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64mm"/>
    </style:style>
    <style:style style:name="co2" style:family="table-column">
      <style:table-column-properties fo:break-before="auto" style:column-width="46.32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29.56mm"/>
    </style:style>
    <style:style style:name="co6" style:family="table-column">
      <style:table-column-properties fo:break-before="auto" style:column-width="16.74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2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2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2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251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FONTE: VALORE DI PREVISIONE ANNUA INSERITA IN CEPA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CONTI DI BILANCIO</text:p>
          </table:table-cell>
          <table:table-cell table:style-name="ce7" office:value-type="string" calcext:value-type="string">
            <text:p>VALORE ANNUO IN B.E.P.2020</text:p>
          </table:table-cell>
          <table:table-cell table:style-name="ce7" office:value-type="string" calcext:value-type="string">
            <text:p>VALORE ANNUO AL II TRIMESTRE 2020</text:p>
          </table:table-cell>
          <table:table-cell table:style-name="ce7" office:value-type="string" calcext:value-type="string">
            <text:p>VALORE ANNUO AL III TRIMESTRE 2020</text:p>
          </table:table-cell>
          <table:table-cell table:style-name="ce14" office:value-type="string" calcext:value-type="string">
            <text:p>VALORE ANNUO IN CONSUNTIVO 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5.A.1.2) Costo del personale dirigente medico tempo determinato ruolo sanitario</text:p>
          </table:table-cell>
          <table:table-cell table:style-name="ce8" office:value-type="float" office:value="1327818.15378047" calcext:value-type="float">
            <text:p><text:s/>1.327.818,15 </text:p>
          </table:table-cell>
          <table:table-cell table:style-name="ce11" office:value-type="float" office:value="1100329.1" calcext:value-type="float">
            <text:p><text:s/>1.100.329,10 <text:s text:c="3"/></text:p>
          </table:table-cell>
          <table:table-cell table:style-name="ce11" office:value-type="float" office:value="960058.78" calcext:value-type="float">
            <text:p><text:s/>960.058,78 <text:s text:c="3"/></text:p>
          </table:table-cell>
          <table:table-cell table:style-name="ce15" office:value-type="float" office:value="900539.89" calcext:value-type="float">
            <text:p><text:s/>900.539,89 <text:s text:c="3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5.A.2.2) Costo del personale dirigente non <text:s/>medico tempo determinato ruolo sanitario</text:p>
          </table:table-cell>
          <table:table-cell table:style-name="ce8" office:value-type="float" office:value="80727.1355890439" calcext:value-type="float">
            <text:p><text:s/>80.727,14 </text:p>
          </table:table-cell>
          <table:table-cell table:style-name="ce11" office:value-type="float" office:value="65037.31" calcext:value-type="float">
            <text:p><text:s/>65.037,31 <text:s text:c="3"/></text:p>
          </table:table-cell>
          <table:table-cell table:style-name="ce11" office:value-type="float" office:value="55917.26" calcext:value-type="float">
            <text:p><text:s/>55.917,26 <text:s text:c="3"/></text:p>
          </table:table-cell>
          <table:table-cell table:style-name="ce15" office:value-type="float" office:value="90063.74" calcext:value-type="float">
            <text:p><text:s/>90.063,74 <text:s text:c="3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5.B.2) Costo personale comparto ruolo sanitario tempo determinato</text:p>
          </table:table-cell>
          <table:table-cell table:style-name="ce8" office:value-type="float" office:value="42102.3612449319" calcext:value-type="float">
            <text:p><text:s/>42.102,36 </text:p>
          </table:table-cell>
          <table:table-cell table:style-name="ce11" office:value-type="float" office:value="102339.61" calcext:value-type="float">
            <text:p><text:s/>102.339,61 <text:s text:c="3"/></text:p>
          </table:table-cell>
          <table:table-cell table:style-name="ce11" office:value-type="float" office:value="98930.97" calcext:value-type="float">
            <text:p><text:s/>98.930,97 <text:s text:c="3"/></text:p>
          </table:table-cell>
          <table:table-cell table:style-name="ce15" office:value-type="float" office:value="107314.25" calcext:value-type="float">
            <text:p><text:s/>107.314,25 <text:s text:c="3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6.A.2) Costo del personale dirigente ruolo professionale tempo determinato</text:p>
          </table:table-cell>
          <table:table-cell table:style-name="ce8" office:value-type="float" office:value="176222.88182801" calcext:value-type="float">
            <text:p><text:s/>176.222,88 </text:p>
          </table:table-cell>
          <table:table-cell table:number-columns-repeated="2" table:style-name="ce11" office:value-type="float" office:value="117235.04" calcext:value-type="float">
            <text:p><text:s/>117.235,04 <text:s text:c="3"/></text:p>
          </table:table-cell>
          <table:table-cell table:style-name="ce15" office:value-type="float" office:value="82429.66" calcext:value-type="float">
            <text:p><text:s/>82.429,66 <text:s text:c="3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6.B.2) Costo del personale comparto ruolo professionale tempo determinato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text:s text:c="3"/></text:p>
          </table:table-cell>
          <table:table-cell table:style-name="ce15" office:value-type="float" office:value="0" calcext:value-type="float">
            <text:p><text:s/>- <text:s text:c="3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7.A.2) Costo del personale dirigente ruolo tecnico tempo determinato</text:p>
          </table:table-cell>
          <table:table-cell table:style-name="ce8" office:value-type="float" office:value="63720.2731997795" calcext:value-type="float">
            <text:p><text:s/>63.720,27 </text:p>
          </table:table-cell>
          <table:table-cell table:number-columns-repeated="2" table:style-name="ce11" office:value-type="float" office:value="55539.16" calcext:value-type="float">
            <text:p><text:s/>55.539,16 <text:s text:c="3"/></text:p>
          </table:table-cell>
          <table:table-cell table:style-name="ce15" office:value-type="float" office:value="61857.57" calcext:value-type="float">
            <text:p><text:s/>61.857,57 <text:s text:c="3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7.B.2) Costo del personale comparto ruolo tecnico tempo determinato</text:p>
          </table:table-cell>
          <table:table-cell table:style-name="ce8" office:value-type="float" office:value="70913.6575869179" calcext:value-type="float">
            <text:p><text:s/>70.913,66 </text:p>
          </table:table-cell>
          <table:table-cell table:style-name="ce11" office:value-type="float" office:value="202596.59" calcext:value-type="float">
            <text:p><text:s/>202.596,59 <text:s text:c="3"/></text:p>
          </table:table-cell>
          <table:table-cell table:style-name="ce11" office:value-type="float" office:value="202601.01" calcext:value-type="float">
            <text:p><text:s/>202.601,01 <text:s text:c="3"/></text:p>
          </table:table-cell>
          <table:table-cell table:style-name="ce15" office:value-type="float" office:value="239335.54" calcext:value-type="float">
            <text:p><text:s/>239.335,54 <text:s text:c="3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8.A.2) Costo del personale dirigente ruolo amministrativo tempo determinato</text:p>
          </table:table-cell>
          <table:table-cell table:style-name="ce8" office:value-type="float" office:value="118737.529393772" calcext:value-type="float">
            <text:p><text:s/>118.737,53 </text:p>
          </table:table-cell>
          <table:table-cell table:number-columns-repeated="2" table:style-name="ce11" office:value-type="float" office:value="63586.37" calcext:value-type="float">
            <text:p><text:s/>63.586,37 <text:s text:c="3"/></text:p>
          </table:table-cell>
          <table:table-cell table:style-name="ce15" office:value-type="float" office:value="24305.48" calcext:value-type="float">
            <text:p><text:s/>24.305,48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(B.8.B.2) Costo del personale comparto ruolo amministrativo tempo determinato</text:p>
          </table:table-cell>
          <table:table-cell table:style-name="ce9" office:value-type="float" office:value="84318.9306858791" calcext:value-type="float">
            <text:p><text:s/>84.318,93 </text:p>
          </table:table-cell>
          <table:table-cell table:style-name="ce12" office:value-type="float" office:value="84254.06" calcext:value-type="float">
            <text:p><text:s/>84.254,06 <text:s text:c="3"/></text:p>
          </table:table-cell>
          <table:table-cell table:style-name="ce12" office:value-type="float" office:value="65557.91" calcext:value-type="float">
            <text:p><text:s/>65.557,91 <text:s text:c="3"/></text:p>
          </table:table-cell>
          <table:table-cell table:style-name="ce16" office:value-type="float" office:value="75941.8" calcext:value-type="float">
            <text:p><text:s/>75.941,80 <text:s text:c="3"/>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4"/>
          <table:table-cell table:number-columns-repeated="1019"/>
        </table:table-row>
        <table:table-row table:style-name="ro1">
          <table:table-cell/>
          <table:table-cell table:style-name="ce10" office:value-type="float" office:value="1964560.9233088" calcext:value-type="float">
            <text:p><text:s/>1.964.560,92 </text:p>
          </table:table-cell>
          <table:table-cell table:style-name="ce13" office:value-type="float" office:value="1790917.24" calcext:value-type="float">
            <text:p><text:s/>1.790.917,24 </text:p>
          </table:table-cell>
          <table:table-cell table:style-name="ce13" office:value-type="float" office:value="1619426.5" calcext:value-type="float">
            <text:p><text:s/>1.619.426,50 </text:p>
          </table:table-cell>
          <table:table-cell table:style-name="ce17" office:value-type="float" office:value="1581787.93" calcext:value-type="float">
            <text:p><text:s/>1.581.787,93 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meta:creation-date>2021-04-26T08:33:37</meta:creation-date>
    <dc:creator>a065483</dc:creator>
    <dc:date>2021-04-26T12:42:14</dc:date>
    <meta:print-date>2021-04-26T12:42:12</meta:print-date>
    <meta:editing-cycles>1</meta:editing-cycles>
    <meta:editing-duration>PT1M38S</meta:editing-duration>
    <meta:document-statistic meta:table-count="1" meta:cell-count="55" meta:object-count="0"/>
    <meta:generator>LibreOffice/6.2.1.2$Windows_x86 LibreOffice_project/7bcb35dc3024a62dea0caee87020152d1ee96e71</meta:generator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