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69.89mm"/>
    </style:style>
    <style:style style:name="co16" style:family="table-column">
      <style:table-column-properties fo:break-before="auto" style:column-width="30.94mm"/>
    </style:style>
    <style:style style:name="co17" style:family="table-column">
      <style:table-column-properties fo:break-before="auto" style:column-width="30.07mm"/>
    </style:style>
    <style:style style:name="co18" style:family="table-column">
      <style:table-column-properties fo:break-before="auto" style:column-width="78.18mm"/>
    </style:style>
    <style:style style:name="co19" style:family="table-column">
      <style:table-column-properties fo:break-before="auto" style:column-width="23.07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5.05mm"/>
    </style:style>
    <style:style style:name="co22" style:family="table-column">
      <style:table-column-properties fo:break-before="auto" style:column-width="19.6mm"/>
    </style:style>
    <style:style style:name="co11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47.25mm"/>
    </style:style>
    <style:style style:name="co23" style:family="table-column">
      <style:table-column-properties fo:break-before="auto" style:column-width="36.79mm"/>
    </style:style>
    <style:style style:name="co24" style:family="table-column">
      <style:table-column-properties fo:break-before="auto" style:column-width="39.18mm"/>
    </style:style>
    <style:style style:name="co25" style:family="table-column">
      <style:table-column-properties fo:break-before="auto" style:column-width="74.68mm"/>
    </style:style>
    <style:style style:name="co26" style:family="table-column">
      <style:table-column-properties fo:break-before="auto" style:column-width="22.21mm"/>
    </style:style>
    <style:style style:name="co27" style:family="table-column">
      <style:table-column-properties fo:break-before="auto" style:column-width="15.89mm"/>
    </style:style>
    <style:style style:name="co28" style:family="table-column">
      <style:table-column-properties fo:break-before="auto" style:column-width="15.68mm"/>
    </style:style>
    <style:style style:name="co29" style:family="table-column">
      <style:table-column-properties fo:break-before="auto" style:column-width="17.22mm"/>
    </style:style>
    <style:style style:name="co30" style:family="table-column">
      <style:table-column-properties fo:break-before="auto" style:column-width="22.44mm"/>
    </style:style>
    <style:style style:name="co31" style:family="table-column">
      <style:table-column-properties fo:break-before="auto" style:column-width="16.74mm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9.98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8.93mm" fo:break-before="auto" style:use-optimal-row-height="false"/>
    </style:style>
    <style:style style:name="ro13" style:family="table-row">
      <style:table-row-properties style:row-height="13.16mm" fo:break-before="auto" style:use-optimal-row-height="true"/>
    </style:style>
    <style:style style:name="ta2" style:family="table" style:master-page-name="PageStyle_5f_UNIVERSITARI">
      <style:table-properties table:display="true" style:writing-mode="lr-tb"/>
    </style:style>
    <style:style style:name="ta3" style:family="table" style:master-page-name="PageStyle_5f_DIPENDENT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28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ackground-color="#e0e0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e0e0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fo:background-color="#e0e0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36">
      <style:table-cell-properties style:rotation-align="none"/>
    </style:style>
    <style:style style:name="ce26" style:family="table-cell" style:parent-style-name="Default" style:data-style-name="N111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4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fo:background-color="#e0e0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3" table:print-ranges="DIPENDENTI.A1:DIPENDENTI.L92">
        <office:forms form:automatic-focus="false" form:apply-design-mode="false"/>
        <table:table-column table:style-name="co12" table:default-cell-style-name="ce69"/>
        <table:table-column table:style-name="co13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12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28" table:default-cell-style-name="ce69"/>
        <table:table-column table:style-name="co11" table:default-cell-style-name="ce25"/>
        <table:table-column table:style-name="co30" table:default-cell-style-name="ce69"/>
        <table:table-column table:style-name="co31" table:number-columns-repeated="1010" table:default-cell-style-name="ce69"/>
        <table:table-column table:style-name="co14" table:default-cell-style-name="ce69"/>
        <table:table-row table:style-name="ro11">
          <table:table-cell table:style-name="ce68" office:value-type="string" calcext:value-type="string" table:number-columns-spanned="11" table:number-rows-spanned="4">
            <text:p>RETRIBUZIONE TEORICA ANNUA LORDA DEI DIPENDENTI CON QUALIFICA DIRIGENZIALE APICALE CORRISPOSTA PER EFFETTO DEI CC.CC.NN.LL. E DEI CONTRATTI INDIVIDUALI DI LAVORO PER IL PERSONALE IN SERVIZIO AL 31/12/2020</text:p>
          </table:table-cell>
          <table:covered-table-cell table:number-columns-repeated="10" table:style-name="ce68"/>
          <table:table-cell table:number-columns-repeated="1012"/>
        </table:table-row>
        <table:table-row table:style-name="ro2">
          <table:covered-table-cell table:number-columns-repeated="11" table:style-name="ce68"/>
          <table:table-cell table:number-columns-repeated="1012"/>
        </table:table-row>
        <table:table-row table:style-name="ro2">
          <table:covered-table-cell table:number-columns-repeated="11" table:style-name="ce68"/>
          <table:table-cell table:number-columns-repeated="1012"/>
        </table:table-row>
        <table:table-row table:style-name="ro2">
          <table:covered-table-cell table:number-columns-repeated="11" table:style-name="ce68"/>
          <table:table-cell table:number-columns-repeated="1012"/>
        </table:table-row>
        <table:table-row table:style-name="ro2">
          <table:table-cell table:number-columns-repeated="8"/>
          <table:table-cell table:style-name="ce21" table:number-columns-repeated="2"/>
          <table:table-cell table:style-name="ce23"/>
          <table:table-cell table:number-columns-repeated="1012"/>
        </table:table-row>
        <table:table-row table:style-name="ro12">
          <table:table-cell table:style-name="ce70" office:value-type="string" calcext:value-type="string" table:number-columns-spanned="11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10" table:style-name="ce70"/>
          <table:table-cell table:number-columns-repeated="1012"/>
        </table:table-row>
        <table:table-row table:style-name="ro2">
          <table:table-cell table:number-columns-repeated="8"/>
          <table:table-cell table:style-name="ce22" table:number-columns-repeated="2"/>
          <table:table-cell table:style-name="ce24"/>
          <table:table-cell table:number-columns-repeated="1012"/>
        </table:table-row>
        <table:table-row table:style-name="ro2">
          <table:table-cell table:number-columns-repeated="1023"/>
        </table:table-row>
        <table:table-row table:style-name="ro13">
          <table:table-cell table:style-name="ce71" office:value-type="string" calcext:value-type="string">
            <text:p>INCARICO</text:p>
          </table:table-cell>
          <table:table-cell table:style-name="ce71" office:value-type="string" calcext:value-type="string">
            <text:p>Profilo</text:p>
          </table:table-cell>
          <table:table-cell table:style-name="ce7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Descrizione incarico</text:p>
          </table:table-cell>
          <table:table-cell table:style-name="ce16" office:value-type="string" office:string-value=" Stipendio + indennità di vacanza contrattuale" calcext:value-type="string">
            <text:p><text:s text:c="2"/>Stipendio + indennità di vacanza contrattuale </text:p>
          </table:table-cell>
          <table:table-cell table:style-name="ce16" office:value-type="string" office:string-value="Posizione" calcext:value-type="string">
            <text:p><text:s/>Posizione </text:p>
          </table:table-cell>
          <table:table-cell table:style-name="ce16" office:value-type="string" office:string-value="Risultato " calcext:value-type="string">
            <text:p><text:s/>Risultato <text:s/></text:p>
          </table:table-cell>
          <table:table-cell table:style-name="ce16" office:value-type="string" office:string-value="Accessorie" calcext:value-type="string">
            <text:p><text:s/>Accessorie </text:p>
          </table:table-cell>
          <table:table-cell table:style-name="ce16" office:value-type="string" office:string-value="Altro" calcext:value-type="string">
            <text:p><text:s/>Altro </text:p>
          </table:table-cell>
          <table:table-cell table:style-name="ce16" office:value-type="string" office:string-value="Libera professione" calcext:value-type="string">
            <text:p><text:s/>Libera professione </text:p>
          </table:table-cell>
          <table:table-cell table:style-name="ce16" office:value-type="string" office:string-value="TOTALE" calcext:value-type="string">
            <text:p><text:s/>TOTALE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ART. 22 CCNL AREA SANITA' triennio 2016-2018 </text:p>
          </table:table-cell>
          <table:table-cell table:style-name="ce8" office:value-type="string" calcext:value-type="string">
            <text:p>DIRIGENTE AREA COMPARTO</text:p>
          </table:table-cell>
          <table:table-cell table:style-name="ce8" office:value-type="string" calcext:value-type="string">
            <text:p>DEGAN</text:p>
          </table:table-cell>
          <table:table-cell table:style-name="ce8" office:value-type="string" calcext:value-type="string">
            <text:p>MARIO</text:p>
          </table:table-cell>
          <table:table-cell table:style-name="ce5" office:value-type="string" calcext:value-type="string">
            <text:p>Incarico di Sostituto Responsabile UOC 'Direzione delle Professioni Sanitarie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5500" calcext:value-type="float">
            <text:p><text:s/>5.500,00 </text:p>
          </table:table-cell>
          <table:table-cell table:style-name="ce19" office:value-type="float" office:value="10921" calcext:value-type="float">
            <text:p><text:s/>10.921,00 </text:p>
          </table:table-cell>
          <table:table-cell table:style-name="ce19" office:value-type="float" office:value="204.7" calcext:value-type="float">
            <text:p><text:s/>204,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6" table:formula="of:=SUM([.F10:.K10])" office:value-type="float" office:value="62203.31" calcext:value-type="float">
            <text:p><text:s/>62.203,3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BENETTI</text:p>
          </table:table-cell>
          <table:table-cell table:style-name="ce8" office:value-type="string" calcext:value-type="string">
            <text:p>ELISA</text:p>
          </table:table-cell>
          <table:table-cell table:style-name="ce5" office:value-type="string" calcext:value-type="string">
            <text:p>Incarico di Sostituto Responsabile UOC “Nefrologia Pediatrica”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5500" calcext:value-type="float">
            <text:p><text:s/>5.500,00 </text:p>
          </table:table-cell>
          <table:table-cell table:style-name="ce19" office:value-type="float" office:value="9423.04" calcext:value-type="float">
            <text:p><text:s/>9.423,04 </text:p>
          </table:table-cell>
          <table:table-cell table:style-name="ce19" office:value-type="float" office:value="4544.09" calcext:value-type="float">
            <text:p><text:s/>4.544,09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203.73" calcext:value-type="float">
            <text:p><text:s/>203,73 </text:p>
          </table:table-cell>
          <table:table-cell table:style-name="ce26" table:formula="of:=SUM([.F11:.K11])" office:value-type="float" office:value="83892.47" calcext:value-type="float">
            <text:p><text:s/>83.892,47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ANCIAN</text:p>
          </table:table-cell>
          <table:table-cell table:style-name="ce8" office:value-type="string" calcext:value-type="string">
            <text:p>MAURO</text:p>
          </table:table-cell>
          <table:table-cell table:style-name="ce5" office:value-type="string" calcext:value-type="string">
            <text:p>Incarico di Sostituto Responsabile UOSD 'Allergologi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6303.04" calcext:value-type="float">
            <text:p><text:s/>6.303,04 </text:p>
          </table:table-cell>
          <table:table-cell table:style-name="ce19" office:value-type="float" office:value="707.72" calcext:value-type="float">
            <text:p><text:s/>707,72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20323.38" calcext:value-type="float">
            <text:p><text:s/>20.323,38 </text:p>
          </table:table-cell>
          <table:table-cell table:style-name="ce26" table:formula="of:=SUM([.F12:.K12])" office:value-type="float" office:value="103055.75" calcext:value-type="float">
            <text:p><text:s/>103.055,7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SARZO</text:p>
          </table:table-cell>
          <table:table-cell table:style-name="ce8" office:value-type="string" calcext:value-type="string">
            <text:p>GIACOMO</text:p>
          </table:table-cell>
          <table:table-cell table:style-name="ce5" office:value-type="string" calcext:value-type="string">
            <text:p>Incarico di Sostituto Responsabile UOC 'Chirurgia Generale OS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5500" calcext:value-type="float">
            <text:p><text:s/>5.500,00 </text:p>
          </table:table-cell>
          <table:table-cell table:style-name="ce19" office:value-type="float" office:value="9423.04" calcext:value-type="float">
            <text:p><text:s/>9.423,04 </text:p>
          </table:table-cell>
          <table:table-cell table:style-name="ce19" office:value-type="float" office:value="6172.12" calcext:value-type="float">
            <text:p><text:s/>6.172,12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81852.65" calcext:value-type="float">
            <text:p><text:s/>81.852,65 </text:p>
          </table:table-cell>
          <table:table-cell table:style-name="ce26" table:formula="of:=SUM([.F13:.K13])" office:value-type="float" office:value="167169.42" calcext:value-type="float">
            <text:p><text:s/>167.169,42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LO STORTO</text:p>
          </table:table-cell>
          <table:table-cell table:style-name="ce8" office:value-type="string" calcext:value-type="string">
            <text:p>MARIO ROSARIO</text:p>
          </table:table-cell>
          <table:table-cell table:style-name="ce5" office:value-type="string" calcext:value-type="string">
            <text:p>Incarico di Sostituto Responsabile UOC 'Geriatria OS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19" office:value-type="float" office:value="9903.04" calcext:value-type="float">
            <text:p><text:s/>9.903,04 </text:p>
          </table:table-cell>
          <table:table-cell table:style-name="ce19" office:value-type="float" office:value="3320.14" calcext:value-type="float">
            <text:p><text:s/>3.320,14 </text:p>
          </table:table-cell>
          <table:table-cell table:style-name="ce19" office:value-type="float" office:value="25844" calcext:value-type="float">
            <text:p><text:s/>25.844,00 </text:p>
          </table:table-cell>
          <table:table-cell table:style-name="ce19" office:value-type="float" office:value="2724.54" calcext:value-type="float">
            <text:p><text:s/>2.724,54 </text:p>
          </table:table-cell>
          <table:table-cell table:style-name="ce26" table:formula="of:=SUM([.F14:.K14])" office:value-type="float" office:value="94369.33" calcext:value-type="float">
            <text:p><text:s/>94.369,33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BENINI</text:p>
          </table:table-cell>
          <table:table-cell table:style-name="ce8" office:value-type="string" calcext:value-type="string">
            <text:p>FRANCA</text:p>
          </table:table-cell>
          <table:table-cell table:style-name="ce5" office:value-type="string" calcext:value-type="string">
            <text:p>Incarico di Sostituto Responsabile UOC “Hospice Pediatrico”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9423.04" calcext:value-type="float">
            <text:p><text:s/>9.423,04 </text:p>
          </table:table-cell>
          <table:table-cell table:style-name="ce19" office:value-type="float" office:value="14463.97" calcext:value-type="float">
            <text:p><text:s/>14.463,97 </text:p>
          </table:table-cell>
          <table:table-cell table:style-name="ce19" office:value-type="float" office:value="26643" calcext:value-type="float">
            <text:p><text:s/>26.643,00 </text:p>
          </table:table-cell>
          <table:table-cell table:style-name="ce19" office:value-type="float" office:value="11589.88" calcext:value-type="float">
            <text:p><text:s/>11.589,88 </text:p>
          </table:table-cell>
          <table:table-cell table:style-name="ce26" table:formula="of:=SUM([.F15:.K15])" office:value-type="float" office:value="120397.5" calcext:value-type="float">
            <text:p><text:s/>120.397,50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DA DALT</text:p>
          </table:table-cell>
          <table:table-cell table:style-name="ce8" office:value-type="string" calcext:value-type="string">
            <text:p>GIANFRANCO</text:p>
          </table:table-cell>
          <table:table-cell table:style-name="ce5" office:value-type="string" calcext:value-type="string">
            <text:p>Incarico di Sostituto Responsabile UOSD 'Chirurgia Mininvasiv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19" office:value-type="float" office:value="5823.04" calcext:value-type="float">
            <text:p><text:s/>5.823,04 </text:p>
          </table:table-cell>
          <table:table-cell table:style-name="ce19" office:value-type="float" office:value="3154.86" calcext:value-type="float">
            <text:p><text:s/>3.154,86 </text:p>
          </table:table-cell>
          <table:table-cell table:style-name="ce19" office:value-type="float" office:value="28707" calcext:value-type="float">
            <text:p><text:s/>28.707,00 </text:p>
          </table:table-cell>
          <table:table-cell table:style-name="ce19" office:value-type="float" office:value="25932.34" calcext:value-type="float">
            <text:p><text:s/>25.932,34 </text:p>
          </table:table-cell>
          <table:table-cell table:style-name="ce26" table:formula="of:=SUM([.F16:.K16])" office:value-type="float" office:value="116194.85" calcext:value-type="float">
            <text:p><text:s/>116.194,85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DE CONTI</text:p>
          </table:table-cell>
          <table:table-cell table:style-name="ce8" office:value-type="string" calcext:value-type="string">
            <text:p>GIORGIO</text:p>
          </table:table-cell>
          <table:table-cell table:style-name="ce5" office:value-type="string" calcext:value-type="string">
            <text:p>Incarico di Sostituto Responsabile UOC 'Radiologi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500" calcext:value-type="float">
            <text:p><text:s/>6.500,00 </text:p>
          </table:table-cell>
          <table:table-cell table:style-name="ce19" office:value-type="float" office:value="9903.04" calcext:value-type="float">
            <text:p><text:s/>9.903,04 </text:p>
          </table:table-cell>
          <table:table-cell table:style-name="ce19" office:value-type="float" office:value="4927.9" calcext:value-type="float">
            <text:p><text:s/>4.927,90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26620.16" calcext:value-type="float">
            <text:p><text:s/>26.620,16 </text:p>
          </table:table-cell>
          <table:table-cell table:style-name="ce26" table:formula="of:=SUM([.F17:.K17])" office:value-type="float" office:value="115862.71" calcext:value-type="float">
            <text:p><text:s/>115.862,7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CARLO</text:p>
          </table:table-cell>
          <table:table-cell table:style-name="ce5" office:value-type="string" calcext:value-type="string">
            <text:p>Incarico di Sostituto Responsabile UOSD 'Diabetologia Pediatrica e Malattie Metaboliche dell'Età Evolutiv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5823.04" calcext:value-type="float">
            <text:p><text:s/>5.823,04 </text:p>
          </table:table-cell>
          <table:table-cell table:style-name="ce19" office:value-type="float" office:value="897.32" calcext:value-type="float">
            <text:p><text:s/>897,32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18:.K18])" office:value-type="float" office:value="87331.97" calcext:value-type="float">
            <text:p><text:s/>87.331,9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PITTARELLO</text:p>
          </table:table-cell>
          <table:table-cell table:style-name="ce8" office:value-type="string" calcext:value-type="string">
            <text:p>DEMETRIO</text:p>
          </table:table-cell>
          <table:table-cell table:style-name="ce5" office:value-type="string" calcext:value-type="string">
            <text:p>Incarico di Sostituto Responsabile UOC 'Terapia Intensiva Cardiochirurgic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10623.04" calcext:value-type="float">
            <text:p><text:s/>10.623,04 </text:p>
          </table:table-cell>
          <table:table-cell table:style-name="ce19" office:value-type="float" office:value="12612.92" calcext:value-type="float">
            <text:p><text:s/>12.612,92 </text:p>
          </table:table-cell>
          <table:table-cell table:style-name="ce19" office:value-type="float" office:value="23606" calcext:value-type="float">
            <text:p><text:s/>23.606,00 </text:p>
          </table:table-cell>
          <table:table-cell table:style-name="ce19" office:value-type="float" office:value="43340.06" calcext:value-type="float">
            <text:p><text:s/>43.340,06 </text:p>
          </table:table-cell>
          <table:table-cell table:style-name="ce26" table:formula="of:=SUM([.F19:.K19])" office:value-type="float" office:value="147259.63" calcext:value-type="float">
            <text:p><text:s/>147.259,63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ZANGRANDI</text:p>
          </table:table-cell>
          <table:table-cell table:style-name="ce8" office:value-type="string" calcext:value-type="string">
            <text:p>FABIO</text:p>
          </table:table-cell>
          <table:table-cell table:style-name="ce5" office:value-type="string" calcext:value-type="string">
            <text:p>Incarico di Sostituto Responsabile UOSD 'Endoscopia Chirurgic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19" office:value-type="float" office:value="5823.04" calcext:value-type="float">
            <text:p><text:s/>5.823,04 </text:p>
          </table:table-cell>
          <table:table-cell table:style-name="ce19" office:value-type="float" office:value="8.91" calcext:value-type="float">
            <text:p><text:s/>8,91 </text:p>
          </table:table-cell>
          <table:table-cell table:style-name="ce19" office:value-type="float" office:value="26616" calcext:value-type="float">
            <text:p><text:s/>26.616,00 </text:p>
          </table:table-cell>
          <table:table-cell table:style-name="ce19" office:value-type="float" office:value="1078.28" calcext:value-type="float">
            <text:p><text:s/>1.078,28 </text:p>
          </table:table-cell>
          <table:table-cell table:style-name="ce26" table:formula="of:=SUM([.F20:.K20])" office:value-type="float" office:value="86103.84" calcext:value-type="float">
            <text:p><text:s/>86.103,84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PSICOLOGI</text:p>
          </table:table-cell>
          <table:table-cell table:style-name="ce8" office:value-type="string" calcext:value-type="string">
            <text:p>VOLPE</text:p>
          </table:table-cell>
          <table:table-cell table:style-name="ce8" office:value-type="string" calcext:value-type="string">
            <text:p>BIANCAROSA</text:p>
          </table:table-cell>
          <table:table-cell table:style-name="ce5" office:value-type="string" calcext:value-type="string">
            <text:p>Incarico di Sostituto Responsabile UOC 'Psicologia Ospedalier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500" calcext:value-type="float">
            <text:p><text:s/>12.500,00 </text:p>
          </table:table-cell>
          <table:table-cell table:style-name="ce19" office:value-type="float" office:value="14362" calcext:value-type="float">
            <text:p><text:s/>14.362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884" calcext:value-type="float">
            <text:p><text:s/>13.884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1:.K21])" office:value-type="float" office:value="86323.61" calcext:value-type="float">
            <text:p><text:s/>86.323,61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AVVOCATI/PROCURATORI</text:p>
          </table:table-cell>
          <table:table-cell table:style-name="ce8" office:value-type="string" calcext:value-type="string">
            <text:p>CALI'</text:p>
          </table:table-cell>
          <table:table-cell table:style-name="ce8" office:value-type="string" calcext:value-type="string">
            <text:p>MARIA GRAZIA</text:p>
          </table:table-cell>
          <table:table-cell table:style-name="ce5" office:value-type="string" calcext:value-type="string">
            <text:p>Incarico di Direttore UOC 'Affari Generali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256" calcext:value-type="float">
            <text:p><text:s/>17.256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3429.48" calcext:value-type="float">
            <text:p><text:s/>3.429,48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2:.K22])" office:value-type="float" office:value="91481.09" calcext:value-type="float">
            <text:p><text:s/>91.481,09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8" office:value-type="string" calcext:value-type="string">
            <text:p>DIRETTORI AMMINISTRATIVI</text:p>
          </table:table-cell>
          <table:table-cell table:style-name="ce8" office:value-type="string" calcext:value-type="string">
            <text:p>GERUNDA</text:p>
          </table:table-cell>
          <table:table-cell table:style-name="ce8" office:value-type="string" calcext:value-type="string">
            <text:p>BARBARA</text:p>
          </table:table-cell>
          <table:table-cell table:style-name="ce5" office:value-type="string" calcext:value-type="string">
            <text:p>Incarico di Direttore U.O.C. Contabilità e Bilancio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3:.K23])" office:value-type="float" office:value="87510.61" calcext:value-type="float">
            <text:p><text:s/>87.510,6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GIONA</text:p>
          </table:table-cell>
          <table:table-cell table:style-name="ce8" office:value-type="string" calcext:value-type="string">
            <text:p>ANTONIO</text:p>
          </table:table-cell>
          <table:table-cell table:style-name="ce5" office:value-type="string" calcext:value-type="string">
            <text:p>Incarico di Direttore UOC 'Controllo di Gestione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4:.K24])" office:value-type="float" office:value="87510.61" calcext:value-type="float">
            <text:p><text:s/>87.510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LONGHINI</text:p>
          </table:table-cell>
          <table:table-cell table:style-name="ce8" office:value-type="string" calcext:value-type="string">
            <text:p>LUISA</text:p>
          </table:table-cell>
          <table:table-cell table:style-name="ce5" office:value-type="string" calcext:value-type="string">
            <text:p>Incarico di Direttore UOC 'Direzione Amministrativa di Ospedale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35" calcext:value-type="float">
            <text:p><text:s/>10.435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5:.K25])" office:value-type="float" office:value="87727.61" calcext:value-type="float">
            <text:p><text:s/>87.727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LAURA</text:p>
          </table:table-cell>
          <table:table-cell table:style-name="ce5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6:.K26])" office:value-type="float" office:value="87510.61" calcext:value-type="float">
            <text:p><text:s/>87.510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INGEGNERI</text:p>
          </table:table-cell>
          <table:table-cell table:style-name="ce8" office:value-type="string" calcext:value-type="string">
            <text:p>GIUSTI</text:p>
          </table:table-cell>
          <table:table-cell table:style-name="ce8" office:value-type="string" calcext:value-type="string">
            <text:p>MIRCO</text:p>
          </table:table-cell>
          <table:table-cell table:style-name="ce5" office:value-type="string" calcext:value-type="string">
            <text:p>Incarico di Direttore UOC 'Direzione Nuovo Polo Ospedaliero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256" calcext:value-type="float">
            <text:p><text:s/>17.256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7:.K27])" office:value-type="float" office:value="88051.61" calcext:value-type="float">
            <text:p><text:s/>88.051,6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SPINA</text:p>
          </table:table-cell>
          <table:table-cell table:style-name="ce8" office:value-type="string" calcext:value-type="string">
            <text:p>GIOVANNI</text:p>
          </table:table-cell>
          <table:table-cell table:style-name="ce5" office:value-type="string" calcext:value-type="string">
            <text:p>Incarico di Direttore UOC 'Servizi Tecnici e Patrimoniali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256" calcext:value-type="float">
            <text:p><text:s/>17.256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28:.K28])" office:value-type="float" office:value="88051.61" calcext:value-type="float">
            <text:p><text:s/>88.051,6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BURLINA</text:p>
          </table:table-cell>
          <table:table-cell table:style-name="ce8" office:value-type="string" calcext:value-type="string">
            <text:p>ALBERTO</text:p>
          </table:table-cell>
          <table:table-cell table:style-name="ce5" office:value-type="string" calcext:value-type="string">
            <text:p>Incarico di Direttore UOC 'Malattie Metaboliche Ereditarie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20811" calcext:value-type="float">
            <text:p><text:s/>20.811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26.73" calcext:value-type="float">
            <text:p><text:s/>26,73 </text:p>
          </table:table-cell>
          <table:table-cell table:style-name="ce19" office:value-type="float" office:value="45929" calcext:value-type="float">
            <text:p><text:s/>45.929,00 </text:p>
          </table:table-cell>
          <table:table-cell table:style-name="ce19" office:value-type="float" office:value="2794.11" calcext:value-type="float">
            <text:p><text:s/>2.794,11 </text:p>
          </table:table-cell>
          <table:table-cell table:style-name="ce26" table:formula="of:=SUM([.F29:.K29])" office:value-type="float" office:value="117361.49" calcext:value-type="float">
            <text:p><text:s/>117.361,49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AUSIN</text:p>
          </table:table-cell>
          <table:table-cell table:style-name="ce8" office:value-type="string" calcext:value-type="string">
            <text:p>FRANCESCO</text:p>
          </table:table-cell>
          <table:table-cell table:style-name="ce5" office:value-type="string" calcext:value-type="string">
            <text:p>Incarico di Direttore UOC 'Neuroradiologi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15593.91" calcext:value-type="float">
            <text:p><text:s/>15.593,91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25507.07" calcext:value-type="float">
            <text:p><text:s/>25.507,07 </text:p>
          </table:table-cell>
          <table:table-cell table:style-name="ce26" table:formula="of:=SUM([.F30:.K30])" office:value-type="float" office:value="143549.63" calcext:value-type="float">
            <text:p><text:s/>143.549,63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DE LAZZARI</text:p>
          </table:table-cell>
          <table:table-cell table:style-name="ce8" office:value-type="string" calcext:value-type="string">
            <text:p>FRANCA</text:p>
          </table:table-cell>
          <table:table-cell table:style-name="ce5" office:value-type="string" calcext:value-type="string">
            <text:p>Incarico di Direttore UOC 'Gastroenterologia OS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4714" calcext:value-type="float">
            <text:p><text:s/>44.714,00 </text:p>
          </table:table-cell>
          <table:table-cell table:style-name="ce19" office:value-type="float" office:value="19710.3" calcext:value-type="float">
            <text:p><text:s/>19.710,30 </text:p>
          </table:table-cell>
          <table:table-cell table:style-name="ce26" table:formula="of:=SUM([.F31:.K31])" office:value-type="float" office:value="130224.95" calcext:value-type="float">
            <text:p><text:s/>130.224,9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SAIEVA</text:p>
          </table:table-cell>
          <table:table-cell table:style-name="ce8" office:value-type="string" calcext:value-type="string">
            <text:p>ANNA MARIA</text:p>
          </table:table-cell>
          <table:table-cell table:style-name="ce5" office:value-type="string" calcext:value-type="string">
            <text:p>Incarico di Direttore della UOC Direzione Medica a prevalente indirizzo "Igiene Ospedaliera"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2171.58" calcext:value-type="float">
            <text:p><text:s/>2.171,58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8167.87" calcext:value-type="float">
            <text:p><text:s/>8.167,87 </text:p>
          </table:table-cell>
          <table:table-cell table:style-name="ce26" table:formula="of:=SUM([.F32:.K32])" office:value-type="float" office:value="113508.1" calcext:value-type="float">
            <text:p><text:s/>113.508,10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AZZENA</text:p>
          </table:table-cell>
          <table:table-cell table:style-name="ce8" office:value-type="string" calcext:value-type="string">
            <text:p>BRUNO</text:p>
          </table:table-cell>
          <table:table-cell table:style-name="ce5" office:value-type="string" calcext:value-type="string">
            <text:p>Incarico di Direttore UOC 'Grandi Ustionati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7.82" calcext:value-type="float">
            <text:p><text:s/>17,82 </text:p>
          </table:table-cell>
          <table:table-cell table:style-name="ce19" office:value-type="float" office:value="39008" calcext:value-type="float">
            <text:p><text:s/>39.008,00 </text:p>
          </table:table-cell>
          <table:table-cell table:style-name="ce19" office:value-type="float" office:value="37960.94" calcext:value-type="float">
            <text:p><text:s/>37.960,94 </text:p>
          </table:table-cell>
          <table:table-cell table:style-name="ce26" table:formula="of:=SUM([.F33:.K33])" office:value-type="float" office:value="142787.41" calcext:value-type="float">
            <text:p><text:s/>142.787,4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HIOFFI</text:p>
          </table:table-cell>
          <table:table-cell table:style-name="ce8" office:value-type="string" calcext:value-type="string">
            <text:p>FRANCO</text:p>
          </table:table-cell>
          <table:table-cell table:style-name="ce5" office:value-type="string" calcext:value-type="string">
            <text:p>Incarico di Direttore UOC 'Neurochirurgi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824.25" calcext:value-type="float">
            <text:p><text:s/>824,25 </text:p>
          </table:table-cell>
          <table:table-cell table:style-name="ce19" office:value-type="float" office:value="40848" calcext:value-type="float">
            <text:p><text:s/>40.848,00 </text:p>
          </table:table-cell>
          <table:table-cell table:style-name="ce19" office:value-type="float" office:value="138347.07" calcext:value-type="float">
            <text:p><text:s/>138.347,07 </text:p>
          </table:table-cell>
          <table:table-cell table:style-name="ce26" table:formula="of:=SUM([.F34:.K34])" office:value-type="float" office:value="245819.97" calcext:value-type="float">
            <text:p><text:s/>245.819,97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GALAN</text:p>
          </table:table-cell>
          <table:table-cell table:style-name="ce8" office:value-type="string" calcext:value-type="string">
            <text:p>ALESSANDRO</text:p>
          </table:table-cell>
          <table:table-cell table:style-name="ce5" office:value-type="string" calcext:value-type="string">
            <text:p>Incarico di Direttore UOC 'Oculistica OS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306" calcext:value-type="float">
            <text:p><text:s/>50.306,00 </text:p>
          </table:table-cell>
          <table:table-cell table:style-name="ce19" office:value-type="float" office:value="298284.61" calcext:value-type="float">
            <text:p><text:s/>298.284,61 </text:p>
          </table:table-cell>
          <table:table-cell table:style-name="ce26" table:formula="of:=SUM([.F35:.K35])" office:value-type="float" office:value="414391.26" calcext:value-type="float">
            <text:p><text:s/>414.391,26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MARCHET</text:p>
          </table:table-cell>
          <table:table-cell table:style-name="ce8" office:value-type="string" calcext:value-type="string">
            <text:p>ALBERTO</text:p>
          </table:table-cell>
          <table:table-cell table:style-name="ce5" office:value-type="string" calcext:value-type="string">
            <text:p>Incarico di Direttore UOC 'Day Surgery Multidisciplinare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35.64" calcext:value-type="float">
            <text:p><text:s/>35,64 </text:p>
          </table:table-cell>
          <table:table-cell table:style-name="ce19" office:value-type="float" office:value="40664" calcext:value-type="float">
            <text:p><text:s/>40.664,00 </text:p>
          </table:table-cell>
          <table:table-cell table:style-name="ce19" office:value-type="float" office:value="28956.81" calcext:value-type="float">
            <text:p><text:s/>28.956,81 </text:p>
          </table:table-cell>
          <table:table-cell table:style-name="ce26" table:formula="of:=SUM([.F36:.K36])" office:value-type="float" office:value="135457.1" calcext:value-type="float">
            <text:p><text:s/>135.457,10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SPAGNA</text:p>
          </table:table-cell>
          <table:table-cell table:style-name="ce8" office:value-type="string" calcext:value-type="string">
            <text:p>ANDREA</text:p>
          </table:table-cell>
          <table:table-cell table:style-name="ce5" office:value-type="string" calcext:value-type="string">
            <text:p>Incarico di Direttore UOC 'Centrale Operativa SUEM'- in corso valutazione del Collegio Tecnico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53.46" calcext:value-type="float">
            <text:p><text:s/>53,46 </text:p>
          </table:table-cell>
          <table:table-cell table:style-name="ce19" office:value-type="float" office:value="38870" calcext:value-type="float">
            <text:p><text:s/>38.87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37:.K37])" office:value-type="float" office:value="105924.11" calcext:value-type="float">
            <text:p><text:s/>105.924,1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Direttore Unità Operativa Semplice Dipartimentale</text:p>
          </table:table-cell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BARACCHINI</text:p>
          </table:table-cell>
          <table:table-cell table:style-name="ce8" office:value-type="string" calcext:value-type="string">
            <text:p>CLAUDIO</text:p>
          </table:table-cell>
          <table:table-cell table:style-name="ce5" office:value-type="string" calcext:value-type="string">
            <text:p>Incarico di Direttore UOSD 'Stroke Unit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53182.2" calcext:value-type="float">
            <text:p><text:s/>53.182,20 </text:p>
          </table:table-cell>
          <table:table-cell table:style-name="ce26" table:formula="of:=SUM([.F38:.K38])" office:value-type="float" office:value="136016.85" calcext:value-type="float">
            <text:p><text:s/>136.016,85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BELTRAMI</text:p>
          </table:table-cell>
          <table:table-cell table:style-name="ce8" office:value-type="string" calcext:value-type="string">
            <text:p>PAOLO</text:p>
          </table:table-cell>
          <table:table-cell table:style-name="ce5" office:value-type="string" calcext:value-type="string">
            <text:p>Incarico di Direttore UOSD 'Endourologi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239.48" calcext:value-type="float">
            <text:p><text:s/>1.239,48 </text:p>
          </table:table-cell>
          <table:table-cell table:style-name="ce19" office:value-type="float" office:value="24011" calcext:value-type="float">
            <text:p><text:s/>24.011,00 </text:p>
          </table:table-cell>
          <table:table-cell table:style-name="ce19" office:value-type="float" office:value="32112.08" calcext:value-type="float">
            <text:p><text:s/>32.112,08 </text:p>
          </table:table-cell>
          <table:table-cell table:style-name="ce26" table:formula="of:=SUM([.F39:.K39])" office:value-type="float" office:value="117863.21" calcext:value-type="float">
            <text:p><text:s/>117.863,2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ACCIAVILLANI</text:p>
          </table:table-cell>
          <table:table-cell table:style-name="ce8" office:value-type="string" calcext:value-type="string">
            <text:p>LUISA</text:p>
          </table:table-cell>
          <table:table-cell table:style-name="ce5" office:value-type="string" calcext:value-type="string">
            <text:p>Incarico di Direttore UOSD 'Terapia Intensiva Cardiologic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2876.83" calcext:value-type="float">
            <text:p><text:s/>2.876,83 </text:p>
          </table:table-cell>
          <table:table-cell table:style-name="ce19" office:value-type="float" office:value="27129" calcext:value-type="float">
            <text:p><text:s/>27.129,00 </text:p>
          </table:table-cell>
          <table:table-cell table:style-name="ce19" office:value-type="float" office:value="24963.47" calcext:value-type="float">
            <text:p><text:s/>24.963,47 </text:p>
          </table:table-cell>
          <table:table-cell table:style-name="ce26" table:formula="of:=SUM([.F40:.K40])" office:value-type="float" office:value="115949.95" calcext:value-type="float">
            <text:p><text:s/>115.949,95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FOLETTO</text:p>
          </table:table-cell>
          <table:table-cell table:style-name="ce8" office:value-type="string" calcext:value-type="string">
            <text:p>MIRTO</text:p>
          </table:table-cell>
          <table:table-cell table:style-name="ce5" office:value-type="string" calcext:value-type="string">
            <text:p>Incarico di Direttore UOSD 'Week Surgery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0.96" calcext:value-type="float">
            <text:p><text:s/>10,96 </text:p>
          </table:table-cell>
          <table:table-cell table:style-name="ce19" office:value-type="float" office:value="24462" calcext:value-type="float">
            <text:p><text:s/>24.462,00 </text:p>
          </table:table-cell>
          <table:table-cell table:style-name="ce19" office:value-type="float" office:value="51417.77" calcext:value-type="float">
            <text:p><text:s/>51.417,77 </text:p>
          </table:table-cell>
          <table:table-cell table:style-name="ce26" table:formula="of:=SUM([.F41:.K41])" office:value-type="float" office:value="136391.38" calcext:value-type="float">
            <text:p><text:s/>136.391,38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GABELLI</text:p>
          </table:table-cell>
          <table:table-cell table:style-name="ce8" office:value-type="string" calcext:value-type="string">
            <text:p>CARLO</text:p>
          </table:table-cell>
          <table:table-cell table:style-name="ce5" office:value-type="string" calcext:value-type="string">
            <text:p>Incarico di Direttore UOSD 'Studio e Cura dell'Invecchiamento Cerebrale (CRIC)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2755.47" calcext:value-type="float">
            <text:p><text:s/>2.755,47 </text:p>
          </table:table-cell>
          <table:table-cell table:style-name="ce19" office:value-type="float" office:value="26520" calcext:value-type="float">
            <text:p><text:s/>26.520,00 </text:p>
          </table:table-cell>
          <table:table-cell table:style-name="ce19" office:value-type="float" office:value="14378.31" calcext:value-type="float">
            <text:p><text:s/>14.378,31 </text:p>
          </table:table-cell>
          <table:table-cell table:style-name="ce26" table:formula="of:=SUM([.F42:.K42])" office:value-type="float" office:value="104154.43" calcext:value-type="float">
            <text:p><text:s/>104.154,43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PETTENAZZO</text:p>
          </table:table-cell>
          <table:table-cell table:style-name="ce8" office:value-type="string" calcext:value-type="string">
            <text:p>ANDREA</text:p>
          </table:table-cell>
          <table:table-cell table:style-name="ce5" office:value-type="string" calcext:value-type="string">
            <text:p>Incarico di Direttore UOSD 'Terapia Intensiva Pediatric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9759.77" calcext:value-type="float">
            <text:p><text:s/>9.759,77 </text:p>
          </table:table-cell>
          <table:table-cell table:style-name="ce19" office:value-type="float" office:value="26310" calcext:value-type="float">
            <text:p><text:s/>26.310,00 </text:p>
          </table:table-cell>
          <table:table-cell table:style-name="ce19" office:value-type="float" office:value="20099.04" calcext:value-type="float">
            <text:p><text:s/>20.099,04 </text:p>
          </table:table-cell>
          <table:table-cell table:style-name="ce26" table:formula="of:=SUM([.F43:.K43])" office:value-type="float" office:value="116669.46" calcext:value-type="float">
            <text:p><text:s/>116.669,46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ZANCONATO</text:p>
          </table:table-cell>
          <table:table-cell table:style-name="ce8" office:value-type="string" calcext:value-type="string">
            <text:p>STEFANIA</text:p>
          </table:table-cell>
          <table:table-cell table:style-name="ce5" office:value-type="string" calcext:value-type="string">
            <text:p>Incarico di Direttore UOSD 'Pneumologia e Allergologia Pediatrica' - in corso valutazione del Collegio Tecnico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24.74" calcext:value-type="float">
            <text:p><text:s/>124,74 </text:p>
          </table:table-cell>
          <table:table-cell table:style-name="ce19" office:value-type="float" office:value="23852" calcext:value-type="float">
            <text:p><text:s/>23.852,00 </text:p>
          </table:table-cell>
          <table:table-cell table:style-name="ce19" office:value-type="float" office:value="39199.5" calcext:value-type="float">
            <text:p><text:s/>39.199,50 </text:p>
          </table:table-cell>
          <table:table-cell table:style-name="ce26" table:formula="of:=SUM([.F44:.K44])" office:value-type="float" office:value="123676.89" calcext:value-type="float">
            <text:p><text:s/>123.676,89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GIGANTE</text:p>
          </table:table-cell>
          <table:table-cell table:style-name="ce8" office:value-type="string" calcext:value-type="string">
            <text:p>COSIMO</text:p>
          </table:table-cell>
          <table:table-cell table:style-name="ce5" office:value-type="string" calcext:value-type="string">
            <text:p>Incarico di Direttore UOSD 'Ortopedia Pediatric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875" calcext:value-type="float">
            <text:p><text:s/>6.875,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796" calcext:value-type="float">
            <text:p><text:s/>11.796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45:.K45])" office:value-type="float" office:value="64248.61" calcext:value-type="float">
            <text:p><text:s/>64.248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MURARO</text:p>
          </table:table-cell>
          <table:table-cell table:style-name="ce8" office:value-type="string" calcext:value-type="string">
            <text:p>MARIA ANTONELLA</text:p>
          </table:table-cell>
          <table:table-cell table:style-name="ce5" office:value-type="string" calcext:value-type="string">
            <text:p>Incarico di Direttore UOSD 'Allergie Alimentari' - in corso valutazione del Collegio Tecnico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875" calcext:value-type="float">
            <text:p><text:s/>6.875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8.58" calcext:value-type="float">
            <text:p><text:s/>338,58 </text:p>
          </table:table-cell>
          <table:table-cell table:style-name="ce19" office:value-type="float" office:value="11178" calcext:value-type="float">
            <text:p><text:s/>11.17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46:.K46])" office:value-type="float" office:value="63969.19" calcext:value-type="float">
            <text:p><text:s/>63.969,1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AVVOCATI/PROCURATORI</text:p>
          </table:table-cell>
          <table:table-cell table:style-name="ce8" office:value-type="string" calcext:value-type="string">
            <text:p>PUPPIN</text:p>
          </table:table-cell>
          <table:table-cell table:style-name="ce8" office:value-type="string" calcext:value-type="string">
            <text:p>LUCIANA</text:p>
          </table:table-cell>
          <table:table-cell table:style-name="ce5" office:value-type="string" calcext:value-type="string">
            <text:p>Incarico di Responsabile UOS 'Ufficio Legale' in staff al Direttore General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942.71" calcext:value-type="float">
            <text:p><text:s/>11.942,71 </text:p>
          </table:table-cell>
          <table:table-cell table:style-name="ce19" office:value-type="float" office:value="9500" calcext:value-type="float">
            <text:p><text:s/>9.500,00 </text:p>
          </table:table-cell>
          <table:table-cell table:style-name="ce19" office:value-type="float" office:value="31873.55" calcext:value-type="float">
            <text:p><text:s/>31.873,55 </text:p>
          </table:table-cell>
          <table:table-cell table:style-name="ce19" table:number-columns-repeated="2"/>
          <table:table-cell table:style-name="ce26" table:formula="of:=SUM([.F47:.K47])" office:value-type="float" office:value="98893.87" calcext:value-type="float">
            <text:p><text:s/>98.893,8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BIOLOGI</text:p>
          </table:table-cell>
          <table:table-cell table:style-name="ce8" office:value-type="string" calcext:value-type="string">
            <text:p>FAGGIAN</text:p>
          </table:table-cell>
          <table:table-cell table:style-name="ce8" office:value-type="string" calcext:value-type="string">
            <text:p>DIEGO</text:p>
          </table:table-cell>
          <table:table-cell table:style-name="ce5" office:value-type="string" calcext:value-type="string">
            <text:p>Incarico di Responsabile UOS 'Biochimica clinica urgente' afferente alla UOC Medicina di Laboratorio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100" calcext:value-type="float">
            <text:p><text:s/>11.100,00 </text:p>
          </table:table-cell>
          <table:table-cell table:style-name="ce19" office:value-type="float" office:value="7162" calcext:value-type="float">
            <text:p><text:s/>7.162,00 </text:p>
          </table:table-cell>
          <table:table-cell table:style-name="ce19" office:value-type="float" office:value="1159.97" calcext:value-type="float">
            <text:p><text:s/>1.159,97 </text:p>
          </table:table-cell>
          <table:table-cell table:style-name="ce19" office:value-type="float" office:value="13461" calcext:value-type="float">
            <text:p><text:s/>13.461,00 </text:p>
          </table:table-cell>
          <table:table-cell table:style-name="ce19" office:value-type="float" office:value="24450.02" calcext:value-type="float">
            <text:p><text:s/>24.450,02 </text:p>
          </table:table-cell>
          <table:table-cell table:style-name="ce26" table:formula="of:=SUM([.F48:.K48])" office:value-type="float" office:value="102910.6" calcext:value-type="float">
            <text:p><text:s/>102.910,60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DIRETTORI AMMINISTRATIVI</text:p>
          </table:table-cell>
          <table:table-cell table:style-name="ce8" office:value-type="string" calcext:value-type="string">
            <text:p>DAI PRA'</text:p>
          </table:table-cell>
          <table:table-cell table:style-name="ce8" office:value-type="string" calcext:value-type="string">
            <text:p>ANTONELLA</text:p>
          </table:table-cell>
          <table:table-cell table:style-name="ce5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128" calcext:value-type="float">
            <text:p><text:s/>8.128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F49:.K49])" office:value-type="float" office:value="63205.61" calcext:value-type="float">
            <text:p><text:s/>63.205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MURARO</text:p>
          </table:table-cell>
          <table:table-cell table:style-name="ce8" office:value-type="string" calcext:value-type="string">
            <text:p>CARLA</text:p>
          </table:table-cell>
          <table:table-cell table:style-name="ce5" office:value-type="string" calcext:value-type="string">
            <text:p>Incarico di Responsabile UOS 'Libera Professione' afferente alla UOC Direzione Amministrativa di Ospedal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128" calcext:value-type="float">
            <text:p><text:s/>8.128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24" calcext:value-type="float">
            <text:p><text:s/>624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50:.K50])" office:value-type="float" office:value="63829.61" calcext:value-type="float">
            <text:p><text:s/>63.829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PENAZZO</text:p>
          </table:table-cell>
          <table:table-cell table:style-name="ce8" office:value-type="string" calcext:value-type="string">
            <text:p>ELISABETTA</text:p>
          </table:table-cell>
          <table:table-cell table:style-name="ce5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128" calcext:value-type="float">
            <text:p><text:s/>8.128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F51:.K51])" office:value-type="float" office:value="63205.61" calcext:value-type="float">
            <text:p><text:s/>63.205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INGEGNERI</text:p>
          </table:table-cell>
          <table:table-cell table:style-name="ce8" office:value-type="string" calcext:value-type="string">
            <text:p>CASAGRANDE</text:p>
          </table:table-cell>
          <table:table-cell table:style-name="ce8" office:value-type="string" calcext:value-type="string">
            <text:p>LUISA</text:p>
          </table:table-cell>
          <table:table-cell table:style-name="ce5" office:value-type="string" calcext:value-type="string">
            <text:p>Incarico di Responsabile UOS 'Servizio di Prevenzione e Protezione' in staff al Direttore General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F52:.K52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FRANCESCHI</text:p>
          </table:table-cell>
          <table:table-cell table:style-name="ce8" office:value-type="string" calcext:value-type="string">
            <text:p>GIORGIO</text:p>
          </table:table-cell>
          <table:table-cell table:style-name="ce5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F53:.K53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MENOTTO</text:p>
          </table:table-cell>
          <table:table-cell table:style-name="ce8" office:value-type="string" calcext:value-type="string">
            <text:p>FRANCESCA</text:p>
          </table:table-cell>
          <table:table-cell table:style-name="ce5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F54:.K54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BORASO</text:p>
          </table:table-cell>
          <table:table-cell table:style-name="ce8" office:value-type="string" calcext:value-type="string">
            <text:p>SABRINA</text:p>
          </table:table-cell>
          <table:table-cell table:style-name="ce5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700" calcext:value-type="float">
            <text:p><text:s/>11.7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0654.66" calcext:value-type="float">
            <text:p><text:s/>10.654,66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55:.K55])" office:value-type="float" office:value="89999.31" calcext:value-type="float">
            <text:p><text:s/>89.999,3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ROSA RIZZOTTO</text:p>
          </table:table-cell>
          <table:table-cell table:style-name="ce8" office:value-type="string" calcext:value-type="string">
            <text:p>ERIK</text:p>
          </table:table-cell>
          <table:table-cell table:style-name="ce5" office:value-type="string" calcext:value-type="string">
            <text:p>Incarico di Responsabile UOS 'Endoscopia' afferente alla UOC Gastroenterologia OS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700" calcext:value-type="float">
            <text:p><text:s/>11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2741.38" calcext:value-type="float">
            <text:p><text:s/>2.741,38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11791.43" calcext:value-type="float">
            <text:p><text:s/>11.791,43 </text:p>
          </table:table-cell>
          <table:table-cell table:style-name="ce26" table:formula="of:=SUM([.F56:.K56])" office:value-type="float" office:value="92677.46" calcext:value-type="float">
            <text:p><text:s/>92.677,46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ADAMI</text:p>
          </table:table-cell>
          <table:table-cell table:style-name="ce8" office:value-type="string" calcext:value-type="string">
            <text:p>MARIA GRAZIA</text:p>
          </table:table-cell>
          <table:table-cell table:style-name="ce5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3277.11" calcext:value-type="float">
            <text:p><text:s/>3.277,11 </text:p>
          </table:table-cell>
          <table:table-cell table:style-name="ce19" office:value-type="float" office:value="28768" calcext:value-type="float">
            <text:p><text:s/>28.768,00 </text:p>
          </table:table-cell>
          <table:table-cell table:style-name="ce19" office:value-type="float" office:value="8805.05" calcext:value-type="float">
            <text:p><text:s/>8.805,05 </text:p>
          </table:table-cell>
          <table:table-cell table:style-name="ce26" table:formula="of:=SUM([.F57:.K57])" office:value-type="float" office:value="101350.81" calcext:value-type="float">
            <text:p><text:s/>101.350,8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BARION</text:p>
          </table:table-cell>
          <table:table-cell table:style-name="ce8" office:value-type="string" calcext:value-type="string">
            <text:p>UMBERTO</text:p>
          </table:table-cell>
          <table:table-cell table:style-name="ce5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5596.27" calcext:value-type="float">
            <text:p><text:s/>5.596,27 </text:p>
          </table:table-cell>
          <table:table-cell table:style-name="ce19" office:value-type="float" office:value="29612" calcext:value-type="float">
            <text:p><text:s/>29.612,00 </text:p>
          </table:table-cell>
          <table:table-cell table:style-name="ce19" office:value-type="float" office:value="2387.51" calcext:value-type="float">
            <text:p><text:s/>2.387,51 </text:p>
          </table:table-cell>
          <table:table-cell table:style-name="ce26" table:formula="of:=SUM([.F58:.K58])" office:value-type="float" office:value="96896.43" calcext:value-type="float">
            <text:p><text:s/>96.896,43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BIANCO</text:p>
          </table:table-cell>
          <table:table-cell table:style-name="ce8" office:value-type="string" calcext:value-type="string">
            <text:p>ROBERTO</text:p>
          </table:table-cell>
          <table:table-cell table:style-name="ce5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13224.42" calcext:value-type="float">
            <text:p><text:s/>13.224,42 </text:p>
          </table:table-cell>
          <table:table-cell table:style-name="ce19" office:value-type="float" office:value="23990" calcext:value-type="float">
            <text:p><text:s/>23.990,00 </text:p>
          </table:table-cell>
          <table:table-cell table:style-name="ce19" office:value-type="float" office:value="12449.09" calcext:value-type="float">
            <text:p><text:s/>12.449,09 </text:p>
          </table:table-cell>
          <table:table-cell table:style-name="ce26" table:formula="of:=SUM([.F59:.K59])" office:value-type="float" office:value="109444.16" calcext:value-type="float">
            <text:p><text:s/>109.444,16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BORTOLUZZI</text:p>
          </table:table-cell>
          <table:table-cell table:style-name="ce8" office:value-type="string" calcext:value-type="string">
            <text:p>ANDREA</text:p>
          </table:table-cell>
          <table:table-cell table:style-name="ce5" office:value-type="string" calcext:value-type="string">
            <text:p>Incarico di Responsabile UOS 'Area rossa' afferente alla UOC Accettazione e Pronto Soccorso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3311.92" calcext:value-type="float">
            <text:p><text:s/>3.311,92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7440" calcext:value-type="float">
            <text:p><text:s/>7.440,00 </text:p>
          </table:table-cell>
          <table:table-cell table:style-name="ce26" table:formula="of:=SUM([.F60:.K60])" office:value-type="float" office:value="93586.57" calcext:value-type="float">
            <text:p><text:s/>93.586,57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DAL PALU'</text:p>
          </table:table-cell>
          <table:table-cell table:style-name="ce8" office:value-type="string" calcext:value-type="string">
            <text:p>ANTONELLA</text:p>
          </table:table-cell>
          <table:table-cell table:style-name="ce5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4573.39" calcext:value-type="float">
            <text:p><text:s/>4.573,39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8962.17" calcext:value-type="float">
            <text:p><text:s/>8.962,17 </text:p>
          </table:table-cell>
          <table:table-cell table:style-name="ce26" table:formula="of:=SUM([.F61:.K61])" office:value-type="float" office:value="96370.21" calcext:value-type="float">
            <text:p><text:s/>96.370,2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D'INCA'</text:p>
          </table:table-cell>
          <table:table-cell table:style-name="ce8" office:value-type="string" calcext:value-type="string">
            <text:p>RENATA</text:p>
          </table:table-cell>
          <table:table-cell table:style-name="ce5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2523.62" calcext:value-type="float">
            <text:p><text:s/>2.523,62 </text:p>
          </table:table-cell>
          <table:table-cell table:style-name="ce19" office:value-type="float" office:value="26616" calcext:value-type="float">
            <text:p><text:s/>26.616,00 </text:p>
          </table:table-cell>
          <table:table-cell table:style-name="ce19" office:value-type="float" office:value="58816.2" calcext:value-type="float">
            <text:p><text:s/>58.816,20 </text:p>
          </table:table-cell>
          <table:table-cell table:style-name="ce26" table:formula="of:=SUM([.F62:.K62])" office:value-type="float" office:value="147256.47" calcext:value-type="float">
            <text:p><text:s/>147.256,4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EMANUELLI</text:p>
          </table:table-cell>
          <table:table-cell table:style-name="ce8" office:value-type="string" calcext:value-type="string">
            <text:p>ENZO</text:p>
          </table:table-cell>
          <table:table-cell table:style-name="ce5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5147.69" calcext:value-type="float">
            <text:p><text:s/>5.147,69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23817.61" calcext:value-type="float">
            <text:p><text:s/>23.817,61 </text:p>
          </table:table-cell>
          <table:table-cell table:style-name="ce26" table:formula="of:=SUM([.F63:.K63])" office:value-type="float" office:value="110599.95" calcext:value-type="float">
            <text:p><text:s/>110.599,95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FELTRACCO</text:p>
          </table:table-cell>
          <table:table-cell table:style-name="ce8" office:value-type="string" calcext:value-type="string">
            <text:p>PAOLO</text:p>
          </table:table-cell>
          <table:table-cell table:style-name="ce5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467.66" calcext:value-type="float">
            <text:p><text:s/>1.467,66 </text:p>
          </table:table-cell>
          <table:table-cell table:style-name="ce19" office:value-type="float" office:value="25026" calcext:value-type="float">
            <text:p><text:s/>25.026,00 </text:p>
          </table:table-cell>
          <table:table-cell table:style-name="ce19" office:value-type="float" office:value="20325.88" calcext:value-type="float">
            <text:p><text:s/>20.325,88 </text:p>
          </table:table-cell>
          <table:table-cell table:style-name="ce26" table:formula="of:=SUM([.F64:.K64])" office:value-type="float" office:value="107320.19" calcext:value-type="float">
            <text:p><text:s/>107.320,19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GAMBINO</text:p>
          </table:table-cell>
          <table:table-cell table:style-name="ce8" office:value-type="string" calcext:value-type="string">
            <text:p>ANTONIO</text:p>
          </table:table-cell>
          <table:table-cell table:style-name="ce5" office:value-type="string" calcext:value-type="string">
            <text:p>Incarico di Responsabile UOS 'Trapianto cardiaco' afferente alla UOC Cardiochirurgi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7499.9" calcext:value-type="float">
            <text:p><text:s/>7.499,90 </text:p>
          </table:table-cell>
          <table:table-cell table:style-name="ce19" office:value-type="float" office:value="24312" calcext:value-type="float">
            <text:p><text:s/>24.312,00 </text:p>
          </table:table-cell>
          <table:table-cell table:style-name="ce19" office:value-type="float" office:value="11675.82" calcext:value-type="float">
            <text:p><text:s/>11.675,82 </text:p>
          </table:table-cell>
          <table:table-cell table:style-name="ce26" table:formula="of:=SUM([.F65:.K65])" office:value-type="float" office:value="103268.37" calcext:value-type="float">
            <text:p><text:s/>103.268,3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GUARNERI</text:p>
          </table:table-cell>
          <table:table-cell table:style-name="ce8" office:value-type="string" calcext:value-type="string">
            <text:p>GABRIELLA</text:p>
          </table:table-cell>
          <table:table-cell table:style-name="ce5" office:value-type="string" calcext:value-type="string">
            <text:p>Incarico di Responsabile UOS 'Servizio di Diabetologia' afferente alla UOC Malattie del Metabolismo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910" calcext:value-type="float">
            <text:p><text:s/>30.910,00 </text:p>
          </table:table-cell>
          <table:table-cell table:style-name="ce19" office:value-type="float" office:value="906.87" calcext:value-type="float">
            <text:p><text:s/>906,87 </text:p>
          </table:table-cell>
          <table:table-cell table:style-name="ce26" table:formula="of:=SUM([.F66:.K66])" office:value-type="float" office:value="91117.52" calcext:value-type="float">
            <text:p><text:s/>91.117,52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LA RAJA</text:p>
          </table:table-cell>
          <table:table-cell table:style-name="ce8" office:value-type="string" calcext:value-type="string">
            <text:p>MASSIMO</text:p>
          </table:table-cell>
          <table:table-cell table:style-name="ce5" office:value-type="string" calcext:value-type="string">
            <text:p>Incarico di Responsabile UOS 'Centro raccolta sangue' afferente alla UOC Immunotrasfusional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10057.31" calcext:value-type="float">
            <text:p><text:s/>10.057,31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8193.31" calcext:value-type="float">
            <text:p><text:s/>8.193,31 </text:p>
          </table:table-cell>
          <table:table-cell table:style-name="ce26" table:formula="of:=SUM([.F67:.K67])" office:value-type="float" office:value="100365.27" calcext:value-type="float">
            <text:p><text:s/>100.365,2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MARCHINI</text:p>
          </table:table-cell>
          <table:table-cell table:style-name="ce8" office:value-type="string" calcext:value-type="string">
            <text:p>FRANCESCO</text:p>
          </table:table-cell>
          <table:table-cell table:style-name="ce5" office:value-type="string" calcext:value-type="string">
            <text:p>Incarico di Responsabile UOS 'Gestione clinica trapianti di rene' afferente alla UOC Nefrologia 2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439.04" calcext:value-type="float">
            <text:p><text:s/>2.439,04 </text:p>
          </table:table-cell>
          <table:table-cell table:style-name="ce19" office:value-type="float" office:value="2761.8" calcext:value-type="float">
            <text:p><text:s/>2.761,80 </text:p>
          </table:table-cell>
          <table:table-cell table:style-name="ce19" office:value-type="float" office:value="23944" calcext:value-type="float">
            <text:p><text:s/>23.944,00 </text:p>
          </table:table-cell>
          <table:table-cell table:style-name="ce19" office:value-type="float" office:value="2975.29" calcext:value-type="float">
            <text:p><text:s/>2.975,29 </text:p>
          </table:table-cell>
          <table:table-cell table:style-name="ce26" table:formula="of:=SUM([.F68:.K68])" office:value-type="float" office:value="89197.74" calcext:value-type="float">
            <text:p><text:s/>89.197,74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MUNARI</text:p>
          </table:table-cell>
          <table:table-cell table:style-name="ce8" office:value-type="string" calcext:value-type="string">
            <text:p>MARINA</text:p>
          </table:table-cell>
          <table:table-cell table:style-name="ce5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4250.28" calcext:value-type="float">
            <text:p><text:s/>4.250,28 </text:p>
          </table:table-cell>
          <table:table-cell table:style-name="ce19" office:value-type="float" office:value="24128" calcext:value-type="float">
            <text:p><text:s/>24.128,00 </text:p>
          </table:table-cell>
          <table:table-cell table:style-name="ce19" office:value-type="float" office:value="26258.97" calcext:value-type="float">
            <text:p><text:s/>26.258,97 </text:p>
          </table:table-cell>
          <table:table-cell table:style-name="ce26" table:formula="of:=SUM([.F69:.K69])" office:value-type="float" office:value="115137.9" calcext:value-type="float">
            <text:p><text:s/>115.137,90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PIETRANTONIO</text:p>
          </table:table-cell>
          <table:table-cell table:style-name="ce8" office:value-type="string" calcext:value-type="string">
            <text:p>VINCENZO</text:p>
          </table:table-cell>
          <table:table-cell table:style-name="ce5" office:value-type="string" calcext:value-type="string">
            <text:p>Incarico di Responsabile UOS 'Medicina critica extraospedaliera' afferente alla UOC Centrale Operativa SUEM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943.04" calcext:value-type="float">
            <text:p><text:s/>2.943,04 </text:p>
          </table:table-cell>
          <table:table-cell table:style-name="ce19" office:value-type="float" office:value="29191.6" calcext:value-type="float">
            <text:p><text:s/>29.191,60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11880" calcext:value-type="float">
            <text:p><text:s/>11.880,00 </text:p>
          </table:table-cell>
          <table:table-cell table:style-name="ce26" table:formula="of:=SUM([.F70:.K70])" office:value-type="float" office:value="123426.25" calcext:value-type="float">
            <text:p><text:s/>123.426,2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PIGATO</text:p>
          </table:table-cell>
          <table:table-cell table:style-name="ce8" office:value-type="string" calcext:value-type="string">
            <text:p>GIORGIO</text:p>
          </table:table-cell>
          <table:table-cell table:style-name="ce5" office:value-type="string" calcext:value-type="string">
            <text:p>Incarico di Responsabile UOS 'Servizio psichiatrico di diagnosi e cura' afferente alla UOC Psichiatria 3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208.89" calcext:value-type="float">
            <text:p><text:s/>1.208,89 </text:p>
          </table:table-cell>
          <table:table-cell table:style-name="ce19" office:value-type="float" office:value="24736" calcext:value-type="float">
            <text:p><text:s/>24.736,00 </text:p>
          </table:table-cell>
          <table:table-cell table:style-name="ce19" office:value-type="float" office:value="15351.72" calcext:value-type="float">
            <text:p><text:s/>15.351,72 </text:p>
          </table:table-cell>
          <table:table-cell table:style-name="ce26" table:formula="of:=SUM([.F71:.K71])" office:value-type="float" office:value="100597.26" calcext:value-type="float">
            <text:p><text:s/>100.597,26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LUCIA</text:p>
          </table:table-cell>
          <table:table-cell table:style-name="ce5" office:value-type="string" calcext:value-type="string">
            <text:p>Incarico di Responsabile UOS 'Biologia molecolare infettivologica' afferente alla UOC Microbiologia e Virologi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653.75" calcext:value-type="float">
            <text:p><text:s/>1.653,75 </text:p>
          </table:table-cell>
          <table:table-cell table:style-name="ce19" office:value-type="float" office:value="28352" calcext:value-type="float">
            <text:p><text:s/>28.352,00 </text:p>
          </table:table-cell>
          <table:table-cell table:style-name="ce19" office:value-type="float" office:value="26772.54" calcext:value-type="float">
            <text:p><text:s/>26.772,54 </text:p>
          </table:table-cell>
          <table:table-cell table:style-name="ce26" table:formula="of:=SUM([.F72:.K72])" office:value-type="float" office:value="117278.94" calcext:value-type="float">
            <text:p><text:s/>117.278,94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SATO</text:p>
          </table:table-cell>
          <table:table-cell table:style-name="ce8" office:value-type="string" calcext:value-type="string">
            <text:p>GIOVANNI</text:p>
          </table:table-cell>
          <table:table-cell table:style-name="ce5" office:value-type="string" calcext:value-type="string">
            <text:p>Incarico di Responsabile UOS 'Ipovisione e Riabilitazione visiva' afferente alla UOC Oculistica OS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700" calcext:value-type="float">
            <text:p><text:s/>11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983" calcext:value-type="float">
            <text:p><text:s/>25.983,00 </text:p>
          </table:table-cell>
          <table:table-cell table:style-name="ce19" office:value-type="float" office:value="66944.1" calcext:value-type="float">
            <text:p><text:s/>66.944,10 </text:p>
          </table:table-cell>
          <table:table-cell table:style-name="ce26" table:formula="of:=SUM([.F73:.K73])" office:value-type="float" office:value="152427.75" calcext:value-type="float">
            <text:p><text:s/>152.427,7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TOFFOLUTTI</text:p>
          </table:table-cell>
          <table:table-cell table:style-name="ce8" office:value-type="string" calcext:value-type="string">
            <text:p>TIZIANA</text:p>
          </table:table-cell>
          <table:table-cell table:style-name="ce5" office:value-type="string" calcext:value-type="string">
            <text:p>Incarico di Responsabile UOS 'Gestione della radiologia pediatrica' afferente alla UOC Istituto di Radiologi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439.04" calcext:value-type="float">
            <text:p><text:s/>2.439,04 </text:p>
          </table:table-cell>
          <table:table-cell table:style-name="ce19" office:value-type="float" office:value="1239.48" calcext:value-type="float">
            <text:p><text:s/>1.239,48 </text:p>
          </table:table-cell>
          <table:table-cell table:style-name="ce19" office:value-type="float" office:value="27740" calcext:value-type="float">
            <text:p><text:s/>27.740,00 </text:p>
          </table:table-cell>
          <table:table-cell table:style-name="ce19" office:value-type="float" office:value="7189.5" calcext:value-type="float">
            <text:p><text:s/>7.189,50 </text:p>
          </table:table-cell>
          <table:table-cell table:style-name="ce26" table:formula="of:=SUM([.F74:.K74])" office:value-type="float" office:value="95685.63" calcext:value-type="float">
            <text:p><text:s/>95.685,63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TRUSCIA</text:p>
          </table:table-cell>
          <table:table-cell table:style-name="ce8" office:value-type="string" calcext:value-type="string">
            <text:p>DANIELA</text:p>
          </table:table-cell>
          <table:table-cell table:style-name="ce5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3546.05" calcext:value-type="float">
            <text:p><text:s/>3.546,05 </text:p>
          </table:table-cell>
          <table:table-cell table:style-name="ce19" office:value-type="float" office:value="24882" calcext:value-type="float">
            <text:p><text:s/>24.882,00 </text:p>
          </table:table-cell>
          <table:table-cell table:style-name="ce19" office:value-type="float" office:value="18565.98" calcext:value-type="float">
            <text:p><text:s/>18.565,98 </text:p>
          </table:table-cell>
          <table:table-cell table:style-name="ce26" table:formula="of:=SUM([.F75:.K75])" office:value-type="float" office:value="107494.68" calcext:value-type="float">
            <text:p><text:s/>107.494,6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ZADRA</text:p>
          </table:table-cell>
          <table:table-cell table:style-name="ce8" office:value-type="string" calcext:value-type="string">
            <text:p>NICOLA</text:p>
          </table:table-cell>
          <table:table-cell table:style-name="ce5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3971.53" calcext:value-type="float">
            <text:p><text:s/>3.971,53 </text:p>
          </table:table-cell>
          <table:table-cell table:style-name="ce19" office:value-type="float" office:value="24818" calcext:value-type="float">
            <text:p><text:s/>24.818,00 </text:p>
          </table:table-cell>
          <table:table-cell table:style-name="ce19" office:value-type="float" office:value="240" calcext:value-type="float">
            <text:p><text:s/>240,00 </text:p>
          </table:table-cell>
          <table:table-cell table:style-name="ce26" table:formula="of:=SUM([.F76:.K76])" office:value-type="float" office:value="89530.18" calcext:value-type="float">
            <text:p><text:s/>89.530,1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ZANELLA</text:p>
          </table:table-cell>
          <table:table-cell table:style-name="ce8" office:value-type="string" calcext:value-type="string">
            <text:p>ILIA</text:p>
          </table:table-cell>
          <table:table-cell table:style-name="ce5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352.01" calcext:value-type="float">
            <text:p><text:s/>1.352,01 </text:p>
          </table:table-cell>
          <table:table-cell table:style-name="ce19" office:value-type="float" office:value="22380" calcext:value-type="float">
            <text:p><text:s/>22.38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77:.K77])" office:value-type="float" office:value="84232.66" calcext:value-type="float">
            <text:p><text:s/>84.232,66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BERTAGLIA</text:p>
          </table:table-cell>
          <table:table-cell table:style-name="ce8" office:value-type="string" calcext:value-type="string">
            <text:p>EMANUELE</text:p>
          </table:table-cell>
          <table:table-cell table:style-name="ce5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050" calcext:value-type="float">
            <text:p><text:s/>6.05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20.11" calcext:value-type="float">
            <text:p><text:s/>5.520,11 </text:p>
          </table:table-cell>
          <table:table-cell table:style-name="ce19" office:value-type="float" office:value="8476" calcext:value-type="float">
            <text:p><text:s/>8.476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78:.K78])" office:value-type="float" office:value="65623.72" calcext:value-type="float">
            <text:p><text:s/>65.623,72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ODONTOIATRA</text:p>
          </table:table-cell>
          <table:table-cell table:style-name="ce8" office:value-type="string" calcext:value-type="string">
            <text:p>BACCI</text:p>
          </table:table-cell>
          <table:table-cell table:style-name="ce8" office:value-type="string" calcext:value-type="string">
            <text:p>CHRISTIAN</text:p>
          </table:table-cell>
          <table:table-cell table:style-name="ce5" office:value-type="string" calcext:value-type="string">
            <text:p>Incarico di Responsabile UOS 'Pronto Soccorso Odontoiatrico' afferente alla UOC Odontoiatria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127942.9" calcext:value-type="float">
            <text:p><text:s/>127.942,90 </text:p>
          </table:table-cell>
          <table:table-cell table:style-name="ce26" table:formula="of:=SUM([.F79:.K79])" office:value-type="float" office:value="209577.55" calcext:value-type="float">
            <text:p><text:s/>209.577,5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SOCIOLOGO</text:p>
          </table:table-cell>
          <table:table-cell table:style-name="ce8" office:value-type="string" calcext:value-type="string">
            <text:p>PIEROBON</text:p>
          </table:table-cell>
          <table:table-cell table:style-name="ce8" office:value-type="string" calcext:value-type="string">
            <text:p>LUISELLA</text:p>
          </table:table-cell>
          <table:table-cell table:style-name="ce5" office:value-type="string" calcext:value-type="string">
            <text:p>Incarico di Responsabile UOS 'Ufficio Comunicazione' in staff al Direttore Generale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F80:.K80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Coordinatore di Dipartimento e Direttore Unità Operativa Complessa</text:p>
          </table:table-cell>
          <table:table-cell table:style-name="ce8" office:value-type="string" calcext:value-type="string">
            <text:p>DIRETTORI AMMINISTRATIVI</text:p>
          </table:table-cell>
          <table:table-cell table:style-name="ce8" office:value-type="string" calcext:value-type="string">
            <text:p>BISSOLI</text:p>
          </table:table-cell>
          <table:table-cell table:style-name="ce8" office:value-type="string" calcext:value-type="string">
            <text:p>LUISA</text:p>
          </table:table-cell>
          <table:table-cell table:style-name="ce5" office:value-type="string" calcext:value-type="string">
            <text:p>Incarico di Coordinatore del Dipartimento 'Amministrativo Unico' e Incarico di Direttore UOC 'Provveditorato, Economato e Gestione Logistic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814" calcext:value-type="float">
            <text:p><text:s/>26.814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81:.K81])" office:value-type="float" office:value="104106.61" calcext:value-type="float">
            <text:p><text:s/>104.106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FARMACISTI</text:p>
          </table:table-cell>
          <table:table-cell table:style-name="ce8" office:value-type="string" calcext:value-type="string">
            <text:p>VENTURINI</text:p>
          </table:table-cell>
          <table:table-cell table:style-name="ce8" office:value-type="string" calcext:value-type="string">
            <text:p>FRANCESCA</text:p>
          </table:table-cell>
          <table:table-cell table:style-name="ce5" office:value-type="string" calcext:value-type="string">
            <text:p>Incarico di Coordinatore del Dipartimento Funzionale Interaziendale 'Politiche del Farmaco' e Incarico di Direttore UOC 'Farmacia Ospedaliera Centralizzat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7162" calcext:value-type="float">
            <text:p><text:s/>7.162,00 </text:p>
          </table:table-cell>
          <table:table-cell table:style-name="ce19" office:value-type="float" office:value="71.28" calcext:value-type="float">
            <text:p><text:s/>71,28 </text:p>
          </table:table-cell>
          <table:table-cell table:style-name="ce19" office:value-type="float" office:value="43691" calcext:value-type="float">
            <text:p><text:s/>43.691,00 </text:p>
          </table:table-cell>
          <table:table-cell table:style-name="ce19" office:value-type="float" office:value="1875.93" calcext:value-type="float">
            <text:p><text:s/>1.875,93 </text:p>
          </table:table-cell>
          <table:table-cell table:style-name="ce26" table:formula="of:=SUM([.F82:.K82])" office:value-type="float" office:value="115377.82" calcext:value-type="float">
            <text:p><text:s/>115.377,82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AVRUSCIO</text:p>
          </table:table-cell>
          <table:table-cell table:style-name="ce8" office:value-type="string" calcext:value-type="string">
            <text:p>GIAMPIERO</text:p>
          </table:table-cell>
          <table:table-cell table:style-name="ce5" office:value-type="string" calcext:value-type="string">
            <text:p>Incarico di Coordinatore del Dipartimento Funzionale Aziendale Diagnostica Clinica e Incarico di Direttore UOC 'Angiologi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62.37" calcext:value-type="float">
            <text:p><text:s/>62,37 </text:p>
          </table:table-cell>
          <table:table-cell table:style-name="ce19" office:value-type="float" office:value="55900" calcext:value-type="float">
            <text:p><text:s/>55.900,00 </text:p>
          </table:table-cell>
          <table:table-cell table:style-name="ce19" office:value-type="float" office:value="22640.15" calcext:value-type="float">
            <text:p><text:s/>22.640,15 </text:p>
          </table:table-cell>
          <table:table-cell table:style-name="ce26" table:formula="of:=SUM([.F83:.K83])" office:value-type="float" office:value="144603.17" calcext:value-type="float">
            <text:p><text:s/>144.603,17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CATTELAN</text:p>
          </table:table-cell>
          <table:table-cell table:style-name="ce8" office:value-type="string" calcext:value-type="string">
            <text:p>ANNAMARIA</text:p>
          </table:table-cell>
          <table:table-cell table:style-name="ce5" office:value-type="string" calcext:value-type="string">
            <text:p>Incarico di Coordinatore del Dipartimento Funzionale Interaziendale 'Malattie Infettive' e Incarico di Direttore UOC 'Malattie Infettive e Tropicali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98.01" calcext:value-type="float">
            <text:p><text:s/>198,01 </text:p>
          </table:table-cell>
          <table:table-cell table:style-name="ce19" office:value-type="float" office:value="54514" calcext:value-type="float">
            <text:p><text:s/>54.514,00 </text:p>
          </table:table-cell>
          <table:table-cell table:style-name="ce19" office:value-type="float" office:value="985.13" calcext:value-type="float">
            <text:p><text:s/>985,13 </text:p>
          </table:table-cell>
          <table:table-cell table:style-name="ce26" table:formula="of:=SUM([.F84:.K84])" office:value-type="float" office:value="121697.79" calcext:value-type="float">
            <text:p><text:s/>121.697,79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VESCOVO</text:p>
          </table:table-cell>
          <table:table-cell table:style-name="ce8" office:value-type="string" calcext:value-type="string">
            <text:p>GIORGIO</text:p>
          </table:table-cell>
          <table:table-cell table:style-name="ce5" office:value-type="string" calcext:value-type="string">
            <text:p>Incarico di Coordinatore del Dipartimento Funzionale Aziendale Area Medica OSA e Incarico di Direttore UOC 'Medicina Generale OS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6419.22" calcext:value-type="float">
            <text:p><text:s/>6.419,22 </text:p>
          </table:table-cell>
          <table:table-cell table:style-name="ce19" office:value-type="float" office:value="55434" calcext:value-type="float">
            <text:p><text:s/>55.434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85:.K85])" office:value-type="float" office:value="128133.87" calcext:value-type="float">
            <text:p><text:s/>128.133,87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TIBERIO</text:p>
          </table:table-cell>
          <table:table-cell table:style-name="ce8" office:value-type="string" calcext:value-type="string">
            <text:p>IVO</text:p>
          </table:table-cell>
          <table:table-cell table:style-name="ce5" office:value-type="string" calcext:value-type="string">
            <text:p>Incarico di Coordinatore del Dipartimento Funzionale Aziendale Emergenza-Urgenza e Incarico di Direttore UOC 'Anestesia e Rianimazione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204.93" calcext:value-type="float">
            <text:p><text:s/>204,93 </text:p>
          </table:table-cell>
          <table:table-cell table:style-name="ce19" office:value-type="float" office:value="53640" calcext:value-type="float">
            <text:p><text:s/>53.640,00 </text:p>
          </table:table-cell>
          <table:table-cell table:style-name="ce19" office:value-type="float" office:value="6964.6" calcext:value-type="float">
            <text:p><text:s/>6.964,60 </text:p>
          </table:table-cell>
          <table:table-cell table:style-name="ce26" table:formula="of:=SUM([.F86:.K86])" office:value-type="float" office:value="127810.18" calcext:value-type="float">
            <text:p><text:s/>127.810,1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SARTORELLO</text:p>
          </table:table-cell>
          <table:table-cell table:style-name="ce8" office:value-type="string" calcext:value-type="string">
            <text:p>ENRICO</text:p>
          </table:table-cell>
          <table:table-cell table:style-name="ce5" office:value-type="string" calcext:value-type="string">
            <text:p>Incarico di Coordinatore del Dipartimento Funzionale Aziendale Area Chirurgica OSA e Incarico di Direttore UOC 'Ortopedia e Traumatologia OS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9900" calcext:value-type="float">
            <text:p><text:s/>9.9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.82" calcext:value-type="float">
            <text:p><text:s/>17,82 </text:p>
          </table:table-cell>
          <table:table-cell table:style-name="ce19" office:value-type="float" office:value="23222" calcext:value-type="float">
            <text:p><text:s/>23.222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87:.K87])" office:value-type="float" office:value="78717.43" calcext:value-type="float">
            <text:p><text:s/>78.717,43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di Dipartimento e Direttore Unità Operativa Complessa</text:p>
          </table:table-cell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DE SILVESTRO</text:p>
          </table:table-cell>
          <table:table-cell table:style-name="ce8" office:value-type="string" calcext:value-type="string">
            <text:p>GIUSTINA</text:p>
          </table:table-cell>
          <table:table-cell table:style-name="ce5" office:value-type="string" calcext:value-type="string">
            <text:p>Incarico di Direttore Dipartimento <text:s/>Interaziendale 'Medicina Trasfusionale' e Incarico di Direttore UOC 'Immunotrasfusionale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23807" calcext:value-type="float">
            <text:p><text:s/>23.807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543.51" calcext:value-type="float">
            <text:p><text:s/>543,51 </text:p>
          </table:table-cell>
          <table:table-cell table:style-name="ce19" office:value-type="float" office:value="60716" calcext:value-type="float">
            <text:p><text:s/>60.716,00 </text:p>
          </table:table-cell>
          <table:table-cell table:style-name="ce19" office:value-type="float" office:value="6873.31" calcext:value-type="float">
            <text:p><text:s/>6.873,31 </text:p>
          </table:table-cell>
          <table:table-cell table:style-name="ce26" table:formula="of:=SUM([.F88:.K88])" office:value-type="float" office:value="140220.47" calcext:value-type="float">
            <text:p><text:s/>140.220,47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Complessa e ART. 22 CCNL AREA SANITA' triennio 2016-2018 </text:p>
          </table:table-cell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CARRETTA</text:p>
          </table:table-cell>
          <table:table-cell table:style-name="ce8" office:value-type="string" calcext:value-type="string">
            <text:p>GIOVANNI</text:p>
          </table:table-cell>
          <table:table-cell table:style-name="ce5" office:value-type="string" calcext:value-type="string">
            <text:p>Incarico di Direttore UOC 'Direzione Medica <text:s/>a prevalente indirizzo "Organizzazione"' e Incarico di Direttore ad interim UOC 'Direzione Medica OSA' 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3339.95" calcext:value-type="float">
            <text:p><text:s/>3.339,95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9698.18" calcext:value-type="float">
            <text:p><text:s/>9.698,18 </text:p>
          </table:table-cell>
          <table:table-cell table:style-name="ce26" table:formula="of:=SUM([.F89:.K89])" office:value-type="float" office:value="116206.78" calcext:value-type="float">
            <text:p><text:s/>116.206,7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CIANCI</text:p>
          </table:table-cell>
          <table:table-cell table:style-name="ce8" office:value-type="string" calcext:value-type="string">
            <text:p>VITO</text:p>
          </table:table-cell>
          <table:table-cell table:style-name="ce5" office:value-type="string" calcext:value-type="string">
            <text:p>Incarico di Direttore UOC 'Accettazione e Pronto Soccorso' e Incarico di Direttore ad interim UOSD 'Accettazione e Pronto Soccorso OS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433.21" calcext:value-type="float">
            <text:p><text:s/>433,21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F90:.K90])" office:value-type="float" office:value="103601.86" calcext:value-type="float">
            <text:p><text:s/>103.601,86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GERVASI</text:p>
          </table:table-cell>
          <table:table-cell table:style-name="ce8" office:value-type="string" calcext:value-type="string">
            <text:p>MARIA TERESA</text:p>
          </table:table-cell>
          <table:table-cell table:style-name="ce5" office:value-type="string" calcext:value-type="string">
            <text:p>Incarico di Direttore UOC 'Ostetricia e Ginecologia'- in corso valutazione del Collegio Tecnico e Incarico di Direttore ad interim UOC 'Clinica Ginecologica e Ostetrica'</text:p>
          </table:table-cell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49.24" calcext:value-type="float">
            <text:p><text:s/>149,24 </text:p>
          </table:table-cell>
          <table:table-cell table:style-name="ce19" office:value-type="float" office:value="43969" calcext:value-type="float">
            <text:p><text:s/>43.969,00 </text:p>
          </table:table-cell>
          <table:table-cell table:style-name="ce19" office:value-type="float" office:value="40597.91" calcext:value-type="float">
            <text:p><text:s/>40.597,91 </text:p>
          </table:table-cell>
          <table:table-cell table:style-name="ce26" table:formula="of:=SUM([.F91:.K91])" office:value-type="float" office:value="151716.8" calcext:value-type="float">
            <text:p><text:s/>151.716,8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Responsabile Unità Operativa Semplice e ART. 22 CCNL AREA SANITA' triennio 2016-2018 </text:p>
          </table:table-cell>
          <table:table-cell table:style-name="ce10" office:value-type="string" calcext:value-type="string">
            <text:p>MEDICI</text:p>
          </table:table-cell>
          <table:table-cell table:style-name="ce10" office:value-type="string" calcext:value-type="string">
            <text:p>BASILE</text:p>
          </table:table-cell>
          <table:table-cell table:style-name="ce10" office:value-type="string" calcext:value-type="string">
            <text:p>ANNA MARIA</text:p>
          </table:table-cell>
          <table:table-cell table:style-name="ce7" office:value-type="string" calcext:value-type="string">
            <text:p>Incarico di Responsabile UOS 'Stroke Unit di 2° livello' afferente alla UOC Neurologia OSA e Incarico di Sostituto Responsabile UOC 'Neurologia OSA' </text:p>
          </table:table-cell>
          <table:table-cell table:style-name="ce18" office:value-type="float" office:value="45577.61" calcext:value-type="float">
            <text:p><text:s/>45.577,61 </text:p>
          </table:table-cell>
          <table:table-cell table:style-name="ce20" office:value-type="float" office:value="11700" calcext:value-type="float">
            <text:p><text:s/>11.700,00 </text:p>
          </table:table-cell>
          <table:table-cell table:style-name="ce20" office:value-type="float" office:value="9423.04" calcext:value-type="float">
            <text:p><text:s/>9.423,04 </text:p>
          </table:table-cell>
          <table:table-cell table:style-name="ce20" office:value-type="float" office:value="5949.54" calcext:value-type="float">
            <text:p><text:s/>5.949,54 </text:p>
          </table:table-cell>
          <table:table-cell table:style-name="ce20" office:value-type="float" office:value="18644" calcext:value-type="float">
            <text:p><text:s/>18.644,00 </text:p>
          </table:table-cell>
          <table:table-cell table:style-name="ce20" office:value-type="float" office:value="4050.86" calcext:value-type="float">
            <text:p><text:s/>4.050,86 </text:p>
          </table:table-cell>
          <table:table-cell table:style-name="ce27" table:formula="of:=SUM([.F92:.K92])" office:value-type="float" office:value="95345.05" calcext:value-type="float">
            <text:p><text:s/>95.345,05 </text:p>
          </table:table-cell>
          <table:table-cell table:number-columns-repeated="1011"/>
        </table:table-row>
        <table:table-row table:style-name="ro2" table:number-rows-repeated="1048483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_xlnm.Print_Area" table:base-cell-address="$DIPENDENTI.$A$1" table:cell-range-address="$DIPENDENTI.$A$1:.$L$92" table:range-usable-as="print-range"/>
        </table:named-expressions>
      </table:table>
      <table:table table:name="UNIVERSITARI" table:style-name="ta2" table:print-ranges="UNIVERSITARI.A1:UNIVERSITARI.I82">
        <table:table-column table:style-name="co15" table:default-cell-style-name="ce95"/>
        <table:table-column table:style-name="co16" table:default-cell-style-name="ce103"/>
        <table:table-column table:style-name="co17" table:default-cell-style-name="ce103"/>
        <table:table-column table:style-name="co18" table:default-cell-style-name="ce95"/>
        <table:table-column table:style-name="co19" table:default-cell-style-name="ce103"/>
        <table:table-column table:style-name="co20" table:number-columns-repeated="2" table:default-cell-style-name="ce103"/>
        <table:table-column table:style-name="co21" table:default-cell-style-name="ce103"/>
        <table:table-column table:style-name="co20" table:default-cell-style-name="ce103"/>
        <table:table-column table:style-name="co22" table:default-cell-style-name="ce103"/>
        <table:table-column table:style-name="co11" table:number-columns-repeated="1012" table:default-cell-style-name="ce103"/>
        <table:table-column table:style-name="co14" table:number-columns-repeated="2" table:default-cell-style-name="ce69"/>
        <table:table-row table:style-name="ro7">
          <table:table-cell table:style-name="ce68" office:value-type="string" calcext:value-type="string" table:number-columns-spanned="10" table:number-rows-spanned="4">
            <text:p>RETRIBUZIONE TEORICA ANNUA LORDA DEL PERSONALE UNIVERSITARIO IN CONVENZIONE CON QUALIFICA DIRIGENZIALE APICALE CORRISPOSTA PER EFFETTO DEI CC.CC.NN.LL. E DEI CONTRATTI INDIVIDUALI DI LAVORO PER IL PERSONALE IN SERVIZIO AL 31/12/2020</text:p>
          </table:table-cell>
          <table:covered-table-cell table:number-columns-repeated="9" table:style-name="ce68"/>
          <table:table-cell table:number-columns-repeated="1014"/>
        </table:table-row>
        <table:table-row table:style-name="ro7">
          <table:covered-table-cell table:number-columns-repeated="10" table:style-name="ce68"/>
          <table:table-cell table:number-columns-repeated="1014"/>
        </table:table-row>
        <table:table-row table:style-name="ro7">
          <table:covered-table-cell table:number-columns-repeated="10" table:style-name="ce68"/>
          <table:table-cell table:number-columns-repeated="1014"/>
        </table:table-row>
        <table:table-row table:style-name="ro7">
          <table:covered-table-cell table:number-columns-repeated="10" table:style-name="ce68"/>
          <table:table-cell table:number-columns-repeated="1014"/>
        </table:table-row>
        <table:table-row table:style-name="ro8">
          <table:table-cell table:style-name="ce92" office:value-type="string" calcext:value-type="string" table:number-columns-spanned="10" table:number-rows-spanned="1">
            <text:p>NELLA COLONNA "ALTRO" CONFLUISCONO <text:s/>LE SEGUENTI VOCI FISSE OVE PREVISTE: (Assegno ad personam - Indennità di Specificità Medica - Indennità di Struttura Complessa - Indennità di Dipartimento - Indennità di Esclusività)</text:p>
          </table:table-cell>
          <table:covered-table-cell table:number-columns-repeated="9" table:style-name="ce92"/>
          <table:table-cell table:style-name="ce93" table:number-columns-repeated="1012"/>
          <table:table-cell table:number-columns-repeated="2"/>
        </table:table-row>
        <table:table-row table:style-name="ro2">
          <table:table-cell table:style-name="ce93"/>
          <table:table-cell table:style-name="ce104" table:number-columns-repeated="6"/>
          <table:table-cell table:style-name="ce93" table:number-columns-repeated="1015"/>
          <table:table-cell table:number-columns-repeated="2"/>
        </table:table-row>
        <table:table-row table:style-name="ro2">
          <table:table-cell table:style-name="ce94" office:value-type="string" calcext:value-type="string">
            <text:p>Importi limitati agli emolumenti erogati per la parte assistenzia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71" office:value-type="string" calcext:value-type="string">
            <text:p>INCARICO</text:p>
          </table:table-cell>
          <table:table-cell table:style-name="ce105" office:value-type="string" calcext:value-type="string">
            <text:p>Cognome</text:p>
          </table:table-cell>
          <table:table-cell table:style-name="ce105" office:value-type="string" calcext:value-type="string">
            <text:p>Nome</text:p>
          </table:table-cell>
          <table:table-cell table:style-name="ce105" office:value-type="string" calcext:value-type="string">
            <text:p>DESCRIZIONE INCARICO</text:p>
          </table:table-cell>
          <table:table-cell table:style-name="ce105" office:value-type="string" calcext:value-type="string">
            <text:p>POSIZIONE</text:p>
          </table:table-cell>
          <table:table-cell table:style-name="ce105" office:value-type="string" calcext:value-type="string">
            <text:p>RISULTATO</text:p>
          </table:table-cell>
          <table:table-cell table:style-name="ce105" office:value-type="string" calcext:value-type="string">
            <text:p>ACCESSORIE</text:p>
          </table:table-cell>
          <table:table-cell table:style-name="ce105" office:value-type="string" calcext:value-type="string">
            <text:p>ALTRO</text:p>
          </table:table-cell>
          <table:table-cell table:style-name="ce105" office:value-type="string" calcext:value-type="string">
            <text:p>LIBERA PROFESSIONE</text:p>
          </table:table-cell>
          <table:table-cell table:style-name="ce105" office:value-type="string" calcext:value-type="string">
            <text:p>TOTALE</text:p>
          </table:table-cell>
          <table:table-cell table:style-name="ce111" table:number-columns-repeated="1012"/>
          <table:table-cell table:number-columns-repeated="2"/>
        </table:table-row>
        <table:table-row table:style-name="ro2">
          <table:table-cell table:style-name="ce96" office:value-type="string" calcext:value-type="string">
            <text:p>ART. 22 CCNL AREA SANITA' triennio 2016-2018 </text:p>
          </table:table-cell>
          <table:table-cell table:style-name="ce106" office:value-type="string" calcext:value-type="string">
            <text:p>PUCCIARELLI</text:p>
          </table:table-cell>
          <table:table-cell table:style-name="ce107" office:value-type="string" calcext:value-type="string">
            <text:p>SALVATORE</text:p>
          </table:table-cell>
          <table:table-cell table:style-name="ce107" office:value-type="string" calcext:value-type="string">
            <text:p>Incarico di Sostituto Responsabile UOC 'Clinica Chirurgica 1'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9023.04" calcext:value-type="float">
            <text:p><text:s/>9.0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36650.73" calcext:value-type="float">
            <text:p><text:s/>36.650,73 <text:s text:c="3"/></text:p>
          </table:table-cell>
          <table:table-cell table:style-name="ce110" table:formula="of:=SUM([.E10:.I10])" office:value-type="float" office:value="71031.38" calcext:value-type="float">
            <text:p><text:s/>71.031,38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FACCHIN</text:p>
          </table:table-cell>
          <table:table-cell table:style-name="ce107" office:value-type="string" calcext:value-type="string">
            <text:p>PAOLA</text:p>
          </table:table-cell>
          <table:table-cell table:style-name="ce107" office:value-type="string" calcext:value-type="string">
            <text:p>Incarico di Sostituto Responsabile UOC 'Centro Regionale Malattie Rare'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9023.04" calcext:value-type="float">
            <text:p><text:s/>9.0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11:.I11])" office:value-type="float" office:value="34380.65" calcext:value-type="float">
            <text:p><text:s/>34.380,65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APRILE</text:p>
          </table:table-cell>
          <table:table-cell table:style-name="ce107" office:value-type="string" calcext:value-type="string">
            <text:p>ANNA</text:p>
          </table:table-cell>
          <table:table-cell table:style-name="ce107" office:value-type="string" calcext:value-type="string">
            <text:p>Incarico di Sostituto Responsabile UOC 'Medicina Legale e Tossicologia'</text:p>
          </table:table-cell>
          <table:table-cell table:style-name="ce108" office:value-type="float" office:value="7000" calcext:value-type="float">
            <text:p><text:s/>7.000,00 <text:s text:c="3"/></text:p>
          </table:table-cell>
          <table:table-cell table:style-name="ce108" office:value-type="float" office:value="9023.04" calcext:value-type="float">
            <text:p><text:s/>9.023,04 <text:s text:c="3"/></text:p>
          </table:table-cell>
          <table:table-cell table:style-name="ce108" office:value-type="float" office:value="1134.4" calcext:value-type="float">
            <text:p><text:s/>1.134,40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2880" calcext:value-type="float">
            <text:p><text:s/>2.880,00 <text:s text:c="3"/></text:p>
          </table:table-cell>
          <table:table-cell table:style-name="ce110" table:formula="of:=SUM([.E12:.I12])" office:value-type="float" office:value="33895.05" calcext:value-type="float">
            <text:p><text:s/>33.895,05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SERGI</text:p>
          </table:table-cell>
          <table:table-cell table:style-name="ce107" office:value-type="string" calcext:value-type="string">
            <text:p>GIUSEPPE</text:p>
          </table:table-cell>
          <table:table-cell table:style-name="ce107" office:value-type="string" calcext:value-type="string">
            <text:p>Incarico di Sostituto Responsabile UOC 'Geriatria'</text:p>
          </table:table-cell>
          <table:table-cell table:style-name="ce108" office:value-type="float" office:value="11700" calcext:value-type="float">
            <text:p><text:s/>11.700,00 <text:s text:c="3"/></text:p>
          </table:table-cell>
          <table:table-cell table:style-name="ce108" office:value-type="float" office:value="9023.04" calcext:value-type="float">
            <text:p><text:s/>9.023,04 <text:s text:c="3"/></text:p>
          </table:table-cell>
          <table:table-cell table:style-name="ce108" office:value-type="float" office:value="6223.21" calcext:value-type="float">
            <text:p><text:s/>6.223,21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16327.17" calcext:value-type="float">
            <text:p><text:s/>16.327,17 <text:s text:c="3"/></text:p>
          </table:table-cell>
          <table:table-cell table:style-name="ce110" table:formula="of:=SUM([.E13:.I13])" office:value-type="float" office:value="57131.03" calcext:value-type="float">
            <text:p><text:s/>57.131,03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TREVISANUTO</text:p>
          </table:table-cell>
          <table:table-cell table:style-name="ce107" office:value-type="string" calcext:value-type="string">
            <text:p>DANIELE</text:p>
          </table:table-cell>
          <table:table-cell table:style-name="ce107" office:value-type="string" calcext:value-type="string">
            <text:p>Incarico di Sostituto Responsabile UOSD 'Trasporto neonatale per le Aziende 1, 2, 3, 4 e 6' 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5423.04" calcext:value-type="float">
            <text:p><text:s/>5.423,04 <text:s text:c="3"/></text:p>
          </table:table-cell>
          <table:table-cell table:style-name="ce108" office:value-type="float" office:value="1655.88" calcext:value-type="float">
            <text:p><text:s/>1.655,88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15049.46" calcext:value-type="float">
            <text:p><text:s/>15.049,46 <text:s text:c="3"/></text:p>
          </table:table-cell>
          <table:table-cell table:style-name="ce110" table:formula="of:=SUM([.E14:.I14])" office:value-type="float" office:value="47485.99" calcext:value-type="float">
            <text:p><text:s/>47.485,99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ANDRISANI</text:p>
          </table:table-cell>
          <table:table-cell table:style-name="ce107" office:value-type="string" calcext:value-type="string">
            <text:p>ALESSANDRA</text:p>
          </table:table-cell>
          <table:table-cell table:style-name="ce107" office:value-type="string" calcext:value-type="string">
            <text:p>Incarico di Sostituto Responsabile UOSD "Procreazione Medicalmente Assistita" 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5423.04" calcext:value-type="float">
            <text:p><text:s/>5.423,04 <text:s text:c="3"/></text:p>
          </table:table-cell>
          <table:table-cell table:style-name="ce108" office:value-type="float" office:value="2155.82" calcext:value-type="float">
            <text:p><text:s/>2.155,82 <text:s text:c="3"/></text:p>
          </table:table-cell>
          <table:table-cell table:style-name="ce108" office:value-type="float" office:value="10167.95" calcext:value-type="float">
            <text:p><text:s/>10.167,95 <text:s text:c="3"/></text:p>
          </table:table-cell>
          <table:table-cell table:style-name="ce108" office:value-type="float" office:value="42616.19" calcext:value-type="float">
            <text:p><text:s/>42.616,19 <text:s text:c="3"/></text:p>
          </table:table-cell>
          <table:table-cell table:style-name="ce110" table:formula="of:=SUM([.E15:.I15])" office:value-type="float" office:value="71863" calcext:value-type="float">
            <text:p><text:s/>71.863,00 <text:s text:c="3"/></text:p>
          </table:table-cell>
          <table:table-cell table:number-columns-repeated="1014"/>
        </table:table-row>
        <table:table-row table:style-name="ro5">
          <table:table-cell table:style-name="ce98"/>
          <table:table-cell table:style-name="ce106" office:value-type="string" calcext:value-type="string">
            <text:p>DI SALVO</text:p>
          </table:table-cell>
          <table:table-cell table:style-name="ce107" office:value-type="string" calcext:value-type="string">
            <text:p>GIOVANNI</text:p>
          </table:table-cell>
          <table:table-cell table:style-name="ce107" office:value-type="string" calcext:value-type="string">
            <text:p>Incarico di Sostituto Responsabile UOC 'Cardiologia Pediatrica'</text:p>
          </table:table-cell>
          <table:table-cell table:style-name="ce108" office:value-type="float" office:value="1500" calcext:value-type="float">
            <text:p><text:s/>1.500,00 <text:s text:c="3"/></text:p>
          </table:table-cell>
          <table:table-cell table:style-name="ce108" office:value-type="float" office:value="9023.04" calcext:value-type="float">
            <text:p><text:s/>9.0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519.14" calcext:value-type="float">
            <text:p><text:s/>2.519,14 <text:s text:c="3"/></text:p>
          </table:table-cell>
          <table:table-cell table:style-name="ce108" office:value-type="float" office:value="4320" calcext:value-type="float">
            <text:p><text:s/>4.320,00 <text:s text:c="3"/></text:p>
          </table:table-cell>
          <table:table-cell table:style-name="ce110" table:formula="of:=SUM([.E16:.I16])" office:value-type="float" office:value="17362.18" calcext:value-type="float">
            <text:p><text:s/>17.362,18 <text:s text:c="3"/></text:p>
          </table:table-cell>
          <table:table-cell table:number-columns-repeated="1014"/>
        </table:table-row>
        <table:table-row table:style-name="ro6">
          <table:table-cell table:style-name="ce99" office:value-type="string" calcext:value-type="string">
            <text:p>Coordinatore di Dipartimento e Direttore Unità Operativa Complessa</text:p>
          </table:table-cell>
          <table:table-cell table:style-name="ce106" office:value-type="string" calcext:value-type="string">
            <text:p>RIGOTTI</text:p>
          </table:table-cell>
          <table:table-cell table:style-name="ce107" office:value-type="string" calcext:value-type="string">
            <text:p>PAOLO</text:p>
          </table:table-cell>
          <table:table-cell table:style-name="ce107" office:value-type="string" calcext:value-type="string">
            <text:p>Incarico di Coordinatore del Dipartimento Funzionale Aziendale Trapianti e Incarico di Direttore UOC 'Chirurgia dei Trapianti di Rene e Pancreas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5794.22" calcext:value-type="float">
            <text:p><text:s/>5.794,22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17:.I17])" office:value-type="float" office:value="69308.5525" calcext:value-type="float">
            <text:p><text:s/>69.308,55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GEROSA</text:p>
          </table:table-cell>
          <table:table-cell table:style-name="ce107" office:value-type="string" calcext:value-type="string">
            <text:p>GINO</text:p>
          </table:table-cell>
          <table:table-cell table:style-name="ce107" office:value-type="string" calcext:value-type="string">
            <text:p>Incarico di Coordinatore del Dipartimento Funzionale Aziendale Organi Artificiali e Rigenerazione Tissutale e Incarico di Direttore UOC 'Cardiochirurgia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58725" calcext:value-type="float">
            <text:p><text:s/>58.725,00 <text:s text:c="3"/></text:p>
          </table:table-cell>
          <table:table-cell table:style-name="ce110" table:formula="of:=SUM([.E18:.I18])" office:value-type="float" office:value="122239.3325" calcext:value-type="float">
            <text:p><text:s/>122.239,33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REA</text:p>
          </table:table-cell>
          <table:table-cell table:style-name="ce107" office:value-type="string" calcext:value-type="string">
            <text:p>FEDERICO</text:p>
          </table:table-cell>
          <table:table-cell table:style-name="ce107" office:value-type="string" calcext:value-type="string">
            <text:p>Incarico di Coordinatore del Dipartimento Funzionale Aziendale Patologia Toraco-Polmonare e Incarico di Direttore UOC 'Chirurgia Toracica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151633.15" calcext:value-type="float">
            <text:p><text:s/>151.633,15 <text:s text:c="3"/></text:p>
          </table:table-cell>
          <table:table-cell table:style-name="ce110" table:formula="of:=SUM([.E19:.I19])" office:value-type="float" office:value="215147.4825" calcext:value-type="float">
            <text:p><text:s/>215.147,48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CILLO</text:p>
          </table:table-cell>
          <table:table-cell table:style-name="ce107" office:value-type="string" calcext:value-type="string">
            <text:p>UMBERTO</text:p>
          </table:table-cell>
          <table:table-cell table:style-name="ce107" office:value-type="string" calcext:value-type="string">
            <text:p>Incarico di Coordinatore del Dipartimento Funzionale Aziendale Epatologico e Incarico di Direttore UOC 'Chirurgia Epatobiliare e dei Trapianti Epatici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30.14" calcext:value-type="float">
            <text:p><text:s/>30,14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177710.37" calcext:value-type="float">
            <text:p><text:s/>177.710,37 <text:s text:c="3"/></text:p>
          </table:table-cell>
          <table:table-cell table:style-name="ce110" table:formula="of:=SUM([.E20:.I20])" office:value-type="float" office:value="241254.8425" calcext:value-type="float">
            <text:p><text:s/>241.254,84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STELLINI</text:p>
          </table:table-cell>
          <table:table-cell table:style-name="ce107" office:value-type="string" calcext:value-type="string">
            <text:p>EDOARDO</text:p>
          </table:table-cell>
          <table:table-cell table:style-name="ce107" office:value-type="string" calcext:value-type="string">
            <text:p>Incarico di Coordinatore del Dipartimento Funzionale Interaziendale 'Odontoiatria' e Incarico di Direttore UOC 'Odontoiatria' 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36640.73" calcext:value-type="float">
            <text:p><text:s/>36.640,73 <text:s text:c="3"/></text:p>
          </table:table-cell>
          <table:table-cell table:style-name="ce110" table:formula="of:=SUM([.E21:.I21])" office:value-type="float" office:value="100155.0625" calcext:value-type="float">
            <text:p><text:s/>100.155,06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RUGGIERI</text:p>
          </table:table-cell>
          <table:table-cell table:style-name="ce107" office:value-type="string" calcext:value-type="string">
            <text:p>PIETRO</text:p>
          </table:table-cell>
          <table:table-cell table:style-name="ce107" office:value-type="string" calcext:value-type="string">
            <text:p>Incarico di Coordinatore del Dipartimento Funzionale Aziendale Chirurgia Ricostruttiva e Incarico di Direttore UOC 'Clinica Ortopedica e Traumatologica' 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141839.63" calcext:value-type="float">
            <text:p><text:s/>141.839,63 <text:s text:c="3"/></text:p>
          </table:table-cell>
          <table:table-cell table:style-name="ce110" table:formula="of:=SUM([.E22:.I22])" office:value-type="float" office:value="205353.9625" calcext:value-type="float">
            <text:p><text:s/>205.353,96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NAVALESI</text:p>
          </table:table-cell>
          <table:table-cell table:style-name="ce107" office:value-type="string" calcext:value-type="string">
            <text:p>PAOLO</text:p>
          </table:table-cell>
          <table:table-cell table:style-name="ce107" office:value-type="string" calcext:value-type="string">
            <text:p>Incarico di Coordinatore del Dipartimento Funzionale Aziendale Assistenza Intensiva e Incarico di Direttore UOC 'Istituto Anestesia e Rianimazione' 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23:.I23])" office:value-type="float" office:value="63514.3325" calcext:value-type="float">
            <text:p><text:s/>63.514,33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NICOLAI</text:p>
          </table:table-cell>
          <table:table-cell table:style-name="ce107" office:value-type="string" calcext:value-type="string">
            <text:p>PIERO</text:p>
          </table:table-cell>
          <table:table-cell table:style-name="ce107" office:value-type="string" calcext:value-type="string">
            <text:p>Incarico di Coordinatore del Dipartimento Funzionale Aziendale Neuroscienze e Incarico di Direttore UOC 'Otorinolaringoiatria' 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10.96" calcext:value-type="float">
            <text:p><text:s/>10,96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66048.05" calcext:value-type="float">
            <text:p><text:s/>66.048,05 <text:s text:c="3"/></text:p>
          </table:table-cell>
          <table:table-cell table:style-name="ce110" table:formula="of:=SUM([.E24:.I24])" office:value-type="float" office:value="129573.3425" calcext:value-type="float">
            <text:p><text:s/>129.573,34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AVOGARO</text:p>
          </table:table-cell>
          <table:table-cell table:style-name="ce107" office:value-type="string" calcext:value-type="string">
            <text:p>ANGELO</text:p>
          </table:table-cell>
          <table:table-cell table:style-name="ce107" office:value-type="string" calcext:value-type="string">
            <text:p>Incarico di Coordinatore del Dipartimento Funzionale Aziendale Endocrino-Metabolico e Rischio Cardiovascolare e Incarico di Direttore UOC 'Malattie del Metabolismo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21984.41" calcext:value-type="float">
            <text:p><text:s/>21.984,41 <text:s text:c="3"/></text:p>
          </table:table-cell>
          <table:table-cell table:style-name="ce110" table:formula="of:=SUM([.E25:.I25])" office:value-type="float" office:value="84498.7425" calcext:value-type="float">
            <text:p><text:s/>84.498,74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PERILONGO</text:p>
          </table:table-cell>
          <table:table-cell table:style-name="ce107" office:value-type="string" calcext:value-type="string">
            <text:p>GIORGIO</text:p>
          </table:table-cell>
          <table:table-cell table:style-name="ce107" office:value-type="string" calcext:value-type="string">
            <text:p>Incarico di Coordinatore del Dipartimento Funzionale Aziendale Malattie Rare e Incarico di Direttore UOC 'Clinica Pediatr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26:.I26])" office:value-type="float" office:value="62514.3325" calcext:value-type="float">
            <text:p><text:s/>62.514,33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DEI TOS</text:p>
          </table:table-cell>
          <table:table-cell table:style-name="ce107" office:value-type="string" calcext:value-type="string">
            <text:p>ANGELO</text:p>
          </table:table-cell>
          <table:table-cell table:style-name="ce107" office:value-type="string" calcext:value-type="string">
            <text:p>Incarico di Coordinatore del Dipartimento Funzionale Interaziendale 'Anatomia Patologica' e Incarico di Direttore UOC 'Anatomia Patologica 2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76570.95" calcext:value-type="float">
            <text:p><text:s/>76.570,95 <text:s text:c="3"/></text:p>
          </table:table-cell>
          <table:table-cell table:style-name="ce110" table:formula="of:=SUM([.E27:.I27])" office:value-type="float" office:value="139085.2825" calcext:value-type="float">
            <text:p><text:s/>139.085,28 <text:s text:c="3"/></text:p>
          </table:table-cell>
          <table:table-cell table:number-columns-repeated="1014"/>
        </table:table-row>
        <table:table-row table:style-name="ro6">
          <table:table-cell table:style-name="ce100"/>
          <table:table-cell table:style-name="ce106" office:value-type="string" calcext:value-type="string">
            <text:p>ILICETO</text:p>
          </table:table-cell>
          <table:table-cell table:style-name="ce107" office:value-type="string" calcext:value-type="string">
            <text:p>SABINO</text:p>
          </table:table-cell>
          <table:table-cell table:style-name="ce107" office:value-type="string" calcext:value-type="string">
            <text:p>Incarico di Coordinatore del Dipartimento Funzionale Aziendale Cardio-Toraco-Vascolare e Incarico di Direttore UOC 'Cardiolog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21528.73" calcext:value-type="float">
            <text:p><text:s/>21.528,73 <text:s text:c="3"/></text:p>
          </table:table-cell>
          <table:table-cell table:style-name="ce110" table:formula="of:=SUM([.E28:.I28])" office:value-type="float" office:value="84043.0625" calcext:value-type="float">
            <text:p><text:s/>84.043,06 <text:s text:c="3"/></text:p>
          </table:table-cell>
          <table:table-cell table:number-columns-repeated="1014"/>
        </table:table-row>
        <table:table-row table:style-name="ro13">
          <table:table-cell table:style-name="ce101"/>
          <table:table-cell table:style-name="ce106" office:value-type="string" calcext:value-type="string">
            <text:p>CRISANTI</text:p>
          </table:table-cell>
          <table:table-cell table:style-name="ce107" office:value-type="string" calcext:value-type="string">
            <text:p>ANDREA</text:p>
          </table:table-cell>
          <table:table-cell table:style-name="ce107" office:value-type="string" calcext:value-type="string">
            <text:p>Incarico di Coordinatore del Dipartimento Funzionale Aziendale Epidemiologia, Profilassi e Terapia della Malattie Infettive e Incarico di Direttore UOC 'Microbiologia e Virolog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7.105427357601E-015" calcext:value-type="float">
            <text:p><text:s/>0,00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2071.34" calcext:value-type="float">
            <text:p><text:s/>2.071,34 <text:s text:c="3"/></text:p>
          </table:table-cell>
          <table:table-cell table:style-name="ce110" table:formula="of:=SUM([.E29:.I29])" office:value-type="float" office:value="64585.6725" calcext:value-type="float">
            <text:p><text:s/>64.585,67 <text:s text:c="3"/></text:p>
          </table:table-cell>
          <table:table-cell table:number-columns-repeated="1014"/>
        </table:table-row>
        <table:table-row table:style-name="ro5">
          <table:table-cell table:style-name="ce96" office:value-type="string" calcext:value-type="string">
            <text:p>Direttore di Dipartimento e Direttore Unità Operativa Complessa</text:p>
          </table:table-cell>
          <table:table-cell table:style-name="ce106" office:value-type="string" calcext:value-type="string">
            <text:p>MERIGLIANO</text:p>
          </table:table-cell>
          <table:table-cell table:style-name="ce107" office:value-type="string" calcext:value-type="string">
            <text:p>STEFANO</text:p>
          </table:table-cell>
          <table:table-cell table:style-name="ce107" office:value-type="string" calcext:value-type="string">
            <text:p>Incarico di Direttore del DIDAS “Chirurgia” e Incarico di Direttore UOC 'Clinica Chirurgica 3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210.42" calcext:value-type="float">
            <text:p><text:s/>210,42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37284.02" calcext:value-type="float">
            <text:p><text:s/>37.284,02 <text:s text:c="3"/></text:p>
          </table:table-cell>
          <table:table-cell table:style-name="ce110" table:formula="of:=SUM([.E30:.I30])" office:value-type="float" office:value="101008.7725" calcext:value-type="float">
            <text:p><text:s/>101.008,77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VETTOR</text:p>
          </table:table-cell>
          <table:table-cell table:style-name="ce107" office:value-type="string" calcext:value-type="string">
            <text:p>ROBERTO</text:p>
          </table:table-cell>
          <table:table-cell table:style-name="ce107" office:value-type="string" calcext:value-type="string">
            <text:p>Incarico di Direttore del DIDAS “Medicina dei Sistemi” e Incarico di Direttore UOC 'Clinica Medica 3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100" calcext:value-type="float">
            <text:p><text:s/>100,00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11044.73" calcext:value-type="float">
            <text:p><text:s/>11.044,73 <text:s text:c="3"/></text:p>
          </table:table-cell>
          <table:table-cell table:style-name="ce110" table:formula="of:=SUM([.E31:.I31])" office:value-type="float" office:value="73659.0625" calcext:value-type="float">
            <text:p><text:s/>73.659,06 <text:s text:c="3"/></text:p>
          </table:table-cell>
          <table:table-cell table:number-columns-repeated="1014"/>
        </table:table-row>
        <table:table-row table:style-name="ro6">
          <table:table-cell table:style-name="ce97"/>
          <table:table-cell table:style-name="ce106" office:value-type="string" calcext:value-type="string">
            <text:p>DA DALT</text:p>
          </table:table-cell>
          <table:table-cell table:style-name="ce107" office:value-type="string" calcext:value-type="string">
            <text:p>LIVIANA</text:p>
          </table:table-cell>
          <table:table-cell table:style-name="ce107" office:value-type="string" calcext:value-type="string">
            <text:p>Incarico di Direttore del DIDAS “Salute della Donna e del Bambino” e Incarico di Direttore UOC 'Accettazione e Pronto Soccorso Pediatrico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43691.2925" calcext:value-type="float">
            <text:p><text:s/>43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32:.I32])" office:value-type="float" office:value="62514.3325" calcext:value-type="float">
            <text:p><text:s/>62.514,33 <text:s text:c="3"/></text:p>
          </table:table-cell>
          <table:table-cell table:number-columns-repeated="1014"/>
        </table:table-row>
        <table:table-row table:style-name="ro6">
          <table:table-cell table:style-name="ce98"/>
          <table:table-cell table:style-name="ce106" office:value-type="string" calcext:value-type="string">
            <text:p>PLEBANI</text:p>
          </table:table-cell>
          <table:table-cell table:style-name="ce107" office:value-type="string" calcext:value-type="string">
            <text:p>MARIO</text:p>
          </table:table-cell>
          <table:table-cell table:style-name="ce107" office:value-type="string" calcext:value-type="string">
            <text:p>Incarico di Direttore del DIDAS “Servizi di Diagnostica Integrata” e Incarico di Direttore UOC 'Medicina di Laboratorio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60553.3325" calcext:value-type="float">
            <text:p><text:s/>60.553,33 <text:s text:c="3"/></text:p>
          </table:table-cell>
          <table:table-cell table:style-name="ce108" office:value-type="float" office:value="20801.61" calcext:value-type="float">
            <text:p><text:s/>20.801,61 <text:s text:c="3"/></text:p>
          </table:table-cell>
          <table:table-cell table:style-name="ce110" table:formula="of:=SUM([.E33:.I33])" office:value-type="float" office:value="100177.9825" calcext:value-type="float">
            <text:p><text:s/>100.177,98 <text:s text:c="3"/></text:p>
          </table:table-cell>
          <table:table-cell table:number-columns-repeated="1014"/>
        </table:table-row>
        <table:table-row table:style-name="ro2">
          <table:table-cell table:style-name="ce96" office:value-type="string" calcext:value-type="string">
            <text:p>Direttore Unità Operativa Complessa</text:p>
          </table:table-cell>
          <table:table-cell table:style-name="ce106" office:value-type="string" calcext:value-type="string">
            <text:p>GAMBA</text:p>
          </table:table-cell>
          <table:table-cell table:style-name="ce107" office:value-type="string" calcext:value-type="string">
            <text:p>PIERGIORGIO</text:p>
          </table:table-cell>
          <table:table-cell table:style-name="ce107" office:value-type="string" calcext:value-type="string">
            <text:p>Incarico di Direttore UOC 'Chirurgia Pediatrica' 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777.88" calcext:value-type="float">
            <text:p><text:s/>777,88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7502.87" calcext:value-type="float">
            <text:p><text:s/>7.502,87 <text:s text:c="3"/></text:p>
          </table:table-cell>
          <table:table-cell table:style-name="ce110" table:formula="of:=SUM([.E34:.I34])" office:value-type="float" office:value="56795.0825" calcext:value-type="float">
            <text:p><text:s/>56.795,08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BASSETTO</text:p>
          </table:table-cell>
          <table:table-cell table:style-name="ce107" office:value-type="string" calcext:value-type="string">
            <text:p>FRANCO</text:p>
          </table:table-cell>
          <table:table-cell table:style-name="ce107" office:value-type="string" calcext:value-type="string">
            <text:p>Incarico di Direttore UOC 'Chirurgia Plastica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24412.56" calcext:value-type="float">
            <text:p><text:s/>124.412,56 <text:s text:c="3"/></text:p>
          </table:table-cell>
          <table:table-cell table:style-name="ce110" table:formula="of:=SUM([.E35:.I35])" office:value-type="float" office:value="172926.8925" calcext:value-type="float">
            <text:p><text:s/>172.926,89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GREGO</text:p>
          </table:table-cell>
          <table:table-cell table:style-name="ce107" office:value-type="string" calcext:value-type="string">
            <text:p>FRANCO</text:p>
          </table:table-cell>
          <table:table-cell table:style-name="ce107" office:value-type="string" calcext:value-type="string">
            <text:p>Incarico di Direttore UOC 'Chirurgia Vascolare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75921.45" calcext:value-type="float">
            <text:p><text:s/>175.921,45 <text:s text:c="3"/></text:p>
          </table:table-cell>
          <table:table-cell table:style-name="ce110" table:formula="of:=SUM([.E36:.I36])" office:value-type="float" office:value="224435.7825" calcext:value-type="float">
            <text:p><text:s/>224.435,78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DAL MORO</text:p>
          </table:table-cell>
          <table:table-cell table:style-name="ce107" office:value-type="string" calcext:value-type="string">
            <text:p>FABRIZIO</text:p>
          </table:table-cell>
          <table:table-cell table:style-name="ce107" office:value-type="string" calcext:value-type="string">
            <text:p>Incarico di Direttore UOC 'Urologia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37:.I37])" office:value-type="float" office:value="48514.3325" calcext:value-type="float">
            <text:p><text:s/>48.514,3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IACOBONE</text:p>
          </table:table-cell>
          <table:table-cell table:style-name="ce107" office:value-type="string" calcext:value-type="string">
            <text:p>MAURIZIO</text:p>
          </table:table-cell>
          <table:table-cell table:style-name="ce107" office:value-type="string" calcext:value-type="string">
            <text:p>Incarico di Direttore UOC 'Endocrinochirurgia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26851.52" calcext:value-type="float">
            <text:p><text:s/>126.851,52 <text:s text:c="3"/></text:p>
          </table:table-cell>
          <table:table-cell table:style-name="ce110" table:formula="of:=SUM([.E38:.I38])" office:value-type="float" office:value="175365.8525" calcext:value-type="float">
            <text:p><text:s/>175.365,85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VIDA</text:p>
          </table:table-cell>
          <table:table-cell table:style-name="ce107" office:value-type="string" calcext:value-type="string">
            <text:p>VLADIMIRO</text:p>
          </table:table-cell>
          <table:table-cell table:style-name="ce107" office:value-type="string" calcext:value-type="string">
            <text:p>Incarico di Direttore UOC 'Cardiochirurgia Pediatrica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8764.47" calcext:value-type="float">
            <text:p><text:s/>8.764,47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1802.84" calcext:value-type="float">
            <text:p><text:s/>11.802,84 <text:s text:c="3"/></text:p>
          </table:table-cell>
          <table:table-cell table:style-name="ce110" table:formula="of:=SUM([.E39:.I39])" office:value-type="float" office:value="69081.6425" calcext:value-type="float">
            <text:p><text:s/>69.081,64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D'AVELLA</text:p>
          </table:table-cell>
          <table:table-cell table:style-name="ce107" office:value-type="string" calcext:value-type="string">
            <text:p>DOMENICO</text:p>
          </table:table-cell>
          <table:table-cell table:style-name="ce107" office:value-type="string" calcext:value-type="string">
            <text:p>Incarico di Direttore UOC 'Neurochirurgia Pediatrica'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315.74" calcext:value-type="float">
            <text:p><text:s/>315,74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7242.57" calcext:value-type="float">
            <text:p><text:s/>27.242,57 <text:s text:c="3"/></text:p>
          </table:table-cell>
          <table:table-cell table:style-name="ce110" table:formula="of:=SUM([.E40:.I40])" office:value-type="float" office:value="76072.6425" calcext:value-type="float">
            <text:p><text:s/>76.072,64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CASTAGNETTI</text:p>
          </table:table-cell>
          <table:table-cell table:style-name="ce107" office:value-type="string" calcext:value-type="string">
            <text:p>MARCO</text:p>
          </table:table-cell>
          <table:table-cell table:style-name="ce107" office:value-type="string" calcext:value-type="string">
            <text:p>Incarico di Direttore UOC 'Urologia Pediatrica' </text:p>
          </table:table-cell>
          <table:table-cell table:style-name="ce108" office:value-type="float" office:value="18000" calcext:value-type="float">
            <text:p><text:s/>18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3481.56" calcext:value-type="float">
            <text:p><text:s/>3.481,56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4039.9" calcext:value-type="float">
            <text:p><text:s/>24.039,90 <text:s text:c="3"/></text:p>
          </table:table-cell>
          <table:table-cell table:style-name="ce110" table:formula="of:=SUM([.E41:.I41])" office:value-type="float" office:value="76035.7925" calcext:value-type="float">
            <text:p><text:s/>76.035,79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FABRIS</text:p>
          </table:table-cell>
          <table:table-cell table:style-name="ce107" office:value-type="string" calcext:value-type="string">
            <text:p>FABRIZIO</text:p>
          </table:table-cell>
          <table:table-cell table:style-name="ce107" office:value-type="string" calcext:value-type="string">
            <text:p>Incarico di Direttore UOC 'Clinica Medica 1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4057.33" calcext:value-type="float">
            <text:p><text:s/>4.057,33 <text:s text:c="3"/></text:p>
          </table:table-cell>
          <table:table-cell table:style-name="ce110" table:formula="of:=SUM([.E42:.I42])" office:value-type="float" office:value="51571.6625" calcext:value-type="float">
            <text:p><text:s/>51.571,66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FORESTA</text:p>
          </table:table-cell>
          <table:table-cell table:style-name="ce107" office:value-type="string" calcext:value-type="string">
            <text:p>CARLO</text:p>
          </table:table-cell>
          <table:table-cell table:style-name="ce107" office:value-type="string" calcext:value-type="string">
            <text:p>Incarico di Direttore UOC 'Servizio per la Patologia della Riproduzione Uman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02802.7" calcext:value-type="float">
            <text:p><text:s/>102.802,70 <text:s text:c="3"/></text:p>
          </table:table-cell>
          <table:table-cell table:style-name="ce110" table:formula="of:=SUM([.E43:.I43])" office:value-type="float" office:value="150317.0325" calcext:value-type="float">
            <text:p><text:s/>150.317,0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SAETTA</text:p>
          </table:table-cell>
          <table:table-cell table:style-name="ce107" office:value-type="string" calcext:value-type="string">
            <text:p>MARINA</text:p>
          </table:table-cell>
          <table:table-cell table:style-name="ce107" office:value-type="string" calcext:value-type="string">
            <text:p>Incarico di Direttore UOC 'Pneumolog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44:.I44])" office:value-type="float" office:value="47514.3325" calcext:value-type="float">
            <text:p><text:s/>47.514,3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FARINATI</text:p>
          </table:table-cell>
          <table:table-cell table:style-name="ce107" office:value-type="string" calcext:value-type="string">
            <text:p>FABIO</text:p>
          </table:table-cell>
          <table:table-cell table:style-name="ce107" office:value-type="string" calcext:value-type="string">
            <text:p>Incarico di Direttore UOC 'Gastroenterolog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45224.29" calcext:value-type="float">
            <text:p><text:s/>45.224,29 <text:s text:c="3"/></text:p>
          </table:table-cell>
          <table:table-cell table:style-name="ce110" table:formula="of:=SUM([.E45:.I45])" office:value-type="float" office:value="92738.6225" calcext:value-type="float">
            <text:p><text:s/>92.738,62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SPINELLA</text:p>
          </table:table-cell>
          <table:table-cell table:style-name="ce107" office:value-type="string" calcext:value-type="string">
            <text:p>PAOLO</text:p>
          </table:table-cell>
          <table:table-cell table:style-name="ce107" office:value-type="string" calcext:value-type="string">
            <text:p>Incarico di Direttore UOC 'Dietetica e Nutrizione Clin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109.23" calcext:value-type="float">
            <text:p><text:s/>2.109,23 <text:s text:c="3"/></text:p>
          </table:table-cell>
          <table:table-cell table:style-name="ce110" table:formula="of:=SUM([.E46:.I46])" office:value-type="float" office:value="49623.5625" calcext:value-type="float">
            <text:p><text:s/>49.623,56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ANGELI</text:p>
          </table:table-cell>
          <table:table-cell table:style-name="ce107" office:value-type="string" calcext:value-type="string">
            <text:p>PAOLO</text:p>
          </table:table-cell>
          <table:table-cell table:style-name="ce107" office:value-type="string" calcext:value-type="string">
            <text:p>Incarico di Direttore UOC 'Clinica Medica 5^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91" calcext:value-type="float">
            <text:p><text:s/>91,00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1085.48" calcext:value-type="float">
            <text:p><text:s/>11.085,48 <text:s text:c="3"/></text:p>
          </table:table-cell>
          <table:table-cell table:style-name="ce110" table:formula="of:=SUM([.E47:.I47])" office:value-type="float" office:value="58690.8125" calcext:value-type="float">
            <text:p><text:s/>58.690,81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BARALDI</text:p>
          </table:table-cell>
          <table:table-cell table:style-name="ce107" office:value-type="string" calcext:value-type="string">
            <text:p>EUGENIO</text:p>
          </table:table-cell>
          <table:table-cell table:style-name="ce107" office:value-type="string" calcext:value-type="string">
            <text:p>Incarico di Direttore UOC 'Patologia Neonatale' 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4065.56" calcext:value-type="float">
            <text:p><text:s/>24.065,56 <text:s text:c="3"/></text:p>
          </table:table-cell>
          <table:table-cell table:style-name="ce110" table:formula="of:=SUM([.E48:.I48])" office:value-type="float" office:value="71579.8925" calcext:value-type="float">
            <text:p><text:s/>71.579,89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CALO'</text:p>
          </table:table-cell>
          <table:table-cell table:style-name="ce107" office:value-type="string" calcext:value-type="string">
            <text:p>LORENZO</text:p>
          </table:table-cell>
          <table:table-cell table:style-name="ce107" office:value-type="string" calcext:value-type="string">
            <text:p>Incarico di Direttore UOC 'Nefrologia 2^' 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5625.25" calcext:value-type="float">
            <text:p><text:s/>5.625,25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9861.7" calcext:value-type="float">
            <text:p><text:s/>29.861,70 <text:s text:c="3"/></text:p>
          </table:table-cell>
          <table:table-cell table:style-name="ce110" table:formula="of:=SUM([.E49:.I49])" office:value-type="float" office:value="83001.2825" calcext:value-type="float">
            <text:p><text:s/>83.001,28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DORIA</text:p>
          </table:table-cell>
          <table:table-cell table:style-name="ce107" office:value-type="string" calcext:value-type="string">
            <text:p>ANDREA</text:p>
          </table:table-cell>
          <table:table-cell table:style-name="ce107" office:value-type="string" calcext:value-type="string">
            <text:p>Incarico di Direttore UOC 'Reumatolog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62190.12" calcext:value-type="float">
            <text:p><text:s/>62.190,12 <text:s text:c="3"/></text:p>
          </table:table-cell>
          <table:table-cell table:style-name="ce110" table:formula="of:=SUM([.E50:.I50])" office:value-type="float" office:value="109704.4525" calcext:value-type="float">
            <text:p><text:s/>109.704,45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MIDENA</text:p>
          </table:table-cell>
          <table:table-cell table:style-name="ce107" office:value-type="string" calcext:value-type="string">
            <text:p>EDOARDO</text:p>
          </table:table-cell>
          <table:table-cell table:style-name="ce107" office:value-type="string" calcext:value-type="string">
            <text:p>Incarico di Direttore UOC 'Clinica Oculist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31050.76" calcext:value-type="float">
            <text:p><text:s/>31.050,76 <text:s text:c="3"/></text:p>
          </table:table-cell>
          <table:table-cell table:style-name="ce110" table:formula="of:=SUM([.E51:.I51])" office:value-type="float" office:value="78565.0925" calcext:value-type="float">
            <text:p><text:s/>78.565,09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MORETTO</text:p>
          </table:table-cell>
          <table:table-cell table:style-name="ce107" office:value-type="string" calcext:value-type="string">
            <text:p>ANGELO</text:p>
          </table:table-cell>
          <table:table-cell table:style-name="ce107" office:value-type="string" calcext:value-type="string">
            <text:p>Incarico di Direttore UOC 'Medicina del Lavoro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52:.I52])" office:value-type="float" office:value="47514.3325" calcext:value-type="float">
            <text:p><text:s/>47.514,3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SCARONI</text:p>
          </table:table-cell>
          <table:table-cell table:style-name="ce107" office:value-type="string" calcext:value-type="string">
            <text:p>CARLA</text:p>
          </table:table-cell>
          <table:table-cell table:style-name="ce107" office:value-type="string" calcext:value-type="string">
            <text:p>Incarico di Direttore UOC 'Endocrinolog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4366.75" calcext:value-type="float">
            <text:p><text:s/>24.366,75 <text:s text:c="3"/></text:p>
          </table:table-cell>
          <table:table-cell table:style-name="ce110" table:formula="of:=SUM([.E53:.I53])" office:value-type="float" office:value="71881.0825" calcext:value-type="float">
            <text:p><text:s/>71.881,08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MASIERO</text:p>
          </table:table-cell>
          <table:table-cell table:style-name="ce107" office:value-type="string" calcext:value-type="string">
            <text:p>STEFANO</text:p>
          </table:table-cell>
          <table:table-cell table:style-name="ce107" office:value-type="string" calcext:value-type="string">
            <text:p>Incarico di Direttore UOC 'Riabilitazione Ortoped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46335.19" calcext:value-type="float">
            <text:p><text:s/>46.335,19 <text:s text:c="3"/></text:p>
          </table:table-cell>
          <table:table-cell table:style-name="ce110" table:formula="of:=SUM([.E54:.I54])" office:value-type="float" office:value="93849.5225" calcext:value-type="float">
            <text:p><text:s/>93.849,52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ALAIBAC</text:p>
          </table:table-cell>
          <table:table-cell table:style-name="ce107" office:value-type="string" calcext:value-type="string">
            <text:p>MAURO SALVATORE ALESSANDR</text:p>
          </table:table-cell>
          <table:table-cell table:style-name="ce107" office:value-type="string" calcext:value-type="string">
            <text:p>Incarico di Direttore UOC 'Clinica Dermatolog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217.82" calcext:value-type="float">
            <text:p><text:s/>217,82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0025.68" calcext:value-type="float">
            <text:p><text:s/>10.025,68 <text:s text:c="3"/></text:p>
          </table:table-cell>
          <table:table-cell table:style-name="ce110" table:formula="of:=SUM([.E55:.I55])" office:value-type="float" office:value="57757.8325" calcext:value-type="float">
            <text:p><text:s/>57.757,8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SIMIONI</text:p>
          </table:table-cell>
          <table:table-cell table:style-name="ce107" office:value-type="string" calcext:value-type="string">
            <text:p>PAOLO</text:p>
          </table:table-cell>
          <table:table-cell table:style-name="ce107" office:value-type="string" calcext:value-type="string">
            <text:p>Incarico di Direttore UOC 'Medicina Generale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9087.36" calcext:value-type="float">
            <text:p><text:s/>29.087,36 <text:s text:c="3"/></text:p>
          </table:table-cell>
          <table:table-cell table:style-name="ce110" table:formula="of:=SUM([.E56:.I56])" office:value-type="float" office:value="76601.6925" calcext:value-type="float">
            <text:p><text:s/>76.601,69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BASSO</text:p>
          </table:table-cell>
          <table:table-cell table:style-name="ce107" office:value-type="string" calcext:value-type="string">
            <text:p>CRISTINA</text:p>
          </table:table-cell>
          <table:table-cell table:style-name="ce107" office:value-type="string" calcext:value-type="string">
            <text:p>Incarico di Direttore UOC 'Patologia Cardiovascolare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57:.I57])" office:value-type="float" office:value="47514.3325" calcext:value-type="float">
            <text:p><text:s/>47.514,3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VIANELLO</text:p>
          </table:table-cell>
          <table:table-cell table:style-name="ce107" office:value-type="string" calcext:value-type="string">
            <text:p>ANDREA</text:p>
          </table:table-cell>
          <table:table-cell table:style-name="ce107" office:value-type="string" calcext:value-type="string">
            <text:p>Incarico di Direttore UOC 'Fisiopatologia Respirator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34228.5125" calcext:value-type="float">
            <text:p><text:s/>34.228,51 <text:s text:c="3"/></text:p>
          </table:table-cell>
          <table:table-cell table:style-name="ce108" office:value-type="float" office:value="30155.92" calcext:value-type="float">
            <text:p><text:s/>30.155,92 <text:s text:c="3"/></text:p>
          </table:table-cell>
          <table:table-cell table:style-name="ce110" table:formula="of:=SUM([.E58:.I58])" office:value-type="float" office:value="83207.4725" calcext:value-type="float">
            <text:p><text:s/>83.207,47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BALDO</text:p>
          </table:table-cell>
          <table:table-cell table:style-name="ce107" office:value-type="string" calcext:value-type="string">
            <text:p>VINCENZO</text:p>
          </table:table-cell>
          <table:table-cell table:style-name="ce107" office:value-type="string" calcext:value-type="string">
            <text:p>Incarico di Direttore UOC 'Medicina Preventiva e Valutazione del Rischio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59:.I59])" office:value-type="float" office:value="47514.3325" calcext:value-type="float">
            <text:p><text:s/>47.514,3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SALVIATI</text:p>
          </table:table-cell>
          <table:table-cell table:style-name="ce107" office:value-type="string" calcext:value-type="string">
            <text:p>LEONARDO</text:p>
          </table:table-cell>
          <table:table-cell table:style-name="ce107" office:value-type="string" calcext:value-type="string">
            <text:p>Incarico di Direttore UOC 'Genetica Clinica Epidemiolog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60:.I60])" office:value-type="float" office:value="47514.3325" calcext:value-type="float">
            <text:p><text:s/>47.514,3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ERMOLAO</text:p>
          </table:table-cell>
          <table:table-cell table:style-name="ce107" office:value-type="string" calcext:value-type="string">
            <text:p>ANDREA</text:p>
          </table:table-cell>
          <table:table-cell table:style-name="ce107" office:value-type="string" calcext:value-type="string">
            <text:p>Incarico di Direttore UOC 'Medicina dello Sport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713.53" calcext:value-type="float">
            <text:p><text:s/>713,53 <text:s text:c="3"/></text:p>
          </table:table-cell>
          <table:table-cell table:style-name="ce110" table:formula="of:=SUM([.E61:.I61])" office:value-type="float" office:value="48227.8625" calcext:value-type="float">
            <text:p><text:s/>48.227,86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FAVARO</text:p>
          </table:table-cell>
          <table:table-cell table:style-name="ce107" office:value-type="string" calcext:value-type="string">
            <text:p>ANGELA</text:p>
          </table:table-cell>
          <table:table-cell table:style-name="ce107" office:value-type="string" calcext:value-type="string">
            <text:p>Incarico di Direttore UOC 'Psichiatria 3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62:.I62])" office:value-type="float" office:value="47514.3325" calcext:value-type="float">
            <text:p><text:s/>47.514,33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CECCHIN</text:p>
          </table:table-cell>
          <table:table-cell table:style-name="ce107" office:value-type="string" calcext:value-type="string">
            <text:p>DIEGO</text:p>
          </table:table-cell>
          <table:table-cell table:style-name="ce107" office:value-type="string" calcext:value-type="string">
            <text:p>Incarico di Direttore UOC 'Medicina Nucleare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1239.48" calcext:value-type="float">
            <text:p><text:s/>1.239,48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63:.I63])" office:value-type="float" office:value="48753.8125" calcext:value-type="float">
            <text:p><text:s/>48.753,81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GATTA</text:p>
          </table:table-cell>
          <table:table-cell table:style-name="ce107" office:value-type="string" calcext:value-type="string">
            <text:p>MICHELA</text:p>
          </table:table-cell>
          <table:table-cell table:style-name="ce107" office:value-type="string" calcext:value-type="string">
            <text:p>Incarico di Direttore UOC 'Neuropsichiatria Infantile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4875.04" calcext:value-type="float">
            <text:p><text:s/>4.875,04 <text:s text:c="3"/></text:p>
          </table:table-cell>
          <table:table-cell table:style-name="ce110" table:formula="of:=SUM([.E64:.I64])" office:value-type="float" office:value="52389.3725" calcext:value-type="float">
            <text:p><text:s/>52.389,37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CORBETTA</text:p>
          </table:table-cell>
          <table:table-cell table:style-name="ce107" office:value-type="string" calcext:value-type="string">
            <text:p>MAURIZIO</text:p>
          </table:table-cell>
          <table:table-cell table:style-name="ce107" office:value-type="string" calcext:value-type="string">
            <text:p>Incarico di Direttore UOC 'Clinica Neurolog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12744.43" calcext:value-type="float">
            <text:p><text:s/>12.744,43 <text:s text:c="3"/></text:p>
          </table:table-cell>
          <table:table-cell table:style-name="ce110" table:formula="of:=SUM([.E65:.I65])" office:value-type="float" office:value="60258.7625" calcext:value-type="float">
            <text:p><text:s/>60.258,76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QUAIA</text:p>
          </table:table-cell>
          <table:table-cell table:style-name="ce107" office:value-type="string" calcext:value-type="string">
            <text:p>EMILIO</text:p>
          </table:table-cell>
          <table:table-cell table:style-name="ce107" office:value-type="string" calcext:value-type="string">
            <text:p>Incarico di Direttore UOC 'Istituto di Radiologi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1239.48" calcext:value-type="float">
            <text:p><text:s/>1.239,48 <text:s text:c="3"/></text:p>
          </table:table-cell>
          <table:table-cell table:style-name="ce108" office:value-type="float" office:value="18473.2925" calcext:value-type="float">
            <text:p><text:s/>18.473,29 <text:s text:c="3"/></text:p>
          </table:table-cell>
          <table:table-cell table:style-name="ce108" office:value-type="float" office:value="278.86" calcext:value-type="float">
            <text:p><text:s/>278,86 <text:s text:c="3"/></text:p>
          </table:table-cell>
          <table:table-cell table:style-name="ce110" table:formula="of:=SUM([.E66:.I66])" office:value-type="float" office:value="38814.6725" calcext:value-type="float">
            <text:p><text:s/>38.814,67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BIFFI</text:p>
          </table:table-cell>
          <table:table-cell table:style-name="ce107" office:value-type="string" calcext:value-type="string">
            <text:p>ALESSANDRA</text:p>
          </table:table-cell>
          <table:table-cell table:style-name="ce107" office:value-type="string" calcext:value-type="string">
            <text:p>Incarico di Direttore UOC 'Clinica di Oncoematologia Pediatrica'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67:.I67])" office:value-type="float" office:value="47514.3325" calcext:value-type="float">
            <text:p><text:s/>47.514,33 <text:s text:c="3"/>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106" office:value-type="string" calcext:value-type="string">
            <text:p>FUSETTI</text:p>
          </table:table-cell>
          <table:table-cell table:style-name="ce107" office:value-type="string" calcext:value-type="string">
            <text:p>STEFANO</text:p>
          </table:table-cell>
          <table:table-cell table:style-name="ce107" office:value-type="string" calcext:value-type="string">
            <text:p>Incarico di Direttore UOC 'Chirurgia Maxillo Facciale' </text:p>
          </table:table-cell>
          <table:table-cell table:style-name="ce108" office:value-type="float" office:value="9900" calcext:value-type="float">
            <text:p><text:s/>9.9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271.37" calcext:value-type="float">
            <text:p><text:s/>271,37 <text:s text:c="3"/></text:p>
          </table:table-cell>
          <table:table-cell table:style-name="ce108" office:value-type="float" office:value="10218" calcext:value-type="float">
            <text:p><text:s/>10.218,00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68:.I68])" office:value-type="float" office:value="22212.41" calcext:value-type="float">
            <text:p><text:s/>22.212,41 <text:s text:c="3"/></text:p>
          </table:table-cell>
          <table:table-cell table:number-columns-repeated="1014"/>
        </table:table-row>
        <table:table-row table:style-name="ro5">
          <table:table-cell table:style-name="ce102" office:value-type="string" calcext:value-type="string">
            <text:p>Direttore Unità Operativa Complessa e ART. 22 CCNL AREA SANITA' triennio 2016-2018 </text:p>
          </table:table-cell>
          <table:table-cell table:style-name="ce106" office:value-type="string" calcext:value-type="string">
            <text:p>ROSSI</text:p>
          </table:table-cell>
          <table:table-cell table:style-name="ce107" office:value-type="string" calcext:value-type="string">
            <text:p>GIANPAOLO</text:p>
          </table:table-cell>
          <table:table-cell table:style-name="ce107" office:value-type="string" calcext:value-type="string">
            <text:p>Incarico di Direttore UOC 'Medicina d'Urgenza OSA' <text:s/>e Incarico di Direttore ad interim della UOSD Ipertensione</text:p>
          </table:table-cell>
          <table:table-cell table:style-name="ce108" office:value-type="float" office:value="17000" calcext:value-type="float">
            <text:p><text:s/>17.0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28691.2925" calcext:value-type="float">
            <text:p><text:s/>28.691,29 <text:s text:c="3"/></text:p>
          </table:table-cell>
          <table:table-cell table:style-name="ce108" office:value-type="float" office:value="26108.23" calcext:value-type="float">
            <text:p><text:s/>26.108,23 <text:s text:c="3"/></text:p>
          </table:table-cell>
          <table:table-cell table:style-name="ce110" table:formula="of:=SUM([.E69:.I69])" office:value-type="float" office:value="73622.5625" calcext:value-type="float">
            <text:p><text:s/>73.622,56 <text:s text:c="3"/></text:p>
          </table:table-cell>
          <table:table-cell table:number-columns-repeated="1014"/>
        </table:table-row>
        <table:table-row table:style-name="ro5">
          <table:table-cell table:style-name="ce96" office:value-type="string" calcext:value-type="string">
            <text:p>Direttore Unità Operativa Semplice Dipartimentale</text:p>
          </table:table-cell>
          <table:table-cell table:style-name="ce106" office:value-type="string" calcext:value-type="string">
            <text:p>MERKEL</text:p>
          </table:table-cell>
          <table:table-cell table:style-name="ce107" office:value-type="string" calcext:value-type="string">
            <text:p>CARLO</text:p>
          </table:table-cell>
          <table:table-cell table:style-name="ce107" office:value-type="string" calcext:value-type="string">
            <text:p>Incarico di Direttore UOSD 'Emergenze Mediche e Trapianti di Fegato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70:.I70])" office:value-type="float" office:value="28380.65" calcext:value-type="float">
            <text:p><text:s/>28.380,65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FASSINA</text:p>
          </table:table-cell>
          <table:table-cell table:style-name="ce107" office:value-type="string" calcext:value-type="string">
            <text:p>AMBROGIO</text:p>
          </table:table-cell>
          <table:table-cell table:style-name="ce107" office:value-type="string" calcext:value-type="string">
            <text:p>Incarico di Direttore UOSD 'Anatomia Patologica Servizio di Citodiagnostica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21396.54" calcext:value-type="float">
            <text:p><text:s/>21.396,54 <text:s text:c="3"/></text:p>
          </table:table-cell>
          <table:table-cell table:style-name="ce110" table:formula="of:=SUM([.E71:.I71])" office:value-type="float" office:value="49777.19" calcext:value-type="float">
            <text:p><text:s/>49.777,19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ANGELINI</text:p>
          </table:table-cell>
          <table:table-cell table:style-name="ce107" office:value-type="string" calcext:value-type="string">
            <text:p>ANNALISA</text:p>
          </table:table-cell>
          <table:table-cell table:style-name="ce107" office:value-type="string" calcext:value-type="string">
            <text:p>Incarico di Direttore UOSD 'Patologia del Trapianto di Cuore e Medicina Rigenerativa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10" table:formula="of:=SUM([.E72:.I72])" office:value-type="float" office:value="28380.65" calcext:value-type="float">
            <text:p><text:s/>28.380,65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ZULIAN</text:p>
          </table:table-cell>
          <table:table-cell table:style-name="ce107" office:value-type="string" calcext:value-type="string">
            <text:p>FRANCESCO</text:p>
          </table:table-cell>
          <table:table-cell table:style-name="ce107" office:value-type="string" calcext:value-type="string">
            <text:p>Incarico di Direttore UOSD 'Reumatologia Pediatrica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0" calcext:value-type="float">
            <text:p><text:s/>- <text:s text:c="3"/></text:p>
          </table:table-cell>
          <table:table-cell table:style-name="ce108" office:value-type="float" office:value="19373.9" calcext:value-type="float">
            <text:p><text:s/>19.373,90 <text:s text:c="3"/></text:p>
          </table:table-cell>
          <table:table-cell table:style-name="ce108" office:value-type="float" office:value="16767" calcext:value-type="float">
            <text:p><text:s/>16.767,00 <text:s text:c="3"/></text:p>
          </table:table-cell>
          <table:table-cell table:style-name="ce110" table:formula="of:=SUM([.E73:.I73])" office:value-type="float" office:value="50663.94" calcext:value-type="float">
            <text:p><text:s/>50.663,94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TARANTINI</text:p>
          </table:table-cell>
          <table:table-cell table:style-name="ce107" office:value-type="string" calcext:value-type="string">
            <text:p>GIUSEPPE</text:p>
          </table:table-cell>
          <table:table-cell table:style-name="ce107" office:value-type="string" calcext:value-type="string">
            <text:p>Incarico di Direttore UOSD 'Emodinamica e Cardiologia Interventistica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1756.44" calcext:value-type="float">
            <text:p><text:s/>1.756,44 <text:s text:c="3"/></text:p>
          </table:table-cell>
          <table:table-cell table:style-name="ce108" office:value-type="float" office:value="20595.25" calcext:value-type="float">
            <text:p><text:s/>20.595,25 <text:s text:c="3"/></text:p>
          </table:table-cell>
          <table:table-cell table:style-name="ce108" office:value-type="float" office:value="91782.39" calcext:value-type="float">
            <text:p><text:s/>91.782,39 <text:s text:c="3"/></text:p>
          </table:table-cell>
          <table:table-cell table:style-name="ce110" table:formula="of:=SUM([.E74:.I74])" office:value-type="float" office:value="128657.12" calcext:value-type="float">
            <text:p><text:s/>128.657,12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COZZI</text:p>
          </table:table-cell>
          <table:table-cell table:style-name="ce107" office:value-type="string" calcext:value-type="string">
            <text:p>EMANUELE</text:p>
          </table:table-cell>
          <table:table-cell table:style-name="ce107" office:value-type="string" calcext:value-type="string">
            <text:p>Incarico di Direttore UOSD 'Immunologia dei Trapianti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35.62" calcext:value-type="float">
            <text:p><text:s/>35,62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16199.19" calcext:value-type="float">
            <text:p><text:s/>16.199,19 <text:s text:c="3"/></text:p>
          </table:table-cell>
          <table:table-cell table:style-name="ce110" table:formula="of:=SUM([.E75:.I75])" office:value-type="float" office:value="44615.46" calcext:value-type="float">
            <text:p><text:s/>44.615,46 <text:s text:c="3"/></text:p>
          </table:table-cell>
          <table:table-cell table:number-columns-repeated="1014"/>
        </table:table-row>
        <table:table-row table:style-name="ro2">
          <table:table-cell table:style-name="ce97"/>
          <table:table-cell table:style-name="ce106" office:value-type="string" calcext:value-type="string">
            <text:p>MARCHESE RAGONA</text:p>
          </table:table-cell>
          <table:table-cell table:style-name="ce107" office:value-type="string" calcext:value-type="string">
            <text:p>ROSARIO</text:p>
          </table:table-cell>
          <table:table-cell table:style-name="ce107" office:value-type="string" calcext:value-type="string">
            <text:p>Incarico di Direttore UOSD 'Apnee e Disfagie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2092.75" calcext:value-type="float">
            <text:p><text:s/>2.092,75 <text:s text:c="3"/></text:p>
          </table:table-cell>
          <table:table-cell table:style-name="ce108" office:value-type="float" office:value="15222.48" calcext:value-type="float">
            <text:p><text:s/>15.222,48 <text:s text:c="3"/></text:p>
          </table:table-cell>
          <table:table-cell table:style-name="ce108" office:value-type="float" office:value="26303.83" calcext:value-type="float">
            <text:p><text:s/>26.303,83 <text:s text:c="3"/></text:p>
          </table:table-cell>
          <table:table-cell table:style-name="ce110" table:formula="of:=SUM([.E76:.I76])" office:value-type="float" office:value="58142.1" calcext:value-type="float">
            <text:p><text:s/>58.142,10 <text:s text:c="3"/>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106" office:value-type="string" calcext:value-type="string">
            <text:p>BURRA</text:p>
          </table:table-cell>
          <table:table-cell table:style-name="ce107" office:value-type="string" calcext:value-type="string">
            <text:p>PATRIZIA</text:p>
          </table:table-cell>
          <table:table-cell table:style-name="ce107" office:value-type="string" calcext:value-type="string">
            <text:p>Incarico di Direttore UOSD 'Trapianto multiviscerale' </text:p>
          </table:table-cell>
          <table:table-cell table:style-name="ce108" office:value-type="float" office:value="12700" calcext:value-type="float">
            <text:p><text:s/>12.7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3038.8" calcext:value-type="float">
            <text:p><text:s/>3.038,80 <text:s text:c="3"/></text:p>
          </table:table-cell>
          <table:table-cell table:style-name="ce108" office:value-type="float" office:value="24768.64" calcext:value-type="float">
            <text:p><text:s/>24.768,64 <text:s text:c="3"/></text:p>
          </table:table-cell>
          <table:table-cell table:style-name="ce108" office:value-type="float" office:value="14386.47" calcext:value-type="float">
            <text:p><text:s/>14.386,47 <text:s text:c="3"/></text:p>
          </table:table-cell>
          <table:table-cell table:style-name="ce110" table:formula="of:=SUM([.E77:.I77])" office:value-type="float" office:value="56716.95" calcext:value-type="float">
            <text:p><text:s/>56.716,95 <text:s text:c="3"/></text:p>
          </table:table-cell>
          <table:table-cell table:number-columns-repeated="1014"/>
        </table:table-row>
        <table:table-row table:style-name="ro6">
          <table:table-cell table:style-name="ce96" office:value-type="string" calcext:value-type="string">
            <text:p>Responsabile Unità Operativa Semplice</text:p>
          </table:table-cell>
          <table:table-cell table:style-name="ce106" office:value-type="string" calcext:value-type="string">
            <text:p>COSMI</text:p>
          </table:table-cell>
          <table:table-cell table:style-name="ce107" office:value-type="string" calcext:value-type="string">
            <text:p>ERICH</text:p>
          </table:table-cell>
          <table:table-cell table:style-name="ce107" office:value-type="string" calcext:value-type="string">
            <text:p>Incarico di Responsabile UOS per Aree Omogenee 'Ostetricia S.O.' afferente alla UOC Direzione Medica Ospedaliera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3384.94" calcext:value-type="float">
            <text:p><text:s/>3.384,94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58903.23" calcext:value-type="float">
            <text:p><text:s/>58.903,23 <text:s text:c="3"/></text:p>
          </table:table-cell>
          <table:table-cell table:style-name="ce110" table:formula="of:=SUM([.E78:.I78])" office:value-type="float" office:value="89468.82" calcext:value-type="float">
            <text:p><text:s/>89.468,82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PARISI</text:p>
          </table:table-cell>
          <table:table-cell table:style-name="ce107" office:value-type="string" calcext:value-type="string">
            <text:p>SAVERIO</text:p>
          </table:table-cell>
          <table:table-cell table:style-name="ce107" office:value-type="string" calcext:value-type="string">
            <text:p>Incarico di Responsabile UOS 'Infezioni nosocomiali' afferente alla UOC Microbiologia e Virologia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126.04" calcext:value-type="float">
            <text:p><text:s/>126,04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271.34" calcext:value-type="float">
            <text:p><text:s/>271,34 <text:s text:c="3"/></text:p>
          </table:table-cell>
          <table:table-cell table:style-name="ce110" table:formula="of:=SUM([.E79:.I79])" office:value-type="float" office:value="27578.03" calcext:value-type="float">
            <text:p><text:s/>27.578,03 <text:s text:c="3"/></text:p>
          </table:table-cell>
          <table:table-cell table:number-columns-repeated="1014"/>
        </table:table-row>
        <table:table-row table:style-name="ro5">
          <table:table-cell table:style-name="ce97"/>
          <table:table-cell table:style-name="ce106" office:value-type="string" calcext:value-type="string">
            <text:p>ANTONELLO</text:p>
          </table:table-cell>
          <table:table-cell table:style-name="ce107" office:value-type="string" calcext:value-type="string">
            <text:p>MICHELE</text:p>
          </table:table-cell>
          <table:table-cell table:style-name="ce107" office:value-type="string" calcext:value-type="string">
            <text:p>Incarico di Responsabile UOS 'Chirurgia endovascolare' afferente alla UOC Chirurgia Vascolare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3621.52" calcext:value-type="float">
            <text:p><text:s/>3.621,52 <text:s text:c="3"/></text:p>
          </table:table-cell>
          <table:table-cell table:style-name="ce108" office:value-type="float" office:value="10167.95" calcext:value-type="float">
            <text:p><text:s/>10.167,95 <text:s text:c="3"/></text:p>
          </table:table-cell>
          <table:table-cell table:style-name="ce108" office:value-type="float" office:value="16101.82" calcext:value-type="float">
            <text:p><text:s/>16.101,82 <text:s text:c="3"/></text:p>
          </table:table-cell>
          <table:table-cell table:style-name="ce110" table:formula="of:=SUM([.E80:.I80])" office:value-type="float" office:value="43214.33" calcext:value-type="float">
            <text:p><text:s/>43.214,33 <text:s text:c="3"/></text:p>
          </table:table-cell>
          <table:table-cell table:number-columns-repeated="1014"/>
        </table:table-row>
        <table:table-row table:style-name="ro5">
          <table:table-cell table:style-name="ce98"/>
          <table:table-cell table:style-name="ce106" office:value-type="string" calcext:value-type="string">
            <text:p>TIENGO</text:p>
          </table:table-cell>
          <table:table-cell table:style-name="ce107" office:value-type="string" calcext:value-type="string">
            <text:p>CESARE</text:p>
          </table:table-cell>
          <table:table-cell table:style-name="ce107" office:value-type="string" calcext:value-type="string">
            <text:p>Incarico di Responsabile UOS 'Chirurgia della mano e microchirurgia' afferente alla UOC Chirurgia Plastica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1823.04" calcext:value-type="float">
            <text:p><text:s/>1.823,04 <text:s text:c="3"/></text:p>
          </table:table-cell>
          <table:table-cell table:style-name="ce108" office:value-type="float" office:value="1863.22" calcext:value-type="float">
            <text:p><text:s/>1.863,22 <text:s text:c="3"/></text:p>
          </table:table-cell>
          <table:table-cell table:style-name="ce108" office:value-type="float" office:value="10167.95" calcext:value-type="float">
            <text:p><text:s/>10.167,95 <text:s text:c="3"/></text:p>
          </table:table-cell>
          <table:table-cell table:style-name="ce108" office:value-type="float" office:value="63007.4" calcext:value-type="float">
            <text:p><text:s/>63.007,40 <text:s text:c="3"/></text:p>
          </table:table-cell>
          <table:table-cell table:style-name="ce110" table:formula="of:=SUM([.E81:.I81])" office:value-type="float" office:value="88361.61" calcext:value-type="float">
            <text:p><text:s/>88.361,61 <text:s text:c="3"/></text:p>
          </table:table-cell>
          <table:table-cell table:number-columns-repeated="1014"/>
        </table:table-row>
        <table:table-row table:style-name="ro6">
          <table:table-cell table:style-name="ce98" office:value-type="string" calcext:value-type="string">
            <text:p>Responsabile Unità Operativa Semplice e ART. 22 CCNL AREA SANITA' triennio 2016-2018 </text:p>
          </table:table-cell>
          <table:table-cell table:style-name="ce106" office:value-type="string" calcext:value-type="string">
            <text:p>TRENTIN</text:p>
          </table:table-cell>
          <table:table-cell table:style-name="ce107" office:value-type="string" calcext:value-type="string">
            <text:p>LIVIO</text:p>
          </table:table-cell>
          <table:table-cell table:style-name="ce107" office:value-type="string" calcext:value-type="string">
            <text:p>Incarico di Responsabile UOS 'Trapianti di midollo' afferente alla UOC Ematologia e Incarico di Sostituto Responsabile UOC 'Ematologia'</text:p>
          </table:table-cell>
          <table:table-cell table:style-name="ce108" office:value-type="float" office:value="11500" calcext:value-type="float">
            <text:p><text:s/>11.500,00 <text:s text:c="3"/></text:p>
          </table:table-cell>
          <table:table-cell table:style-name="ce108" office:value-type="float" office:value="9023.04" calcext:value-type="float">
            <text:p><text:s/>9.023,04 <text:s text:c="3"/></text:p>
          </table:table-cell>
          <table:table-cell table:style-name="ce108" office:value-type="float" office:value="6764.21" calcext:value-type="float">
            <text:p><text:s/>6.764,21 <text:s text:c="3"/></text:p>
          </table:table-cell>
          <table:table-cell table:style-name="ce108" office:value-type="float" office:value="13857.61" calcext:value-type="float">
            <text:p><text:s/>13.857,61 <text:s text:c="3"/></text:p>
          </table:table-cell>
          <table:table-cell table:style-name="ce108" office:value-type="float" office:value="14565.32" calcext:value-type="float">
            <text:p><text:s/>14.565,32 <text:s text:c="3"/></text:p>
          </table:table-cell>
          <table:table-cell table:style-name="ce110" table:formula="of:=SUM([.E82:.I82])" office:value-type="float" office:value="55710.18" calcext:value-type="float">
            <text:p><text:s/>55.710,18 <text:s text:c="3"/></text:p>
          </table:table-cell>
          <table:table-cell table:number-columns-repeated="1014"/>
        </table:table-row>
        <table:table-row table:style-name="ro2">
          <table:table-cell table:style-name="ce103"/>
          <table:table-cell table:number-columns-repeated="2"/>
          <table:table-cell table:style-name="ce103"/>
          <table:table-cell table:style-name="ce109"/>
          <table:table-cell table:number-columns-repeated="1019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DIPENDENTI.$A$1" table:cell-range-address="$UNIVERSITARI.$A$1:.$I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6.1mm" fo:margin-bottom="19mm" fo:margin-left="4.32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5.08mm" fo:margin-bottom="8.13mm" fo:margin-left="6.1mm" fo:margin-right="5.8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2:21:47.5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NIVERSITARI" style:display-name="PageStyle_UNIVERSIT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PENDENTI" style:display-name="PageStyle_DIPEND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0:09:40</meta:creation-date>
    <meta:initial-creator>a063891</meta:initial-creator>
    <dc:language>it-IT</dc:language>
    <meta:print-date>2021-09-29T10:28:33</meta:print-date>
    <dc:date>2021-10-05T12:22:03.361000000</dc:date>
    <meta:editing-cycles>2</meta:editing-cycles>
    <meta:editing-duration>PT7M16S</meta:editing-duration>
    <meta:generator>LibreOffice/6.2.1.2$Windows_x86 LibreOffice_project/7bcb35dc3024a62dea0caee87020152d1ee96e71</meta:generator>
    <meta:document-statistic meta:table-count="2" meta:cell-count="1549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