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5.91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17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22.86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FONTE: VALORE DI PREVISIONE ANNUA INSERITA IN CEPA</text:p>
          </table:table-cell>
          <table:table-cell table:style-name="ce4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CONTI DI BILANCIO</text:p>
          </table:table-cell>
          <table:table-cell table:style-name="ce2" office:value-type="string" calcext:value-type="string">
            <text:p>VALORE ANNUO AL II TRIMESTRE 2021</text:p>
          </table:table-cell>
          <table:table-cell table:style-name="ce2" office:value-type="string" calcext:value-type="string">
            <text:p>VALORE ANNUO AL III TRIMESTRE 2021</text:p>
          </table:table-cell>
          <table:table-cell table:style-name="ce2" office:value-type="string" calcext:value-type="string">
            <text:p>VALORE ANNUO AL IV TRIMESTRE 2021</text:p>
          </table:table-cell>
          <table:table-cell table:style-name="ce2" office:value-type="string" calcext:value-type="string">
            <text:p>VALORE ANNUO CONSUNTIVO 202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(B.5.A.1.2) Costo del personale dirigente medico tempo determinato ruolo sanitario</text:p>
          </table:table-cell>
          <table:table-cell table:style-name="ce5" office:value-type="float" office:value="2286587.75" calcext:value-type="float">
            <text:p><text:s/>2.286.587,75 <text:s text:c="3"/></text:p>
          </table:table-cell>
          <table:table-cell table:style-name="ce5" office:value-type="float" office:value="2078903.13" calcext:value-type="float">
            <text:p><text:s/>2.078.903,13 <text:s text:c="3"/></text:p>
          </table:table-cell>
          <table:table-cell table:style-name="ce5" office:value-type="float" office:value="2631245.68" calcext:value-type="float">
            <text:p><text:s/>2.631.245,68 <text:s text:c="3"/></text:p>
          </table:table-cell>
          <table:table-cell table:style-name="ce5" office:value-type="float" office:value="2590354.73" calcext:value-type="float">
            <text:p><text:s/>2.590.354,73 <text:s text:c="3"/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(B.5.A.2.2) Costo del personale dirigente non <text:s/>medico tempo determinato ruolo sanitario</text:p>
          </table:table-cell>
          <table:table-cell table:style-name="ce5" office:value-type="float" office:value="64046.97" calcext:value-type="float">
            <text:p><text:s/>64.046,97 <text:s text:c="3"/></text:p>
          </table:table-cell>
          <table:table-cell table:style-name="ce5" office:value-type="float" office:value="70987.79" calcext:value-type="float">
            <text:p><text:s/>70.987,79 <text:s text:c="3"/></text:p>
          </table:table-cell>
          <table:table-cell table:style-name="ce5" office:value-type="float" office:value="66523.7" calcext:value-type="float">
            <text:p><text:s/>66.523,70 <text:s text:c="3"/></text:p>
          </table:table-cell>
          <table:table-cell table:style-name="ce5" office:value-type="float" office:value="63608.53" calcext:value-type="float">
            <text:p><text:s/>63.608,53 <text:s text:c="3"/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(B.5.B.2) Costo personale comparto ruolo sanitario tempo determinato</text:p>
          </table:table-cell>
          <table:table-cell table:style-name="ce5" office:value-type="float" office:value="22161.09" calcext:value-type="float">
            <text:p><text:s/>22.161,09 <text:s text:c="3"/></text:p>
          </table:table-cell>
          <table:table-cell table:style-name="ce5" office:value-type="float" office:value="23127.45" calcext:value-type="float">
            <text:p><text:s/>23.127,45 <text:s text:c="3"/></text:p>
          </table:table-cell>
          <table:table-cell table:number-columns-repeated="2" table:style-name="ce5" office:value-type="float" office:value="30.57" calcext:value-type="float">
            <text:p><text:s/>30,57 <text:s text:c="3"/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(B.6.A.2) Costo del personale dirigente ruolo professionale tempo determinato</text:p>
          </table:table-cell>
          <table:table-cell table:style-name="ce5" office:value-type="float" office:value="21593.12" calcext:value-type="float">
            <text:p><text:s/>21.593,12 <text:s text:c="3"/></text:p>
          </table:table-cell>
          <table:table-cell table:style-name="ce5" office:value-type="float" office:value="21591.7" calcext:value-type="float">
            <text:p><text:s/>21.591,70 <text:s text:c="3"/></text:p>
          </table:table-cell>
          <table:table-cell table:number-columns-repeated="2" table:style-name="ce5" office:value-type="float" office:value="0" calcext:value-type="float">
            <text:p><text:s/>- <text:s text:c="5"/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(B.6.B.2) Costo del personale comparto ruolo professionale tempo determinato</text:p>
          </table:table-cell>
          <table:table-cell table:number-columns-repeated="4" table:style-name="ce5" office:value-type="float" office:value="0" calcext:value-type="float">
            <text:p><text:s/>- <text:s text:c="5"/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(B.7.A.2) Costo del personale dirigente ruolo tecnico tempo determinato</text:p>
          </table:table-cell>
          <table:table-cell table:style-name="ce5" office:value-type="float" office:value="85782.89" calcext:value-type="float">
            <text:p><text:s/>85.782,89 <text:s text:c="3"/></text:p>
          </table:table-cell>
          <table:table-cell table:style-name="ce5" office:value-type="float" office:value="90606.5" calcext:value-type="float">
            <text:p><text:s/>90.606,50 <text:s text:c="3"/></text:p>
          </table:table-cell>
          <table:table-cell table:style-name="ce5" office:value-type="float" office:value="75915.11" calcext:value-type="float">
            <text:p><text:s/>75.915,11 <text:s text:c="3"/></text:p>
          </table:table-cell>
          <table:table-cell table:style-name="ce5" office:value-type="float" office:value="78297.25" calcext:value-type="float">
            <text:p><text:s/>78.297,25 <text:s text:c="3"/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(B.7.B.2) Costo del personale comparto ruolo tecnico tempo determinato</text:p>
          </table:table-cell>
          <table:table-cell table:style-name="ce5" office:value-type="float" office:value="27323.97" calcext:value-type="float">
            <text:p><text:s/>27.323,97 <text:s text:c="3"/></text:p>
          </table:table-cell>
          <table:table-cell table:style-name="ce5" office:value-type="float" office:value="27371.45" calcext:value-type="float">
            <text:p><text:s/>27.371,45 <text:s text:c="3"/></text:p>
          </table:table-cell>
          <table:table-cell table:style-name="ce5" office:value-type="float" office:value="23499.38" calcext:value-type="float">
            <text:p><text:s/>23.499,38 <text:s text:c="3"/></text:p>
          </table:table-cell>
          <table:table-cell table:style-name="ce5" office:value-type="float" office:value="22441.56" calcext:value-type="float">
            <text:p><text:s/>22.441,56 <text:s text:c="3"/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(B.8.A.2) Costo del personale dirigente ruolo amministrativo tempo determinato</text:p>
          </table:table-cell>
          <table:table-cell table:style-name="ce5" office:value-type="float" office:value="0" calcext:value-type="float">
            <text:p><text:s/>- <text:s text:c="5"/></text:p>
          </table:table-cell>
          <table:table-cell table:style-name="ce5" office:value-type="float" office:value="4809.42" calcext:value-type="float">
            <text:p><text:s/>4.809,42 <text:s text:c="3"/></text:p>
          </table:table-cell>
          <table:table-cell table:number-columns-repeated="2" table:style-name="ce5" office:value-type="float" office:value="0" calcext:value-type="float">
            <text:p><text:s/>- <text:s text:c="5"/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(B.8.B.2) Costo del personale comparto ruolo amministrativo tempo determinato</text:p>
          </table:table-cell>
          <table:table-cell table:style-name="ce5" office:value-type="float" office:value="71045.24" calcext:value-type="float">
            <text:p><text:s/>71.045,24 <text:s text:c="3"/></text:p>
          </table:table-cell>
          <table:table-cell table:style-name="ce5" office:value-type="float" office:value="48178.43" calcext:value-type="float">
            <text:p><text:s/>48.178,43 <text:s text:c="3"/></text:p>
          </table:table-cell>
          <table:table-cell table:style-name="ce5" office:value-type="float" office:value="43807.84" calcext:value-type="float">
            <text:p><text:s/>43.807,84 <text:s text:c="3"/></text:p>
          </table:table-cell>
          <table:table-cell table:style-name="ce5" office:value-type="float" office:value="44010.28" calcext:value-type="float">
            <text:p><text:s/>44.010,28 <text:s text:c="3"/></text:p>
          </table:table-cell>
          <table:table-cell table:number-columns-repeated="101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3891</meta:initial-creator>
    <dc:creator>a063891</dc:creator>
    <meta:creation-date>2022-08-22T10:56:53</meta:creation-date>
    <dc:date>2022-08-22T11:04:42</dc:date>
    <meta:generator>LibreOffice/6.2.1.2$Windows_x86 LibreOffice_project/7bcb35dc3024a62dea0caee87020152d1ee96e71</meta:generator>
    <meta:document-statistic meta:table-count="3" meta:cell-count="51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