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7.86mm"/>
    </style:style>
    <style:style style:name="co2" style:family="table-column">
      <style:table-column-properties fo:break-before="auto" style:column-width="53.27mm"/>
    </style:style>
    <style:style style:name="co3" style:family="table-column">
      <style:table-column-properties fo:break-before="auto" style:column-width="29.35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17.46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7.62mm"/>
    </style:style>
    <style:style style:name="co9" style:family="table-column">
      <style:table-column-properties fo:break-before="auto" style:column-width="32.19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6.74mm"/>
    </style:style>
    <style:style style:name="co12" style:family="table-column">
      <style:table-column-properties fo:break-before="auto" style:column-width="63.94mm"/>
    </style:style>
    <style:style style:name="co13" style:family="table-column">
      <style:table-column-properties fo:break-before="auto" style:column-width="13.9mm"/>
    </style:style>
    <style:style style:name="co14" style:family="table-column">
      <style:table-column-properties fo:break-before="auto" style:column-width="35.22mm"/>
    </style:style>
    <style:style style:name="co15" style:family="table-column">
      <style:table-column-properties fo:break-before="auto" style:column-width="33.69mm"/>
    </style:style>
    <style:style style:name="co16" style:family="table-column">
      <style:table-column-properties fo:break-before="auto" style:column-width="75.9mm"/>
    </style:style>
    <style:style style:name="co17" style:family="table-column">
      <style:table-column-properties fo:break-before="auto" style:column-width="24.99mm"/>
    </style:style>
    <style:style style:name="co18" style:family="table-column">
      <style:table-column-properties fo:break-before="auto" style:column-width="21.29mm"/>
    </style:style>
    <style:style style:name="co19" style:family="table-column">
      <style:table-column-properties fo:break-before="auto" style:column-width="28.05mm"/>
    </style:style>
    <style:style style:name="co20" style:family="table-column">
      <style:table-column-properties fo:break-before="auto" style:column-width="23.25mm"/>
    </style:style>
    <style:style style:name="co21" style:family="table-column">
      <style:table-column-properties fo:break-before="auto" style:column-width="25.21mm"/>
    </style:style>
    <style:style style:name="co22" style:family="table-column">
      <style:table-column-properties fo:break-before="auto" style:column-width="32.17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1.22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16.09mm" fo:break-before="auto" style:use-optimal-row-height="false"/>
    </style:style>
    <style:style style:name="ro11" style:family="table-row">
      <style:table-row-properties style:row-height="18.42mm" fo:break-before="auto" style:use-optimal-row-height="false"/>
    </style:style>
    <style:style style:name="ro12" style:family="table-row">
      <style:table-row-properties style:row-height="15.24mm" fo:break-before="auto" style:use-optimal-row-height="false"/>
    </style:style>
    <style:style style:name="ta1" style:family="table" style:master-page-name="PageStyle_5f_AOP">
      <style:table-properties table:display="true" style:writing-mode="lr-tb"/>
    </style:style>
    <style:style style:name="ta2" style:family="table" style:master-page-name="PageStyle_5f_UNIPD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e0e0e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ffffff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ffffff"/>
    </style:style>
    <style:style style:name="ce31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e0e0e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fo:border="0.74pt solid #000000" fo:padding="0.71mm"/>
      <style:text-properties style:use-window-font-color="true"/>
    </style:style>
    <style:style style:name="ce71" style:family="table-cell" style:parent-style-name="Default" style:data-style-name="N137">
      <style:table-cell-properties fo:border="0.74pt solid #000000" fo:padding="0.71mm"/>
      <style:text-properties style:use-window-font-color="true"/>
    </style:style>
    <style:style style:name="ce72" style:family="table-cell" style:parent-style-name="Default">
      <style:table-cell-properties fo:padding="0.71mm"/>
      <style:text-properties style:use-window-font-color="tru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e_20_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40">
      <style:table-cell-properties fo:padding="0.71mm"/>
    </style:style>
    <style:style style:name="ce36" style:family="table-cell" style:parent-style-name="Default" style:data-style-name="N140">
      <style:table-cell-properties style:glyph-orientation-vertical="0" fo:border-bottom="0.74pt solid #000000" fo:background-color="#e0e0e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14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40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 style:data-style-name="N140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40">
      <style:table-cell-properties style:glyph-orientation-vertical="0" fo:background-color="#e0e0e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14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40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4" style:family="table-cell" style:parent-style-name="Default" style:data-style-name="N14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5" style:family="table-cell" style:parent-style-name="Default">
      <style:table-cell-properties style:glyph-orientation-vertical="0" fo:border-bottom="0.74pt solid #000000" fo:background-color="#e0e0e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e0e0e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2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25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 style:data-style-name="N12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4pt" fo:font-weight="bold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use-window-font-color="true" style:font-name="Arial" fo:font-size="14pt" fo:font-weight="bold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O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36" table:default-cell-style-name="ce2"/>
        <table:table-column table:style-name="co11" table:number-columns-repeated="764" table:default-cell-style-name="Default"/>
        <table:table-row table:style-name="ro1">
          <table:table-cell table:style-name="ce1" office:value-type="string" calcext:value-type="string" table:number-columns-spanned="12" table:number-rows-spanned="4">
            <text:p><text:span text:style-name="T1">RETRIBUZIONE TEORICA ANNUA LORDA DELL’ANNO 2019 DEI DIPENDENTI CON QUALIFICA DIRIGENZIALE APICALE CORRISPOSTA PER EFFETTO DEI CC.CC.NN.LL. E DEI CONTRATTI INDIVIDUALI DI LAVORO PER IL </text:span><text:span text:style-name="T2">PERSONALE DIPENDENTE</text:span><text:span text:style-name="T3"> AZIENDA OSPEDALE-UNIVERSITA' PADOVA IN SERVIZIO AL 31/12/2019</text:span></text:p>
          </table:table-cell>
          <table:covered-table-cell table:number-columns-repeated="4" table:style-name="ce1"/>
          <table:covered-table-cell table:number-columns-repeated="7"/>
          <table:table-cell table:number-columns-repeated="1000"/>
        </table:table-row>
        <table:table-row table:style-name="ro1">
          <table:covered-table-cell table:number-columns-repeated="5" table:style-name="ce1"/>
          <table:covered-table-cell table:number-columns-repeated="7"/>
          <table:table-cell table:number-columns-repeated="1000"/>
        </table:table-row>
        <table:table-row table:style-name="ro1">
          <table:covered-table-cell table:number-columns-repeated="5" table:style-name="ce1"/>
          <table:covered-table-cell table:number-columns-repeated="7"/>
          <table:table-cell table:number-columns-repeated="1000"/>
        </table:table-row>
        <table:table-row table:style-name="ro1">
          <table:covered-table-cell table:number-columns-repeated="5" table:style-name="ce1"/>
          <table:covered-table-cell table:number-columns-repeated="7"/>
          <table:table-cell table:number-columns-repeated="1000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Gli importi sono aggiornati al CCNL 2016-2018</text:p>
          </table:table-cell>
          <table:covered-table-cell/>
          <table:covered-table-cell table:style-name="ce56"/>
          <table:table-cell table:number-columns-repeated="1007"/>
        </table:table-row>
        <table:table-row table:style-name="ro3">
          <table:table-cell table:style-name="ce32" office:value-type="string" calcext:value-type="string" table:number-columns-spanned="12" table:number-rows-spanned="1">
            <text:p>NELLA COLONNA "ALTRO" CONFLUISCONO <text:s/>LE SEGUENTI VOCI FISSE OVE PREVISTE: (Retribuzione Individuale di Anzianita' - Indennità di Specificità Medica - Indennità di Struttura Complessa - Indennità di Dipartimento - Indennità di Esclusività)</text:p>
          </table:table-cell>
          <table:covered-table-cell table:number-columns-repeated="4" table:style-name="ce60"/>
          <table:covered-table-cell table:number-columns-repeated="7"/>
          <table:table-cell table:number-columns-repeated="1000"/>
        </table:table-row>
        <table:table-row table:style-name="ro1">
          <table:table-cell table:style-name="ce4" table:number-columns-repeated="2"/>
          <table:table-cell table:number-columns-repeated="2"/>
          <table:table-cell table:style-name="ce16"/>
          <table:table-cell table:number-columns-repeated="1007"/>
        </table:table-row>
        <table:table-row table:style-name="ro1">
          <table:table-cell table:style-name="ce5" table:number-columns-repeated="2"/>
          <table:table-cell table:number-columns-repeated="2"/>
          <table:table-cell table:style-name="ce16"/>
          <table:table-cell table:number-columns-repeated="1007"/>
        </table:table-row>
        <table:table-row table:style-name="ro1">
          <table:table-cell table:number-columns-repeated="4"/>
          <table:table-cell table:style-name="ce16"/>
          <table:table-cell table:number-columns-repeated="1007"/>
        </table:table-row>
        <table:table-header-rows>
          <table:table-row table:style-name="ro4">
            <table:table-cell table:style-name="ce7" office:value-type="string" calcext:value-type="string">
              <text:p>Incarico </text:p>
            </table:table-cell>
            <table:table-cell table:style-name="ce7" office:value-type="string" calcext:value-type="string">
              <text:p>Profilo</text:p>
            </table:table-cell>
            <table:table-cell table:style-name="ce7" office:value-type="string" calcext:value-type="string">
              <text:p>Cognome</text:p>
            </table:table-cell>
            <table:table-cell table:style-name="ce7" office:value-type="string" calcext:value-type="string">
              <text:p>Nome</text:p>
            </table:table-cell>
            <table:table-cell table:style-name="ce17" office:value-type="string" calcext:value-type="string">
              <text:p>INCARICO</text:p>
            </table:table-cell>
            <table:table-cell table:style-name="ce7" office:value-type="string" calcext:value-type="string">
              <text:p>STIPENDIO</text:p>
            </table:table-cell>
            <table:table-cell table:style-name="ce7" office:value-type="string" calcext:value-type="string">
              <text:p>POSIZIONE</text:p>
            </table:table-cell>
            <table:table-cell table:style-name="ce7" office:value-type="string" calcext:value-type="string">
              <text:p>RISULTATO</text:p>
            </table:table-cell>
            <table:table-cell table:style-name="ce7" office:value-type="string" calcext:value-type="string">
              <text:p>ACCESSORIE</text:p>
            </table:table-cell>
            <table:table-cell table:style-name="ce7" office:value-type="string" calcext:value-type="string">
              <text:p>ALTRO</text:p>
            </table:table-cell>
            <table:table-cell table:style-name="ce7" office:value-type="string" calcext:value-type="string">
              <text:p>LIBERA PROFESSIONE</text:p>
            </table:table-cell>
            <table:table-cell table:style-name="ce7" office:value-type="string" calcext:value-type="string">
              <text:p>TOTALE</text:p>
            </table:table-cell>
            <table:table-cell table:number-columns-repeated="1000"/>
          </table:table-row>
        </table:table-header-rows>
        <table:table-row table:style-name="ro1">
          <table:table-cell table:style-name="ce8" office:value-type="string" calcext:value-type="string">
            <text:p>Inc.di strutt.complessa-area chirurgic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AZZENA</text:p>
          </table:table-cell>
          <table:table-cell table:style-name="ce6" office:value-type="string" calcext:value-type="string">
            <text:p>BRUNO</text:p>
          </table:table-cell>
          <table:table-cell table:style-name="ce18" office:value-type="string" calcext:value-type="string">
            <text:p>Incarico di Direttore UOC 'Grandi Ustionati' (DDG n.627 del 29/12/2016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7450" calcext:value-type="float">
            <text:p><text:s/>17.45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39007.7" calcext:value-type="float">
            <text:p><text:s/>39.007,70 </text:p>
          </table:table-cell>
          <table:table-cell table:style-name="ce71" office:value-type="float" office:value="25932.91" calcext:value-type="float">
            <text:p><text:s/>25.932,91 </text:p>
          </table:table-cell>
          <table:table-cell table:style-name="ce70" office:value-type="float" office:value="129767.47" calcext:value-type="float">
            <text:p>129.767,47</text:p>
          </table:table-cell>
          <table:table-cell table:style-name="ce72" table:number-columns-repeated="7"/>
          <table:table-cell table:number-columns-repeated="993"/>
        </table:table-row>
        <table:table-row table:style-name="ro1">
          <table:table-cell table:style-name="ce9"/>
          <table:table-cell table:style-name="ce12"/>
          <table:table-cell table:style-name="ce6" office:value-type="string" calcext:value-type="string">
            <text:p>CHIOFFI</text:p>
          </table:table-cell>
          <table:table-cell table:style-name="ce6" office:value-type="string" calcext:value-type="string">
            <text:p>FRANCO</text:p>
          </table:table-cell>
          <table:table-cell table:style-name="ce18" office:value-type="string" calcext:value-type="string">
            <text:p>Incarico di Direttore UOC 'Neurochirurgia' (DDG n.814 del 05/07/2019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7450" calcext:value-type="float">
            <text:p><text:s/>17.45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0848.08" calcext:value-type="float">
            <text:p><text:s/>40.848,0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0" office:value-type="float" office:value="105674.94" calcext:value-type="float">
            <text:p>105.674,94</text:p>
          </table:table-cell>
          <table:table-cell table:style-name="ce72" table:number-columns-repeated="7"/>
          <table:table-cell table:number-columns-repeated="993"/>
        </table:table-row>
        <table:table-row table:style-name="ro5">
          <table:table-cell table:style-name="ce9"/>
          <table:table-cell table:style-name="ce12"/>
          <table:table-cell table:style-name="ce6" office:value-type="string" calcext:value-type="string">
            <text:p>GERVASI</text:p>
          </table:table-cell>
          <table:table-cell table:style-name="ce6" office:value-type="string" calcext:value-type="string">
            <text:p>MARIA TERESA</text:p>
          </table:table-cell>
          <table:table-cell table:style-name="ce18" office:value-type="string" calcext:value-type="string">
            <text:p>Incarico di Direttore UOC 'Ostetricia e Ginecologia' (DDG n.1688 del 11/12/2015)</text:p>
            <text:p>Incarico di Direttore ad interim UOC 'Clinica Ginecologica e Ostetrica' (DDG n.1189 del 01/10/2019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7450" calcext:value-type="float">
            <text:p><text:s/>17.45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3968.89" calcext:value-type="float">
            <text:p><text:s/>43.968,89 </text:p>
          </table:table-cell>
          <table:table-cell table:style-name="ce71" office:value-type="float" office:value="37745.01" calcext:value-type="float">
            <text:p><text:s/>37.745,01 </text:p>
          </table:table-cell>
          <table:table-cell table:style-name="ce70" office:value-type="float" office:value="146540.76" calcext:value-type="float">
            <text:p>146.540,76</text:p>
          </table:table-cell>
          <table:table-cell table:style-name="ce72" table:number-columns-repeated="7"/>
          <table:table-cell table:number-columns-repeated="993"/>
        </table:table-row>
        <table:table-row table:style-name="ro1">
          <table:table-cell table:style-name="ce9"/>
          <table:table-cell table:style-name="ce12"/>
          <table:table-cell table:style-name="ce6" office:value-type="string" calcext:value-type="string">
            <text:p>MARCHET</text:p>
          </table:table-cell>
          <table:table-cell table:style-name="ce6" office:value-type="string" calcext:value-type="string">
            <text:p>ALBERTO</text:p>
          </table:table-cell>
          <table:table-cell table:style-name="ce18" office:value-type="string" calcext:value-type="string">
            <text:p>Incarico di Direttore UOC 'Day Surgery Multidisciplinare' (DDG n.1105 del 15/09/2017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7450" calcext:value-type="float">
            <text:p><text:s/>17.45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8.91" calcext:value-type="float">
            <text:p><text:s/>8,91 </text:p>
          </table:table-cell>
          <table:table-cell table:style-name="ce71" office:value-type="float" office:value="40663.9" calcext:value-type="float">
            <text:p><text:s/>40.663,90 </text:p>
          </table:table-cell>
          <table:table-cell table:style-name="ce71" office:value-type="float" office:value="21812.27" calcext:value-type="float">
            <text:p><text:s/>21.812,27 </text:p>
          </table:table-cell>
          <table:table-cell table:style-name="ce70" office:value-type="float" office:value="127311.94" calcext:value-type="float">
            <text:p>127.311,94</text:p>
          </table:table-cell>
          <table:table-cell table:style-name="ce72" table:number-columns-repeated="7"/>
          <table:table-cell table:number-columns-repeated="993"/>
        </table:table-row>
        <table:table-row table:style-name="ro5">
          <table:table-cell table:style-name="ce9"/>
          <table:table-cell table:style-name="ce12"/>
          <table:table-cell table:style-name="ce6" office:value-type="string" calcext:value-type="string">
            <text:p>SPAGNA</text:p>
          </table:table-cell>
          <table:table-cell table:style-name="ce6" office:value-type="string" calcext:value-type="string">
            <text:p>ANDREA</text:p>
          </table:table-cell>
          <table:table-cell table:style-name="ce18" office:value-type="string" calcext:value-type="string">
            <text:p>Incarico di Sostituto Responsabile Dipartimento Strutturale Aziendale 'Emergenza-Urgenza' (DDG n.1325 del 26/10/2018)</text:p>
            <text:p>Incarico di Direttore UOC 'Centrale Operativa SUEM' (DDG n.1688 del 11/12/2015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8000.06" calcext:value-type="float">
            <text:p><text:s/>18.000,06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6421.16" calcext:value-type="float">
            <text:p><text:s/>6.421,16 </text:p>
          </table:table-cell>
          <table:table-cell table:style-name="ce71" office:value-type="float" office:value="38870" calcext:value-type="float">
            <text:p><text:s/>38.870,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0" office:value-type="float" office:value="110668.08" calcext:value-type="float">
            <text:p>110.668,08</text:p>
          </table:table-cell>
          <table:table-cell table:style-name="ce72" table:number-columns-repeated="7"/>
          <table:table-cell table:number-columns-repeated="993"/>
        </table:table-row>
        <table:table-row table:style-name="ro1">
          <table:table-cell table:style-name="ce8" office:value-type="string" calcext:value-type="string">
            <text:p>Inc.di strutt.complessa-area medica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ALIBERTI</text:p>
          </table:table-cell>
          <table:table-cell table:style-name="ce6" office:value-type="string" calcext:value-type="string">
            <text:p>CAMILLO</text:p>
          </table:table-cell>
          <table:table-cell table:style-name="ce18" office:value-type="string" calcext:value-type="string">
            <text:p>Incarico di Direttore UOC 'Radiologia' (DDG n.965 del 07/08/2017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5950" calcext:value-type="float">
            <text:p><text:s/>15.95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1032.9" calcext:value-type="float">
            <text:p><text:s/>1.032,90 </text:p>
          </table:table-cell>
          <table:table-cell table:style-name="ce71" office:value-type="float" office:value="37167.61" calcext:value-type="float">
            <text:p><text:s/>37.167,61 </text:p>
          </table:table-cell>
          <table:table-cell table:style-name="ce71" office:value-type="float" office:value="8472.08" calcext:value-type="float">
            <text:p><text:s/>8.472,08 </text:p>
          </table:table-cell>
          <table:table-cell table:style-name="ce70" office:value-type="float" office:value="109999.45" calcext:value-type="float">
            <text:p>109.999,45</text:p>
          </table:table-cell>
          <table:table-cell table:style-name="ce72" table:number-columns-repeated="7"/>
          <table:table-cell table:number-columns-repeated="993"/>
        </table:table-row>
        <table:table-row table:style-name="ro1">
          <table:table-cell table:style-name="ce9"/>
          <table:table-cell table:style-name="ce12"/>
          <table:table-cell table:style-name="ce6" office:value-type="string" calcext:value-type="string">
            <text:p>AVRUSCIO</text:p>
          </table:table-cell>
          <table:table-cell table:style-name="ce6" office:value-type="string" calcext:value-type="string">
            <text:p>GIAMPIERO</text:p>
          </table:table-cell>
          <table:table-cell table:style-name="ce18" office:value-type="string" calcext:value-type="string">
            <text:p>Incarico di Direttore UOC 'Angiologia' (DDG n.246 del 07/03/2014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5950" calcext:value-type="float">
            <text:p><text:s/>15.95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0899.52" calcext:value-type="float">
            <text:p><text:s/>40.899,52 </text:p>
          </table:table-cell>
          <table:table-cell table:style-name="ce71" office:value-type="float" office:value="13923.35" calcext:value-type="float">
            <text:p><text:s/>13.923,35 </text:p>
          </table:table-cell>
          <table:table-cell table:style-name="ce70" office:value-type="float" office:value="118149.73" calcext:value-type="float">
            <text:p>118.149,73</text:p>
          </table:table-cell>
          <table:table-cell table:style-name="ce72" table:number-columns-repeated="7"/>
          <table:table-cell table:number-columns-repeated="993"/>
        </table:table-row>
        <table:table-row table:style-name="ro1">
          <table:table-cell table:style-name="ce9"/>
          <table:table-cell table:style-name="ce12"/>
          <table:table-cell table:style-name="ce6" office:value-type="string" calcext:value-type="string">
            <text:p>BURLINA</text:p>
          </table:table-cell>
          <table:table-cell table:style-name="ce6" office:value-type="string" calcext:value-type="string">
            <text:p>ALBERTO</text:p>
          </table:table-cell>
          <table:table-cell table:style-name="ce18" office:value-type="string" calcext:value-type="string">
            <text:p>Incarico di Direttore UOC 'Malattie Metaboliche Ereditarie' (DDG n.1430 del 05/12/2014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20811.05" calcext:value-type="float">
            <text:p><text:s/>20.811,05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35.64" calcext:value-type="float">
            <text:p><text:s/>35,64 </text:p>
          </table:table-cell>
          <table:table-cell table:style-name="ce71" office:value-type="float" office:value="45929.39" calcext:value-type="float">
            <text:p><text:s/>45.929,39 </text:p>
          </table:table-cell>
          <table:table-cell table:style-name="ce71" office:value-type="float" office:value="3177.83" calcext:value-type="float">
            <text:p><text:s/>3.177,83 </text:p>
          </table:table-cell>
          <table:table-cell table:style-name="ce70" office:value-type="float" office:value="117330.77" calcext:value-type="float">
            <text:p>117.330,77</text:p>
          </table:table-cell>
          <table:table-cell table:style-name="ce72" table:number-columns-repeated="7"/>
          <table:table-cell table:number-columns-repeated="993"/>
        </table:table-row>
        <table:table-row table:style-name="ro1">
          <table:table-cell table:style-name="ce9"/>
          <table:table-cell table:style-name="ce12"/>
          <table:table-cell table:style-name="ce6" office:value-type="string" calcext:value-type="string">
            <text:p>CATTELAN</text:p>
          </table:table-cell>
          <table:table-cell table:style-name="ce6" office:value-type="string" calcext:value-type="string">
            <text:p>ANNAMARIA</text:p>
          </table:table-cell>
          <table:table-cell table:style-name="ce18" office:value-type="string" calcext:value-type="string">
            <text:p>Incarico di Direttore UOC 'Malattie Infettive e Tropicali' (DDG n.696 del 26/06/2014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5950" calcext:value-type="float">
            <text:p><text:s/>15.95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8.91" calcext:value-type="float">
            <text:p><text:s/>8,91 </text:p>
          </table:table-cell>
          <table:table-cell table:style-name="ce71" office:value-type="float" office:value="39513.46" calcext:value-type="float">
            <text:p><text:s/>39.513,46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0" office:value-type="float" office:value="102849.23" calcext:value-type="float">
            <text:p>102.849,23</text:p>
          </table:table-cell>
          <table:table-cell table:style-name="ce72" table:number-columns-repeated="7"/>
          <table:table-cell table:number-columns-repeated="993"/>
        </table:table-row>
        <table:table-row table:style-name="ro5">
          <table:table-cell table:style-name="ce9"/>
          <table:table-cell table:style-name="ce12"/>
          <table:table-cell table:style-name="ce6" office:value-type="string" calcext:value-type="string">
            <text:p>CAUSIN</text:p>
          </table:table-cell>
          <table:table-cell table:style-name="ce6" office:value-type="string" calcext:value-type="string">
            <text:p>FRANCESCO</text:p>
          </table:table-cell>
          <table:table-cell table:style-name="ce18" office:value-type="string" calcext:value-type="string">
            <text:p>Incarico di Sostituto Responsabile Dipartimento Strutturale Aziendale 'Diagnostica per Immagini  e Radiologia Interventistica' (DDG n.1180 del 01/10/2019)</text:p>
            <text:p>Incarico di Direttore UOC 'Neuroradiologia' (DDG n.1213 del 23/10/2014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5950" calcext:value-type="float">
            <text:p><text:s/>15.95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16421.5" calcext:value-type="float">
            <text:p><text:s/>16.421,50 </text:p>
          </table:table-cell>
          <table:table-cell table:style-name="ce71" office:value-type="float" office:value="37167.61" calcext:value-type="float">
            <text:p><text:s/>37.167,61 </text:p>
          </table:table-cell>
          <table:table-cell table:style-name="ce71" office:value-type="float" office:value="17345.79" calcext:value-type="float">
            <text:p><text:s/>17.345,79 </text:p>
          </table:table-cell>
          <table:table-cell table:style-name="ce70" office:value-type="float" office:value="134261.76" calcext:value-type="float">
            <text:p>134.261,76</text:p>
          </table:table-cell>
          <table:table-cell table:style-name="ce72" table:number-columns-repeated="7"/>
          <table:table-cell table:number-columns-repeated="993"/>
        </table:table-row>
        <table:table-row table:style-name="ro1">
          <table:table-cell table:style-name="ce9"/>
          <table:table-cell table:style-name="ce12"/>
          <table:table-cell table:style-name="ce6" office:value-type="string" calcext:value-type="string">
            <text:p>CIANCI</text:p>
          </table:table-cell>
          <table:table-cell table:style-name="ce6" office:value-type="string" calcext:value-type="string">
            <text:p>VITO</text:p>
          </table:table-cell>
          <table:table-cell table:style-name="ce18" office:value-type="string" calcext:value-type="string">
            <text:p>Incarico di Direttore UOC 'Accettazione e Pronto Soccorso' (DDG n.15 del 15/01/2019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5950" calcext:value-type="float">
            <text:p><text:s/>15.95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8.91" calcext:value-type="float">
            <text:p><text:s/>8,91 </text:p>
          </table:table-cell>
          <table:table-cell table:style-name="ce71" office:value-type="float" office:value="37167.48" calcext:value-type="float">
            <text:p><text:s/>37.167,4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0" office:value-type="float" office:value="100503.25" calcext:value-type="float">
            <text:p>100.503,25</text:p>
          </table:table-cell>
          <table:table-cell table:style-name="ce72" table:number-columns-repeated="7"/>
          <table:table-cell table:number-columns-repeated="993"/>
        </table:table-row>
        <table:table-row table:style-name="ro5">
          <table:table-cell table:style-name="ce9"/>
          <table:table-cell table:style-name="ce12"/>
          <table:table-cell table:style-name="ce6" office:value-type="string" calcext:value-type="string">
            <text:p>DE SILVESTRO</text:p>
          </table:table-cell>
          <table:table-cell table:style-name="ce6" office:value-type="string" calcext:value-type="string">
            <text:p>GIUSTINA</text:p>
          </table:table-cell>
          <table:table-cell table:style-name="ce18" office:value-type="string" calcext:value-type="string">
            <text:p>Incarico di Direttore Dipartimento Interaziendale 'Medicina Trasfusionale' (DDG n.921 del 20/12/2005)</text:p>
            <text:p>Incarico di Direttore UOC 'Immunotrasfusionale' (DDG n.786 del 24/11/2003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23806.64" calcext:value-type="float">
            <text:p><text:s/>23.806,64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124.74" calcext:value-type="float">
            <text:p><text:s/>124,74 </text:p>
          </table:table-cell>
          <table:table-cell table:style-name="ce71" office:value-type="float" office:value="61966.32" calcext:value-type="float">
            <text:p><text:s/>61.966,32 </text:p>
          </table:table-cell>
          <table:table-cell table:style-name="ce71" office:value-type="float" office:value="3889.89" calcext:value-type="float">
            <text:p><text:s/>3.889,89 </text:p>
          </table:table-cell>
          <table:table-cell table:style-name="ce70" office:value-type="float" office:value="137164.45" calcext:value-type="float">
            <text:p>137.164,45</text:p>
          </table:table-cell>
          <table:table-cell table:style-name="ce72" table:number-columns-repeated="7"/>
          <table:table-cell table:number-columns-repeated="993"/>
        </table:table-row>
        <table:table-row table:style-name="ro1">
          <table:table-cell table:style-name="ce8" office:value-type="string" calcext:value-type="string">
            <text:p>Inc.di strutt.semplice-dipartimentale</text:p>
          </table:table-cell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BARACCHINI</text:p>
          </table:table-cell>
          <table:table-cell table:style-name="ce6" office:value-type="string" calcext:value-type="string">
            <text:p>CLAUDIO</text:p>
          </table:table-cell>
          <table:table-cell table:style-name="ce18" office:value-type="string" calcext:value-type="string">
            <text:p>Incarico di Direttore UOSD 'Stroke Unit' (DDG n.1423 del 01/12/2014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2700" calcext:value-type="float">
            <text:p><text:s/>12.7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2333.96" calcext:value-type="float">
            <text:p><text:s/>22.333,96 </text:p>
          </table:table-cell>
          <table:table-cell table:style-name="ce71" office:value-type="float" office:value="44981.53" calcext:value-type="float">
            <text:p><text:s/>44.981,53 </text:p>
          </table:table-cell>
          <table:table-cell table:style-name="ce70" office:value-type="float" office:value="127392.35" calcext:value-type="float">
            <text:p>127.392,35</text:p>
          </table:table-cell>
          <table:table-cell table:style-name="ce72" table:number-columns-repeated="7"/>
          <table:table-cell table:number-columns-repeated="993"/>
        </table:table-row>
        <table:table-row table:style-name="ro1">
          <table:table-cell table:style-name="ce9"/>
          <table:table-cell table:style-name="ce12"/>
          <table:table-cell table:style-name="ce6" office:value-type="string" calcext:value-type="string">
            <text:p>BELTRAMI</text:p>
          </table:table-cell>
          <table:table-cell table:style-name="ce6" office:value-type="string" calcext:value-type="string">
            <text:p>PAOLO</text:p>
          </table:table-cell>
          <table:table-cell table:style-name="ce18" office:value-type="string" calcext:value-type="string">
            <text:p>Incarico di Direttore UOSD 'Endourologia' <text:s/>(DDG n.1423 del 01/12/2014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2700" calcext:value-type="float">
            <text:p><text:s/>12.7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1032.9" calcext:value-type="float">
            <text:p><text:s/>1.032,90 </text:p>
          </table:table-cell>
          <table:table-cell table:style-name="ce71" office:value-type="float" office:value="24010.7" calcext:value-type="float">
            <text:p><text:s/>24.010,70 </text:p>
          </table:table-cell>
          <table:table-cell table:style-name="ce71" office:value-type="float" office:value="20683.06" calcext:value-type="float">
            <text:p><text:s/>20.683,06 </text:p>
          </table:table-cell>
          <table:table-cell table:style-name="ce70" office:value-type="float" office:value="105803.52" calcext:value-type="float">
            <text:p>105.803,52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BENINI</text:p>
          </table:table-cell>
          <table:table-cell table:style-name="ce6" office:value-type="string" calcext:value-type="string">
            <text:p>FRANCA</text:p>
          </table:table-cell>
          <table:table-cell table:style-name="ce18" office:value-type="string" calcext:value-type="string">
            <text:p>Incarico di Direttore UOSD 'Hospice Centro Residenziale Cure Palliative per il bambino' <text:s/>(DDG n.1286 del 06/11/2014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2700" calcext:value-type="float">
            <text:p><text:s/>12.7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9656.53" calcext:value-type="float">
            <text:p><text:s/>9.656,53 </text:p>
          </table:table-cell>
          <table:table-cell table:style-name="ce71" office:value-type="float" office:value="26643.07" calcext:value-type="float">
            <text:p><text:s/>26.643,07 </text:p>
          </table:table-cell>
          <table:table-cell table:style-name="ce71" office:value-type="float" office:value="949.32" calcext:value-type="float">
            <text:p><text:s/>949,32 </text:p>
          </table:table-cell>
          <table:table-cell table:style-name="ce70" office:value-type="float" office:value="97325.78" calcext:value-type="float">
            <text:p>97.325,78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CACCIAVILLANI</text:p>
          </table:table-cell>
          <table:table-cell table:style-name="ce6" office:value-type="string" calcext:value-type="string">
            <text:p>LUISA</text:p>
          </table:table-cell>
          <table:table-cell table:style-name="ce18" office:value-type="string" calcext:value-type="string">
            <text:p>Incarico di Direttore UOSD 'Terapia Intensiva Cardiologica' <text:s/>(DELIBERA COMMISSARIO n.639 del 16/06/2016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2700" calcext:value-type="float">
            <text:p><text:s/>12.7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1895.85" calcext:value-type="float">
            <text:p><text:s/>1.895,85 </text:p>
          </table:table-cell>
          <table:table-cell table:style-name="ce71" office:value-type="float" office:value="27128.75" calcext:value-type="float">
            <text:p><text:s/>27.128,75 </text:p>
          </table:table-cell>
          <table:table-cell table:style-name="ce71" office:value-type="float" office:value="21667" calcext:value-type="float">
            <text:p><text:s/>21.667,00 </text:p>
          </table:table-cell>
          <table:table-cell table:style-name="ce70" office:value-type="float" office:value="110768.46" calcext:value-type="float">
            <text:p>110.768,46</text:p>
          </table:table-cell>
          <table:table-cell table:style-name="ce72" table:number-columns-repeated="7"/>
          <table:table-cell table:number-columns-repeated="993"/>
        </table:table-row>
        <table:table-row table:style-name="ro1">
          <table:table-cell table:style-name="ce9"/>
          <table:table-cell table:style-name="ce12"/>
          <table:table-cell table:style-name="ce6" office:value-type="string" calcext:value-type="string">
            <text:p>COZZI</text:p>
          </table:table-cell>
          <table:table-cell table:style-name="ce6" office:value-type="string" calcext:value-type="string">
            <text:p>EMANUELE</text:p>
          </table:table-cell>
          <table:table-cell table:style-name="ce18" office:value-type="string" calcext:value-type="string">
            <text:p>Incarico di Direttore UOSD 'Immunologia dei Trapianti' <text:s/>(DDG n.1321 del 13/12/2012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2700" calcext:value-type="float">
            <text:p><text:s/>12.7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124.74" calcext:value-type="float">
            <text:p><text:s/>124,74 </text:p>
          </table:table-cell>
          <table:table-cell table:style-name="ce71" office:value-type="float" office:value="22333.7" calcext:value-type="float">
            <text:p><text:s/>22.333,70 </text:p>
          </table:table-cell>
          <table:table-cell table:style-name="ce71" office:value-type="float" office:value="6074.7" calcext:value-type="float">
            <text:p><text:s/>6.074,70 </text:p>
          </table:table-cell>
          <table:table-cell table:style-name="ce70" office:value-type="float" office:value="88610" calcext:value-type="float">
            <text:p>88.610,00</text:p>
          </table:table-cell>
          <table:table-cell table:style-name="ce72" table:number-columns-repeated="7"/>
          <table:table-cell table:number-columns-repeated="993"/>
        </table:table-row>
        <table:table-row table:style-name="ro1">
          <table:table-cell table:style-name="ce9"/>
          <table:table-cell table:style-name="ce12"/>
          <table:table-cell table:style-name="ce6" office:value-type="string" calcext:value-type="string">
            <text:p>FOLETTO</text:p>
          </table:table-cell>
          <table:table-cell table:style-name="ce6" office:value-type="string" calcext:value-type="string">
            <text:p>MIRTO</text:p>
          </table:table-cell>
          <table:table-cell table:style-name="ce18" office:value-type="string" calcext:value-type="string">
            <text:p>Incarico di Direttore UOSD 'Week Surgery' <text:s/>(DDG n.1268 del 31/10/2014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2700" calcext:value-type="float">
            <text:p><text:s/>12.7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4462.45" calcext:value-type="float">
            <text:p><text:s/>24.462,45 </text:p>
          </table:table-cell>
          <table:table-cell table:style-name="ce71" office:value-type="float" office:value="47700.44" calcext:value-type="float">
            <text:p><text:s/>47.700,44 </text:p>
          </table:table-cell>
          <table:table-cell table:style-name="ce70" office:value-type="float" office:value="132239.75" calcext:value-type="float">
            <text:p>132.239,75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GABELLI</text:p>
          </table:table-cell>
          <table:table-cell table:style-name="ce6" office:value-type="string" calcext:value-type="string">
            <text:p>CARLO</text:p>
          </table:table-cell>
          <table:table-cell table:style-name="ce18" office:value-type="string" calcext:value-type="string">
            <text:p>Incarico di Direttore UOSD 'Studio e Cura dell'Invecchiamento Cerebrale (CRIC)' <text:s/>(DELIBERA COMMISSARIO n.639 del 16/06/2016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2700" calcext:value-type="float">
            <text:p><text:s/>12.7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2059.64" calcext:value-type="float">
            <text:p><text:s/>2.059,64 </text:p>
          </table:table-cell>
          <table:table-cell table:style-name="ce71" office:value-type="float" office:value="26520.35" calcext:value-type="float">
            <text:p><text:s/>26.520,35 </text:p>
          </table:table-cell>
          <table:table-cell table:style-name="ce71" office:value-type="float" office:value="15589.31" calcext:value-type="float">
            <text:p><text:s/>15.589,31 </text:p>
          </table:table-cell>
          <table:table-cell table:style-name="ce70" office:value-type="float" office:value="104246.16" calcext:value-type="float">
            <text:p>104.246,16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GIGANTE</text:p>
          </table:table-cell>
          <table:table-cell table:style-name="ce6" office:value-type="string" calcext:value-type="string">
            <text:p>COSIMO</text:p>
          </table:table-cell>
          <table:table-cell table:style-name="ce18" office:value-type="string" calcext:value-type="string">
            <text:p>Incarico di Direttore UOSD 'Ortopedia Pediatrica' <text:s/>(DELIBERA COMMISSARIO n.639 del 16/06/2016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4197.72083333333" calcext:value-type="float">
            <text:p><text:s/>4.197,7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655.57" calcext:value-type="float">
            <text:p><text:s/>655,57 </text:p>
          </table:table-cell>
          <table:table-cell table:style-name="ce71" office:value-type="float" office:value="11796.3091666667" calcext:value-type="float">
            <text:p><text:s/>11.796,3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0" office:value-type="float" office:value="62203.42" calcext:value-type="float">
            <text:p>62.203,42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MORETTI</text:p>
          </table:table-cell>
          <table:table-cell table:style-name="ce6" office:value-type="string" calcext:value-type="string">
            <text:p>CARLO</text:p>
          </table:table-cell>
          <table:table-cell table:style-name="ce18" office:value-type="string" calcext:value-type="string">
            <text:p>Incarico di Direttore UOSD 'Coordinamento delle attività Pediatriche presso l'Ospedale di Piove di Sacco' <text:s/>(DDG n.171 del 23/09/2016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2700" calcext:value-type="float">
            <text:p><text:s/>12.7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340.5" calcext:value-type="float">
            <text:p><text:s/>340,50 </text:p>
          </table:table-cell>
          <table:table-cell table:style-name="ce71" office:value-type="float" office:value="22333.96" calcext:value-type="float">
            <text:p><text:s/>22.333,96 </text:p>
          </table:table-cell>
          <table:table-cell table:style-name="ce71" office:value-type="float" office:value="13775.89" calcext:value-type="float">
            <text:p><text:s/>13.775,89 </text:p>
          </table:table-cell>
          <table:table-cell table:style-name="ce70" office:value-type="float" office:value="96527.21" calcext:value-type="float">
            <text:p>96.527,21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14" office:value-type="string" calcext:value-type="string">
            <text:p>MURARO</text:p>
          </table:table-cell>
          <table:table-cell table:style-name="ce14" office:value-type="string" calcext:value-type="string">
            <text:p>MARIA ANTONELLA</text:p>
          </table:table-cell>
          <table:table-cell table:style-name="ce18" office:value-type="string" calcext:value-type="string">
            <text:p>Incarico di Direttore UOSD 'Allergie Alimentari' <text:s/>- in corso valutazione del Collegio Tecnico (DDG n.1286 del 06/11/2014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4197.72083333333" calcext:value-type="float">
            <text:p><text:s/>4.197,7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67.3" calcext:value-type="float">
            <text:p><text:s/>267,30 </text:p>
          </table:table-cell>
          <table:table-cell table:style-name="ce71" office:value-type="float" office:value="11177.8991666667" calcext:value-type="float">
            <text:p><text:s/>11.177,9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0" office:value-type="float" office:value="61196.74" calcext:value-type="float">
            <text:p>61.196,74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14" office:value-type="string" calcext:value-type="string">
            <text:p>MURER</text:p>
          </table:table-cell>
          <table:table-cell table:style-name="ce14" office:value-type="string" calcext:value-type="string">
            <text:p>LUISA</text:p>
          </table:table-cell>
          <table:table-cell table:style-name="ce18" office:value-type="string" calcext:value-type="string">
            <text:p>Incarico di Direttore UOSD 'Nefrologia Pediatrica' <text:s/>- in corso valutazione del Collegio Tecnico (DDG n.1336 del 13/11/2014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2700" calcext:value-type="float">
            <text:p><text:s/>12.7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467.18" calcext:value-type="float">
            <text:p><text:s/>467,18 </text:p>
          </table:table-cell>
          <table:table-cell table:style-name="ce71" office:value-type="float" office:value="22333.83" calcext:value-type="float">
            <text:p><text:s/>22.333,83 </text:p>
          </table:table-cell>
          <table:table-cell table:style-name="ce71" office:value-type="float" office:value="6948.05" calcext:value-type="float">
            <text:p><text:s/>6.948,05 </text:p>
          </table:table-cell>
          <table:table-cell table:style-name="ce70" office:value-type="float" office:value="89825.92" calcext:value-type="float">
            <text:p>89.825,92</text:p>
          </table:table-cell>
          <table:table-cell table:style-name="ce72" table:number-columns-repeated="7"/>
          <table:table-cell table:number-columns-repeated="993"/>
        </table:table-row>
        <table:table-row table:style-name="ro1">
          <table:table-cell table:style-name="ce9"/>
          <table:table-cell table:style-name="ce12"/>
          <table:table-cell table:style-name="ce6" office:value-type="string" calcext:value-type="string">
            <text:p>PETTENAZZO</text:p>
          </table:table-cell>
          <table:table-cell table:style-name="ce6" office:value-type="string" calcext:value-type="string">
            <text:p>ANDREA</text:p>
          </table:table-cell>
          <table:table-cell table:style-name="ce18" office:value-type="string" calcext:value-type="string">
            <text:p>Incarico di Direttore UOSD 'Terapia Intensiva Pediatrica' <text:s/>(DDG n.1336 del 13/11/2014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2700" calcext:value-type="float">
            <text:p><text:s/>12.7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8132.68" calcext:value-type="float">
            <text:p><text:s/>8.132,68 </text:p>
          </table:table-cell>
          <table:table-cell table:style-name="ce71" office:value-type="float" office:value="26310.14" calcext:value-type="float">
            <text:p><text:s/>26.310,14 </text:p>
          </table:table-cell>
          <table:table-cell table:style-name="ce71" office:value-type="float" office:value="5760" calcext:value-type="float">
            <text:p><text:s/>5.760,00 </text:p>
          </table:table-cell>
          <table:table-cell table:style-name="ce70" office:value-type="float" office:value="100279.68" calcext:value-type="float">
            <text:p>100.279,68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ZANCONATO</text:p>
          </table:table-cell>
          <table:table-cell table:style-name="ce6" office:value-type="string" calcext:value-type="string">
            <text:p>STEFANIA</text:p>
          </table:table-cell>
          <table:table-cell table:style-name="ce18" office:value-type="string" calcext:value-type="string">
            <text:p>Incarico di Direttore UOSD 'Pneumologia e Allergologia Pediatrica' <text:s/>(DDG n.1639 del 30/11/2015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2700" calcext:value-type="float">
            <text:p><text:s/>12.7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71.28" calcext:value-type="float">
            <text:p><text:s/>71,28 </text:p>
          </table:table-cell>
          <table:table-cell table:style-name="ce71" office:value-type="float" office:value="23851.71" calcext:value-type="float">
            <text:p><text:s/>23.851,71 </text:p>
          </table:table-cell>
          <table:table-cell table:style-name="ce71" office:value-type="float" office:value="41139" calcext:value-type="float">
            <text:p><text:s/>41.139,00 </text:p>
          </table:table-cell>
          <table:table-cell table:style-name="ce70" office:value-type="float" office:value="125138.85" calcext:value-type="float">
            <text:p>125.138,85</text:p>
          </table:table-cell>
          <table:table-cell table:style-name="ce72" table:number-columns-repeated="7"/>
          <table:table-cell table:number-columns-repeated="993"/>
        </table:table-row>
        <table:table-row table:style-name="ro1">
          <table:table-cell table:style-name="ce9"/>
          <table:table-cell table:style-name="ce6" office:value-type="string" calcext:value-type="string">
            <text:p>PSICOLOGI</text:p>
          </table:table-cell>
          <table:table-cell table:style-name="ce6" office:value-type="string" calcext:value-type="string">
            <text:p>VOLPE</text:p>
          </table:table-cell>
          <table:table-cell table:style-name="ce6" office:value-type="string" calcext:value-type="string">
            <text:p>BIANCAROSA</text:p>
          </table:table-cell>
          <table:table-cell table:style-name="ce18" office:value-type="string" calcext:value-type="string">
            <text:p>Incarico di Direttore UOSD 'Psicologia Ospedaliera' <text:s/>(DDG n.1456 del 12/12/2014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1100" calcext:value-type="float">
            <text:p><text:s/>11.100,00 </text:p>
          </table:table-cell>
          <table:table-cell table:style-name="ce71" office:value-type="float" office:value="6282" calcext:value-type="float">
            <text:p><text:s/>6.282,00 </text:p>
          </table:table-cell>
          <table:table-cell table:style-name="ce71" office:value-type="float" office:value="71.92" calcext:value-type="float">
            <text:p><text:s/>71,92 </text:p>
          </table:table-cell>
          <table:table-cell table:style-name="ce71" office:value-type="float" office:value="13883.92" calcext:value-type="float">
            <text:p><text:s/>13.883,9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0" office:value-type="float" office:value="76891.66" calcext:value-type="float">
            <text:p>76.891,66</text:p>
          </table:table-cell>
          <table:table-cell table:style-name="ce72" table:number-columns-repeated="7"/>
          <table:table-cell table:number-columns-repeated="993"/>
        </table:table-row>
        <table:table-row table:style-name="ro1">
          <table:table-cell table:style-name="ce8" office:value-type="string" calcext:value-type="string">
            <text:p>Incarico di direzione strutt.complessa</text:p>
          </table:table-cell>
          <table:table-cell table:style-name="ce6" office:value-type="string" calcext:value-type="string">
            <text:p>AVVOCATI/PROCURATORI</text:p>
          </table:table-cell>
          <table:table-cell table:style-name="ce6" office:value-type="string" calcext:value-type="string">
            <text:p>CALI'</text:p>
          </table:table-cell>
          <table:table-cell table:style-name="ce6" office:value-type="string" calcext:value-type="string">
            <text:p>MARIA GRAZIA</text:p>
          </table:table-cell>
          <table:table-cell table:style-name="ce18" office:value-type="string" calcext:value-type="string">
            <text:p>Incarico di Direttore UOC 'Affari Generali' (DDG n.1170 del 30/09/2019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6592.16" calcext:value-type="float">
            <text:p><text:s/>16.592,16 </text:p>
          </table:table-cell>
          <table:table-cell table:style-name="ce71" office:value-type="float" office:value="15000" calcext:value-type="float">
            <text:p><text:s/>15.000,00 </text:p>
          </table:table-cell>
          <table:table-cell table:style-name="ce71" office:value-type="float" office:value="5421.63" calcext:value-type="float">
            <text:p><text:s/>5.421,63 </text:p>
          </table:table-cell>
          <table:table-cell table:style-name="ce71" office:value-type="float" office:value="10218" calcext:value-type="float">
            <text:p><text:s/>10.218,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0" office:value-type="float" office:value="92785.61" calcext:value-type="float">
            <text:p>92.785,61</text:p>
          </table:table-cell>
          <table:table-cell table:style-name="ce72" table:number-columns-repeated="7"/>
          <table:table-cell table:number-columns-repeated="993"/>
        </table:table-row>
        <table:table-row table:style-name="ro7">
          <table:table-cell table:style-name="ce9"/>
          <table:table-cell table:style-name="ce6" office:value-type="string" calcext:value-type="string">
            <text:p>DIRETTORI AMMINISTRATIVI</text:p>
          </table:table-cell>
          <table:table-cell table:style-name="ce6" office:value-type="string" calcext:value-type="string">
            <text:p>BISSOLI</text:p>
          </table:table-cell>
          <table:table-cell table:style-name="ce6" office:value-type="string" calcext:value-type="string">
            <text:p>LUISA</text:p>
          </table:table-cell>
          <table:table-cell table:style-name="ce18" office:value-type="string" calcext:value-type="string">
            <text:p>Incarico di Coordinatore del Dipartimento 'Amministrativo Unico' (DDG n.1410 del 15/11/2019)</text:p>
            <text:p>Incarico di Direttore UOC 'Provveditorato, Economato e Gestione Logistica' (DDG n.1166 del 30/09/2019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6715.14" calcext:value-type="float">
            <text:p><text:s/>16.715,14 </text:p>
          </table:table-cell>
          <table:table-cell table:style-name="ce71" office:value-type="float" office:value="15000" calcext:value-type="float">
            <text:p><text:s/>15.000,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32813.49" calcext:value-type="float">
            <text:p><text:s/>32.813,4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0" office:value-type="float" office:value="110082.45" calcext:value-type="float">
            <text:p>110.082,45</text:p>
          </table:table-cell>
          <table:table-cell table:style-name="ce72" table:number-columns-repeated="7"/>
          <table:table-cell table:number-columns-repeated="993"/>
        </table:table-row>
        <table:table-row table:style-name="ro1">
          <table:table-cell table:style-name="ce9"/>
          <table:table-cell table:style-name="ce12"/>
          <table:table-cell table:style-name="ce6" office:value-type="string" calcext:value-type="string">
            <text:p>GIONA</text:p>
          </table:table-cell>
          <table:table-cell table:style-name="ce6" office:value-type="string" calcext:value-type="string">
            <text:p>ANTONIO</text:p>
          </table:table-cell>
          <table:table-cell table:style-name="ce18" office:value-type="string" calcext:value-type="string">
            <text:p>Incarico di Direttore UOC 'Controllo di Gestione' (DDG n.1172 del 30/09/2019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6715.14" calcext:value-type="float">
            <text:p><text:s/>16.715,14 </text:p>
          </table:table-cell>
          <table:table-cell table:style-name="ce71" office:value-type="float" office:value="15000" calcext:value-type="float">
            <text:p><text:s/>15.000,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0217.74" calcext:value-type="float">
            <text:p><text:s/>10.217,7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0" office:value-type="float" office:value="87486.7" calcext:value-type="float">
            <text:p>87.486,70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LONGHINI</text:p>
          </table:table-cell>
          <table:table-cell table:style-name="ce6" office:value-type="string" calcext:value-type="string">
            <text:p>LUISA</text:p>
          </table:table-cell>
          <table:table-cell table:style-name="ce18" office:value-type="string" calcext:value-type="string">
            <text:p>Incarico di Direttore UOC 'Direzione Amministrativa di Ospedale' (DDG n.1167 del 30/09/2019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6715.14" calcext:value-type="float">
            <text:p><text:s/>16.715,14 </text:p>
          </table:table-cell>
          <table:table-cell table:style-name="ce71" office:value-type="float" office:value="15000" calcext:value-type="float">
            <text:p><text:s/>15.000,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0435.1" calcext:value-type="float">
            <text:p><text:s/>10.435,1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0" office:value-type="float" office:value="87704.06" calcext:value-type="float">
            <text:p>87.704,06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MORETTI</text:p>
          </table:table-cell>
          <table:table-cell table:style-name="ce6" office:value-type="string" calcext:value-type="string">
            <text:p>LAURA</text:p>
          </table:table-cell>
          <table:table-cell table:style-name="ce18" office:value-type="string" calcext:value-type="string">
            <text:p>Incarico di Direttore UOC 'Gestione Risorse Umane, Personale Universitario in Convenzione e Rapporti con l'Università' (DDG n.1168 del 30/09/2019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6715.14" calcext:value-type="float">
            <text:p><text:s/>16.715,14 </text:p>
          </table:table-cell>
          <table:table-cell table:style-name="ce71" office:value-type="float" office:value="15000" calcext:value-type="float">
            <text:p><text:s/>15.000,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0218" calcext:value-type="float">
            <text:p><text:s/>10.218,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0" office:value-type="float" office:value="87486.96" calcext:value-type="float">
            <text:p>87.486,96</text:p>
          </table:table-cell>
          <table:table-cell table:style-name="ce72" table:number-columns-repeated="7"/>
          <table:table-cell table:number-columns-repeated="993"/>
        </table:table-row>
        <table:table-row table:style-name="ro7">
          <table:table-cell table:style-name="ce9"/>
          <table:table-cell table:style-name="ce6" office:value-type="string" calcext:value-type="string">
            <text:p>FARMACISTI</text:p>
          </table:table-cell>
          <table:table-cell table:style-name="ce6" office:value-type="string" calcext:value-type="string">
            <text:p>VENTURINI</text:p>
          </table:table-cell>
          <table:table-cell table:style-name="ce6" office:value-type="string" calcext:value-type="string">
            <text:p>FRANCESCA</text:p>
          </table:table-cell>
          <table:table-cell table:style-name="ce18" office:value-type="string" calcext:value-type="string">
            <text:p>Incarico di Coordinatore del Dipartimento Funzionale Interaziendale 'Politiche del Farmaco' (DDG n.991 del 21/08/2019)</text:p>
            <text:p>Incarico di Direttore UOC 'Farmacia Ospedaliera Centralizzata' (DDG n.1111 del 30/08/2018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5350" calcext:value-type="float">
            <text:p><text:s/>15.350,00 </text:p>
          </table:table-cell>
          <table:table-cell table:style-name="ce71" office:value-type="float" office:value="6282" calcext:value-type="float">
            <text:p><text:s/>6.282,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4941.27" calcext:value-type="float">
            <text:p><text:s/>44.941,27 </text:p>
          </table:table-cell>
          <table:table-cell table:style-name="ce71" office:value-type="float" office:value="282.25" calcext:value-type="float">
            <text:p><text:s/>282,25 </text:p>
          </table:table-cell>
          <table:table-cell table:style-name="ce70" office:value-type="float" office:value="112409.34" calcext:value-type="float">
            <text:p>112.409,34</text:p>
          </table:table-cell>
          <table:table-cell table:style-name="ce72" table:number-columns-repeated="7"/>
          <table:table-cell table:number-columns-repeated="993"/>
        </table:table-row>
        <table:table-row table:style-name="ro1">
          <table:table-cell table:style-name="ce9"/>
          <table:table-cell table:style-name="ce6" office:value-type="string" calcext:value-type="string">
            <text:p>INGEGNERI</text:p>
          </table:table-cell>
          <table:table-cell table:style-name="ce6" office:value-type="string" calcext:value-type="string">
            <text:p>SPINA</text:p>
          </table:table-cell>
          <table:table-cell table:style-name="ce6" office:value-type="string" calcext:value-type="string">
            <text:p>GIOVANNI</text:p>
          </table:table-cell>
          <table:table-cell table:style-name="ce18" office:value-type="string" calcext:value-type="string">
            <text:p>Incarico di Direttore UOC 'Servizi Tecnici e Patrimoniali' (DDG n.1169 del 30/09/2019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7256.46" calcext:value-type="float">
            <text:p><text:s/>17.256,46 </text:p>
          </table:table-cell>
          <table:table-cell table:style-name="ce71" office:value-type="float" office:value="15000" calcext:value-type="float">
            <text:p><text:s/>15.000,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0218" calcext:value-type="float">
            <text:p><text:s/>10.218,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0" office:value-type="float" office:value="88028.28" calcext:value-type="float">
            <text:p>88.028,28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8" office:value-type="string" calcext:value-type="string">
            <text:p>Incarico di direzione strutt.semplice</text:p>
          </table:table-cell>
          <table:table-cell table:style-name="ce6" office:value-type="string" calcext:value-type="string">
            <text:p>BIOLOGI</text:p>
          </table:table-cell>
          <table:table-cell table:style-name="ce6" office:value-type="string" calcext:value-type="string">
            <text:p>FAGGIAN</text:p>
          </table:table-cell>
          <table:table-cell table:style-name="ce6" office:value-type="string" calcext:value-type="string">
            <text:p>DIEGO</text:p>
          </table:table-cell>
          <table:table-cell table:style-name="ce18" office:value-type="string" calcext:value-type="string">
            <text:p>Incarico di Responsabile UOS 'Biochimica clinica urgente' afferente alla UOC Medicina di Laboratorio (DDG n.467 del 25/11/2016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1100" calcext:value-type="float">
            <text:p><text:s/>11.100,00 </text:p>
          </table:table-cell>
          <table:table-cell table:style-name="ce71" office:value-type="float" office:value="6282" calcext:value-type="float">
            <text:p><text:s/>6.282,00 </text:p>
          </table:table-cell>
          <table:table-cell table:style-name="ce71" office:value-type="float" office:value="1092.15" calcext:value-type="float">
            <text:p><text:s/>1.092,15 </text:p>
          </table:table-cell>
          <table:table-cell table:style-name="ce71" office:value-type="float" office:value="13197" calcext:value-type="float">
            <text:p><text:s/>13.197,00 </text:p>
          </table:table-cell>
          <table:table-cell table:style-name="ce71" office:value-type="float" office:value="14108.67" calcext:value-type="float">
            <text:p><text:s/>14.108,67 </text:p>
          </table:table-cell>
          <table:table-cell table:style-name="ce70" office:value-type="float" office:value="91333.64" calcext:value-type="float">
            <text:p>91.333,64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6" office:value-type="string" calcext:value-type="string">
            <text:p>DIRETTORI AMMINISTRATIVI</text:p>
          </table:table-cell>
          <table:table-cell table:style-name="ce6" office:value-type="string" calcext:value-type="string">
            <text:p>DAI PRA'</text:p>
          </table:table-cell>
          <table:table-cell table:style-name="ce6" office:value-type="string" calcext:value-type="string">
            <text:p>ANTONELLA</text:p>
          </table:table-cell>
          <table:table-cell table:style-name="ce18" office:value-type="string" calcext:value-type="string">
            <text:p>Incarico di Responsabile UOS 'Acquisti e Logistica dei Beni di Consumo' afferente alla UOC Provveditorato, Economato e Gestione della Logistica (DDG n.1261 del 23/10/2019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8127.73" calcext:value-type="float">
            <text:p><text:s/>8.127,73 </text:p>
          </table:table-cell>
          <table:table-cell table:style-name="ce71" office:value-type="float" office:value="9500" calcext:value-type="float">
            <text:p><text:s/>9.500,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-0.130000000000109" calcext:value-type="float">
            <text:p>-0,1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0" office:value-type="float" office:value="63181.42" calcext:value-type="float">
            <text:p>63.181,42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MURARO</text:p>
          </table:table-cell>
          <table:table-cell table:style-name="ce6" office:value-type="string" calcext:value-type="string">
            <text:p>CARLA</text:p>
          </table:table-cell>
          <table:table-cell table:style-name="ce18" office:value-type="string" calcext:value-type="string">
            <text:p>Incarico di Responsabile UOS 'Libera Professione' afferente alla UOC Direzione Amministrativa di Ospedale (DDG n.1258 del 23/10/2019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8128.73" calcext:value-type="float">
            <text:p><text:s/>8.128,73 </text:p>
          </table:table-cell>
          <table:table-cell table:style-name="ce71" office:value-type="float" office:value="9500" calcext:value-type="float">
            <text:p><text:s/>9.500,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624.389999999999" calcext:value-type="float">
            <text:p><text:s/>624,3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0" office:value-type="float" office:value="63806.94" calcext:value-type="float">
            <text:p>63.806,94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PENAZZO</text:p>
          </table:table-cell>
          <table:table-cell table:style-name="ce6" office:value-type="string" calcext:value-type="string">
            <text:p>ELISABETTA</text:p>
          </table:table-cell>
          <table:table-cell table:style-name="ce18" office:value-type="string" calcext:value-type="string">
            <text:p>Incarico di Responsabile UOS 'Logistica dei Servizi' afferente alla UOC Provveditorato, Economato e Gestione della Logistica (DDG n.1260 del 23/10/2019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8129.73" calcext:value-type="float">
            <text:p><text:s/>8.129,73 </text:p>
          </table:table-cell>
          <table:table-cell table:style-name="ce71" office:value-type="float" office:value="9500" calcext:value-type="float">
            <text:p><text:s/>9.500,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-0.130000000000109" calcext:value-type="float">
            <text:p>-0,1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0" office:value-type="float" office:value="63183.42" calcext:value-type="float">
            <text:p>63.183,42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PUPPIN</text:p>
          </table:table-cell>
          <table:table-cell table:style-name="ce6" office:value-type="string" calcext:value-type="string">
            <text:p>LUCIANA</text:p>
          </table:table-cell>
          <table:table-cell table:style-name="ce18" office:value-type="string" calcext:value-type="string">
            <text:p>Incarico di Responsabile UOS 'Ufficio Legale' in staff al Direttore Generale (DDG n.1268 del 23/10/2019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1533.21" calcext:value-type="float">
            <text:p><text:s/>11.533,21 </text:p>
          </table:table-cell>
          <table:table-cell table:style-name="ce71" office:value-type="float" office:value="9500" calcext:value-type="float">
            <text:p><text:s/>9.500,00 </text:p>
          </table:table-cell>
          <table:table-cell table:style-name="ce71" office:value-type="float" office:value="5413.62" calcext:value-type="float">
            <text:p><text:s/>5.413,62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0" office:value-type="float" office:value="72000.65" calcext:value-type="float">
            <text:p>72.000,65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6" office:value-type="string" calcext:value-type="string">
            <text:p>FARMACISTI</text:p>
          </table:table-cell>
          <table:table-cell table:style-name="ce6" office:value-type="string" calcext:value-type="string">
            <text:p>MALGARISE</text:p>
          </table:table-cell>
          <table:table-cell table:style-name="ce6" office:value-type="string" calcext:value-type="string">
            <text:p>CARLA</text:p>
          </table:table-cell>
          <table:table-cell table:style-name="ce18" office:value-type="string" calcext:value-type="string">
            <text:p>Incarico di Responsabile UOS 'Distribuzione Diretta' afferente alla UOC Farmacia Ospedaliera Centralizzata (DDG n.467 del 25/11/2016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1100" calcext:value-type="float">
            <text:p><text:s/>11.100,00 </text:p>
          </table:table-cell>
          <table:table-cell table:style-name="ce71" office:value-type="float" office:value="6282" calcext:value-type="float">
            <text:p><text:s/>6.282,00 </text:p>
          </table:table-cell>
          <table:table-cell table:style-name="ce71" office:value-type="float" office:value="622.68" calcext:value-type="float">
            <text:p><text:s/>622,68 </text:p>
          </table:table-cell>
          <table:table-cell table:style-name="ce71" office:value-type="float" office:value="13196.87" calcext:value-type="float">
            <text:p><text:s/>13.196,87 </text:p>
          </table:table-cell>
          <table:table-cell table:style-name="ce71" office:value-type="float" office:value="292.17" calcext:value-type="float">
            <text:p><text:s/>292,17 </text:p>
          </table:table-cell>
          <table:table-cell table:style-name="ce70" office:value-type="float" office:value="77047.54" calcext:value-type="float">
            <text:p>77.047,54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6" office:value-type="string" calcext:value-type="string">
            <text:p>INGEGNERI</text:p>
          </table:table-cell>
          <table:table-cell table:style-name="ce6" office:value-type="string" calcext:value-type="string">
            <text:p>CASAGRANDE</text:p>
          </table:table-cell>
          <table:table-cell table:style-name="ce6" office:value-type="string" calcext:value-type="string">
            <text:p>LUISA</text:p>
          </table:table-cell>
          <table:table-cell table:style-name="ce18" office:value-type="string" calcext:value-type="string">
            <text:p>Incarico di Responsabile UOS 'Servizio di Prevenzione e Protezione' in staff al Direttore Generale (DDG n.1264 del 23/10/2019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8004.88" calcext:value-type="float">
            <text:p><text:s/>8.004,88 </text:p>
          </table:table-cell>
          <table:table-cell table:style-name="ce71" office:value-type="float" office:value="9500" calcext:value-type="float">
            <text:p><text:s/>9.500,0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70" office:value-type="float" office:value="63058.7" calcext:value-type="float">
            <text:p>63.058,70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FRANCESCHI</text:p>
          </table:table-cell>
          <table:table-cell table:style-name="ce6" office:value-type="string" calcext:value-type="string">
            <text:p>GIORGIO</text:p>
          </table:table-cell>
          <table:table-cell table:style-name="ce18" office:value-type="string" calcext:value-type="string">
            <text:p>Incarico di Responsabile UOS 'Manutenzione Strutture e Impianti' afferente alla UOC Servizi Tecnici e Patrimoniali (DDG n.1263 del 23/10/2019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8004.88" calcext:value-type="float">
            <text:p><text:s/>8.004,88 </text:p>
          </table:table-cell>
          <table:table-cell table:style-name="ce71" office:value-type="float" office:value="9500" calcext:value-type="float">
            <text:p><text:s/>9.500,0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70" office:value-type="float" office:value="63058.7" calcext:value-type="float">
            <text:p>63.058,70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MENOTTO</text:p>
          </table:table-cell>
          <table:table-cell table:style-name="ce6" office:value-type="string" calcext:value-type="string">
            <text:p>FRANCESCA</text:p>
          </table:table-cell>
          <table:table-cell table:style-name="ce18" office:value-type="string" calcext:value-type="string">
            <text:p>Incarico di Responsabile UOS 'Gare e Contratti' afferente alla UOC Provveditorato, Economato e Gestione della Logistica (DDG n.1262 del 23/10/2019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8004.88" calcext:value-type="float">
            <text:p><text:s/>8.004,88 </text:p>
          </table:table-cell>
          <table:table-cell table:style-name="ce71" office:value-type="float" office:value="9500" calcext:value-type="float">
            <text:p><text:s/>9.500,00 </text:p>
          </table:table-cell>
          <table:table-cell table:style-name="ce71" office:value-type="float" office:value="4815.45" calcext:value-type="float">
            <text:p><text:s/>4.815,45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0" office:value-type="float" office:value="67874.15" calcext:value-type="float">
            <text:p>67.874,15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ADAMI</text:p>
          </table:table-cell>
          <table:table-cell table:style-name="ce6" office:value-type="string" calcext:value-type="string">
            <text:p>MARIA GRAZIA</text:p>
          </table:table-cell>
          <table:table-cell table:style-name="ce18" office:value-type="string" calcext:value-type="string">
            <text:p>Incarico di Responsabile UOS per Aree Omogenee 'S.O. 5° p. Monoblocco' afferente alla UOC Direzione Medica Ospedaliera (DDG n.467 del 25/11/2016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1500" calcext:value-type="float">
            <text:p><text:s/>11.5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2782.91" calcext:value-type="float">
            <text:p><text:s/>2.782,91 </text:p>
          </table:table-cell>
          <table:table-cell table:style-name="ce71" office:value-type="float" office:value="28767.76" calcext:value-type="float">
            <text:p><text:s/>28.767,76 </text:p>
          </table:table-cell>
          <table:table-cell table:style-name="ce71" office:value-type="float" office:value="3608.21" calcext:value-type="float">
            <text:p><text:s/>3.608,21 </text:p>
          </table:table-cell>
          <table:table-cell table:style-name="ce70" office:value-type="float" office:value="94035.74" calcext:value-type="float">
            <text:p>94.035,74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BARION</text:p>
          </table:table-cell>
          <table:table-cell table:style-name="ce6" office:value-type="string" calcext:value-type="string">
            <text:p>UMBERTO</text:p>
          </table:table-cell>
          <table:table-cell table:style-name="ce18" office:value-type="string" calcext:value-type="string">
            <text:p>Incarico di Responsabile UOS per Aree Omogenee 'S.O. 4° p. Policlinico' afferente alla UOC Direzione Medica Ospedaliera (DDG n.467 del 25/11/2016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1500" calcext:value-type="float">
            <text:p><text:s/>11.5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2361.78" calcext:value-type="float">
            <text:p><text:s/>2.361,78 </text:p>
          </table:table-cell>
          <table:table-cell table:style-name="ce71" office:value-type="float" office:value="29611.98" calcext:value-type="float">
            <text:p><text:s/>29.611,98 </text:p>
          </table:table-cell>
          <table:table-cell table:style-name="ce71" office:value-type="float" office:value="2347.02" calcext:value-type="float">
            <text:p><text:s/>2.347,02 </text:p>
          </table:table-cell>
          <table:table-cell table:style-name="ce70" office:value-type="float" office:value="93197.64" calcext:value-type="float">
            <text:p>93.197,64</text:p>
          </table:table-cell>
          <table:table-cell table:style-name="ce72" table:number-columns-repeated="7"/>
          <table:table-cell table:number-columns-repeated="993"/>
        </table:table-row>
        <table:table-row table:style-name="ro5">
          <table:table-cell table:style-name="ce9"/>
          <table:table-cell table:style-name="ce12"/>
          <table:table-cell table:style-name="ce6" office:value-type="string" calcext:value-type="string">
            <text:p>BERTAGLIA</text:p>
          </table:table-cell>
          <table:table-cell table:style-name="ce6" office:value-type="string" calcext:value-type="string">
            <text:p>EMANUELE</text:p>
          </table:table-cell>
          <table:table-cell table:style-name="ce18" office:value-type="string" calcext:value-type="string">
            <text:p>Incarico di Responsabile UOS 'Elettrofisiologia e cardiostimolazione cardiaca (Laboratori invasivi ed ambulatori non invasivi)' afferente alla UOC Cardiologia (DDG n.467 del 25/11/2016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3597.7175" calcext:value-type="float">
            <text:p><text:s/>3.597,7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678.78" calcext:value-type="float">
            <text:p><text:s/>2.678,78 </text:p>
          </table:table-cell>
          <table:table-cell table:style-name="ce71" office:value-type="float" office:value="8476.4225" calcext:value-type="float">
            <text:p><text:s/>8.476,4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0" office:value-type="float" office:value="60306.74" calcext:value-type="float">
            <text:p>60.306,74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BIANCO</text:p>
          </table:table-cell>
          <table:table-cell table:style-name="ce6" office:value-type="string" calcext:value-type="string">
            <text:p>ROBERTO</text:p>
          </table:table-cell>
          <table:table-cell table:style-name="ce18" office:value-type="string" calcext:value-type="string">
            <text:p>Incarico di Responsabile UOS per Aree Omogenee 'Cardiochirurgia T.I.' afferente alla UOC Direzione Medica Ospedaliera (DDG n.467 del 25/11/2016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1500" calcext:value-type="float">
            <text:p><text:s/>11.5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6418.97" calcext:value-type="float">
            <text:p><text:s/>6.418,97 </text:p>
          </table:table-cell>
          <table:table-cell table:style-name="ce71" office:value-type="float" office:value="23990" calcext:value-type="float">
            <text:p><text:s/>23.990,00 </text:p>
          </table:table-cell>
          <table:table-cell table:style-name="ce71" office:value-type="float" office:value="626.86" calcext:value-type="float">
            <text:p><text:s/>626,86 </text:p>
          </table:table-cell>
          <table:table-cell table:style-name="ce70" office:value-type="float" office:value="89912.69" calcext:value-type="float">
            <text:p>89.912,69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BORTOLUZZI</text:p>
          </table:table-cell>
          <table:table-cell table:style-name="ce6" office:value-type="string" calcext:value-type="string">
            <text:p>ANDREA</text:p>
          </table:table-cell>
          <table:table-cell table:style-name="ce18" office:value-type="string" calcext:value-type="string">
            <text:p>Incarico di Responsabile UOS 'Area rossa' afferente alla UOC Accettazione e Pronto Soccorso (DDG n.467 del 25/11/2016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1500" calcext:value-type="float">
            <text:p><text:s/>11.5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3158.01" calcext:value-type="float">
            <text:p><text:s/>3.158,01 </text:p>
          </table:table-cell>
          <table:table-cell table:style-name="ce71" office:value-type="float" office:value="22333.93" calcext:value-type="float">
            <text:p><text:s/>22.333,93 </text:p>
          </table:table-cell>
          <table:table-cell table:style-name="ce71" office:value-type="float" office:value="1620" calcext:value-type="float">
            <text:p><text:s/>1.620,00 </text:p>
          </table:table-cell>
          <table:table-cell table:style-name="ce70" office:value-type="float" office:value="85988.8" calcext:value-type="float">
            <text:p>85.988,80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CANCIAN</text:p>
          </table:table-cell>
          <table:table-cell table:style-name="ce6" office:value-type="string" calcext:value-type="string">
            <text:p>MAURO</text:p>
          </table:table-cell>
          <table:table-cell table:style-name="ce18" office:value-type="string" calcext:value-type="string">
            <text:p>Incarico di Responsabile UOS 'Malattie allergiche immunologiche ed ambientali' afferente alla UOC Clinica Medica 1 (DDG n.777 del 23/06/2017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1500" calcext:value-type="float">
            <text:p><text:s/>11.5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581.28" calcext:value-type="float">
            <text:p><text:s/>581,28 </text:p>
          </table:table-cell>
          <table:table-cell table:style-name="ce71" office:value-type="float" office:value="18644.27" calcext:value-type="float">
            <text:p><text:s/>18.644,27 </text:p>
          </table:table-cell>
          <table:table-cell table:style-name="ce71" office:value-type="float" office:value="19302.22" calcext:value-type="float">
            <text:p><text:s/>19.302,22 </text:p>
          </table:table-cell>
          <table:table-cell table:style-name="ce70" office:value-type="float" office:value="97404.63" calcext:value-type="float">
            <text:p>97.404,63</text:p>
          </table:table-cell>
          <table:table-cell table:style-name="ce72" table:number-columns-repeated="7"/>
          <table:table-cell table:number-columns-repeated="993"/>
        </table:table-row>
        <table:table-row table:style-name="ro7">
          <table:table-cell table:style-name="ce9"/>
          <table:table-cell table:style-name="ce12"/>
          <table:table-cell table:style-name="ce6" office:value-type="string" calcext:value-type="string">
            <text:p>CARRETTA</text:p>
          </table:table-cell>
          <table:table-cell table:style-name="ce6" office:value-type="string" calcext:value-type="string">
            <text:p>GIOVANNI</text:p>
          </table:table-cell>
          <table:table-cell table:style-name="ce18" office:value-type="string" calcext:value-type="string">
            <text:p>Incarico di Sostituto Responsabile UOC 'Direzione Medica  - Età Adulta' (DDG n.645 del 25/05/2017)</text:p>
            <text:p>Incarico di Responsabile UOS 'Verifica monitoraggio e appropriatezza utilizzo delle sale operatorie' afferente alla UOC Direzione Medica Ospedaliera (DDG n.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1500" calcext:value-type="float">
            <text:p><text:s/>11.5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7770.77" calcext:value-type="float">
            <text:p><text:s/>7.770,77 </text:p>
          </table:table-cell>
          <table:table-cell table:style-name="ce71" office:value-type="float" office:value="22333.93" calcext:value-type="float">
            <text:p><text:s/>22.333,93 </text:p>
          </table:table-cell>
          <table:table-cell table:style-name="ce71" office:value-type="float" office:value="4345.58" calcext:value-type="float">
            <text:p><text:s/>4.345,58 </text:p>
          </table:table-cell>
          <table:table-cell table:style-name="ce70" office:value-type="float" office:value="93327.14" calcext:value-type="float">
            <text:p>93.327,14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DAL PALU'</text:p>
          </table:table-cell>
          <table:table-cell table:style-name="ce6" office:value-type="string" calcext:value-type="string">
            <text:p>ANTONELLA</text:p>
          </table:table-cell>
          <table:table-cell table:style-name="ce18" office:value-type="string" calcext:value-type="string">
            <text:p>Incarico di Responsabile UOS 'Anestesia ostetrica e partoanalgesia' afferente alla UOC Istituto Anestesia e Rianimazione (DDG n.467 del 25/11/2016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1500" calcext:value-type="float">
            <text:p><text:s/>11.5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2367.24" calcext:value-type="float">
            <text:p><text:s/>2.367,24 </text:p>
          </table:table-cell>
          <table:table-cell table:style-name="ce71" office:value-type="float" office:value="18644.27" calcext:value-type="float">
            <text:p><text:s/>18.644,27 </text:p>
          </table:table-cell>
          <table:table-cell table:style-name="ce71" office:value-type="float" office:value="5938.17" calcext:value-type="float">
            <text:p><text:s/>5.938,17 </text:p>
          </table:table-cell>
          <table:table-cell table:style-name="ce70" office:value-type="float" office:value="85826.54" calcext:value-type="float">
            <text:p>85.826,54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D'INCA'</text:p>
          </table:table-cell>
          <table:table-cell table:style-name="ce6" office:value-type="string" calcext:value-type="string">
            <text:p>RENATA</text:p>
          </table:table-cell>
          <table:table-cell table:style-name="ce18" office:value-type="string" calcext:value-type="string">
            <text:p>Incarico di Responsabile UOS 'Malattie Infiammatorie croniche dell'intestino' afferente alla UOC Gastroenterologia (DDG n.467 del 25/11/2016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1500" calcext:value-type="float">
            <text:p><text:s/>11.5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1142.29" calcext:value-type="float">
            <text:p><text:s/>1.142,29 </text:p>
          </table:table-cell>
          <table:table-cell table:style-name="ce71" office:value-type="float" office:value="26616.13" calcext:value-type="float">
            <text:p><text:s/>26.616,13 </text:p>
          </table:table-cell>
          <table:table-cell table:style-name="ce71" office:value-type="float" office:value="42607.02" calcext:value-type="float">
            <text:p><text:s/>42.607,02 </text:p>
          </table:table-cell>
          <table:table-cell table:style-name="ce70" office:value-type="float" office:value="129242.3" calcext:value-type="float">
            <text:p>129.242,30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EMANUELLI</text:p>
          </table:table-cell>
          <table:table-cell table:style-name="ce6" office:value-type="string" calcext:value-type="string">
            <text:p>ENZO</text:p>
          </table:table-cell>
          <table:table-cell table:style-name="ce18" office:value-type="string" calcext:value-type="string">
            <text:p>Incarico di Responsabile UOS 'Chirurgia endoscopica della rinobase e VADS' afferente alla UOC Otorinolaringoiatria (DDG n.467 del 25/11/2016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1500" calcext:value-type="float">
            <text:p><text:s/>11.5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3447.9" calcext:value-type="float">
            <text:p><text:s/>3.447,90 </text:p>
          </table:table-cell>
          <table:table-cell table:style-name="ce71" office:value-type="float" office:value="22333.93" calcext:value-type="float">
            <text:p><text:s/>22.333,93 </text:p>
          </table:table-cell>
          <table:table-cell table:style-name="ce71" office:value-type="float" office:value="34030.61" calcext:value-type="float">
            <text:p><text:s/>34.030,61 </text:p>
          </table:table-cell>
          <table:table-cell table:style-name="ce70" office:value-type="float" office:value="118689.3" calcext:value-type="float">
            <text:p>118.689,30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FELTRACCO</text:p>
          </table:table-cell>
          <table:table-cell table:style-name="ce6" office:value-type="string" calcext:value-type="string">
            <text:p>PAOLO</text:p>
          </table:table-cell>
          <table:table-cell table:style-name="ce18" office:value-type="string" calcext:value-type="string">
            <text:p>Incarico di Responsabile UOS per Aree Omogenee 'Medicina Perioperatoria dei Trapianti' afferente alla UOC Direzione Medica Ospedaliera (DDG n.467 del 25/11/2016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1500" calcext:value-type="float">
            <text:p><text:s/>11.5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1586.72" calcext:value-type="float">
            <text:p><text:s/>1.586,72 </text:p>
          </table:table-cell>
          <table:table-cell table:style-name="ce71" office:value-type="float" office:value="25026.1" calcext:value-type="float">
            <text:p><text:s/>25.026,10 </text:p>
          </table:table-cell>
          <table:table-cell table:style-name="ce71" office:value-type="float" office:value="10933.75" calcext:value-type="float">
            <text:p><text:s/>10.933,75 </text:p>
          </table:table-cell>
          <table:table-cell table:style-name="ce70" office:value-type="float" office:value="96423.43" calcext:value-type="float">
            <text:p>96.423,43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GAMBINO</text:p>
          </table:table-cell>
          <table:table-cell table:style-name="ce6" office:value-type="string" calcext:value-type="string">
            <text:p>ANTONIO</text:p>
          </table:table-cell>
          <table:table-cell table:style-name="ce18" office:value-type="string" calcext:value-type="string">
            <text:p>Incarico di Responsabile UOS 'Trapianto cardiaco' afferente alla UOC Cardiochirurgia (DDG n.467 del 25/11/2016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1500" calcext:value-type="float">
            <text:p><text:s/>11.5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6211.99" calcext:value-type="float">
            <text:p><text:s/>6.211,99 </text:p>
          </table:table-cell>
          <table:table-cell table:style-name="ce71" office:value-type="float" office:value="24311.88" calcext:value-type="float">
            <text:p><text:s/>24.311,88 </text:p>
          </table:table-cell>
          <table:table-cell table:style-name="ce71" office:value-type="float" office:value="1894.33" calcext:value-type="float">
            <text:p><text:s/>1.894,33 </text:p>
          </table:table-cell>
          <table:table-cell table:style-name="ce70" office:value-type="float" office:value="91295.06" calcext:value-type="float">
            <text:p>91.295,06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GUARNERI</text:p>
          </table:table-cell>
          <table:table-cell table:style-name="ce6" office:value-type="string" calcext:value-type="string">
            <text:p>GABRIELLA</text:p>
          </table:table-cell>
          <table:table-cell table:style-name="ce18" office:value-type="string" calcext:value-type="string">
            <text:p>Incarico di Responsabile UOS 'Servizio di Diabetologia' afferente alla UOC Malattie del Metabolismo (DDG n.467 del 25/11/2016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1500" calcext:value-type="float">
            <text:p><text:s/>11.5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30910.03" calcext:value-type="float">
            <text:p><text:s/>30.910,03 </text:p>
          </table:table-cell>
          <table:table-cell table:style-name="ce71" office:value-type="float" office:value="1045.85" calcext:value-type="float">
            <text:p><text:s/>1.045,85 </text:p>
          </table:table-cell>
          <table:table-cell table:style-name="ce70" office:value-type="float" office:value="90832.74" calcext:value-type="float">
            <text:p>90.832,74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LA RAJA</text:p>
          </table:table-cell>
          <table:table-cell table:style-name="ce6" office:value-type="string" calcext:value-type="string">
            <text:p>MASSIMO</text:p>
          </table:table-cell>
          <table:table-cell table:style-name="ce18" office:value-type="string" calcext:value-type="string">
            <text:p>Incarico di Responsabile UOS 'Centro raccolta sangue' afferente alla UOC Immunotrasfusionale (DDG n.467 del 25/11/2016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1500" calcext:value-type="float">
            <text:p><text:s/>11.5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989.65" calcext:value-type="float">
            <text:p><text:s/>989,65 </text:p>
          </table:table-cell>
          <table:table-cell table:style-name="ce71" office:value-type="float" office:value="22333.93" calcext:value-type="float">
            <text:p><text:s/>22.333,93 </text:p>
          </table:table-cell>
          <table:table-cell table:style-name="ce71" office:value-type="float" office:value="35.05" calcext:value-type="float">
            <text:p><text:s/>35,05 </text:p>
          </table:table-cell>
          <table:table-cell table:style-name="ce70" office:value-type="float" office:value="82235.49" calcext:value-type="float">
            <text:p>82.235,49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MARCHINI</text:p>
          </table:table-cell>
          <table:table-cell table:style-name="ce6" office:value-type="string" calcext:value-type="string">
            <text:p>FRANCESCO</text:p>
          </table:table-cell>
          <table:table-cell table:style-name="ce18" office:value-type="string" calcext:value-type="string">
            <text:p>Incarico di Responsabile UOS 'Gestione clinica trapianti di rene' afferente alla UOC Nefrologia 2 (DDG n.467 del 25/11/2016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1500" calcext:value-type="float">
            <text:p><text:s/>11.5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1669.05" calcext:value-type="float">
            <text:p><text:s/>1.669,05 </text:p>
          </table:table-cell>
          <table:table-cell table:style-name="ce71" office:value-type="float" office:value="23943.85" calcext:value-type="float">
            <text:p><text:s/>23.943,85 </text:p>
          </table:table-cell>
          <table:table-cell table:style-name="ce71" office:value-type="float" office:value="3622.88" calcext:value-type="float">
            <text:p><text:s/>3.622,88 </text:p>
          </table:table-cell>
          <table:table-cell table:style-name="ce70" office:value-type="float" office:value="88112.64" calcext:value-type="float">
            <text:p>88.112,64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MUNARI</text:p>
          </table:table-cell>
          <table:table-cell table:style-name="ce6" office:value-type="string" calcext:value-type="string">
            <text:p>MARINA</text:p>
          </table:table-cell>
          <table:table-cell table:style-name="ce18" office:value-type="string" calcext:value-type="string">
            <text:p>Incarico di Responsabile UOS per Aree Omogenee 'Neurochirurgia S.O. e T.I.' afferente alla UOC Direzione Medica Ospedaliera (DDG n.467 del 25/11/2016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1500" calcext:value-type="float">
            <text:p><text:s/>11.5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2834.38" calcext:value-type="float">
            <text:p><text:s/>2.834,38 </text:p>
          </table:table-cell>
          <table:table-cell table:style-name="ce71" office:value-type="float" office:value="24127.93" calcext:value-type="float">
            <text:p><text:s/>24.127,93 </text:p>
          </table:table-cell>
          <table:table-cell table:style-name="ce71" office:value-type="float" office:value="21587.94" calcext:value-type="float">
            <text:p><text:s/>21.587,94 </text:p>
          </table:table-cell>
          <table:table-cell table:style-name="ce70" office:value-type="float" office:value="107427.11" calcext:value-type="float">
            <text:p>107.427,11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ONNIS</text:p>
          </table:table-cell>
          <table:table-cell table:style-name="ce6" office:value-type="string" calcext:value-type="string">
            <text:p>GIAN LIBERO</text:p>
          </table:table-cell>
          <table:table-cell table:style-name="ce18" office:value-type="string" calcext:value-type="string">
            <text:p>Incarico di Responsabile UOS 'Citopatologia ginecologica' afferente alla UOC Anatomia Patologica 2 (DDG n.467 del 25/11/2016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1500" calcext:value-type="float">
            <text:p><text:s/>11.5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5714.97" calcext:value-type="float">
            <text:p><text:s/>25.714,97 </text:p>
          </table:table-cell>
          <table:table-cell table:style-name="ce71" office:value-type="float" office:value="10145.68" calcext:value-type="float">
            <text:p><text:s/>10.145,68 </text:p>
          </table:table-cell>
          <table:table-cell table:style-name="ce70" office:value-type="float" office:value="94737.51" calcext:value-type="float">
            <text:p>94.737,51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PIETRANTONIO</text:p>
          </table:table-cell>
          <table:table-cell table:style-name="ce6" office:value-type="string" calcext:value-type="string">
            <text:p>VINCENZO</text:p>
          </table:table-cell>
          <table:table-cell table:style-name="ce18" office:value-type="string" calcext:value-type="string">
            <text:p>Incarico di Responsabile UOS 'Medicina critica extraospedaliera' afferente alla UOC Centrale Operativa SUEM (DDG n.467 del 25/11/2016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1500" calcext:value-type="float">
            <text:p><text:s/>11.5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23042.87" calcext:value-type="float">
            <text:p><text:s/>23.042,87 </text:p>
          </table:table-cell>
          <table:table-cell table:style-name="ce71" office:value-type="float" office:value="22333.93" calcext:value-type="float">
            <text:p><text:s/>22.333,93 </text:p>
          </table:table-cell>
          <table:table-cell table:style-name="ce71" office:value-type="float" office:value="8340" calcext:value-type="float">
            <text:p><text:s/>8.340,00 </text:p>
          </table:table-cell>
          <table:table-cell table:style-name="ce70" office:value-type="float" office:value="112593.66" calcext:value-type="float">
            <text:p>112.593,66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PIGATO</text:p>
          </table:table-cell>
          <table:table-cell table:style-name="ce6" office:value-type="string" calcext:value-type="string">
            <text:p>GIORGIO</text:p>
          </table:table-cell>
          <table:table-cell table:style-name="ce18" office:value-type="string" calcext:value-type="string">
            <text:p>Incarico di Responsabile UOS 'Servizio psichiatrico di diagnosi e cura' afferente alla UOC Psichiatria 3 (DDG n.467 del 25/11/2016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1500" calcext:value-type="float">
            <text:p><text:s/>11.5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264.2" calcext:value-type="float">
            <text:p><text:s/>264,20 </text:p>
          </table:table-cell>
          <table:table-cell table:style-name="ce71" office:value-type="float" office:value="24735.68" calcext:value-type="float">
            <text:p><text:s/>24.735,68 </text:p>
          </table:table-cell>
          <table:table-cell table:style-name="ce71" office:value-type="float" office:value="12009.76" calcext:value-type="float">
            <text:p><text:s/>12.009,76 </text:p>
          </table:table-cell>
          <table:table-cell table:style-name="ce70" office:value-type="float" office:value="95886.5" calcext:value-type="float">
            <text:p>95.886,50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PIGATO </text:p>
          </table:table-cell>
          <table:table-cell table:style-name="ce6" office:value-type="string" calcext:value-type="string">
            <text:p>PAOLO</text:p>
          </table:table-cell>
          <table:table-cell table:style-name="ce18" office:value-type="string" calcext:value-type="string">
            <text:p>Incarico di Responsabile UOS per Aree Omogenee 'S.O. 2° p. Policlinico' afferente alla UOC Direzione Medica Ospedaliera (DDG n.467 del 25/11/2016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1500" calcext:value-type="float">
            <text:p><text:s/>11.5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106.92" calcext:value-type="float">
            <text:p><text:s/>106,92 </text:p>
          </table:table-cell>
          <table:table-cell table:style-name="ce71" office:value-type="float" office:value="25002.05" calcext:value-type="float">
            <text:p><text:s/>25.002,05 </text:p>
          </table:table-cell>
          <table:table-cell table:style-name="ce71" office:value-type="float" office:value="15560.47" calcext:value-type="float">
            <text:p><text:s/>15.560,47 </text:p>
          </table:table-cell>
          <table:table-cell table:style-name="ce70" office:value-type="float" office:value="99546.3" calcext:value-type="float">
            <text:p>99.546,30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PITTARELLO</text:p>
          </table:table-cell>
          <table:table-cell table:style-name="ce6" office:value-type="string" calcext:value-type="string">
            <text:p>DEMETRIO</text:p>
          </table:table-cell>
          <table:table-cell table:style-name="ce18" office:value-type="string" calcext:value-type="string">
            <text:p>Incarico di Responsabile UOS per Aree Omogenee 'Cardiochirurgia S.O.' afferente alla UOC Direzione Medica Ospedaliera (DDG n.467 del 25/11/2016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1500" calcext:value-type="float">
            <text:p><text:s/>11.5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7002.98" calcext:value-type="float">
            <text:p><text:s/>7.002,98 </text:p>
          </table:table-cell>
          <table:table-cell table:style-name="ce71" office:value-type="float" office:value="23605.72" calcext:value-type="float">
            <text:p><text:s/>23.605,72 </text:p>
          </table:table-cell>
          <table:table-cell table:style-name="ce71" office:value-type="float" office:value="25549.38" calcext:value-type="float">
            <text:p><text:s/>25.549,38 </text:p>
          </table:table-cell>
          <table:table-cell table:style-name="ce70" office:value-type="float" office:value="115034.94" calcext:value-type="float">
            <text:p>115.034,94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ROSSI</text:p>
          </table:table-cell>
          <table:table-cell table:style-name="ce6" office:value-type="string" calcext:value-type="string">
            <text:p>LUCIA</text:p>
          </table:table-cell>
          <table:table-cell table:style-name="ce18" office:value-type="string" calcext:value-type="string">
            <text:p>Incarico di Responsabile UOS 'Biologia molecolare infettivologica' afferente alla UOC Microbiologia e Virologia (DDG n.467 del 25/11/2016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1500" calcext:value-type="float">
            <text:p><text:s/>11.5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8351.76" calcext:value-type="float">
            <text:p><text:s/>28.351,76 </text:p>
          </table:table-cell>
          <table:table-cell table:style-name="ce71" office:value-type="float" office:value="4586.87" calcext:value-type="float">
            <text:p><text:s/>4.586,87 </text:p>
          </table:table-cell>
          <table:table-cell table:style-name="ce70" office:value-type="float" office:value="91815.49" calcext:value-type="float">
            <text:p>91.815,49</text:p>
          </table:table-cell>
          <table:table-cell table:style-name="ce72" table:number-columns-repeated="7"/>
          <table:table-cell table:number-columns-repeated="993"/>
        </table:table-row>
        <table:table-row table:style-name="ro7">
          <table:table-cell table:style-name="ce9"/>
          <table:table-cell table:style-name="ce12"/>
          <table:table-cell table:style-name="ce6" office:value-type="string" calcext:value-type="string">
            <text:p>SAIEVA</text:p>
          </table:table-cell>
          <table:table-cell table:style-name="ce6" office:value-type="string" calcext:value-type="string">
            <text:p>ANNA MARIA</text:p>
          </table:table-cell>
          <table:table-cell table:style-name="ce18" office:value-type="string" calcext:value-type="string">
            <text:p>Incarico di Sostituto Responsabile UOC 'Direzione Medica Materno-Infantile' (DDG n.1135 del 09/10/2014)</text:p>
            <text:p>Incarico di Responsabile UOS 'Rischio clinico e sicurezza del paziente' afferente alla UOC Direzione Medica Ospedaliera (DDG n.467 del 25/11/2016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1500" calcext:value-type="float">
            <text:p><text:s/>11.5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7201.74" calcext:value-type="float">
            <text:p><text:s/>7.201,74 </text:p>
          </table:table-cell>
          <table:table-cell table:style-name="ce71" office:value-type="float" office:value="18644.27" calcext:value-type="float">
            <text:p><text:s/>18.644,27 </text:p>
          </table:table-cell>
          <table:table-cell table:style-name="ce71" office:value-type="float" office:value="4264.29" calcext:value-type="float">
            <text:p><text:s/>4.264,29 </text:p>
          </table:table-cell>
          <table:table-cell table:style-name="ce70" office:value-type="float" office:value="88987.16" calcext:value-type="float">
            <text:p>88.987,16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SCAGGIANTE</text:p>
          </table:table-cell>
          <table:table-cell table:style-name="ce6" office:value-type="string" calcext:value-type="string">
            <text:p>RENZO</text:p>
          </table:table-cell>
          <table:table-cell table:style-name="ce18" office:value-type="string" calcext:value-type="string">
            <text:p>Incarico di Responsabile UOS 'Diagnosi e cura dell'infezione HIV e AIDS' afferente alla UOC Malattie Infettive (DDG n.467 del 25/11/2016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1500" calcext:value-type="float">
            <text:p><text:s/>11.5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1650.15" calcext:value-type="float">
            <text:p><text:s/>1.650,15 </text:p>
          </table:table-cell>
          <table:table-cell table:style-name="ce71" office:value-type="float" office:value="24725.93" calcext:value-type="float">
            <text:p><text:s/>24.725,93 </text:p>
          </table:table-cell>
          <table:table-cell table:style-name="ce71" office:value-type="float" office:value="6568.53" calcext:value-type="float">
            <text:p><text:s/>6.568,53 </text:p>
          </table:table-cell>
          <table:table-cell table:style-name="ce70" office:value-type="float" office:value="91821.47" calcext:value-type="float">
            <text:p>91.821,47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TOFFOLUTTI</text:p>
          </table:table-cell>
          <table:table-cell table:style-name="ce6" office:value-type="string" calcext:value-type="string">
            <text:p>TIZIANA</text:p>
          </table:table-cell>
          <table:table-cell table:style-name="ce18" office:value-type="string" calcext:value-type="string">
            <text:p>Incarico di Responsabile UOS 'Gestione della radiologia pediatrica' afferente alla UOC Istituto di Radiologia (DDG n.467 del 25/11/2016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1032.9" calcext:value-type="float">
            <text:p><text:s/>1.032,90 </text:p>
          </table:table-cell>
          <table:table-cell table:style-name="ce71" office:value-type="float" office:value="39240.24" calcext:value-type="float">
            <text:p><text:s/>39.240,24 </text:p>
          </table:table-cell>
          <table:table-cell table:style-name="ce71" office:value-type="float" office:value="7391.62" calcext:value-type="float">
            <text:p><text:s/>7.391,62 </text:p>
          </table:table-cell>
          <table:table-cell table:style-name="ce70" office:value-type="float" office:value="95041.62" calcext:value-type="float">
            <text:p>95.041,62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TRUSCIA</text:p>
          </table:table-cell>
          <table:table-cell table:style-name="ce6" office:value-type="string" calcext:value-type="string">
            <text:p>DANIELA</text:p>
          </table:table-cell>
          <table:table-cell table:style-name="ce18" office:value-type="string" calcext:value-type="string">
            <text:p>Incarico di Responsabile UOS per Aree Omogenee 'Sala Parto' afferente alla UOC Direzione Medica Ospedaliera - Area Materno Infantile (DDG n.1064 del 31/08/2017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1500" calcext:value-type="float">
            <text:p><text:s/>11.5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720.97" calcext:value-type="float">
            <text:p><text:s/>720,97 </text:p>
          </table:table-cell>
          <table:table-cell table:style-name="ce71" office:value-type="float" office:value="24882.45" calcext:value-type="float">
            <text:p><text:s/>24.882,45 </text:p>
          </table:table-cell>
          <table:table-cell table:style-name="ce71" office:value-type="float" office:value="14225.93" calcext:value-type="float">
            <text:p><text:s/>14.225,93 </text:p>
          </table:table-cell>
          <table:table-cell table:style-name="ce70" office:value-type="float" office:value="98706.21" calcext:value-type="float">
            <text:p>98.706,21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VERDECCHIA</text:p>
          </table:table-cell>
          <table:table-cell table:style-name="ce6" office:value-type="string" calcext:value-type="string">
            <text:p>PAOLA</text:p>
          </table:table-cell>
          <table:table-cell table:style-name="ce18" office:value-type="string" calcext:value-type="string">
            <text:p>Incarico di Responsabile UOS 'Motilità oculare' afferente alla UOC Clinica Oculistica (DDG n.467 del 25/11/2016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1500" calcext:value-type="float">
            <text:p><text:s/>11.5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1086.16" calcext:value-type="float">
            <text:p><text:s/>1.086,16 </text:p>
          </table:table-cell>
          <table:table-cell table:style-name="ce71" office:value-type="float" office:value="24122.34" calcext:value-type="float">
            <text:p><text:s/>24.122,34 </text:p>
          </table:table-cell>
          <table:table-cell table:style-name="ce71" office:value-type="float" office:value="22930.68" calcext:value-type="float">
            <text:p><text:s/>22.930,68 </text:p>
          </table:table-cell>
          <table:table-cell table:style-name="ce70" office:value-type="float" office:value="107016.04" calcext:value-type="float">
            <text:p>107.016,04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ZADRA</text:p>
          </table:table-cell>
          <table:table-cell table:style-name="ce6" office:value-type="string" calcext:value-type="string">
            <text:p>NICOLA</text:p>
          </table:table-cell>
          <table:table-cell table:style-name="ce18" office:value-type="string" calcext:value-type="string">
            <text:p>Incarico di Responsabile UOS per Aree Omogenee 'Anestesiologia pediatrica' afferente alla UOC Direzione Medica Ospedaliera (DDG n.467 del 25/11/2016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1500" calcext:value-type="float">
            <text:p><text:s/>11.5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2585.58" calcext:value-type="float">
            <text:p><text:s/>2.585,58 </text:p>
          </table:table-cell>
          <table:table-cell table:style-name="ce71" office:value-type="float" office:value="24817.84" calcext:value-type="float">
            <text:p><text:s/>24.817,84 </text:p>
          </table:table-cell>
          <table:table-cell table:style-name="ce71" office:value-type="float" office:value="756" calcext:value-type="float">
            <text:p><text:s/>756,00 </text:p>
          </table:table-cell>
          <table:table-cell table:style-name="ce70" office:value-type="float" office:value="87036.28" calcext:value-type="float">
            <text:p>87.036,28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ZANELLA</text:p>
          </table:table-cell>
          <table:table-cell table:style-name="ce6" office:value-type="string" calcext:value-type="string">
            <text:p>ILIA</text:p>
          </table:table-cell>
          <table:table-cell table:style-name="ce18" office:value-type="string" calcext:value-type="string">
            <text:p>Incarico di Responsabile UOS 'Alcologia: centro di approccio globale all'alcolismo' afferente alla UOC Medicina Generale (DDG n.467 del 25/11/2016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1500" calcext:value-type="float">
            <text:p><text:s/>11.5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1025.76" calcext:value-type="float">
            <text:p><text:s/>1.025,76 </text:p>
          </table:table-cell>
          <table:table-cell table:style-name="ce71" office:value-type="float" office:value="22379.69" calcext:value-type="float">
            <text:p><text:s/>22.379,6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0" office:value-type="float" office:value="82282.31" calcext:value-type="float">
            <text:p>82.282,31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ZANETTI</text:p>
          </table:table-cell>
          <table:table-cell table:style-name="ce6" office:value-type="string" calcext:value-type="string">
            <text:p>LIA</text:p>
          </table:table-cell>
          <table:table-cell table:style-name="ce18" office:value-type="string" calcext:value-type="string">
            <text:p>Incarico di Responsabile UOS 'Riabilitazione geriatrica' afferente alla UOC Riabilitazione Ortopedica (DDG n.467 del 25/11/2016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1500" calcext:value-type="float">
            <text:p><text:s/>11.5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1600.07" calcext:value-type="float">
            <text:p><text:s/>1.600,07 </text:p>
          </table:table-cell>
          <table:table-cell table:style-name="ce71" office:value-type="float" office:value="24450.46" calcext:value-type="float">
            <text:p><text:s/>24.450,46 </text:p>
          </table:table-cell>
          <table:table-cell table:style-name="ce71" office:value-type="float" office:value="3776.87" calcext:value-type="float">
            <text:p><text:s/>3.776,87 </text:p>
          </table:table-cell>
          <table:table-cell table:style-name="ce70" office:value-type="float" office:value="88704.26" calcext:value-type="float">
            <text:p>88.704,26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6" office:value-type="string" calcext:value-type="string">
            <text:p>ODONTOIATRA</text:p>
          </table:table-cell>
          <table:table-cell table:style-name="ce6" office:value-type="string" calcext:value-type="string">
            <text:p>BACCI</text:p>
          </table:table-cell>
          <table:table-cell table:style-name="ce6" office:value-type="string" calcext:value-type="string">
            <text:p>CHRISTIAN</text:p>
          </table:table-cell>
          <table:table-cell table:style-name="ce18" office:value-type="string" calcext:value-type="string">
            <text:p>Incarico di Responsabile UOS 'Pronto Soccorso Odontoiatrico' afferente alla UOC Odontoiatria (DDG n.467 del 25/11/2016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1500" calcext:value-type="float">
            <text:p><text:s/>11.5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8644.27" calcext:value-type="float">
            <text:p><text:s/>18.644,27 </text:p>
          </table:table-cell>
          <table:table-cell table:style-name="ce71" office:value-type="float" office:value="124753.15" calcext:value-type="float">
            <text:p><text:s/>124.753,15 </text:p>
          </table:table-cell>
          <table:table-cell table:style-name="ce70" office:value-type="float" office:value="202274.28" calcext:value-type="float">
            <text:p>202.274,28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6" office:value-type="string" calcext:value-type="string">
            <text:p>SOCIOLOGO</text:p>
          </table:table-cell>
          <table:table-cell table:style-name="ce6" office:value-type="string" calcext:value-type="string">
            <text:p>PIEROBON</text:p>
          </table:table-cell>
          <table:table-cell table:style-name="ce6" office:value-type="string" calcext:value-type="string">
            <text:p>LUISELLA</text:p>
          </table:table-cell>
          <table:table-cell table:style-name="ce18" office:value-type="string" calcext:value-type="string">
            <text:p>Incarico di Responsabile UOS 'Comunicazione e URP' in staff al Direttore Generale (DDG n.1259 del 23/10/2019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8004.88" calcext:value-type="float">
            <text:p><text:s/>8.004,88 </text:p>
          </table:table-cell>
          <table:table-cell table:style-name="ce71" office:value-type="float" office:value="9500" calcext:value-type="float">
            <text:p><text:s/>9.500,0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70" office:value-type="float" office:value="63058.7" calcext:value-type="float">
            <text:p>63.058,70</text:p>
          </table:table-cell>
          <table:table-cell table:style-name="ce72" table:number-columns-repeated="7"/>
          <table:table-cell table:number-columns-repeated="993"/>
        </table:table-row>
        <table:table-row table:style-name="ro8">
          <table:table-cell table:style-name="ce8" office:value-type="string" calcext:value-type="string">
            <text:p>Incarico di sostituzione ex art. 18 CCNL AREA MEDICA - VET. 1998-2001 e s.m.i.</text:p>
          </table:table-cell>
          <table:table-cell table:style-name="ce6" office:value-type="string" calcext:value-type="string">
            <text:p>DIRIGENTE AREA COMPARTO</text:p>
          </table:table-cell>
          <table:table-cell table:style-name="ce6" office:value-type="string" calcext:value-type="string">
            <text:p>DEGAN</text:p>
          </table:table-cell>
          <table:table-cell table:style-name="ce6" office:value-type="string" calcext:value-type="string">
            <text:p>MARIO</text:p>
          </table:table-cell>
          <table:table-cell table:style-name="ce18" office:value-type="string" calcext:value-type="string">
            <text:p>Incarico di Sostituto Responsabile UOC 'Direzione delle Professioni Sanitarie' (DDG n.9 del 19/01/2018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4151.16" calcext:value-type="float">
            <text:p><text:s/>4.151,16 </text:p>
          </table:table-cell>
          <table:table-cell table:style-name="ce71" office:value-type="float" office:value="6282" calcext:value-type="float">
            <text:p><text:s/>6.282,00 </text:p>
          </table:table-cell>
          <table:table-cell table:style-name="ce71" office:value-type="float" office:value="6420.6" calcext:value-type="float">
            <text:p><text:s/>6.420,60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0" office:value-type="float" office:value="62407.58" calcext:value-type="float">
            <text:p>62.407,58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6" office:value-type="string" calcext:value-type="string">
            <text:p>MEDICI</text:p>
          </table:table-cell>
          <table:table-cell table:style-name="ce6" office:value-type="string" calcext:value-type="string">
            <text:p>BONACCORSO</text:p>
          </table:table-cell>
          <table:table-cell table:style-name="ce6" office:value-type="string" calcext:value-type="string">
            <text:p>GIUSEPPINA</text:p>
          </table:table-cell>
          <table:table-cell table:style-name="ce18" office:value-type="string" calcext:value-type="string">
            <text:p>Incarico di Sostituto Responsabile UOC 'Anestesia e Rianimazione' <text:s/>(DDG n.1001 del 10/08/2018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11500" calcext:value-type="float">
            <text:p><text:s/>11.5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6420.6" calcext:value-type="float">
            <text:p><text:s/>6.420,60 </text:p>
          </table:table-cell>
          <table:table-cell table:style-name="ce71" office:value-type="float" office:value="26520.97" calcext:value-type="float">
            <text:p><text:s/>26.520,9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0" office:value-type="float" office:value="91818.43" calcext:value-type="float">
            <text:p>91.818,43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DA DALT</text:p>
          </table:table-cell>
          <table:table-cell table:style-name="ce6" office:value-type="string" calcext:value-type="string">
            <text:p>GIANFRANCO</text:p>
          </table:table-cell>
          <table:table-cell table:style-name="ce18" office:value-type="string" calcext:value-type="string">
            <text:p>Incarico di Sostituto Responsabile UOSD 'Chirurgia Mininvasiva' <text:s/>(DDG n.710 del 09/06/2017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6500" calcext:value-type="float">
            <text:p><text:s/>6.5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5727.53" calcext:value-type="float">
            <text:p><text:s/>5.727,53 </text:p>
          </table:table-cell>
          <table:table-cell table:style-name="ce71" office:value-type="float" office:value="28706.6" calcext:value-type="float">
            <text:p><text:s/>28.706,60 </text:p>
          </table:table-cell>
          <table:table-cell table:style-name="ce71" office:value-type="float" office:value="27294.66" calcext:value-type="float">
            <text:p><text:s/>27.294,66 </text:p>
          </table:table-cell>
          <table:table-cell table:style-name="ce70" office:value-type="float" office:value="115605.65" calcext:value-type="float">
            <text:p>115.605,65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9"/>
          <table:table-cell table:style-name="ce12"/>
          <table:table-cell table:style-name="ce6" office:value-type="string" calcext:value-type="string">
            <text:p>GALLO</text:p>
          </table:table-cell>
          <table:table-cell table:style-name="ce6" office:value-type="string" calcext:value-type="string">
            <text:p>COSTANTINO</text:p>
          </table:table-cell>
          <table:table-cell table:style-name="ce18" office:value-type="string" calcext:value-type="string">
            <text:p>Incarico di Sostituto Responsabile UOSD 'Progetti e Ricerca Clinica' <text:s/>(DDG n.710 del 09/06/2017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35777.43" calcext:value-type="float">
            <text:p><text:s/>35.777,43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0995.53" calcext:value-type="float">
            <text:p><text:s/>10.995,5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0" office:value-type="float" office:value="94149.82" calcext:value-type="float">
            <text:p>94.149,82</text:p>
          </table:table-cell>
          <table:table-cell table:style-name="ce72" table:number-columns-repeated="7"/>
          <table:table-cell table:number-columns-repeated="993"/>
        </table:table-row>
        <table:table-row table:style-name="ro6">
          <table:table-cell table:style-name="ce10"/>
          <table:table-cell table:style-name="ce13"/>
          <table:table-cell table:style-name="ce15" office:value-type="string" calcext:value-type="string">
            <text:p>ZANGRANDI</text:p>
          </table:table-cell>
          <table:table-cell table:style-name="ce15" office:value-type="string" calcext:value-type="string">
            <text:p>FABIO</text:p>
          </table:table-cell>
          <table:table-cell table:style-name="ce19" office:value-type="string" calcext:value-type="string">
            <text:p>Incarico di Sostituto Responsabile UOSD 'Endoscopia Chirurgica' <text:s/>(DDG n.710 del 09/06/2017)</text:p>
          </table:table-cell>
          <table:table-cell table:style-name="ce70" office:value-type="float" office:value="45553.82" calcext:value-type="float">
            <text:p>45.553,82</text:p>
          </table:table-cell>
          <table:table-cell table:style-name="ce71" office:value-type="float" office:value="6500" calcext:value-type="float">
            <text:p><text:s/>6.500,00 </text:p>
          </table:table-cell>
          <table:table-cell table:style-name="ce71" office:value-type="float" office:value="1823.04" calcext:value-type="float">
            <text:p><text:s/>1.823,04 </text:p>
          </table:table-cell>
          <table:table-cell table:style-name="ce71" office:value-type="float" office:value="3210.24" calcext:value-type="float">
            <text:p><text:s/>3.210,24 </text:p>
          </table:table-cell>
          <table:table-cell table:style-name="ce71" office:value-type="float" office:value="26616.2" calcext:value-type="float">
            <text:p><text:s/>26.616,20 </text:p>
          </table:table-cell>
          <table:table-cell table:style-name="ce71" office:value-type="float" office:value="3553.91" calcext:value-type="float">
            <text:p><text:s/>3.553,91 </text:p>
          </table:table-cell>
          <table:table-cell table:style-name="ce70" office:value-type="float" office:value="87257.21" calcext:value-type="float">
            <text:p>87.257,21</text:p>
          </table:table-cell>
          <table:table-cell table:style-name="ce72" table:number-columns-repeated="7"/>
          <table:table-cell table:number-columns-repeated="993"/>
        </table:table-row>
        <table:table-row table:style-name="ro1" table:number-rows-repeated="1048486">
          <table:table-cell table:number-columns-repeated="1012"/>
        </table:table-row>
        <table:table-row table:style-name="ro9">
          <table:table-cell table:number-columns-repeated="1012"/>
        </table:table-row>
        <table:named-expressions>
          <table:named-range table:name="Excel_BuiltIn_Print_Titles" table:base-cell-address="$AOP.$A$1" table:cell-range-address="$AOP.$A$10:.$AMJ$10" table:range-usable-as="repeat-column repeat-row"/>
        </table:named-expressions>
      </table:table>
      <table:table table:name="UNIPD" table:style-name="ta2" table:print-ranges="UNIPD.A5:UNIPD.J79">
        <office:forms form:automatic-focus="false" form:apply-design-mode="false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number-columns-repeated="246" table:default-cell-style-name="ce2"/>
        <table:table-column table:style-name="co11" table:number-columns-repeated="767" table:default-cell-style-name="Default"/>
        <table:table-row table:style-name="ro1">
          <table:table-cell table:style-name="ce65" office:value-type="string" calcext:value-type="string" table:number-columns-spanned="10" table:number-rows-spanned="4">
            <text:p><text:span text:style-name="T1">RETRIBUZIONE TEORICA ANNUA LORDA DELL’ANNO 2019 DEI DIPENDENTI CON QUALIFICA DIRIGENZIALE APICALE CORRISPOSTA PER EFFETTO DEI CC.CC.NN.LL. E DEI CONTRATTI INDIVIDUALI DI LAVORO PER IL </text:span><text:span text:style-name="T2">PERSONALE UNIVERSITARIO IN CONVENZIONE</text:span><text:span text:style-name="T3"> CON AZIENDA OSPEDALE-UNIVERSITA' PADOVA IN SERVIZIO AL 31/12/2019</text:span></text:p>
          </table:table-cell>
          <table:covered-table-cell table:number-columns-repeated="9" table:style-name="ce65"/>
          <table:table-cell table:style-name="ce53"/>
          <table:table-cell table:number-columns-repeated="1013"/>
        </table:table-row>
        <table:table-row table:style-name="ro1">
          <table:covered-table-cell table:number-columns-repeated="10" table:style-name="ce65"/>
          <table:table-cell table:style-name="ce53"/>
          <table:table-cell table:number-columns-repeated="1013"/>
        </table:table-row>
        <table:table-row table:style-name="ro1">
          <table:covered-table-cell table:number-columns-repeated="10" table:style-name="ce65"/>
          <table:table-cell table:style-name="ce53"/>
          <table:table-cell table:number-columns-repeated="1013"/>
        </table:table-row>
        <table:table-row table:style-name="ro1">
          <table:covered-table-cell table:number-columns-repeated="10" table:style-name="ce65"/>
          <table:table-cell table:style-name="ce53"/>
          <table:table-cell table:number-columns-repeated="1013"/>
        </table:table-row>
        <table:table-row table:style-name="ro10">
          <table:table-cell table:style-name="ce66" office:value-type="string" calcext:value-type="string" table:number-columns-spanned="10" table:number-rows-spanned="1">
            <text:p>NELLA COLONNA "ALTRO" CONFLUISCONO <text:s/>LE SEGUENTI VOCI FISSE OVE PREVISTE: (Retribuzione Individuale di Anzianita' - Indennità di Specificità Medica - Indennità di Struttura Complessa - Indennità di Dipartimento - Indennità di Esclusività)</text:p>
          </table:table-cell>
          <table:covered-table-cell table:number-columns-repeated="9" table:style-name="ce66"/>
          <table:table-cell table:number-columns-repeated="1014"/>
        </table:table-row>
        <table:table-row table:style-name="ro1">
          <table:table-cell table:style-name="ce34" office:value-type="string" calcext:value-type="string">
            <text:p>Importi limitati agli emolumenti erogati per la parte assistenziale</text:p>
          </table:table-cell>
          <table:table-cell table:style-name="ce34" table:number-columns-repeated="9"/>
          <table:table-cell table:number-columns-repeated="1014"/>
        </table:table-row>
        <table:table-row table:style-name="ro1">
          <table:table-cell table:style-name="ce35" table:number-columns-repeated="2"/>
          <table:table-cell table:number-columns-repeated="1022"/>
        </table:table-row>
        <table:table-header-rows>
          <table:table-row table:style-name="ro4">
            <table:table-cell table:style-name="ce36" office:value-type="string" calcext:value-type="string">
              <text:p>Incarico </text:p>
            </table:table-cell>
            <table:table-cell table:style-name="ce41" office:value-type="string" calcext:value-type="string">
              <text:p>Profilo</text:p>
            </table:table-cell>
            <table:table-cell table:style-name="ce45" office:value-type="string" calcext:value-type="string">
              <text:p>Cognome</text:p>
            </table:table-cell>
            <table:table-cell table:style-name="ce48" office:value-type="string" calcext:value-type="string">
              <text:p>Nome</text:p>
            </table:table-cell>
            <table:table-cell table:style-name="ce17" office:value-type="string" calcext:value-type="string">
              <text:p>INCARICO</text:p>
            </table:table-cell>
            <table:table-cell table:style-name="ce30" office:value-type="string" office:string-value="Posizione" calcext:value-type="string">
              <text:p><text:s/>Posizione </text:p>
            </table:table-cell>
            <table:table-cell table:style-name="ce30" office:value-type="string" office:string-value="Risultato " calcext:value-type="string">
              <text:p><text:s/>Risultato <text:s/></text:p>
            </table:table-cell>
            <table:table-cell table:style-name="ce30" office:value-type="string" office:string-value="Accessorie" calcext:value-type="string">
              <text:p><text:s/>Accessorie </text:p>
            </table:table-cell>
            <table:table-cell table:style-name="ce30" office:value-type="string" office:string-value="Altro" calcext:value-type="string">
              <text:p><text:s/>Altro </text:p>
            </table:table-cell>
            <table:table-cell table:style-name="ce51" office:value-type="string" office:string-value="Libera professione" calcext:value-type="string">
              <text:p><text:s/>Libera professione </text:p>
            </table:table-cell>
            <table:table-cell table:style-name="ce30" office:value-type="string" office:string-value="Totale" calcext:value-type="string">
              <text:p><text:s/>Totale </text:p>
            </table:table-cell>
            <table:table-cell table:number-columns-repeated="1013"/>
          </table:table-row>
        </table:table-header-rows>
        <table:table-row table:style-name="ro6">
          <table:table-cell table:style-name="ce37" office:value-type="string" calcext:value-type="string">
            <text:p>Inc.di strutt.complessa-area chirurgica</text:p>
          </table:table-cell>
          <table:table-cell table:style-name="ce42" office:value-type="string" calcext:value-type="string">
            <text:p>MEDICI</text:p>
          </table:table-cell>
          <table:table-cell table:style-name="ce46" office:value-type="string" calcext:value-type="string">
            <text:p>BARDINI</text:p>
          </table:table-cell>
          <table:table-cell table:style-name="ce46" office:value-type="string" calcext:value-type="string">
            <text:p>ROMEO</text:p>
          </table:table-cell>
          <table:table-cell table:style-name="ce49" office:value-type="string" calcext:value-type="string">
            <text:p>Incarico di Direttore UOC 'Chirurgia Generale' (DDG n.1475 del 15/10/2015)</text:p>
          </table:table-cell>
          <table:table-cell table:style-name="ce50" office:value-type="float" office:value="17450" calcext:value-type="float">
            <text:p><text:s/>17.4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124434.22" calcext:value-type="float">
            <text:p><text:s/>124.434,22 <text:s text:c="3"/></text:p>
          </table:table-cell>
          <table:table-cell table:style-name="ce54" table:formula="of:=SUM([.F9:.J9])" office:value-type="float" office:value="172398.52" calcext:value-type="float">
            <text:p><text:s/>172.398,52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BASSETTO</text:p>
          </table:table-cell>
          <table:table-cell table:style-name="ce46" office:value-type="string" calcext:value-type="string">
            <text:p>FRANCO</text:p>
          </table:table-cell>
          <table:table-cell table:style-name="ce49" office:value-type="string" calcext:value-type="string">
            <text:p>Incarico di Direttore UOC 'Chirurgia Plastica' (DDG n.571 del 21/05/2012)</text:p>
          </table:table-cell>
          <table:table-cell table:style-name="ce50" office:value-type="float" office:value="17450" calcext:value-type="float">
            <text:p><text:s/>17.4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207189.99" calcext:value-type="float">
            <text:p><text:s/>207.189,99 <text:s text:c="3"/></text:p>
          </table:table-cell>
          <table:table-cell table:style-name="ce54" table:formula="of:=SUM([.F10:.J10])" office:value-type="float" office:value="255154.29" calcext:value-type="float">
            <text:p><text:s/>255.154,29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CILLO</text:p>
          </table:table-cell>
          <table:table-cell table:style-name="ce46" office:value-type="string" calcext:value-type="string">
            <text:p>UMBERTO</text:p>
          </table:table-cell>
          <table:table-cell table:style-name="ce49" office:value-type="string" calcext:value-type="string">
            <text:p>Incarico di Direttore UOC 'Chirurgia Epatobiliare e dei Trapianti Epatici' (DDG n.669 del 08/05/2015)</text:p>
          </table:table-cell>
          <table:table-cell table:style-name="ce50" office:value-type="float" office:value="17450" calcext:value-type="float">
            <text:p><text:s/>17.4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68.5" calcext:value-type="float">
            <text:p><text:s/>68,50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283226.25" calcext:value-type="float">
            <text:p><text:s/>283.226,25 <text:s text:c="3"/></text:p>
          </table:table-cell>
          <table:table-cell table:style-name="ce54" table:formula="of:=SUM([.F11:.J11])" office:value-type="float" office:value="331259.05" calcext:value-type="float">
            <text:p><text:s/>331.259,05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D'AVELLA</text:p>
          </table:table-cell>
          <table:table-cell table:style-name="ce46" office:value-type="string" calcext:value-type="string">
            <text:p>DOMENICO</text:p>
          </table:table-cell>
          <table:table-cell table:style-name="ce49" office:value-type="string" calcext:value-type="string">
            <text:p>Incarico di Direttore UOC 'Neurochirurgia Pediatrica' (DDG n.955 del 25/10/2011)</text:p>
          </table:table-cell>
          <table:table-cell table:style-name="ce50" office:value-type="float" office:value="17450" calcext:value-type="float">
            <text:p><text:s/>17.4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789.14" calcext:value-type="float">
            <text:p><text:s/>789,14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91666.67" calcext:value-type="float">
            <text:p><text:s/>91.666,67 <text:s text:c="3"/></text:p>
          </table:table-cell>
          <table:table-cell table:style-name="ce54" table:formula="of:=SUM([.F12:.J12])" office:value-type="float" office:value="140420.11" calcext:value-type="float">
            <text:p><text:s/>140.420,11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FUSETTI</text:p>
          </table:table-cell>
          <table:table-cell table:style-name="ce46" office:value-type="string" calcext:value-type="string">
            <text:p>STEFANO</text:p>
          </table:table-cell>
          <table:table-cell table:style-name="ce49" office:value-type="string" calcext:value-type="string">
            <text:p>Incarico di Direttore UOC 'Chirurgia Maxillo Facciale' <text:s/>(DDG n.1565 del 15/12/2017)</text:p>
          </table:table-cell>
          <table:table-cell table:style-name="ce50" office:value-type="float" office:value="2879.89525" calcext:value-type="float">
            <text:p><text:s/>2.879,90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340.47" calcext:value-type="float">
            <text:p><text:s/>340,47 <text:s text:c="3"/></text:p>
          </table:table-cell>
          <table:table-cell table:style-name="ce50" office:value-type="float" office:value="10218" calcext:value-type="float">
            <text:p><text:s/>10.218,00 <text:s text:c="3"/></text:p>
          </table:table-cell>
          <table:table-cell table:style-name="ce52" office:value-type="float" office:value="0" calcext:value-type="float">
            <text:p><text:s/>- <text:s text:c="3"/></text:p>
          </table:table-cell>
          <table:table-cell table:style-name="ce54" table:formula="of:=SUM([.F13:.J13])" office:value-type="float" office:value="13438.36525" calcext:value-type="float">
            <text:p><text:s/>13.438,37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GAMBA</text:p>
          </table:table-cell>
          <table:table-cell table:style-name="ce46" office:value-type="string" calcext:value-type="string">
            <text:p>PIERGIORGIO</text:p>
          </table:table-cell>
          <table:table-cell table:style-name="ce49" office:value-type="string" calcext:value-type="string">
            <text:p>Incarico di Direttore UOC 'Chirurgia Pediatrica' <text:s/>(DDG n.1066 del 01/10/2014)</text:p>
          </table:table-cell>
          <table:table-cell table:style-name="ce50" office:value-type="float" office:value="17450" calcext:value-type="float">
            <text:p><text:s/>17.4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2326.51" calcext:value-type="float">
            <text:p><text:s/>2.326,51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14433.26" calcext:value-type="float">
            <text:p><text:s/>14.433,26 <text:s text:c="3"/></text:p>
          </table:table-cell>
          <table:table-cell table:style-name="ce54" table:formula="of:=SUM([.F14:.J14])" office:value-type="float" office:value="64724.07" calcext:value-type="float">
            <text:p><text:s/>64.724,07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GEROSA</text:p>
          </table:table-cell>
          <table:table-cell table:style-name="ce46" office:value-type="string" calcext:value-type="string">
            <text:p>GINO</text:p>
          </table:table-cell>
          <table:table-cell table:style-name="ce49" office:value-type="string" calcext:value-type="string">
            <text:p>Incarico di Direttore UOC 'Cardiochirurgia' ( n. del 00/01/1900)</text:p>
          </table:table-cell>
          <table:table-cell table:style-name="ce50" office:value-type="float" office:value="17450" calcext:value-type="float">
            <text:p><text:s/>17.4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5.48" calcext:value-type="float">
            <text:p><text:s/>5,48 <text:s text:c="3"/></text:p>
          </table:table-cell>
          <table:table-cell table:style-name="ce50" office:value-type="float" office:value="33549.23" calcext:value-type="float">
            <text:p><text:s/>33.549,23 <text:s text:c="3"/></text:p>
          </table:table-cell>
          <table:table-cell table:style-name="ce52" office:value-type="float" office:value="164374.14" calcext:value-type="float">
            <text:p><text:s/>164.374,14 <text:s text:c="3"/></text:p>
          </table:table-cell>
          <table:table-cell table:style-name="ce54" table:formula="of:=SUM([.F15:.J15])" office:value-type="float" office:value="217201.89" calcext:value-type="float">
            <text:p><text:s/>217.201,89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GREGO</text:p>
          </table:table-cell>
          <table:table-cell table:style-name="ce46" office:value-type="string" calcext:value-type="string">
            <text:p>FRANCO</text:p>
          </table:table-cell>
          <table:table-cell table:style-name="ce49" office:value-type="string" calcext:value-type="string">
            <text:p>Incarico di Direttore UOC 'Chirurgia Vascolare' (DDG n.44 del 02/02/2011)</text:p>
          </table:table-cell>
          <table:table-cell table:style-name="ce50" office:value-type="float" office:value="17450" calcext:value-type="float">
            <text:p><text:s/>17.4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243837.48" calcext:value-type="float">
            <text:p><text:s/>243.837,48 <text:s text:c="3"/></text:p>
          </table:table-cell>
          <table:table-cell table:style-name="ce54" table:formula="of:=SUM([.F16:.J16])" office:value-type="float" office:value="291801.78" calcext:value-type="float">
            <text:p><text:s/>291.801,78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MERIGLIANO</text:p>
          </table:table-cell>
          <table:table-cell table:style-name="ce46" office:value-type="string" calcext:value-type="string">
            <text:p>STEFANO</text:p>
          </table:table-cell>
          <table:table-cell table:style-name="ce49" office:value-type="string" calcext:value-type="string">
            <text:p>Incarico di Direttore UOC 'Clinica Chirurgica 3' (DDG n.1164 del 26/10/2012)</text:p>
          </table:table-cell>
          <table:table-cell table:style-name="ce50" office:value-type="float" office:value="17450" calcext:value-type="float">
            <text:p><text:s/>17.4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60615.51" calcext:value-type="float">
            <text:p><text:s/>60.615,51 <text:s text:c="3"/></text:p>
          </table:table-cell>
          <table:table-cell table:style-name="ce54" table:formula="of:=SUM([.F17:.J17])" office:value-type="float" office:value="108579.81" calcext:value-type="float">
            <text:p><text:s/>108.579,81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REA</text:p>
          </table:table-cell>
          <table:table-cell table:style-name="ce46" office:value-type="string" calcext:value-type="string">
            <text:p>FEDERICO</text:p>
          </table:table-cell>
          <table:table-cell table:style-name="ce49" office:value-type="string" calcext:value-type="string">
            <text:p>Incarico di Direttore UOC 'Chirurgia Toracica' (DDG n.62 del 31/01/2012)</text:p>
          </table:table-cell>
          <table:table-cell table:style-name="ce50" office:value-type="float" office:value="17450" calcext:value-type="float">
            <text:p><text:s/>17.4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25.45" calcext:value-type="float">
            <text:p><text:s/>25,45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385337.26" calcext:value-type="float">
            <text:p><text:s/>385.337,26 <text:s text:c="3"/></text:p>
          </table:table-cell>
          <table:table-cell table:style-name="ce54" table:formula="of:=SUM([.F18:.J18])" office:value-type="float" office:value="433327.01" calcext:value-type="float">
            <text:p><text:s/>433.327,01 <text:s text:c="3"/></text:p>
          </table:table-cell>
          <table:table-cell table:number-columns-repeated="1013"/>
        </table:table-row>
        <table:table-row table:style-name="ro7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RIGOTTI</text:p>
          </table:table-cell>
          <table:table-cell table:style-name="ce46" office:value-type="string" calcext:value-type="string">
            <text:p>PAOLO</text:p>
          </table:table-cell>
          <table:table-cell table:style-name="ce49" office:value-type="string" calcext:value-type="string">
            <text:p>Incarico di Sostituto Responsabile Dipartimento Strutturale Aziendale 'Chirurgia' (DDG n.1329 del 27/10/2017)</text:p>
            <text:p>Incarico di Direttore UOC 'Chirurgia dei Trapianti di Rene e Pancreas' (DDG n.669 del 08/05/2015)</text:p>
          </table:table-cell>
          <table:table-cell table:style-name="ce50" office:value-type="float" office:value="17450" calcext:value-type="float">
            <text:p><text:s/>17.4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14956.4" calcext:value-type="float">
            <text:p><text:s/>14.956,40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306.04" calcext:value-type="float">
            <text:p><text:s/>306,04 <text:s text:c="3"/></text:p>
          </table:table-cell>
          <table:table-cell table:style-name="ce54" table:formula="of:=SUM([.F19:.J19])" office:value-type="float" office:value="63226.74" calcext:value-type="float">
            <text:p><text:s/>63.226,74 <text:s text:c="3"/></text:p>
          </table:table-cell>
          <table:table-cell table:number-columns-repeated="1013"/>
        </table:table-row>
        <table:table-row table:style-name="ro5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RUGGIERI</text:p>
          </table:table-cell>
          <table:table-cell table:style-name="ce46" office:value-type="string" calcext:value-type="string">
            <text:p>PIETRO</text:p>
          </table:table-cell>
          <table:table-cell table:style-name="ce49" office:value-type="string" calcext:value-type="string">
            <text:p>Incarico di Direttore UOC 'Clinica Ortopedica e Traumatologica' <text:s/>(DELIBERA COMMISSARIO n.288 del 01/04/2016)</text:p>
          </table:table-cell>
          <table:table-cell table:style-name="ce50" office:value-type="float" office:value="17450" calcext:value-type="float">
            <text:p><text:s/>17.4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8.22" calcext:value-type="float">
            <text:p><text:s/>8,22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189329.97" calcext:value-type="float">
            <text:p><text:s/>189.329,97 <text:s text:c="3"/></text:p>
          </table:table-cell>
          <table:table-cell table:style-name="ce54" table:formula="of:=SUM([.F20:.J20])" office:value-type="float" office:value="237302.49" calcext:value-type="float">
            <text:p><text:s/>237.302,49 <text:s text:c="3"/></text:p>
          </table:table-cell>
          <table:table-cell table:number-columns-repeated="1013"/>
        </table:table-row>
        <table:table-row table:style-name="ro7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STELLINI</text:p>
          </table:table-cell>
          <table:table-cell table:style-name="ce46" office:value-type="string" calcext:value-type="string">
            <text:p>EDOARDO</text:p>
          </table:table-cell>
          <table:table-cell table:style-name="ce49" office:value-type="string" calcext:value-type="string">
            <text:p>Incarico di Coordinatore del Dipartimento Funzionale Interaziendale 'Odontoiatria' (DDG n.992 del 21/08/2019)</text:p>
            <text:p>Incarico di Direttore UOC 'Odontoiatria'  (DDG n.1475 del 15/10/2015)</text:p>
          </table:table-cell>
          <table:table-cell table:style-name="ce50" office:value-type="float" office:value="17450" calcext:value-type="float">
            <text:p><text:s/>17.4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44941.26" calcext:value-type="float">
            <text:p><text:s/>44.941,26 <text:s text:c="3"/></text:p>
          </table:table-cell>
          <table:table-cell table:style-name="ce52" office:value-type="float" office:value="55935.94" calcext:value-type="float">
            <text:p><text:s/>55.935,94 <text:s text:c="3"/></text:p>
          </table:table-cell>
          <table:table-cell table:style-name="ce54" table:formula="of:=SUM([.F21:.J21])" office:value-type="float" office:value="120150.24" calcext:value-type="float">
            <text:p><text:s/>120.150,24 <text:s text:c="3"/></text:p>
          </table:table-cell>
          <table:table-cell table:number-columns-repeated="1013"/>
        </table:table-row>
        <table:table-row table:style-name="ro6">
          <table:table-cell table:style-name="ce39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6" office:value-type="string" calcext:value-type="string">
            <text:p>ZATTONI</text:p>
          </table:table-cell>
          <table:table-cell table:style-name="ce46" office:value-type="string" calcext:value-type="string">
            <text:p>FILIBERTO</text:p>
          </table:table-cell>
          <table:table-cell table:style-name="ce49" office:value-type="string" calcext:value-type="string">
            <text:p>Incarico di Direttore UOC 'Urologia' (DDG n.58 del 21/01/2010)</text:p>
          </table:table-cell>
          <table:table-cell table:style-name="ce50" office:value-type="float" office:value="17450" calcext:value-type="float">
            <text:p><text:s/>17.4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1239.48" calcext:value-type="float">
            <text:p><text:s/>1.239,48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343788.98" calcext:value-type="float">
            <text:p><text:s/>343.788,98 <text:s text:c="3"/></text:p>
          </table:table-cell>
          <table:table-cell table:style-name="ce54" table:formula="of:=SUM([.F22:.J22])" office:value-type="float" office:value="392992.76" calcext:value-type="float">
            <text:p><text:s/>392.992,76 <text:s text:c="3"/></text:p>
          </table:table-cell>
          <table:table-cell table:number-columns-repeated="1013"/>
        </table:table-row>
        <table:table-row table:style-name="ro6">
          <table:table-cell table:style-name="ce38" office:value-type="string" calcext:value-type="string">
            <text:p>Inc.di strutt.complessa-area medica</text:p>
          </table:table-cell>
          <table:table-cell table:style-name="ce43" office:value-type="string" calcext:value-type="string">
            <text:p>MEDICI</text:p>
          </table:table-cell>
          <table:table-cell table:style-name="ce46" office:value-type="string" calcext:value-type="string">
            <text:p>ALAIBAC</text:p>
          </table:table-cell>
          <table:table-cell table:style-name="ce46" office:value-type="string" calcext:value-type="string">
            <text:p>MAURO SALVATORE ALESSANDR</text:p>
          </table:table-cell>
          <table:table-cell table:style-name="ce49" office:value-type="string" calcext:value-type="string">
            <text:p>Incarico di Direttore UOC 'Clinica Dermatologica' (DDG n.1565 del 15/12/2017)</text:p>
          </table:table-cell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5945.92" calcext:value-type="float">
            <text:p><text:s/>5.945,92 <text:s text:c="3"/></text:p>
          </table:table-cell>
          <table:table-cell table:style-name="ce54" table:formula="of:=SUM([.F23:.J23])" office:value-type="float" office:value="52410.22" calcext:value-type="float">
            <text:p><text:s/>52.410,22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ANGELI</text:p>
          </table:table-cell>
          <table:table-cell table:style-name="ce46" office:value-type="string" calcext:value-type="string">
            <text:p>PAOLO</text:p>
          </table:table-cell>
          <table:table-cell table:style-name="ce49" office:value-type="string" calcext:value-type="string">
            <text:p>Incarico di Direttore UOC 'Clinica Medica 5^' (DDG n.1696 del 11/12/2015)</text:p>
          </table:table-cell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20.66" calcext:value-type="float">
            <text:p><text:s/>20,66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23219.4" calcext:value-type="float">
            <text:p><text:s/>23.219,40 <text:s text:c="3"/></text:p>
          </table:table-cell>
          <table:table-cell table:style-name="ce54" table:formula="of:=SUM([.F24:.J24])" office:value-type="float" office:value="69704.36" calcext:value-type="float">
            <text:p><text:s/>69.704,36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AVOGARO</text:p>
          </table:table-cell>
          <table:table-cell table:style-name="ce46" office:value-type="string" calcext:value-type="string">
            <text:p>ANGELO</text:p>
          </table:table-cell>
          <table:table-cell table:style-name="ce49" office:value-type="string" calcext:value-type="string">
            <text:p>Incarico di Direttore UOC 'Malattie del Metabolismo' (DDG n.62 del 31/01/2012)</text:p>
          </table:table-cell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26875.25" calcext:value-type="float">
            <text:p><text:s/>26.875,25 <text:s text:c="3"/></text:p>
          </table:table-cell>
          <table:table-cell table:style-name="ce54" table:formula="of:=SUM([.F25:.J25])" office:value-type="float" office:value="73339.55" calcext:value-type="float">
            <text:p><text:s/>73.339,55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BARALDI</text:p>
          </table:table-cell>
          <table:table-cell table:style-name="ce46" office:value-type="string" calcext:value-type="string">
            <text:p>EUGENIO</text:p>
          </table:table-cell>
          <table:table-cell table:style-name="ce49" office:value-type="string" calcext:value-type="string">
            <text:p>Incarico di Direttore UOC 'Patologia Neonatale' <text:s/>(DDG n.1066 del 01/10/2014)</text:p>
          </table:table-cell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52330.88" calcext:value-type="float">
            <text:p><text:s/>52.330,88 <text:s text:c="3"/></text:p>
          </table:table-cell>
          <table:table-cell table:style-name="ce54" table:formula="of:=SUM([.F26:.J26])" office:value-type="float" office:value="98795.18" calcext:value-type="float">
            <text:p><text:s/>98.795,18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BASSO</text:p>
          </table:table-cell>
          <table:table-cell table:style-name="ce46" office:value-type="string" calcext:value-type="string">
            <text:p>CRISTINA</text:p>
          </table:table-cell>
          <table:table-cell table:style-name="ce49" office:value-type="string" calcext:value-type="string">
            <text:p>Incarico di Direttore UOC 'Patologia Cardiovascolare' (DDG n.1565 del 15/12/2017)</text:p>
          </table:table-cell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306.04" calcext:value-type="float">
            <text:p><text:s/>306,04 <text:s text:c="3"/></text:p>
          </table:table-cell>
          <table:table-cell table:style-name="ce54" table:formula="of:=SUM([.F27:.J27])" office:value-type="float" office:value="46770.34" calcext:value-type="float">
            <text:p><text:s/>46.770,34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BIFFI</text:p>
          </table:table-cell>
          <table:table-cell table:style-name="ce46" office:value-type="string" calcext:value-type="string">
            <text:p>ALESSANDRA</text:p>
          </table:table-cell>
          <table:table-cell table:style-name="ce49" office:value-type="string" calcext:value-type="string">
            <text:p>Incarico di Direttore UOC 'Clinica di Oncoematologia Pediatrica' (DDG n.240 del 01/03/2019)</text:p>
          </table:table-cell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0" calcext:value-type="float">
            <text:p><text:s/>- <text:s text:c="3"/></text:p>
          </table:table-cell>
          <table:table-cell table:style-name="ce54" table:formula="of:=SUM([.F28:.J28])" office:value-type="float" office:value="46464.3" calcext:value-type="float">
            <text:p><text:s/>46.464,30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CORBETTA</text:p>
          </table:table-cell>
          <table:table-cell table:style-name="ce46" office:value-type="string" calcext:value-type="string">
            <text:p>MAURIZIO</text:p>
          </table:table-cell>
          <table:table-cell table:style-name="ce49" office:value-type="string" calcext:value-type="string">
            <text:p>Incarico di Direttore UOC 'Clinica Neurologica' (DDG n.57 del 27/01/2016)</text:p>
          </table:table-cell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16956.48" calcext:value-type="float">
            <text:p><text:s/>16.956,48 <text:s text:c="3"/></text:p>
          </table:table-cell>
          <table:table-cell table:style-name="ce54" table:formula="of:=SUM([.F29:.J29])" office:value-type="float" office:value="63420.78" calcext:value-type="float">
            <text:p><text:s/>63.420,78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DA DALT</text:p>
          </table:table-cell>
          <table:table-cell table:style-name="ce46" office:value-type="string" calcext:value-type="string">
            <text:p>LIVIANA</text:p>
          </table:table-cell>
          <table:table-cell table:style-name="ce49" office:value-type="string" calcext:value-type="string">
            <text:p>Incarico di Direttore UOC 'Accettazione e Pronto Soccorso Pediatrico' (DDG n.1776 del 23/12/2015)</text:p>
          </table:table-cell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390.32" calcext:value-type="float">
            <text:p><text:s/>390,32 <text:s text:c="3"/></text:p>
          </table:table-cell>
          <table:table-cell table:style-name="ce54" table:formula="of:=SUM([.F30:.J30])" office:value-type="float" office:value="46854.62" calcext:value-type="float">
            <text:p><text:s/>46.854,62 <text:s text:c="3"/></text:p>
          </table:table-cell>
          <table:table-cell table:number-columns-repeated="1013"/>
        </table:table-row>
        <table:table-row table:style-name="ro11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DEI TOS</text:p>
          </table:table-cell>
          <table:table-cell table:style-name="ce46" office:value-type="string" calcext:value-type="string">
            <text:p>ANGELO</text:p>
          </table:table-cell>
          <table:table-cell table:style-name="ce49" office:value-type="string" calcext:value-type="string">
            <text:p>Incarico di Coordinatore del Dipartimento Funzionale Interaziendale 'Anatomia Patologica' (DDG n.1346 del 08/11/2019)</text:p>
            <text:p>Incarico di Direttore UOC 'Anatomia Patologica 2' (DDG n.1142 del 30/09/2019)</text:p>
          </table:table-cell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0" calcext:value-type="float">
            <text:p><text:s/>- <text:s text:c="3"/></text:p>
          </table:table-cell>
          <table:table-cell table:style-name="ce54" table:formula="of:=SUM([.F31:.J31])" office:value-type="float" office:value="46464.3" calcext:value-type="float">
            <text:p><text:s/>46.464,30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DORIA</text:p>
          </table:table-cell>
          <table:table-cell table:style-name="ce46" office:value-type="string" calcext:value-type="string">
            <text:p>ANDREA</text:p>
          </table:table-cell>
          <table:table-cell table:style-name="ce49" office:value-type="string" calcext:value-type="string">
            <text:p>Incarico di Direttore UOC 'Reumatologia' (DDG n.677 del 07/06/2019)</text:p>
          </table:table-cell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86933.53" calcext:value-type="float">
            <text:p><text:s/>86.933,53 <text:s text:c="3"/></text:p>
          </table:table-cell>
          <table:table-cell table:style-name="ce54" table:formula="of:=SUM([.F32:.J32])" office:value-type="float" office:value="133397.83" calcext:value-type="float">
            <text:p><text:s/>133.397,83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ERMOLAO</text:p>
          </table:table-cell>
          <table:table-cell table:style-name="ce46" office:value-type="string" calcext:value-type="string">
            <text:p>ANDREA</text:p>
          </table:table-cell>
          <table:table-cell table:style-name="ce49" office:value-type="string" calcext:value-type="string">
            <text:p>Incarico di Direttore UOC 'Medicina dello Sport' (DDG n.772 del 28/06/2019)</text:p>
          </table:table-cell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2952.82" calcext:value-type="float">
            <text:p><text:s/>2.952,82 <text:s text:c="3"/></text:p>
          </table:table-cell>
          <table:table-cell table:style-name="ce54" table:formula="of:=SUM([.F33:.J33])" office:value-type="float" office:value="49417.12" calcext:value-type="float">
            <text:p><text:s/>49.417,12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FABRIS</text:p>
          </table:table-cell>
          <table:table-cell table:style-name="ce46" office:value-type="string" calcext:value-type="string">
            <text:p>FABRIZIO</text:p>
          </table:table-cell>
          <table:table-cell table:style-name="ce49" office:value-type="string" calcext:value-type="string">
            <text:p>Incarico di Direttore UOC 'Clinica Medica 1' (DDG n.89 del 14/03/2003)</text:p>
          </table:table-cell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7819.36" calcext:value-type="float">
            <text:p><text:s/>7.819,36 <text:s text:c="3"/></text:p>
          </table:table-cell>
          <table:table-cell table:style-name="ce54" table:formula="of:=SUM([.F34:.J34])" office:value-type="float" office:value="54283.66" calcext:value-type="float">
            <text:p><text:s/>54.283,66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FARINATI</text:p>
          </table:table-cell>
          <table:table-cell table:style-name="ce46" office:value-type="string" calcext:value-type="string">
            <text:p>FABIO</text:p>
          </table:table-cell>
          <table:table-cell table:style-name="ce49" office:value-type="string" calcext:value-type="string">
            <text:p>Incarico di Direttore UOC 'Gastroenterologia' (DDG n.1565 del 15/12/2017)</text:p>
          </table:table-cell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54.58" calcext:value-type="float">
            <text:p><text:s/>54,58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92135.95" calcext:value-type="float">
            <text:p><text:s/>92.135,95 <text:s text:c="3"/></text:p>
          </table:table-cell>
          <table:table-cell table:style-name="ce54" table:formula="of:=SUM([.F35:.J35])" office:value-type="float" office:value="138654.83" calcext:value-type="float">
            <text:p><text:s/>138.654,83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FAVARO</text:p>
          </table:table-cell>
          <table:table-cell table:style-name="ce46" office:value-type="string" calcext:value-type="string">
            <text:p>ANGELA</text:p>
          </table:table-cell>
          <table:table-cell table:style-name="ce49" office:value-type="string" calcext:value-type="string">
            <text:p>Incarico di Direttore UOC 'Psichiatria 3' (DDG n.1565 del 15/12/2017)</text:p>
          </table:table-cell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354.87" calcext:value-type="float">
            <text:p><text:s/>354,87 <text:s text:c="3"/></text:p>
          </table:table-cell>
          <table:table-cell table:style-name="ce54" table:formula="of:=SUM([.F36:.J36])" office:value-type="float" office:value="46819.17" calcext:value-type="float">
            <text:p><text:s/>46.819,17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FORESTA</text:p>
          </table:table-cell>
          <table:table-cell table:style-name="ce46" office:value-type="string" calcext:value-type="string">
            <text:p>CARLO</text:p>
          </table:table-cell>
          <table:table-cell table:style-name="ce49" office:value-type="string" calcext:value-type="string">
            <text:p>Incarico di Direttore UOC 'Servizio per la Patologia della Riproduzione Umana' (DDG n.669 del 08/05/2015)</text:p>
          </table:table-cell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175823.46" calcext:value-type="float">
            <text:p><text:s/>175.823,46 <text:s text:c="3"/></text:p>
          </table:table-cell>
          <table:table-cell table:style-name="ce54" table:formula="of:=SUM([.F37:.J37])" office:value-type="float" office:value="222287.76" calcext:value-type="float">
            <text:p><text:s/>222.287,76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GATTA</text:p>
          </table:table-cell>
          <table:table-cell table:style-name="ce46" office:value-type="string" calcext:value-type="string">
            <text:p>MICHELA</text:p>
          </table:table-cell>
          <table:table-cell table:style-name="ce49" office:value-type="string" calcext:value-type="string">
            <text:p>Incarico di Direttore UOC 'Neuropsichiatria Infantile' (DDG n.771 del 28/06/2019)</text:p>
          </table:table-cell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3529.76" calcext:value-type="float">
            <text:p><text:s/>3.529,76 <text:s text:c="3"/></text:p>
          </table:table-cell>
          <table:table-cell table:style-name="ce54" table:formula="of:=SUM([.F38:.J38])" office:value-type="float" office:value="49994.06" calcext:value-type="float">
            <text:p><text:s/>49.994,06 <text:s text:c="3"/></text:p>
          </table:table-cell>
          <table:table-cell table:number-columns-repeated="1013"/>
        </table:table-row>
        <table:table-row table:style-name="ro7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ILICETO</text:p>
          </table:table-cell>
          <table:table-cell table:style-name="ce46" office:value-type="string" calcext:value-type="string">
            <text:p>SABINO</text:p>
          </table:table-cell>
          <table:table-cell table:style-name="ce49" office:value-type="string" calcext:value-type="string">
            <text:p>Incarico di Direttore Dipartimento Strutturale Aziendale 'Cardio-Toraco-Vascolare' (DDG n.85 del 25/01/2017)</text:p>
            <text:p>Incarico di Direttore UOC 'Cardiologia' (DDG n.738 del 22/11/2001)</text:p>
          </table:table-cell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44941.26" calcext:value-type="float">
            <text:p><text:s/>44.941,26 <text:s text:c="3"/></text:p>
          </table:table-cell>
          <table:table-cell table:style-name="ce52" office:value-type="float" office:value="30427.09" calcext:value-type="float">
            <text:p><text:s/>30.427,09 <text:s text:c="3"/></text:p>
          </table:table-cell>
          <table:table-cell table:style-name="ce54" table:formula="of:=SUM([.F39:.J39])" office:value-type="float" office:value="93141.39" calcext:value-type="float">
            <text:p><text:s/>93.141,39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MANZATO</text:p>
          </table:table-cell>
          <table:table-cell table:style-name="ce46" office:value-type="string" calcext:value-type="string">
            <text:p>ENZO</text:p>
          </table:table-cell>
          <table:table-cell table:style-name="ce49" office:value-type="string" calcext:value-type="string">
            <text:p>Incarico di Direttore UOC 'Geriatria' (DDG n.489 del 02/04/2015)</text:p>
          </table:table-cell>
          <table:table-cell table:style-name="ce50" office:value-type="float" office:value="17499.82" calcext:value-type="float">
            <text:p><text:s/>17.499,82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3273.72" calcext:value-type="float">
            <text:p><text:s/>3.273,72 <text:s text:c="3"/></text:p>
          </table:table-cell>
          <table:table-cell table:style-name="ce54" table:formula="of:=SUM([.F40:.J40])" office:value-type="float" office:value="51287.84" calcext:value-type="float">
            <text:p><text:s/>51.287,84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MASIERO</text:p>
          </table:table-cell>
          <table:table-cell table:style-name="ce46" office:value-type="string" calcext:value-type="string">
            <text:p>STEFANO</text:p>
          </table:table-cell>
          <table:table-cell table:style-name="ce49" office:value-type="string" calcext:value-type="string">
            <text:p>Incarico di Direttore UOC 'Riabilitazione Ortopedica' (DDG n.614 del 31/05/2012)</text:p>
          </table:table-cell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67392.83" calcext:value-type="float">
            <text:p><text:s/>67.392,83 <text:s text:c="3"/></text:p>
          </table:table-cell>
          <table:table-cell table:style-name="ce54" table:formula="of:=SUM([.F41:.J41])" office:value-type="float" office:value="113857.13" calcext:value-type="float">
            <text:p><text:s/>113.857,13 <text:s text:c="3"/></text:p>
          </table:table-cell>
          <table:table-cell table:number-columns-repeated="1013"/>
        </table:table-row>
        <table:table-row table:style-name="ro11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MIDENA</text:p>
          </table:table-cell>
          <table:table-cell table:style-name="ce46" office:value-type="string" calcext:value-type="string">
            <text:p>EDOARDO</text:p>
          </table:table-cell>
          <table:table-cell table:style-name="ce49" office:value-type="string" calcext:value-type="string">
            <text:p>Incarico di Sostituto Responsabile Dipartimento Strutturale Aziendale 'Neuroscienze ed Organi di Senso' (DDG n.1181 del 01/10/2019)</text:p>
            <text:p>Incarico di Direttore UOC 'Clinica Oculistica' (DDG n.40 del 01/02/2008)</text:p>
          </table:table-cell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6420.6" calcext:value-type="float">
            <text:p><text:s/>6.420,60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50904.69" calcext:value-type="float">
            <text:p><text:s/>50.904,69 <text:s text:c="3"/></text:p>
          </table:table-cell>
          <table:table-cell table:style-name="ce54" table:formula="of:=SUM([.F42:.J42])" office:value-type="float" office:value="103789.59" calcext:value-type="float">
            <text:p><text:s/>103.789,59 <text:s text:c="3"/></text:p>
          </table:table-cell>
          <table:table-cell table:number-columns-repeated="1013"/>
        </table:table-row>
        <table:table-row table:style-name="ro11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MONTISCI</text:p>
          </table:table-cell>
          <table:table-cell table:style-name="ce46" office:value-type="string" calcext:value-type="string">
            <text:p>MASSIMO</text:p>
          </table:table-cell>
          <table:table-cell table:style-name="ce49" office:value-type="string" calcext:value-type="string">
            <text:p>Incarico di Sostituto Responsabile Dipartimento Strutturale Aziendale 'Medicina Legale, del Lavoro, Tossicologia e Sanità Pubblica' (DDG n.1182 del 01/10/2019)</text:p>
            <text:p>Incarico di Direttore UOC 'Medicina Legale e Tossicologia' (DDG n.330 del 16/03/2018)</text:p>
          </table:table-cell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6420.6" calcext:value-type="float">
            <text:p><text:s/>6.420,60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26314.83" calcext:value-type="float">
            <text:p><text:s/>26.314,83 <text:s text:c="3"/></text:p>
          </table:table-cell>
          <table:table-cell table:style-name="ce54" table:formula="of:=SUM([.F43:.J43])" office:value-type="float" office:value="79199.73" calcext:value-type="float">
            <text:p><text:s/>79.199,73 <text:s text:c="3"/></text:p>
          </table:table-cell>
          <table:table-cell table:number-columns-repeated="1013"/>
        </table:table-row>
        <table:table-row table:style-name="ro11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PERILONGO</text:p>
          </table:table-cell>
          <table:table-cell table:style-name="ce46" office:value-type="string" calcext:value-type="string">
            <text:p>GIORGIO</text:p>
          </table:table-cell>
          <table:table-cell table:style-name="ce49" office:value-type="string" calcext:value-type="string">
            <text:p>Incarico di Direttore Dipartimento Strutturale Aziendale 'Salute della Donna e del Bambino' (DDG n.85 del 25/01/2017)</text:p>
            <text:p>Incarico di Direttore UOC 'Clinica Pediatrica' (DDG n.786 del 26/10/2006)</text:p>
          </table:table-cell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44941.26" calcext:value-type="float">
            <text:p><text:s/>44.941,26 <text:s text:c="3"/></text:p>
          </table:table-cell>
          <table:table-cell table:style-name="ce52" office:value-type="float" office:value="306.04" calcext:value-type="float">
            <text:p><text:s/>306,04 <text:s text:c="3"/></text:p>
          </table:table-cell>
          <table:table-cell table:style-name="ce54" table:formula="of:=SUM([.F44:.J44])" office:value-type="float" office:value="63020.34" calcext:value-type="float">
            <text:p><text:s/>63.020,34 <text:s text:c="3"/></text:p>
          </table:table-cell>
          <table:table-cell table:number-columns-repeated="1013"/>
        </table:table-row>
        <table:table-row table:style-name="ro7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PLEBANI</text:p>
          </table:table-cell>
          <table:table-cell table:style-name="ce46" office:value-type="string" calcext:value-type="string">
            <text:p>MARIO</text:p>
          </table:table-cell>
          <table:table-cell table:style-name="ce49" office:value-type="string" calcext:value-type="string">
            <text:p>Incarico di Direttore del Dipartimento Strutturale Aziendale 'Medicina di Laboratorio' (DDG n.1468 del 29/11/2019)</text:p>
            <text:p>Incarico di Direttore UOC 'Medicina di Laboratorio' (DDG n.198 del 17/03/2005)</text:p>
          </table:table-cell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46603.31" calcext:value-type="float">
            <text:p><text:s/>46.603,31 <text:s text:c="3"/></text:p>
          </table:table-cell>
          <table:table-cell table:style-name="ce52" office:value-type="float" office:value="26726.43" calcext:value-type="float">
            <text:p><text:s/>26.726,43 <text:s text:c="3"/></text:p>
          </table:table-cell>
          <table:table-cell table:style-name="ce54" table:formula="of:=SUM([.F45:.J45])" office:value-type="float" office:value="91102.78" calcext:value-type="float">
            <text:p><text:s/>91.102,78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SAETTA</text:p>
          </table:table-cell>
          <table:table-cell table:style-name="ce46" office:value-type="string" calcext:value-type="string">
            <text:p>MARINA</text:p>
          </table:table-cell>
          <table:table-cell table:style-name="ce49" office:value-type="string" calcext:value-type="string">
            <text:p>Incarico di Direttore UOC 'Pneumologia' (DDG n.669 del 08/05/2015)</text:p>
          </table:table-cell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306.04" calcext:value-type="float">
            <text:p><text:s/>306,04 <text:s text:c="3"/></text:p>
          </table:table-cell>
          <table:table-cell table:style-name="ce54" table:formula="of:=SUM([.F46:.J46])" office:value-type="float" office:value="46770.34" calcext:value-type="float">
            <text:p><text:s/>46.770,34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SCARONI</text:p>
          </table:table-cell>
          <table:table-cell table:style-name="ce46" office:value-type="string" calcext:value-type="string">
            <text:p>CARLA</text:p>
          </table:table-cell>
          <table:table-cell table:style-name="ce49" office:value-type="string" calcext:value-type="string">
            <text:p>Incarico di Direttore UOC 'Endocrinologia' (DDG n.1178 del 01/10/2019)</text:p>
          </table:table-cell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199.19" calcext:value-type="float">
            <text:p><text:s/>199,19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33364.41" calcext:value-type="float">
            <text:p><text:s/>33.364,41 <text:s text:c="3"/></text:p>
          </table:table-cell>
          <table:table-cell table:style-name="ce54" table:formula="of:=SUM([.F47:.J47])" office:value-type="float" office:value="80027.9" calcext:value-type="float">
            <text:p><text:s/>80.027,90 <text:s text:c="3"/></text:p>
          </table:table-cell>
          <table:table-cell table:number-columns-repeated="1013"/>
        </table:table-row>
        <table:table-row table:style-name="ro1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SEMENZATO</text:p>
          </table:table-cell>
          <table:table-cell table:style-name="ce46" office:value-type="string" calcext:value-type="string">
            <text:p>GIANPIETRO CARLO</text:p>
          </table:table-cell>
          <table:table-cell table:style-name="ce49" office:value-type="string" calcext:value-type="string">
            <text:p>Incarico di Direttore UOC 'Ematologia' ( n. del 00/01/1900)</text:p>
          </table:table-cell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64757.22" calcext:value-type="float">
            <text:p><text:s/>64.757,22 <text:s text:c="3"/></text:p>
          </table:table-cell>
          <table:table-cell table:style-name="ce54" table:formula="of:=SUM([.F48:.J48])" office:value-type="float" office:value="111221.52" calcext:value-type="float">
            <text:p><text:s/>111.221,52 <text:s text:c="3"/></text:p>
          </table:table-cell>
          <table:table-cell table:number-columns-repeated="1013"/>
        </table:table-row>
        <table:table-row table:style-name="ro7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SIMIONI</text:p>
          </table:table-cell>
          <table:table-cell table:style-name="ce46" office:value-type="string" calcext:value-type="string">
            <text:p>PAOLO</text:p>
          </table:table-cell>
          <table:table-cell table:style-name="ce49" office:value-type="string" calcext:value-type="string">
            <text:p>Incarico di Direttore UOC 'Medicina Generale' (DDG n.1047 del 29/08/2019)</text:p>
            <text:p>Incarico di Direttore ad interim UOSD 'Coagulopatie' (DDG n.782 del 26/06/2018)</text:p>
          </table:table-cell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40397.19" calcext:value-type="float">
            <text:p><text:s/>40.397,19 <text:s text:c="3"/></text:p>
          </table:table-cell>
          <table:table-cell table:style-name="ce54" table:formula="of:=SUM([.F49:.J49])" office:value-type="float" office:value="86861.49" calcext:value-type="float">
            <text:p><text:s/>86.861,49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SPINELLA</text:p>
          </table:table-cell>
          <table:table-cell table:style-name="ce46" office:value-type="string" calcext:value-type="string">
            <text:p>PAOLO</text:p>
          </table:table-cell>
          <table:table-cell table:style-name="ce49" office:value-type="string" calcext:value-type="string">
            <text:p>Incarico di Direttore UOC 'Dietetica e Nutrizione Clinica' (DDG n.1178 del 01/10/2019)</text:p>
          </table:table-cell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3196.91" calcext:value-type="float">
            <text:p><text:s/>3.196,91 <text:s text:c="3"/></text:p>
          </table:table-cell>
          <table:table-cell table:style-name="ce54" table:formula="of:=SUM([.F50:.J50])" office:value-type="float" office:value="49661.21" calcext:value-type="float">
            <text:p><text:s/>49.661,21 <text:s text:c="3"/></text:p>
          </table:table-cell>
          <table:table-cell table:number-columns-repeated="1013"/>
        </table:table-row>
        <table:table-row table:style-name="ro7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TREVISAN</text:p>
          </table:table-cell>
          <table:table-cell table:style-name="ce46" office:value-type="string" calcext:value-type="string">
            <text:p>ANDREA</text:p>
          </table:table-cell>
          <table:table-cell table:style-name="ce49" office:value-type="string" calcext:value-type="string">
            <text:p>Incarico di Direttore UOC 'Medicina Preventiva e Valutazione del Rischio' (DDG n.612 del 16/05/2018)</text:p>
            <text:p>Incarico di Direttore ad interim UOC 'Medicina del Lavoro' (DDG n.1186 del 01/10/2019)</text:p>
          </table:table-cell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306.04" calcext:value-type="float">
            <text:p><text:s/>306,04 <text:s text:c="3"/></text:p>
          </table:table-cell>
          <table:table-cell table:style-name="ce54" table:formula="of:=SUM([.F51:.J51])" office:value-type="float" office:value="46770.34" calcext:value-type="float">
            <text:p><text:s/>46.770,34 <text:s text:c="3"/></text:p>
          </table:table-cell>
          <table:table-cell table:number-columns-repeated="1013"/>
        </table:table-row>
        <table:table-row table:style-name="ro7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VETTOR</text:p>
          </table:table-cell>
          <table:table-cell table:style-name="ce46" office:value-type="string" calcext:value-type="string">
            <text:p>ROBERTO</text:p>
          </table:table-cell>
          <table:table-cell table:style-name="ce49" office:value-type="string" calcext:value-type="string">
            <text:p>Incarico di Sostituto Responsabile Dipartimento Strutturale Aziendale 'Medicina' (DDG n.85 del 25/01/2017)</text:p>
            <text:p>Incarico di Direttore UOC 'Clinica Medica 3' (DDG n.62 del 31/01/2012)</text:p>
          </table:table-cell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6420.6" calcext:value-type="float">
            <text:p><text:s/>6.420,60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19180.38" calcext:value-type="float">
            <text:p><text:s/>19.180,38 <text:s text:c="3"/></text:p>
          </table:table-cell>
          <table:table-cell table:style-name="ce54" table:formula="of:=SUM([.F52:.J52])" office:value-type="float" office:value="72065.28" calcext:value-type="float">
            <text:p><text:s/>72.065,28 <text:s text:c="3"/></text:p>
          </table:table-cell>
          <table:table-cell table:number-columns-repeated="1013"/>
        </table:table-row>
        <table:table-row table:style-name="ro6">
          <table:table-cell table:style-name="ce39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6" office:value-type="string" calcext:value-type="string">
            <text:p>VIANELLO</text:p>
          </table:table-cell>
          <table:table-cell table:style-name="ce46" office:value-type="string" calcext:value-type="string">
            <text:p>ANDREA</text:p>
          </table:table-cell>
          <table:table-cell table:style-name="ce49" office:value-type="string" calcext:value-type="string">
            <text:p>Incarico di Direttore UOC 'Fisiopatologia Respiratoria' (DDG n.1352 del 26/10/2018)</text:p>
          </table:table-cell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33709.52" calcext:value-type="float">
            <text:p><text:s/>33.709,52 <text:s text:c="3"/></text:p>
          </table:table-cell>
          <table:table-cell table:style-name="ce52" office:value-type="float" office:value="39164.54" calcext:value-type="float">
            <text:p><text:s/>39.164,54 <text:s text:c="3"/></text:p>
          </table:table-cell>
          <table:table-cell table:style-name="ce54" table:formula="of:=SUM([.F53:.J53])" office:value-type="float" office:value="90647.1" calcext:value-type="float">
            <text:p><text:s/>90.647,10 <text:s text:c="3"/></text:p>
          </table:table-cell>
          <table:table-cell table:number-columns-repeated="1013"/>
        </table:table-row>
        <table:table-row table:style-name="ro5">
          <table:table-cell table:style-name="ce38" office:value-type="string" calcext:value-type="string">
            <text:p>Inc.di strutt.semplice-dipartimentale</text:p>
          </table:table-cell>
          <table:table-cell table:style-name="ce43" office:value-type="string" calcext:value-type="string">
            <text:p>MEDICI</text:p>
          </table:table-cell>
          <table:table-cell table:style-name="ce46" office:value-type="string" calcext:value-type="string">
            <text:p>ANGELINI</text:p>
          </table:table-cell>
          <table:table-cell table:style-name="ce46" office:value-type="string" calcext:value-type="string">
            <text:p>ANNALISA</text:p>
          </table:table-cell>
          <table:table-cell table:style-name="ce49" office:value-type="string" calcext:value-type="string">
            <text:p>Incarico di Direttore UOSD 'Patologia del Trapianto di Cuore e Medicina Rigenerativa' <text:s/>(DELIBERA COMMISSARIO n.639 del 16/06/2016)</text:p>
          </table:table-cell>
          <table:table-cell table:style-name="ce50" office:value-type="float" office:value="12700" calcext:value-type="float">
            <text:p><text:s/>12.70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13857.61" calcext:value-type="float">
            <text:p><text:s/>13.857,61 <text:s text:c="3"/></text:p>
          </table:table-cell>
          <table:table-cell table:style-name="ce52" office:value-type="float" office:value="306.04" calcext:value-type="float">
            <text:p><text:s/>306,04 <text:s text:c="3"/></text:p>
          </table:table-cell>
          <table:table-cell table:style-name="ce54" table:formula="of:=SUM([.F54:.J54])" office:value-type="float" office:value="28686.69" calcext:value-type="float">
            <text:p><text:s/>28.686,69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BURRA</text:p>
          </table:table-cell>
          <table:table-cell table:style-name="ce46" office:value-type="string" calcext:value-type="string">
            <text:p>PATRIZIA</text:p>
          </table:table-cell>
          <table:table-cell table:style-name="ce49" office:value-type="string" calcext:value-type="string">
            <text:p>Incarico di Direttore UOSD 'Trapianto multiviscerale' <text:s/>(DELIBERA COMMISSARIO n.347 del 18/04/2016)</text:p>
          </table:table-cell>
          <table:table-cell table:style-name="ce50" office:value-type="float" office:value="12700" calcext:value-type="float">
            <text:p><text:s/>12.70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2728.58" calcext:value-type="float">
            <text:p><text:s/>2.728,58 <text:s text:c="3"/></text:p>
          </table:table-cell>
          <table:table-cell table:style-name="ce50" office:value-type="float" office:value="24768.64" calcext:value-type="float">
            <text:p><text:s/>24.768,64 <text:s text:c="3"/></text:p>
          </table:table-cell>
          <table:table-cell table:style-name="ce52" office:value-type="float" office:value="19571.36" calcext:value-type="float">
            <text:p><text:s/>19.571,36 <text:s text:c="3"/></text:p>
          </table:table-cell>
          <table:table-cell table:style-name="ce54" table:formula="of:=SUM([.F55:.J55])" office:value-type="float" office:value="61591.62" calcext:value-type="float">
            <text:p><text:s/>61.591,62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FASSINA</text:p>
          </table:table-cell>
          <table:table-cell table:style-name="ce46" office:value-type="string" calcext:value-type="string">
            <text:p>AMBROGIO</text:p>
          </table:table-cell>
          <table:table-cell table:style-name="ce49" office:value-type="string" calcext:value-type="string">
            <text:p>Incarico di Direttore UOSD 'Anatomia Patologica Servizio di Citodiagnostica' <text:s/>(DDG n.1456 del 12/12/2014)</text:p>
          </table:table-cell>
          <table:table-cell table:style-name="ce50" office:value-type="float" office:value="12700" calcext:value-type="float">
            <text:p><text:s/>12.70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13857.61" calcext:value-type="float">
            <text:p><text:s/>13.857,61 <text:s text:c="3"/></text:p>
          </table:table-cell>
          <table:table-cell table:style-name="ce52" office:value-type="float" office:value="40553.62" calcext:value-type="float">
            <text:p><text:s/>40.553,62 <text:s text:c="3"/></text:p>
          </table:table-cell>
          <table:table-cell table:style-name="ce54" table:formula="of:=SUM([.F56:.J56])" office:value-type="float" office:value="68934.27" calcext:value-type="float">
            <text:p><text:s/>68.934,27 <text:s text:c="3"/></text:p>
          </table:table-cell>
          <table:table-cell table:number-columns-repeated="1013"/>
        </table:table-row>
        <table:table-row table:style-name="ro6">
          <table:table-cell table:style-name="ce38"/>
          <table:table-cell table:style-name="ce43"/>
          <table:table-cell table:style-name="ce46" office:value-type="string" calcext:value-type="string">
            <text:p>MARCHESE RAGONA</text:p>
          </table:table-cell>
          <table:table-cell table:style-name="ce46" office:value-type="string" calcext:value-type="string">
            <text:p>ROSARIO</text:p>
          </table:table-cell>
          <table:table-cell table:style-name="ce49" office:value-type="string" calcext:value-type="string">
            <text:p>Incarico di Direttore UOSD 'Apnee e Disfagie' <text:s/>(DELIBERA COMMISSARIO n.639 del 16/06/2016)</text:p>
          </table:table-cell>
          <table:table-cell table:style-name="ce50" office:value-type="float" office:value="12700" calcext:value-type="float">
            <text:p><text:s/>12.70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/>
          <table:table-cell table:style-name="ce50" office:value-type="float" office:value="13857.61" calcext:value-type="float">
            <text:p><text:s/>13.857,61 <text:s text:c="3"/></text:p>
          </table:table-cell>
          <table:table-cell table:style-name="ce52"/>
          <table:table-cell table:style-name="ce54" table:formula="of:=SUM([.F57:.J57])" office:value-type="float" office:value="28380.65" calcext:value-type="float">
            <text:p><text:s/>28.380,65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MERKEL</text:p>
          </table:table-cell>
          <table:table-cell table:style-name="ce46" office:value-type="string" calcext:value-type="string">
            <text:p>CARLO</text:p>
          </table:table-cell>
          <table:table-cell table:style-name="ce49" office:value-type="string" calcext:value-type="string">
            <text:p>Incarico di Direttore UOSD 'Emergenze Mediche e Trapianti di Fegato' <text:s/>(DELIBERA COMMISSARIO n.639 del 16/06/2016)</text:p>
          </table:table-cell>
          <table:table-cell table:style-name="ce50" office:value-type="float" office:value="12700" calcext:value-type="float">
            <text:p><text:s/>12.70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13857.61" calcext:value-type="float">
            <text:p><text:s/>13.857,61 <text:s text:c="3"/></text:p>
          </table:table-cell>
          <table:table-cell table:style-name="ce52" office:value-type="float" office:value="244.83" calcext:value-type="float">
            <text:p><text:s/>244,83 <text:s text:c="3"/></text:p>
          </table:table-cell>
          <table:table-cell table:style-name="ce54" table:formula="of:=SUM([.F58:.J58])" office:value-type="float" office:value="28625.48" calcext:value-type="float">
            <text:p><text:s/>28.625,48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ROSSI</text:p>
          </table:table-cell>
          <table:table-cell table:style-name="ce46" office:value-type="string" calcext:value-type="string">
            <text:p>GIANPAOLO</text:p>
          </table:table-cell>
          <table:table-cell table:style-name="ce49" office:value-type="string" calcext:value-type="string">
            <text:p>Incarico di Direttore UOSD 'Ipertensione' <text:s/>(DDG n.1174 del 16/10/2014)</text:p>
          </table:table-cell>
          <table:table-cell table:style-name="ce50" office:value-type="float" office:value="12700" calcext:value-type="float">
            <text:p><text:s/>12.70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17034.16" calcext:value-type="float">
            <text:p><text:s/>17.034,16 <text:s text:c="3"/></text:p>
          </table:table-cell>
          <table:table-cell table:style-name="ce52" office:value-type="float" office:value="63696.42" calcext:value-type="float">
            <text:p><text:s/>63.696,42 <text:s text:c="3"/></text:p>
          </table:table-cell>
          <table:table-cell table:style-name="ce54" table:formula="of:=SUM([.F59:.J59])" office:value-type="float" office:value="95253.62" calcext:value-type="float">
            <text:p><text:s/>95.253,62 <text:s text:c="3"/></text:p>
          </table:table-cell>
          <table:table-cell table:number-columns-repeated="1013"/>
        </table:table-row>
        <table:table-row table:style-name="ro5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TARANTINI</text:p>
          </table:table-cell>
          <table:table-cell table:style-name="ce46" office:value-type="string" calcext:value-type="string">
            <text:p>GIUSEPPE</text:p>
          </table:table-cell>
          <table:table-cell table:style-name="ce49" office:value-type="string" calcext:value-type="string">
            <text:p>Incarico di Direttore UOSD 'Emodinamica e Cardiologia Interventistica' <text:s/>(DELIBERA COMMISSARIO n.639 del 16/06/2016)</text:p>
          </table:table-cell>
          <table:table-cell table:style-name="ce50" office:value-type="float" office:value="12700" calcext:value-type="float">
            <text:p><text:s/>12.70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3082.28" calcext:value-type="float">
            <text:p><text:s/>3.082,28 <text:s text:c="3"/></text:p>
          </table:table-cell>
          <table:table-cell table:style-name="ce50" office:value-type="float" office:value="16905.59" calcext:value-type="float">
            <text:p><text:s/>16.905,59 <text:s text:c="3"/></text:p>
          </table:table-cell>
          <table:table-cell table:style-name="ce52" office:value-type="float" office:value="187345.19" calcext:value-type="float">
            <text:p><text:s/>187.345,19 <text:s text:c="3"/></text:p>
          </table:table-cell>
          <table:table-cell table:style-name="ce54" table:formula="of:=SUM([.F60:.J60])" office:value-type="float" office:value="221856.1" calcext:value-type="float">
            <text:p><text:s/>221.856,10 <text:s text:c="3"/></text:p>
          </table:table-cell>
          <table:table-cell table:number-columns-repeated="1013"/>
        </table:table-row>
        <table:table-row table:style-name="ro6">
          <table:table-cell table:style-name="ce39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6" office:value-type="string" calcext:value-type="string">
            <text:p>ZULIAN</text:p>
          </table:table-cell>
          <table:table-cell table:style-name="ce46" office:value-type="string" calcext:value-type="string">
            <text:p>FRANCESCO</text:p>
          </table:table-cell>
          <table:table-cell table:style-name="ce49" office:value-type="string" calcext:value-type="string">
            <text:p>Incarico di Direttore UOSD 'Reumatologia Pediatrica' <text:s/>(DDG n.1286 del 06/11/2014)</text:p>
          </table:table-cell>
          <table:table-cell table:style-name="ce50" office:value-type="float" office:value="12700" calcext:value-type="float">
            <text:p><text:s/>12.70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17804.8" calcext:value-type="float">
            <text:p><text:s/>17.804,80 <text:s text:c="3"/></text:p>
          </table:table-cell>
          <table:table-cell table:style-name="ce52" office:value-type="float" office:value="28916.01" calcext:value-type="float">
            <text:p><text:s/>28.916,01 <text:s text:c="3"/></text:p>
          </table:table-cell>
          <table:table-cell table:style-name="ce54" table:formula="of:=SUM([.F61:.J61])" office:value-type="float" office:value="61243.85" calcext:value-type="float">
            <text:p><text:s/>61.243,85 <text:s text:c="3"/></text:p>
          </table:table-cell>
          <table:table-cell table:number-columns-repeated="1013"/>
        </table:table-row>
        <table:table-row table:style-name="ro5">
          <table:table-cell table:style-name="ce38" office:value-type="string" calcext:value-type="string">
            <text:p>Incarico di direzione strutt.semplice</text:p>
          </table:table-cell>
          <table:table-cell table:style-name="ce43" office:value-type="string" calcext:value-type="string">
            <text:p>MEDICI</text:p>
          </table:table-cell>
          <table:table-cell table:style-name="ce46" office:value-type="string" calcext:value-type="string">
            <text:p>ANDRISANI</text:p>
          </table:table-cell>
          <table:table-cell table:style-name="ce46" office:value-type="string" calcext:value-type="string">
            <text:p>ALESSANDRA</text:p>
          </table:table-cell>
          <table:table-cell table:style-name="ce49" office:value-type="string" calcext:value-type="string">
            <text:p>Incarico di Responsabile UOS per Aree Omogenee <text:s/>'Procreazione Medicalmente Assistita' afferente alla UOC Direzione Medica Ospedaliera (DDG n.1456 del 27/11/2017)</text:p>
          </table:table-cell>
          <table:table-cell table:style-name="ce50" office:value-type="float" office:value="11500" calcext:value-type="float">
            <text:p><text:s/>11.50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2083.32" calcext:value-type="float">
            <text:p><text:s/>2.083,32 <text:s text:c="3"/></text:p>
          </table:table-cell>
          <table:table-cell table:style-name="ce50" office:value-type="float" office:value="10167.95" calcext:value-type="float">
            <text:p><text:s/>10.167,95 <text:s text:c="3"/></text:p>
          </table:table-cell>
          <table:table-cell table:style-name="ce52" office:value-type="float" office:value="86572.12" calcext:value-type="float">
            <text:p><text:s/>86.572,12 <text:s text:c="3"/></text:p>
          </table:table-cell>
          <table:table-cell table:style-name="ce54" table:formula="of:=SUM([.F62:.J62])" office:value-type="float" office:value="112146.43" calcext:value-type="float">
            <text:p><text:s/>112.146,43 <text:s text:c="3"/></text:p>
          </table:table-cell>
          <table:table-cell table:number-columns-repeated="1013"/>
        </table:table-row>
        <table:table-row table:style-name="ro5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ANTONELLO</text:p>
          </table:table-cell>
          <table:table-cell table:style-name="ce46" office:value-type="string" calcext:value-type="string">
            <text:p>MICHELE</text:p>
          </table:table-cell>
          <table:table-cell table:style-name="ce49" office:value-type="string" calcext:value-type="string">
            <text:p>Incarico di Responsabile UOS 'Chirurgia endovascolare' afferente alla UOC Chirurgia Vascolare (DDG n.467 del 25/11/2016)</text:p>
          </table:table-cell>
          <table:table-cell table:style-name="ce50" office:value-type="float" office:value="11500" calcext:value-type="float">
            <text:p><text:s/>11.50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4272.91" calcext:value-type="float">
            <text:p><text:s/>4.272,91 <text:s text:c="3"/></text:p>
          </table:table-cell>
          <table:table-cell table:style-name="ce50" office:value-type="float" office:value="10167.95" calcext:value-type="float">
            <text:p><text:s/>10.167,95 <text:s text:c="3"/></text:p>
          </table:table-cell>
          <table:table-cell table:style-name="ce52" office:value-type="float" office:value="18902.85" calcext:value-type="float">
            <text:p><text:s/>18.902,85 <text:s text:c="3"/></text:p>
          </table:table-cell>
          <table:table-cell table:style-name="ce54" table:formula="of:=SUM([.F63:.J63])" office:value-type="float" office:value="46666.75" calcext:value-type="float">
            <text:p><text:s/>46.666,75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CASTAGNETTI</text:p>
          </table:table-cell>
          <table:table-cell table:style-name="ce46" office:value-type="string" calcext:value-type="string">
            <text:p>MARCO</text:p>
          </table:table-cell>
          <table:table-cell table:style-name="ce49" office:value-type="string" calcext:value-type="string">
            <text:p>Incarico di Responsabile UOS 'Urologia pediatrica' afferente alla UOC Chirurgia Pediatrica (DDG n.467 del 25/11/2016)</text:p>
          </table:table-cell>
          <table:table-cell table:style-name="ce50" office:value-type="float" office:value="11500" calcext:value-type="float">
            <text:p><text:s/>11.50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1492.47" calcext:value-type="float">
            <text:p><text:s/>1.492,47 <text:s text:c="3"/></text:p>
          </table:table-cell>
          <table:table-cell table:style-name="ce50" office:value-type="float" office:value="10167.95" calcext:value-type="float">
            <text:p><text:s/>10.167,95 <text:s text:c="3"/></text:p>
          </table:table-cell>
          <table:table-cell table:style-name="ce52" office:value-type="float" office:value="16290.95" calcext:value-type="float">
            <text:p><text:s/>16.290,95 <text:s text:c="3"/></text:p>
          </table:table-cell>
          <table:table-cell table:style-name="ce54" table:formula="of:=SUM([.F64:.J64])" office:value-type="float" office:value="41274.41" calcext:value-type="float">
            <text:p><text:s/>41.274,41 <text:s text:c="3"/></text:p>
          </table:table-cell>
          <table:table-cell table:number-columns-repeated="1013"/>
        </table:table-row>
        <table:table-row table:style-name="ro5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COSMI</text:p>
          </table:table-cell>
          <table:table-cell table:style-name="ce46" office:value-type="string" calcext:value-type="string">
            <text:p>ERICH</text:p>
          </table:table-cell>
          <table:table-cell table:style-name="ce49" office:value-type="string" calcext:value-type="string">
            <text:p>Incarico di Responsabile UOS per Aree Omogenee 'Ostetricia S.O.' afferente alla UOC Direzione Medica Ospedaliera (DDG n.467 del 25/11/2016)</text:p>
          </table:table-cell>
          <table:table-cell table:style-name="ce50" office:value-type="float" office:value="11500" calcext:value-type="float">
            <text:p><text:s/>11.50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2811.66" calcext:value-type="float">
            <text:p><text:s/>2.811,66 <text:s text:c="3"/></text:p>
          </table:table-cell>
          <table:table-cell table:style-name="ce50" office:value-type="float" office:value="13857.61" calcext:value-type="float">
            <text:p><text:s/>13.857,61 <text:s text:c="3"/></text:p>
          </table:table-cell>
          <table:table-cell table:style-name="ce52" office:value-type="float" office:value="98851.65" calcext:value-type="float">
            <text:p><text:s/>98.851,65 <text:s text:c="3"/></text:p>
          </table:table-cell>
          <table:table-cell table:style-name="ce54" table:formula="of:=SUM([.F65:.J65])" office:value-type="float" office:value="128843.96" calcext:value-type="float">
            <text:p><text:s/>128.843,96 <text:s text:c="3"/></text:p>
          </table:table-cell>
          <table:table-cell table:number-columns-repeated="1013"/>
        </table:table-row>
        <table:table-row table:style-name="ro5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PARISI</text:p>
          </table:table-cell>
          <table:table-cell table:style-name="ce46" office:value-type="string" calcext:value-type="string">
            <text:p>SAVERIO</text:p>
          </table:table-cell>
          <table:table-cell table:style-name="ce49" office:value-type="string" calcext:value-type="string">
            <text:p>Incarico di Responsabile UOS 'Infezioni nosocomiali' afferente alla UOC Microbiologia e Virologia (DDG n.467 del 25/11/2016)</text:p>
          </table:table-cell>
          <table:table-cell table:style-name="ce50" office:value-type="float" office:value="11500" calcext:value-type="float">
            <text:p><text:s/>11.50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13857.61" calcext:value-type="float">
            <text:p><text:s/>13.857,61 <text:s text:c="3"/></text:p>
          </table:table-cell>
          <table:table-cell table:style-name="ce52" office:value-type="float" office:value="1623.27" calcext:value-type="float">
            <text:p><text:s/>1.623,27 <text:s text:c="3"/></text:p>
          </table:table-cell>
          <table:table-cell table:style-name="ce54" table:formula="of:=SUM([.F66:.J66])" office:value-type="float" office:value="28803.92" calcext:value-type="float">
            <text:p><text:s/>28.803,92 <text:s text:c="3"/></text:p>
          </table:table-cell>
          <table:table-cell table:number-columns-repeated="1013"/>
        </table:table-row>
        <table:table-row table:style-name="ro5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TIENGO</text:p>
          </table:table-cell>
          <table:table-cell table:style-name="ce46" office:value-type="string" calcext:value-type="string">
            <text:p>CESARE</text:p>
          </table:table-cell>
          <table:table-cell table:style-name="ce49" office:value-type="string" calcext:value-type="string">
            <text:p>Incarico di Responsabile UOS 'Chirurgia della mano e microchirurgia' afferente alla UOC Chirurgia Plastica (DDG n.467 del 25/11/2016)</text:p>
          </table:table-cell>
          <table:table-cell table:style-name="ce50" office:value-type="float" office:value="11500" calcext:value-type="float">
            <text:p><text:s/>11.50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2394.38" calcext:value-type="float">
            <text:p><text:s/>2.394,38 <text:s text:c="3"/></text:p>
          </table:table-cell>
          <table:table-cell table:style-name="ce50" office:value-type="float" office:value="10167.95" calcext:value-type="float">
            <text:p><text:s/>10.167,95 <text:s text:c="3"/></text:p>
          </table:table-cell>
          <table:table-cell table:style-name="ce52" office:value-type="float" office:value="101702.19" calcext:value-type="float">
            <text:p><text:s/>101.702,19 <text:s text:c="3"/></text:p>
          </table:table-cell>
          <table:table-cell table:style-name="ce54" table:formula="of:=SUM([.F67:.J67])" office:value-type="float" office:value="127587.56" calcext:value-type="float">
            <text:p><text:s/>127.587,56 <text:s text:c="3"/></text:p>
          </table:table-cell>
          <table:table-cell table:number-columns-repeated="1013"/>
        </table:table-row>
        <table:table-row table:style-name="ro6">
          <table:table-cell table:style-name="ce39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6" office:value-type="string" calcext:value-type="string">
            <text:p>TRENTIN</text:p>
          </table:table-cell>
          <table:table-cell table:style-name="ce46" office:value-type="string" calcext:value-type="string">
            <text:p>LIVIO</text:p>
          </table:table-cell>
          <table:table-cell table:style-name="ce49" office:value-type="string" calcext:value-type="string">
            <text:p>Incarico di Responsabile UOS 'Trapianti di midollo' afferente alla UOC Ematologia (DDG n.467 del 25/11/2016)</text:p>
          </table:table-cell>
          <table:table-cell table:style-name="ce50" office:value-type="float" office:value="11500" calcext:value-type="float">
            <text:p><text:s/>11.50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5729.66" calcext:value-type="float">
            <text:p><text:s/>5.729,66 <text:s text:c="3"/></text:p>
          </table:table-cell>
          <table:table-cell table:style-name="ce50" office:value-type="float" office:value="19495.71" calcext:value-type="float">
            <text:p><text:s/>19.495,71 <text:s text:c="3"/></text:p>
          </table:table-cell>
          <table:table-cell table:style-name="ce52" office:value-type="float" office:value="24920.89" calcext:value-type="float">
            <text:p><text:s/>24.920,89 <text:s text:c="3"/></text:p>
          </table:table-cell>
          <table:table-cell table:style-name="ce54" table:formula="of:=SUM([.F68:.J68])" office:value-type="float" office:value="63469.3" calcext:value-type="float">
            <text:p><text:s/>63.469,30 <text:s text:c="3"/></text:p>
          </table:table-cell>
          <table:table-cell table:number-columns-repeated="1013"/>
        </table:table-row>
        <table:table-row table:style-name="ro12">
          <table:table-cell table:style-name="ce40" office:value-type="string" calcext:value-type="string">
            <text:p>Incarico di sostituzione ex art. 18 CCNL AREA MEDICA - VET. 1998-2001 e s.m.i.</text:p>
          </table:table-cell>
          <table:table-cell table:style-name="ce43" office:value-type="string" calcext:value-type="string">
            <text:p>MEDICI</text:p>
          </table:table-cell>
          <table:table-cell table:style-name="ce46" office:value-type="string" calcext:value-type="string">
            <text:p>CALO'</text:p>
          </table:table-cell>
          <table:table-cell table:style-name="ce46" office:value-type="string" calcext:value-type="string">
            <text:p>LORENZO</text:p>
          </table:table-cell>
          <table:table-cell table:style-name="ce49" office:value-type="string" calcext:value-type="string">
            <text:p>Incarico di Sostituto Responsabile UOC 'Nefrologia 2^' <text:s/>(DDG n.360 del 17/03/2017)</text:p>
          </table:table-cell>
          <table:table-cell table:style-name="ce50" office:value-type="float" office:value="11500" calcext:value-type="float">
            <text:p><text:s/>11.50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13192.48" calcext:value-type="float">
            <text:p><text:s/>13.192,48 <text:s text:c="3"/></text:p>
          </table:table-cell>
          <table:table-cell table:style-name="ce50" office:value-type="float" office:value="17305.86" calcext:value-type="float">
            <text:p><text:s/>17.305,86 <text:s text:c="3"/></text:p>
          </table:table-cell>
          <table:table-cell table:style-name="ce52" office:value-type="float" office:value="51536.87" calcext:value-type="float">
            <text:p><text:s/>51.536,87 <text:s text:c="3"/></text:p>
          </table:table-cell>
          <table:table-cell table:style-name="ce54" table:formula="of:=SUM([.F69:.J69])" office:value-type="float" office:value="95358.25" calcext:value-type="float">
            <text:p><text:s/>95.358,25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CECCHIN</text:p>
          </table:table-cell>
          <table:table-cell table:style-name="ce46" office:value-type="string" calcext:value-type="string">
            <text:p>DIEGO</text:p>
          </table:table-cell>
          <table:table-cell table:style-name="ce49" office:value-type="string" calcext:value-type="string">
            <text:p>Incarico di Sostituto Responsabile UOC 'Medicina Nucleare' (DDG n.1183 del 01/10/2019)</text:p>
          </table:table-cell>
          <table:table-cell table:style-name="ce50" office:value-type="float" office:value="4260" calcext:value-type="float">
            <text:p><text:s/>4.26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7660.08" calcext:value-type="float">
            <text:p><text:s/>7.660,08 <text:s text:c="3"/></text:p>
          </table:table-cell>
          <table:table-cell table:style-name="ce50" office:value-type="float" office:value="16535.87" calcext:value-type="float">
            <text:p><text:s/>16.535,87 <text:s text:c="3"/></text:p>
          </table:table-cell>
          <table:table-cell table:style-name="ce52" office:value-type="float" office:value="306.04" calcext:value-type="float">
            <text:p><text:s/>306,04 <text:s text:c="3"/></text:p>
          </table:table-cell>
          <table:table-cell table:style-name="ce54" table:formula="of:=SUM([.F70:.J70])" office:value-type="float" office:value="30585.03" calcext:value-type="float">
            <text:p><text:s/>30.585,03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CRISANTI</text:p>
          </table:table-cell>
          <table:table-cell table:style-name="ce46" office:value-type="string" calcext:value-type="string">
            <text:p>ANDREA</text:p>
          </table:table-cell>
          <table:table-cell table:style-name="ce49" office:value-type="string" calcext:value-type="string">
            <text:p>Incarico di Sostituto Responsabile UOC 'Microbiologia e Virologia' (DDG n.1147 del 30/09/2019)</text:p>
          </table:table-cell>
          <table:table-cell table:number-columns-repeated="2" table:style-name="ce50" office:value-type="float" office:value="0" calcext:value-type="float">
            <text:p><text:s/>- <text:s text:c="3"/></text:p>
          </table:table-cell>
          <table:table-cell table:style-name="ce50" office:value-type="float" office:value="6420.6" calcext:value-type="float">
            <text:p><text:s/>6.420,60 <text:s text:c="3"/></text:p>
          </table:table-cell>
          <table:table-cell table:style-name="ce50" office:value-type="float" office:value="2519.14" calcext:value-type="float">
            <text:p><text:s/>2.519,14 <text:s text:c="3"/></text:p>
          </table:table-cell>
          <table:table-cell table:style-name="ce52" office:value-type="float" office:value="0" calcext:value-type="float">
            <text:p><text:s/>- <text:s text:c="3"/></text:p>
          </table:table-cell>
          <table:table-cell table:style-name="ce54" table:formula="of:=SUM([.F71:.J71])" office:value-type="float" office:value="8939.74" calcext:value-type="float">
            <text:p><text:s/>8.939,74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DI SALVO</text:p>
          </table:table-cell>
          <table:table-cell table:style-name="ce46" office:value-type="string" calcext:value-type="string">
            <text:p>GIOVANNI</text:p>
          </table:table-cell>
          <table:table-cell table:style-name="ce49" office:value-type="string" calcext:value-type="string">
            <text:p>Incarico di Sostituto Responsabile UOC 'Cardiologia Pediatrica' (DDG n.1559 del 19/12/2019)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6420.6" calcext:value-type="float">
            <text:p><text:s/>6.420,60 <text:s text:c="3"/></text:p>
          </table:table-cell>
          <table:table-cell table:style-name="ce50" office:value-type="float" office:value="2519.14" calcext:value-type="float">
            <text:p><text:s/>2.519,14 <text:s text:c="3"/></text:p>
          </table:table-cell>
          <table:table-cell table:style-name="ce52" office:value-type="float" office:value="0" calcext:value-type="float">
            <text:p><text:s/>- <text:s text:c="3"/></text:p>
          </table:table-cell>
          <table:table-cell table:style-name="ce54" table:formula="of:=SUM([.F72:.J72])" office:value-type="float" office:value="10762.78" calcext:value-type="float">
            <text:p><text:s/>10.762,78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IACOBONE</text:p>
          </table:table-cell>
          <table:table-cell table:style-name="ce46" office:value-type="string" calcext:value-type="string">
            <text:p>MAURIZIO</text:p>
          </table:table-cell>
          <table:table-cell table:style-name="ce49" office:value-type="string" calcext:value-type="string">
            <text:p>Incarico di Sostituto Responsabile UOSD 'Chirurgia Endocrina' <text:s/>(DDG n.710 del 09/06/2017)</text:p>
          </table:table-cell>
          <table:table-cell table:style-name="ce50" office:value-type="float" office:value="11500" calcext:value-type="float">
            <text:p><text:s/>11.50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13857.61" calcext:value-type="float">
            <text:p><text:s/>13.857,61 <text:s text:c="3"/></text:p>
          </table:table-cell>
          <table:table-cell table:style-name="ce52" office:value-type="float" office:value="208921.41" calcext:value-type="float">
            <text:p><text:s/>208.921,41 <text:s text:c="3"/></text:p>
          </table:table-cell>
          <table:table-cell table:style-name="ce54" table:formula="of:=SUM([.F73:.J73])" office:value-type="float" office:value="236102.06" calcext:value-type="float">
            <text:p><text:s/>236.102,06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NAVALESI</text:p>
          </table:table-cell>
          <table:table-cell table:style-name="ce46" office:value-type="string" calcext:value-type="string">
            <text:p>PAOLO</text:p>
          </table:table-cell>
          <table:table-cell table:style-name="ce49" office:value-type="string" calcext:value-type="string">
            <text:p>Incarico di Sostituto Responsabile UOC 'Istituto Anestesia e Rianimazione' <text:s/>(DDG n.1187 del 01/10/2019)</text:p>
          </table:table-cell>
          <table:table-cell table:style-name="ce50" office:value-type="float" office:value="3608.28" calcext:value-type="float">
            <text:p><text:s/>3.608,28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6420.6" calcext:value-type="float">
            <text:p><text:s/>6.420,60 <text:s text:c="3"/></text:p>
          </table:table-cell>
          <table:table-cell table:style-name="ce50" office:value-type="float" office:value="10167.95" calcext:value-type="float">
            <text:p><text:s/>10.167,95 <text:s text:c="3"/></text:p>
          </table:table-cell>
          <table:table-cell table:style-name="ce52" office:value-type="float" office:value="0" calcext:value-type="float">
            <text:p><text:s/>- <text:s text:c="3"/></text:p>
          </table:table-cell>
          <table:table-cell table:style-name="ce54" table:formula="of:=SUM([.F74:.J74])" office:value-type="float" office:value="22019.87" calcext:value-type="float">
            <text:p><text:s/>22.019,87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NICOLAI</text:p>
          </table:table-cell>
          <table:table-cell table:style-name="ce46" office:value-type="string" calcext:value-type="string">
            <text:p>PIERO</text:p>
          </table:table-cell>
          <table:table-cell table:style-name="ce49" office:value-type="string" calcext:value-type="string">
            <text:p>Incarico di Sostituto Responsabile UOC 'Otorinolaringoiatria' <text:s/>(DDG n.1165 del 30/09/2019)</text:p>
          </table:table-cell>
          <table:table-cell table:style-name="ce50" office:value-type="float" office:value="15449.2" calcext:value-type="float">
            <text:p><text:s/>15.449,2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6420.6" calcext:value-type="float">
            <text:p><text:s/>6.420,60 <text:s text:c="3"/></text:p>
          </table:table-cell>
          <table:table-cell table:style-name="ce50" office:value-type="float" office:value="13857.61" calcext:value-type="float">
            <text:p><text:s/>13.857,61 <text:s text:c="3"/></text:p>
          </table:table-cell>
          <table:table-cell table:style-name="ce52" office:value-type="float" office:value="0" calcext:value-type="float">
            <text:p><text:s/>- <text:s text:c="3"/></text:p>
          </table:table-cell>
          <table:table-cell table:style-name="ce54" table:formula="of:=SUM([.F75:.J75])" office:value-type="float" office:value="37550.45" calcext:value-type="float">
            <text:p><text:s/>37.550,45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PUCCIARELLI</text:p>
          </table:table-cell>
          <table:table-cell table:style-name="ce46" office:value-type="string" calcext:value-type="string">
            <text:p>SALVATORE</text:p>
          </table:table-cell>
          <table:table-cell table:style-name="ce49" office:value-type="string" calcext:value-type="string">
            <text:p>Incarico di Sostituto Responsabile UOC 'Clinica Chirurgica 1' (DDG n.1326 del 27/10/2017)</text:p>
          </table:table-cell>
          <table:table-cell table:style-name="ce50" office:value-type="float" office:value="11500" calcext:value-type="float">
            <text:p><text:s/>11.50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6595.41" calcext:value-type="float">
            <text:p><text:s/>6.595,41 <text:s text:c="3"/></text:p>
          </table:table-cell>
          <table:table-cell table:style-name="ce50" office:value-type="float" office:value="13857.61" calcext:value-type="float">
            <text:p><text:s/>13.857,61 <text:s text:c="3"/></text:p>
          </table:table-cell>
          <table:table-cell table:style-name="ce52" office:value-type="float" office:value="80852.74" calcext:value-type="float">
            <text:p><text:s/>80.852,74 <text:s text:c="3"/></text:p>
          </table:table-cell>
          <table:table-cell table:style-name="ce54" table:formula="of:=SUM([.F76:.J76])" office:value-type="float" office:value="114628.8" calcext:value-type="float">
            <text:p><text:s/>114.628,80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SALVIATI</text:p>
          </table:table-cell>
          <table:table-cell table:style-name="ce46" office:value-type="string" calcext:value-type="string">
            <text:p>LEONARDO</text:p>
          </table:table-cell>
          <table:table-cell table:style-name="ce49" office:value-type="string" calcext:value-type="string">
            <text:p>Incarico di Sostituto Responsabile UOC 'Genetica Clinica Epidemiologica' (DDG n.759 del 28/06/2019)</text:p>
          </table:table-cell>
          <table:table-cell table:style-name="ce50" office:value-type="float" office:value="4260" calcext:value-type="float">
            <text:p><text:s/>4.26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6420.6" calcext:value-type="float">
            <text:p><text:s/>6.420,60 <text:s text:c="3"/></text:p>
          </table:table-cell>
          <table:table-cell table:style-name="ce50" office:value-type="float" office:value="18853.51" calcext:value-type="float">
            <text:p><text:s/>18.853,51 <text:s text:c="3"/></text:p>
          </table:table-cell>
          <table:table-cell table:style-name="ce52" office:value-type="float" office:value="4773.78" calcext:value-type="float">
            <text:p><text:s/>4.773,78 <text:s text:c="3"/></text:p>
          </table:table-cell>
          <table:table-cell table:style-name="ce54" table:formula="of:=SUM([.F77:.J77])" office:value-type="float" office:value="36130.93" calcext:value-type="float">
            <text:p><text:s/>36.130,93 <text:s text:c="3"/></text:p>
          </table:table-cell>
          <table:table-cell table:number-columns-repeated="1013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STRAMARE</text:p>
          </table:table-cell>
          <table:table-cell table:style-name="ce46" office:value-type="string" calcext:value-type="string">
            <text:p>ROBERTO</text:p>
          </table:table-cell>
          <table:table-cell table:style-name="ce49" office:value-type="string" calcext:value-type="string">
            <text:p>Incarico di Sostituto Responsabile UOC 'Istituto di Radiologia' (DDG n.588 del 24/05/2019)</text:p>
          </table:table-cell>
          <table:table-cell table:style-name="ce50" office:value-type="float" office:value="11500" calcext:value-type="float">
            <text:p><text:s/>11.50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7660.08" calcext:value-type="float">
            <text:p><text:s/>7.660,08 <text:s text:c="3"/></text:p>
          </table:table-cell>
          <table:table-cell table:style-name="ce50" office:value-type="float" office:value="13857.61" calcext:value-type="float">
            <text:p><text:s/>13.857,61 <text:s text:c="3"/></text:p>
          </table:table-cell>
          <table:table-cell table:style-name="ce52" office:value-type="float" office:value="13678.49" calcext:value-type="float">
            <text:p><text:s/>13.678,49 <text:s text:c="3"/></text:p>
          </table:table-cell>
          <table:table-cell table:style-name="ce54" table:formula="of:=SUM([.F78:.J78])" office:value-type="float" office:value="48519.22" calcext:value-type="float">
            <text:p><text:s/>48.519,22 <text:s text:c="3"/></text:p>
          </table:table-cell>
          <table:table-cell table:number-columns-repeated="1013"/>
        </table:table-row>
        <table:table-row table:style-name="ro5">
          <table:table-cell table:style-name="ce39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6" office:value-type="string" calcext:value-type="string">
            <text:p>VIDA</text:p>
          </table:table-cell>
          <table:table-cell table:style-name="ce46" office:value-type="string" calcext:value-type="string">
            <text:p>VLADIMIRO</text:p>
          </table:table-cell>
          <table:table-cell table:style-name="ce49" office:value-type="string" calcext:value-type="string">
            <text:p>Incarico di Sostituto Responsabile UOC 'Cardiochirurgia Pediatrica e Cardiopatie Congenite' (DDG n.1184 del 01/10/2019)</text:p>
          </table:table-cell>
          <table:table-cell table:style-name="ce50" office:value-type="float" office:value="4260" calcext:value-type="float">
            <text:p><text:s/>4.26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15252.28" calcext:value-type="float">
            <text:p><text:s/>15.252,28 <text:s text:c="3"/></text:p>
          </table:table-cell>
          <table:table-cell table:style-name="ce50" office:value-type="float" office:value="10167.95" calcext:value-type="float">
            <text:p><text:s/>10.167,95 <text:s text:c="3"/></text:p>
          </table:table-cell>
          <table:table-cell table:style-name="ce52" office:value-type="float" office:value="12378.87" calcext:value-type="float">
            <text:p><text:s/>12.378,87 <text:s text:c="3"/></text:p>
          </table:table-cell>
          <table:table-cell table:style-name="ce54" table:formula="of:=SUM([.F79:.J79])" office:value-type="float" office:value="43882.14" calcext:value-type="float">
            <text:p><text:s/>43.882,14 <text:s text:c="3"/></text:p>
          </table:table-cell>
          <table:table-cell table:number-columns-repeated="1013"/>
        </table:table-row>
        <table:table-row table:style-name="ro1" table:number-rows-repeated="80">
          <table:table-cell table:number-columns-repeated="2"/>
          <table:table-cell table:style-name="ce47" table:number-columns-repeated="8"/>
          <table:table-cell table:number-columns-repeated="1014"/>
        </table:table-row>
        <table:table-row table:style-name="ro1" table:number-rows-repeated="10484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OP.$A$1" table:cell-range-address="$UNIPD.$A$5:.$J$79" table:range-usable-as="print-range"/>
          <table:named-range table:name="Excel_BuiltIn_Print_Titles" table:base-cell-address="$AOP.$A$1" table:cell-range-address="$UNIPD.$A$8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0" loext:min-decimal-places="0" number:min-integer-digits="1"/>
    </number:number-style>
    <number:number-style style:name="N140P1" style:volatile="true">
      <number:text>-</number:text>
      <number:number number:decimal-places="0" loext:min-decimal-places="0" number:min-integer-digits="1"/>
    </number:number-style>
    <number:number-style style:name="N140P2" style:volatile="true">
      <number:text/>
    </number:number-style>
    <number:text-style style:name="N140">
      <number:text-conten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6mm" fo:margin-right="4mm" style:first-page-number="continue" loext:scale-to-X="1" loext:scale-to-Y="3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1.11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8.01mm" fo:margin-left="4mm" fo:margin-right="17.99mm" style:first-page-number="continue" loext:scale-to-X="1" loext:scale-to-Y="3" style:writing-mode="lr-tb"/>
      <style:header-style>
        <style:header-footer-properties fo:min-height="7.5mm" fo:margin-left="14.99mm" fo:margin-right="1.01mm" fo:margin-bottom="0mm"/>
      </style:header-style>
      <style:footer-style>
        <style:header-footer-properties fo:min-height="7.5mm" fo:margin-left="14.99mm" fo:margin-right="1.01mm" fo:margin-top="7.13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/00/0000</text:date>, <text:time style:data-style-name="N2" text:time-value="12:26:57.56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OP" style:display-name="PageStyle_AOP" style:page-layout-name="Mpm3">
      <style:header style:display="false"/>
      <style:header-left style:display="false"/>
      <style:footer>
        <style:region-left>
          <text:p><text:span text:style-name="MT1"><text:file-name text:display="full">???</text:file-name></text:span></text:p>
        </style:region-left>
      </style:footer>
      <style:footer-left style:display="false">
        <style:region-left>
          <text:p><text:span text:style-name="MT1"><text:file-name text:display="full">???</text:file-name></text:span></text:p>
        </style:region-left>
      </style:footer-left>
    </style:master-page>
    <style:master-page style:name="PageStyle_5f_UNIPD" style:display-name="PageStyle_UNIPD" style:page-layout-name="Mpm4">
      <style:header style:display="false"/>
      <style:header-left style:display="false"/>
      <style:footer>
        <style:region-left>
          <text:p><text:span text:style-name="MT1"><text:file-name text:display="full">???</text:file-name></text:span></text:p>
        </style:region-left>
      </style:footer>
      <style:footer-left style:display="false">
        <style:region-left>
          <text:p><text:span text:style-name="MT1"><text:file-name text:display="full">???</text:file-name></text:span></text:p>
        </style:region-left>
      </style:footer-left>
    </style:master-page>
    <style:master-page style:name="PageStyle_5f_wpay027_5f_PDPER63891_5f_2022-09-23-1" style:display-name="PageStyle_wpay027_PDPER63891_2022-09-23-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3891</meta:initial-creator>
    <meta:creation-date>2020-11-27T14:10:09</meta:creation-date>
    <dc:date>2022-09-23T12:36:21.196000000</dc:date>
    <meta:print-date>2020-11-27T15:55:58</meta:print-date>
    <meta:generator>LibreOffice/6.2.1.2$Windows_x86 LibreOffice_project/7bcb35dc3024a62dea0caee87020152d1ee96e71</meta:generator>
    <meta:editing-duration>PT16M58S</meta:editing-duration>
    <meta:editing-cycles>6</meta:editing-cycles>
    <meta:document-statistic meta:table-count="2" meta:cell-count="1619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