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28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33.74mm"/>
    </style:style>
    <style:style style:name="co4" style:family="table-column">
      <style:table-column-properties fo:break-before="auto" style:column-width="41.59mm"/>
    </style:style>
    <style:style style:name="co5" style:family="table-column">
      <style:table-column-properties fo:break-before="auto" style:column-width="59.88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29.83mm"/>
    </style:style>
    <style:style style:name="co10" style:family="table-column">
      <style:table-column-properties fo:break-before="auto" style:column-width="25.26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36.37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38.33mm"/>
    </style:style>
    <style:style style:name="co16" style:family="table-column">
      <style:table-column-properties fo:break-before="auto" style:column-width="106.93mm"/>
    </style:style>
    <style:style style:name="co17" style:family="table-column">
      <style:table-column-properties fo:break-before="auto" style:column-width="20.25mm"/>
    </style:style>
    <style:style style:name="co18" style:family="table-column">
      <style:table-column-properties fo:break-before="auto" style:column-width="26.35mm"/>
    </style:style>
    <style:style style:name="co19" style:family="table-column">
      <style:table-column-properties fo:break-before="auto" style:column-width="24.17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6.12mm"/>
    </style:style>
    <style:style style:name="co22" style:family="table-column">
      <style:table-column-properties fo:break-before="auto" style:column-width="20.4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30.27mm" fo:break-before="auto" style:use-optimal-row-height="fals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26.8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8.17mm" fo:break-before="auto" style:use-optimal-row-height="true"/>
    </style:style>
    <style:style style:name="ro17" style:family="table-row">
      <style:table-row-properties style:row-height="29.21mm" fo:break-before="auto" style:use-optimal-row-height="false"/>
    </style:style>
    <style:style style:name="ta1" style:family="table" style:master-page-name="PageStyle_5f_DIPENDENTI">
      <style:table-properties table:display="true" style:writing-mode="lr-tb"/>
    </style:style>
    <style:style style:name="ta2" style:family="table" style:master-page-name="PageStyle_5f_UNIVERSITARI_20_IN_20_CONVEN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c000" style:rotation-align="none"/>
    </style:style>
    <style:style style:name="ce29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1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4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 table:print-ranges="DIPENDENTI.A1:DIPENDENTI.M87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4">
              <text:p>RETRIBUZIONE TEORICA ANNUA LORDA DELL’ANNO 2021 DEI DIPENDENTI CON QUALIFICA DIRIGENZIALE APICALE CORRISPOSTA PER EFFETTO DEI CC.CC.NN.LL. E DEI CONTRATTI INDIVIDUALI DI LAVORO PER IL PERSONALE IN SERVIZIO AL 31/12/2021</text:p>
            </table:table-cell>
            <table:covered-table-cell table:number-columns-repeated="12" table:style-name="ce41"/>
            <table:table-cell table:style-name="ce21"/>
            <table:table-cell table:number-columns-repeated="1010"/>
          </table:table-row>
          <table:table-row table:style-name="ro1">
            <table:covered-table-cell table:style-name="ce1"/>
            <table:covered-table-cell table:number-columns-repeated="12" table:style-name="ce41"/>
            <table:table-cell table:style-name="ce21"/>
            <table:table-cell table:number-columns-repeated="1010"/>
          </table:table-row>
          <table:table-row table:style-name="ro1">
            <table:covered-table-cell table:style-name="ce1"/>
            <table:covered-table-cell table:number-columns-repeated="12" table:style-name="ce41"/>
            <table:table-cell table:style-name="ce21"/>
            <table:table-cell table:number-columns-repeated="1010"/>
          </table:table-row>
          <table:table-row table:style-name="ro2">
            <table:covered-table-cell table:style-name="ce1"/>
            <table:covered-table-cell table:number-columns-repeated="12" table:style-name="ce41"/>
            <table:table-cell table:style-name="ce21"/>
            <table:table-cell table:number-columns-repeated="1010"/>
          </table:table-row>
          <table:table-row table:style-name="ro3">
            <table:table-cell table:style-name="ce2"/>
            <table:table-cell table:number-columns-repeated="5"/>
            <table:table-cell table:style-name="ce14"/>
            <table:table-cell table:style-name="ce16"/>
            <table:table-cell table:number-columns-repeated="3"/>
            <table:table-cell table:style-name="ce19" table:number-columns-repeated="2"/>
            <table:table-cell table:style-name="ce22"/>
            <table:table-cell table:number-columns-repeated="1010"/>
          </table:table-row>
          <table:table-row table:style-name="ro4">
            <table:table-cell table:style-name="ce3" office:value-type="string" calcext:value-type="string" table:number-columns-spanned="13" table:number-rows-spanned="1">
              <text:p>NELLA COLONNA "ALTRO" CONFLUISCONO  LE SEGUENTI VOCI FISSE OVE PREVISTE: </text:p>
              <text:p>a) Retribuzione Individuale di Anzianità;  b) Indennità di Specificità Medica; c) Indennità di Struttura Complessa; d) Indennità di Dipartimento; e) Indennità di Esclusività</text:p>
              <text:p> </text:p>
              <text:p>NELLA COLONNA "RISULTATO" CONFLUISCONO ANCHE LE INDENNITA' EX ART.21 CCNL 2016/2018 E EX ART. 73 CCNL 2016-2018FUNZIONI LOCALI</text:p>
              <text:p/>
              <text:p>NELLE COLONNE "ACCESSORIE" E "ALTRO" è riportato il liquidato annuo 2021</text:p>
            </table:table-cell>
            <table:covered-table-cell table:number-columns-repeated="12" table:style-name="ce10"/>
            <table:table-cell table:style-name="ce23"/>
            <table:table-cell table:number-columns-repeated="1010"/>
          </table:table-row>
          <table:table-row table:style-name="ro5">
            <table:table-cell table:style-name="ce36" office:value-type="string" calcext:value-type="string">
              <text:p>Desc. tip. incarico</text:p>
            </table:table-cell>
            <table:table-cell table:style-name="ce36" office:value-type="string" calcext:value-type="string">
              <text:p>RUOLO</text:p>
            </table:table-cell>
            <table:table-cell table:style-name="ce44" office:value-type="string" calcext:value-type="string">
              <text:p>Cognome</text:p>
            </table:table-cell>
            <table:table-cell table:style-name="ce44" office:value-type="string" calcext:value-type="string">
              <text:p>Nome</text:p>
            </table:table-cell>
            <table:table-cell table:style-name="ce44" office:value-type="string" calcext:value-type="string">
              <text:p>Qualifica</text:p>
            </table:table-cell>
            <table:table-cell table:style-name="ce44" office:value-type="string" calcext:value-type="string">
              <text:p>Descrizione</text:p>
            </table:table-cell>
            <table:table-cell table:style-name="ce44" office:value-type="string" calcext:value-type="string">
              <text:p>STIPENDIO + INDENNITA' DI VACANZA CONTRATTUALE</text:p>
            </table:table-cell>
            <table:table-cell table:style-name="ce44" office:value-type="string" calcext:value-type="string">
              <text:p>POSIZIONE</text:p>
            </table:table-cell>
            <table:table-cell table:style-name="ce44" office:value-type="string" calcext:value-type="string">
              <text:p>RISULTATO </text:p>
            </table:table-cell>
            <table:table-cell table:style-name="ce44" office:value-type="string" calcext:value-type="string">
              <text:p>ACCESSORIE </text:p>
            </table:table-cell>
            <table:table-cell table:style-name="ce44" office:value-type="string" calcext:value-type="string">
              <text:p>ALTRO </text:p>
            </table:table-cell>
            <table:table-cell table:style-name="ce44" office:value-type="string" calcext:value-type="string">
              <text:p>LIBERA PROFESSIONE </text:p>
            </table:table-cell>
            <table:table-cell table:style-name="ce44" office:value-type="string" calcext:value-type="string">
              <text:p>TOTALE</text:p>
            </table:table-cell>
            <table:table-cell table:number-columns-repeated="1011"/>
          </table:table-row>
        </table:table-header-rows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NETTI</text:p>
          </table:table-cell>
          <table:table-cell table:style-name="ce13" office:value-type="string" calcext:value-type="string">
            <text:p>ELISA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Sostituto Responsabile UOC “Nefrologia Pediatrica”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5482" calcext:value-type="float">
            <text:p>5.482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3785" calcext:value-type="float">
            <text:p>3.785,00</text:p>
          </table:table-cell>
          <table:table-cell table:style-name="ce20" table:formula="of:=SUM([.G8:.L8])" office:value-type="float" office:value="92258" calcext:value-type="float">
            <text:p>92.258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NCIAN</text:p>
          </table:table-cell>
          <table:table-cell table:style-name="ce13" office:value-type="string" calcext:value-type="string">
            <text:p>MAURO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Sostituto Responsabile UOSD 'Allergologia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97964" calcext:value-type="float">
            <text:p>97.964,00</text:p>
          </table:table-cell>
          <table:table-cell table:style-name="ce20" table:formula="of:=SUM([.G9:.L9])" office:value-type="float" office:value="184717" calcext:value-type="float">
            <text:p>184.717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DA DALT</text:p>
          </table:table-cell>
          <table:table-cell table:style-name="ce13" office:value-type="string" calcext:value-type="string">
            <text:p>GIANFRANC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OSD 'Chirurgia Mininvasiva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2157" calcext:value-type="float">
            <text:p>2.157,00</text:p>
          </table:table-cell>
          <table:table-cell table:style-name="ce15" office:value-type="float" office:value="32448" calcext:value-type="float">
            <text:p>32.448,00</text:p>
          </table:table-cell>
          <table:table-cell table:style-name="ce15" office:value-type="float" office:value="38307" calcext:value-type="float">
            <text:p>38.307,00</text:p>
          </table:table-cell>
          <table:table-cell table:style-name="ce20" table:formula="of:=SUM([.G10:.L10])" office:value-type="float" office:value="134213" calcext:value-type="float">
            <text:p>134.213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FOLETTO</text:p>
          </table:table-cell>
          <table:table-cell table:style-name="ce13" office:value-type="string" calcext:value-type="string">
            <text:p>MIRT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.O.S.D. Chirurgia Bariatrica afferente al DIDAS Chirurgia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04" calcext:value-type="float">
            <text:p>28.204,00</text:p>
          </table:table-cell>
          <table:table-cell table:style-name="ce15" office:value-type="float" office:value="71398" calcext:value-type="float">
            <text:p>71.398,00</text:p>
          </table:table-cell>
          <table:table-cell table:style-name="ce20" table:formula="of:=SUM([.G11:.L11])" office:value-type="float" office:value="166403" calcext:value-type="float">
            <text:p>166.403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UAZZAROTTI</text:p>
          </table:table-cell>
          <table:table-cell table:style-name="ce13" office:value-type="string" calcext:value-type="string">
            <text:p>LAUR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800" calcext:value-type="float">
            <text:p>7.8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26076" calcext:value-type="float">
            <text:p>26.076,00</text:p>
          </table:table-cell>
          <table:table-cell table:style-name="ce15" office:value-type="float" office:value="15463" calcext:value-type="float">
            <text:p>15.463,00</text:p>
          </table:table-cell>
          <table:table-cell table:style-name="ce20" table:formula="of:=SUM([.G12:.L12])" office:value-type="float" office:value="100376" calcext:value-type="float">
            <text:p>100.376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LO STORTO</text:p>
          </table:table-cell>
          <table:table-cell table:style-name="ce13" office:value-type="string" calcext:value-type="string">
            <text:p>MARIO ROSARI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Sostituto Responsabile UOC 'Geriatria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800" calcext:value-type="float">
            <text:p>7.8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1698" calcext:value-type="float">
            <text:p>1.698,00</text:p>
          </table:table-cell>
          <table:table-cell table:style-name="ce15" office:value-type="float" office:value="29586" calcext:value-type="float">
            <text:p>29.586,00</text:p>
          </table:table-cell>
          <table:table-cell table:style-name="ce15" office:value-type="float" office:value="4402" calcext:value-type="float">
            <text:p>4.402,00</text:p>
          </table:table-cell>
          <table:table-cell table:style-name="ce20" table:formula="of:=SUM([.G13:.L13])" office:value-type="float" office:value="98087" calcext:value-type="float">
            <text:p>98.087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ORETTI</text:p>
          </table:table-cell>
          <table:table-cell table:style-name="ce13" office:value-type="string" calcext:value-type="string">
            <text:p>CARL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OSD 'Diabetologia Pediatrica e Malattie Metaboliche dell'Età Evolutiva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6076" calcext:value-type="float">
            <text:p>26.076,00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table:formula="of:=SUM([.G14:.L14])" office:value-type="float" office:value="91706" calcext:value-type="float">
            <text:p>91.706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UNARI</text:p>
          </table:table-cell>
          <table:table-cell table:style-name="ce13" office:value-type="string" calcext:value-type="string">
            <text:p>MARINA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2538" calcext:value-type="float">
            <text:p>2.538,00</text:p>
          </table:table-cell>
          <table:table-cell table:style-name="ce15" office:value-type="float" office:value="27870" calcext:value-type="float">
            <text:p>27.870,00</text:p>
          </table:table-cell>
          <table:table-cell table:style-name="ce15" office:value-type="float" office:value="54924" calcext:value-type="float">
            <text:p>54.924,00</text:p>
          </table:table-cell>
          <table:table-cell table:style-name="ce20" table:formula="of:=SUM([.G15:.L15])" office:value-type="float" office:value="146633" calcext:value-type="float">
            <text:p>146.633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NENA</text:p>
          </table:table-cell>
          <table:table-cell table:style-name="ce13" office:value-type="string" calcext:value-type="string">
            <text:p>UG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.O.S.D. Ortopedia Vertebrale afferente al DIDAS Chirurgia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15" office:value-type="float" office:value="29618" calcext:value-type="float">
            <text:p>29.618,00</text:p>
          </table:table-cell>
          <table:table-cell table:style-name="ce15" office:value-type="float" office:value="49224" calcext:value-type="float">
            <text:p>49.224,00</text:p>
          </table:table-cell>
          <table:table-cell table:style-name="ce20" table:formula="of:=SUM([.G16:.L16])" office:value-type="float" office:value="141883" calcext:value-type="float">
            <text:p>141.883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PITTARELLO</text:p>
          </table:table-cell>
          <table:table-cell table:style-name="ce13" office:value-type="string" calcext:value-type="string">
            <text:p>DEMETRIO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OC 'Terapia Intensiva Cardiochirurgica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12271" calcext:value-type="float">
            <text:p>12.271,00</text:p>
          </table:table-cell>
          <table:table-cell table:style-name="ce15" office:value-type="float" office:value="27347" calcext:value-type="float">
            <text:p>27.347,00</text:p>
          </table:table-cell>
          <table:table-cell table:style-name="ce15" office:value-type="float" office:value="53362" calcext:value-type="float">
            <text:p>53.362,00</text:p>
          </table:table-cell>
          <table:table-cell table:style-name="ce20" table:formula="of:=SUM([.G17:.L17])" office:value-type="float" office:value="157881" calcext:value-type="float">
            <text:p>157.881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SARZO</text:p>
          </table:table-cell>
          <table:table-cell table:style-name="ce13" office:value-type="string" calcext:value-type="string">
            <text:p>GIACOMO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Sostituto Responsabile UOC 'Chirurgia Generale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9023" calcext:value-type="float">
            <text:p>9.023,00</text:p>
          </table:table-cell>
          <table:table-cell table:style-name="ce15" office:value-type="float" office:value="5196" calcext:value-type="float">
            <text:p>5.196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125213" calcext:value-type="float">
            <text:p>125.213,00</text:p>
          </table:table-cell>
          <table:table-cell table:style-name="ce20" table:formula="of:=SUM([.G18:.L18])" office:value-type="float" office:value="213400" calcext:value-type="float">
            <text:p>213.400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7">
          <table:table-cell table:style-name="ce5" office:value-type="string" calcext:value-type="string">
            <text:p>ART. 22 CCNL AREA SANITA' triennio 2016-2018 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ZADRA</text:p>
          </table:table-cell>
          <table:table-cell table:style-name="ce13" office:value-type="string" calcext:value-type="string">
            <text:p>NICOLA</text:p>
          </table:table-cell>
          <table:table-cell table:style-name="ce6" office:value-type="string" calcext:value-type="string">
            <text:p>Dirigente medico <text:s/>a rapp.esclus(+15)</text:p>
          </table:table-cell>
          <table:table-cell table:style-name="ce6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8" office:value-type="float" office:value="5423" calcext:value-type="float">
            <text:p>5.423,00</text:p>
          </table:table-cell>
          <table:table-cell table:style-name="ce15" office:value-type="float" office:value="3669" calcext:value-type="float">
            <text:p>3.669,00</text:p>
          </table:table-cell>
          <table:table-cell table:style-name="ce15" office:value-type="float" office:value="28559" calcext:value-type="float">
            <text:p>28.559,00</text:p>
          </table:table-cell>
          <table:table-cell table:style-name="ce15" office:value-type="float" office:value="3312" calcext:value-type="float">
            <text:p>3.312,00</text:p>
          </table:table-cell>
          <table:table-cell table:style-name="ce20" table:formula="of:=SUM([.G19:.L19])" office:value-type="float" office:value="96841" calcext:value-type="float">
            <text:p>96.841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5" office:value-type="string" calcext:value-type="string">
            <text:p>ART. 22 CCNL AREA SANITA' triennio 2016-2018 </text:p>
          </table:table-cell>
          <table:table-cell table:style-name="ce8" office:value-type="string" calcext:value-type="string">
            <text:p>DIRIGENTE SANITARIO NON MEDICO</text:p>
          </table:table-cell>
          <table:table-cell table:style-name="ce13" office:value-type="string" calcext:value-type="string">
            <text:p>DEGAN</text:p>
          </table:table-cell>
          <table:table-cell table:style-name="ce13" office:value-type="string" calcext:value-type="string">
            <text:p>MARIO</text:p>
          </table:table-cell>
          <table:table-cell table:style-name="ce6" office:value-type="string" calcext:value-type="string">
            <text:p>Dirigente professioni sanitarie</text:p>
          </table:table-cell>
          <table:table-cell table:style-name="ce6" office:value-type="string" calcext:value-type="string">
            <text:p>Incarico di Sostituto Responsabile UOC 'Direzione delle Professioni Sanitarie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11442" calcext:value-type="float">
            <text:p>11.442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20:.L20])" office:value-type="float" office:value="64020" calcext:value-type="float">
            <text:p>64.020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SANITARIO NON MEDICO</text:p>
          </table:table-cell>
          <table:table-cell table:style-name="ce13" office:value-type="string" calcext:value-type="string">
            <text:p>SCHIAVO</text:p>
          </table:table-cell>
          <table:table-cell table:style-name="ce13" office:value-type="string" calcext:value-type="string">
            <text:p>ROSSANA</text:p>
          </table:table-cell>
          <table:table-cell table:style-name="ce6" office:value-type="string" calcext:value-type="string">
            <text:p>Dirigente psicologo rapp. esclus <text:s/>(5-15)</text:p>
          </table:table-cell>
          <table:table-cell table:style-name="ce6" office:value-type="string" calcext:value-type="string">
            <text:p>Incarico di Sostituto Responsabile UOC 'Psicologia Ospedalier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8" office:value-type="float" office:value="13482" calcext:value-type="float">
            <text:p>13.48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46" calcext:value-type="float">
            <text:p>7.34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21:.L21])" office:value-type="float" office:value="73406" calcext:value-type="float">
            <text:p>73.406,00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3">
          <table:table-cell table:style-name="ce7" table:number-columns-repeated="13"/>
          <table:table-cell table:number-columns-repeated="1011"/>
        </table:table-row>
        <table:table-row table:style-name="ro5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AVRUSCIO</text:p>
          </table:table-cell>
          <table:table-cell table:style-name="ce13" office:value-type="string" calcext:value-type="string">
            <text:p>GIAMPIER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Coordinatore del Dipartimento Funzionale Aziendale Diagnostica Clinica</text:p>
            <text:p/>
            <text:p>Incarico di Direttore UOC 'Angiologi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60887" calcext:value-type="float">
            <text:p>60.887,00</text:p>
          </table:table-cell>
          <table:table-cell table:style-name="ce15" office:value-type="float" office:value="43386" calcext:value-type="float">
            <text:p>43.386,00</text:p>
          </table:table-cell>
          <table:table-cell table:style-name="ce20" table:formula="of:=SUM([.G23:.L23])" office:value-type="float" office:value="172536" calcext:value-type="float">
            <text:p>172.536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TTELAN</text:p>
          </table:table-cell>
          <table:table-cell table:style-name="ce13" office:value-type="string" calcext:value-type="string">
            <text:p>ANNAMARI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Coordinatore del Dipartimento Funzionale Aziendale Immunoematologico</text:p>
            <text:p/>
            <text:p>Incarico di Coordinatore del Dipartimento Funzionale Interaziendale 'Malattie Infettive'</text:p>
            <text:p/>
            <text:p>Incarico di Direttore UOC 'Malattie Infettive e Tropicali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69501" calcext:value-type="float">
            <text:p>69.501,00</text:p>
          </table:table-cell>
          <table:table-cell table:style-name="ce15" office:value-type="float" office:value="21238" calcext:value-type="float">
            <text:p>21.238,00</text:p>
          </table:table-cell>
          <table:table-cell table:style-name="ce20" table:formula="of:=SUM([.G24:.L24])" office:value-type="float" office:value="158967" calcext:value-type="float">
            <text:p>158.967,00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SARTORELLO</text:p>
          </table:table-cell>
          <table:table-cell table:style-name="ce13" office:value-type="string" calcext:value-type="string">
            <text:p>ENRIC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Coordinatore del Dipartimento Funzionale Aziendale Area Chirurgica OSA</text:p>
            <text:p/>
            <text:p>Incarico di Direttore UOC 'Ortopedia e Traumatologia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61683" calcext:value-type="float">
            <text:p>61.683,00</text:p>
          </table:table-cell>
          <table:table-cell table:style-name="ce15" office:value-type="float" office:value="151254" calcext:value-type="float">
            <text:p>151.254,00</text:p>
          </table:table-cell>
          <table:table-cell table:style-name="ce20" table:formula="of:=SUM([.G25:.L25])" office:value-type="float" office:value="281156" calcext:value-type="float">
            <text:p>281.156,00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TIBERIO</text:p>
          </table:table-cell>
          <table:table-cell table:style-name="ce13" office:value-type="string" calcext:value-type="string">
            <text:p>IV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Coordinatore del Dipartimento Funzionale Aziendale Emergenza-Urgenza</text:p>
            <text:p/>
            <text:p>Incarico di Direttore UOC 'Anestesia e Rianimazione'</text:p>
            <text:p/>
            <text:p>Incarico di Direttore ad interim UOC 'Anestesia e Rianimazione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628" calcext:value-type="float">
            <text:p>58.628,00</text:p>
          </table:table-cell>
          <table:table-cell table:style-name="ce15" office:value-type="float" office:value="19864" calcext:value-type="float">
            <text:p>19.864,00</text:p>
          </table:table-cell>
          <table:table-cell table:style-name="ce20" table:formula="of:=SUM([.G26:.L26])" office:value-type="float" office:value="146693" calcext:value-type="float">
            <text:p>146.693,00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Coordinatore di Dipartimento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VESCOVO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Coordinatore del Dipartimento Funzionale Aziendale Area Medica OSA</text:p>
            <text:p/>
            <text:p>Incarico di Direttore UOC 'Medicina Generale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01" calcext:value-type="float">
            <text:p>1.201,00</text:p>
          </table:table-cell>
          <table:table-cell table:style-name="ce15" office:value-type="float" office:value="60422" calcext:value-type="float">
            <text:p>60.422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27:.L27])" office:value-type="float" office:value="129824" calcext:value-type="float">
            <text:p>129.824,00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SANITARIO NON MEDICO</text:p>
          </table:table-cell>
          <table:table-cell table:style-name="ce13" office:value-type="string" calcext:value-type="string">
            <text:p>VENTURINI</text:p>
          </table:table-cell>
          <table:table-cell table:style-name="ce13" office:value-type="string" calcext:value-type="string">
            <text:p>FRANCESCA</text:p>
          </table:table-cell>
          <table:table-cell table:style-name="ce6" office:value-type="string" calcext:value-type="string">
            <text:p>Dirigente farmacista a rapp. esclusivo</text:p>
          </table:table-cell>
          <table:table-cell table:style-name="ce6" office:value-type="string" calcext:value-type="string">
            <text:p>Incarico di Coordinatore del Dipartimento Funzionale Interaziendale 'Politiche del Farmaco'</text:p>
            <text:p/>
            <text:p>Incarico di Direttore ad interim UOSD 'Progetti e Ricerca Clinica'</text:p>
            <text:p/>
            <text:p>Incarico di Direttore UOC 'Farmacia Ospedaliera Centralizzat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6282" calcext:value-type="float">
            <text:p>6.282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2236" calcext:value-type="float">
            <text:p>2.236,00</text:p>
          </table:table-cell>
          <table:table-cell table:style-name="ce20" table:formula="of:=SUM([.G28:.L28])" office:value-type="float" office:value="123584" calcext:value-type="float">
            <text:p>123.584,00</text:p>
          </table:table-cell>
          <table:table-cell table:number-columns-repeated="1011"/>
        </table:table-row>
        <table:table-row table:style-name="ro3">
          <table:table-cell table:style-name="ce7" table:number-columns-repeated="13"/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AZZENA</text:p>
          </table:table-cell>
          <table:table-cell table:style-name="ce13" office:value-type="string" calcext:value-type="string">
            <text:p>BRUN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Grandi Ustionati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7" calcext:value-type="float">
            <text:p>127,00</text:p>
          </table:table-cell>
          <table:table-cell table:style-name="ce15" office:value-type="float" office:value="43996" calcext:value-type="float">
            <text:p>43.996,00</text:p>
          </table:table-cell>
          <table:table-cell table:style-name="ce15" office:value-type="float" office:value="57263" calcext:value-type="float">
            <text:p>57.263,00</text:p>
          </table:table-cell>
          <table:table-cell table:style-name="ce20" table:formula="of:=SUM([.G30:.L30])" office:value-type="float" office:value="169587" calcext:value-type="float">
            <text:p>169.587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NINI</text:p>
          </table:table-cell>
          <table:table-cell table:style-name="ce13" office:value-type="string" calcext:value-type="string">
            <text:p>FRANC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“Hospice Pediatrico”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863" calcext:value-type="float">
            <text:p>10.863,00</text:p>
          </table:table-cell>
          <table:table-cell table:style-name="ce15" office:value-type="float" office:value="46465" calcext:value-type="float">
            <text:p>46.465,00</text:p>
          </table:table-cell>
          <table:table-cell table:style-name="ce15" office:value-type="float" office:value="18665" calcext:value-type="float">
            <text:p>18.665,00</text:p>
          </table:table-cell>
          <table:table-cell table:style-name="ce20" table:formula="of:=SUM([.G31:.L31])" office:value-type="float" office:value="144194" calcext:value-type="float">
            <text:p>144.194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NINI</text:p>
          </table:table-cell>
          <table:table-cell table:style-name="ce13" office:value-type="string" calcext:value-type="string">
            <text:p>PATRIZI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Direzione Medica OSA' <text:s/>(in aspettativa dal 01/01/2020)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32:.L32])" office:value-type="float" office:value="110356" calcext:value-type="float">
            <text:p>110.356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URLINA</text:p>
          </table:table-cell>
          <table:table-cell table:style-name="ce13" office:value-type="string" calcext:value-type="string">
            <text:p>ALBERT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Malattie Metaboliche Ereditarie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7" office:value-type="float" office:value="20811" calcext:value-type="float">
            <text:p>20.811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50917" calcext:value-type="float">
            <text:p>50.917,00</text:p>
          </table:table-cell>
          <table:table-cell table:style-name="ce15" office:value-type="float" office:value="3431" calcext:value-type="float">
            <text:p>3.431,00</text:p>
          </table:table-cell>
          <table:table-cell table:style-name="ce20" table:formula="of:=SUM([.G33:.L33])" office:value-type="float" office:value="122605" calcext:value-type="float">
            <text:p>122.605,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RRETTA</text:p>
          </table:table-cell>
          <table:table-cell table:style-name="ce13" office:value-type="string" calcext:value-type="string">
            <text:p>GIOVANNI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3911" calcext:value-type="float">
            <text:p>3.911,00</text:p>
          </table:table-cell>
          <table:table-cell table:style-name="ce20" table:formula="of:=SUM([.G34:.L34])" office:value-type="float" office:value="114753" calcext:value-type="float">
            <text:p>114.753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USIN</text:p>
          </table:table-cell>
          <table:table-cell table:style-name="ce13" office:value-type="string" calcext:value-type="string">
            <text:p>FRANCESC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Neuroradiologi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1378" calcext:value-type="float">
            <text:p>11.378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31712" calcext:value-type="float">
            <text:p>31.712,00</text:p>
          </table:table-cell>
          <table:table-cell table:style-name="ce20" table:formula="of:=SUM([.G35:.L35])" office:value-type="float" office:value="153446" calcext:value-type="float">
            <text:p>153.446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HIOFFI</text:p>
          </table:table-cell>
          <table:table-cell table:style-name="ce13" office:value-type="string" calcext:value-type="string">
            <text:p>FRANC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Neurochirurgi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45836" calcext:value-type="float">
            <text:p>45.836,00</text:p>
          </table:table-cell>
          <table:table-cell table:style-name="ce15" office:value-type="float" office:value="236971" calcext:value-type="float">
            <text:p>236.971,00</text:p>
          </table:table-cell>
          <table:table-cell table:style-name="ce20" table:formula="of:=SUM([.G36:.L36])" office:value-type="float" office:value="351013" calcext:value-type="float">
            <text:p>351.013,0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IANCI</text:p>
          </table:table-cell>
          <table:table-cell table:style-name="ce13" office:value-type="string" calcext:value-type="string">
            <text:p>VIT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Accettazione e Pronto Soccorso'</text:p>
            <text:p/>
            <text:p>Incarico di Direttore ad interim UOSD 'Accettazione e Pronto Soccorso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63" calcext:value-type="float">
            <text:p>163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37:.L37])" office:value-type="float" office:value="110519" calcext:value-type="float">
            <text:p>110.519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DE CONTI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“Radiologia”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397" calcext:value-type="float">
            <text:p>2.397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34299" calcext:value-type="float">
            <text:p>34.299,00</text:p>
          </table:table-cell>
          <table:table-cell table:style-name="ce20" table:formula="of:=SUM([.G38:.L38])" office:value-type="float" office:value="147052" calcext:value-type="float">
            <text:p>147.052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DE LAZZARI</text:p>
          </table:table-cell>
          <table:table-cell table:style-name="ce13" office:value-type="string" calcext:value-type="string">
            <text:p>FRANC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Gastroenterologia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702" calcext:value-type="float">
            <text:p>49.702,00</text:p>
          </table:table-cell>
          <table:table-cell table:style-name="ce15" office:value-type="float" office:value="20922" calcext:value-type="float">
            <text:p>20.922,00</text:p>
          </table:table-cell>
          <table:table-cell table:style-name="ce20" table:formula="of:=SUM([.G39:.L39])" office:value-type="float" office:value="138825" calcext:value-type="float">
            <text:p>138.825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ALAN</text:p>
          </table:table-cell>
          <table:table-cell table:style-name="ce13" office:value-type="string" calcext:value-type="string">
            <text:p>ALESSANDR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Oculistica OS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294" calcext:value-type="float">
            <text:p>55.294,00</text:p>
          </table:table-cell>
          <table:table-cell table:style-name="ce15" office:value-type="float" office:value="473265" calcext:value-type="float">
            <text:p>473.265,00</text:p>
          </table:table-cell>
          <table:table-cell table:style-name="ce20" table:formula="of:=SUM([.G40:.L40])" office:value-type="float" office:value="596760" calcext:value-type="float">
            <text:p>596.760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ERVASI</text:p>
          </table:table-cell>
          <table:table-cell table:style-name="ce13" office:value-type="string" calcext:value-type="string">
            <text:p>MARIA TERESA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Ostetricia e Ginecologi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957" calcext:value-type="float">
            <text:p>48.957,00</text:p>
          </table:table-cell>
          <table:table-cell table:style-name="ce15" office:value-type="float" office:value="52165" calcext:value-type="float">
            <text:p>52.165,00</text:p>
          </table:table-cell>
          <table:table-cell table:style-name="ce20" table:formula="of:=SUM([.G41:.L41])" office:value-type="float" office:value="169323" calcext:value-type="float">
            <text:p>169.323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ARCHET</text:p>
          </table:table-cell>
          <table:table-cell table:style-name="ce13" office:value-type="string" calcext:value-type="string">
            <text:p>ALBERTO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'Day Surgery / Week Surgery Multidisciplinare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652" calcext:value-type="float">
            <text:p>45.652,00</text:p>
          </table:table-cell>
          <table:table-cell table:style-name="ce15" office:value-type="float" office:value="39715" calcext:value-type="float">
            <text:p>39.715,00</text:p>
          </table:table-cell>
          <table:table-cell table:style-name="ce20" table:formula="of:=SUM([.G42:.L42])" office:value-type="float" office:value="153568" calcext:value-type="float">
            <text:p>153.568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ARSON</text:p>
          </table:table-cell>
          <table:table-cell table:style-name="ce13" office:value-type="string" calcext:value-type="string">
            <text:p>PIER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UOC 'Immunotrasfusionale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7821" calcext:value-type="float">
            <text:p>7.821,00</text:p>
          </table:table-cell>
          <table:table-cell table:style-name="ce15" office:value-type="float" office:value="46204" calcext:value-type="float">
            <text:p>46.204,00</text:p>
          </table:table-cell>
          <table:table-cell table:style-name="ce15" office:value-type="float" office:value="8984" calcext:value-type="float">
            <text:p>8.984,00</text:p>
          </table:table-cell>
          <table:table-cell table:style-name="ce20" table:formula="of:=SUM([.G43:.L43])" office:value-type="float" office:value="131210" calcext:value-type="float">
            <text:p>131.210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ARTELLO</text:p>
          </table:table-cell>
          <table:table-cell table:style-name="ce13" office:value-type="string" calcext:value-type="string">
            <text:p>TIZIANO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della UOC Direzione Medica a prevalente indirizzo "Igiene Ospedaliera"</text:p>
            <text:p/>
            <text:p>Incarico di Sostituto Responsabile ad interim UOC 'Direzione Medica  a prevalente indirizzo "Organizzazione"</text:p>
            <text:p/>
            <text:p>Incarico di Sostituto Responsabile ad interim UOC 'Direzione Medica OSA"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505" calcext:value-type="float">
            <text:p>1.505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15743" calcext:value-type="float">
            <text:p>15.743,00</text:p>
          </table:table-cell>
          <table:table-cell table:style-name="ce20" table:formula="of:=SUM([.G44:.L44])" office:value-type="float" office:value="127604" calcext:value-type="float">
            <text:p>127.604,0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SAIEVA</text:p>
          </table:table-cell>
          <table:table-cell table:style-name="ce13" office:value-type="string" calcext:value-type="string">
            <text:p>ANNA MARIA</text:p>
          </table:table-cell>
          <table:table-cell table:style-name="ce6" office:value-type="string" calcext:value-type="string">
            <text:p>Dirigente medico rapp.esclusivo (med. )</text:p>
          </table:table-cell>
          <table:table-cell table:style-name="ce6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567" calcext:value-type="float">
            <text:p>567,00</text:p>
          </table:table-cell>
          <table:table-cell table:style-name="ce15" office:value-type="float" office:value="42155" calcext:value-type="float">
            <text:p>42.155,00</text:p>
          </table:table-cell>
          <table:table-cell table:style-name="ce15" office:value-type="float" office:value="6046" calcext:value-type="float">
            <text:p>6.046,00</text:p>
          </table:table-cell>
          <table:table-cell table:style-name="ce20" table:formula="of:=SUM([.G45:.L45])" office:value-type="float" office:value="116969" calcext:value-type="float">
            <text:p>116.969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SPAGNA</text:p>
          </table:table-cell>
          <table:table-cell table:style-name="ce13" office:value-type="string" calcext:value-type="string">
            <text:p>ANDREA</text:p>
          </table:table-cell>
          <table:table-cell table:style-name="ce6" office:value-type="string" calcext:value-type="string">
            <text:p>Dirigente medico rapp.esclusivo (chir.)</text:p>
          </table:table-cell>
          <table:table-cell table:style-name="ce6" office:value-type="string" calcext:value-type="string">
            <text:p>Incarico di Direttore UOC “Centrale Operativa SUEM”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858" calcext:value-type="float">
            <text:p>43.85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46:.L46])" office:value-type="float" office:value="112059" calcext:value-type="float">
            <text:p>112.059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GERUNDA</text:p>
          </table:table-cell>
          <table:table-cell table:style-name="ce13" office:value-type="string" calcext:value-type="string">
            <text:p>BARBAR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.O.C. Contabilità e Bilancio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47:.L47])" office:value-type="float" office:value="88796" calcext:value-type="float">
            <text:p>88.796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GIONA</text:p>
          </table:table-cell>
          <table:table-cell table:style-name="ce13" office:value-type="string" calcext:value-type="string">
            <text:p>ANTON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OC 'Controllo di Gestione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48:.L48])" office:value-type="float" office:value="88796" calcext:value-type="float">
            <text:p>88.796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LONGHINI</text:p>
          </table:table-cell>
          <table:table-cell table:style-name="ce13" office:value-type="string" calcext:value-type="string">
            <text:p>LU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OC 'Direzione Amministrativa di Ospedale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435" calcext:value-type="float">
            <text:p>10.4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49:.L49])" office:value-type="float" office:value="89013" calcext:value-type="float">
            <text:p>89.013,0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3" office:value-type="string" calcext:value-type="string">
            <text:p>MORETTI</text:p>
          </table:table-cell>
          <table:table-cell table:style-name="ce13" office:value-type="string" calcext:value-type="string">
            <text:p>LAUR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50:.L50])" office:value-type="float" office:value="88796" calcext:value-type="float">
            <text:p>88.796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PROFESSIONALE</text:p>
          </table:table-cell>
          <table:table-cell table:style-name="ce13" office:value-type="string" calcext:value-type="string">
            <text:p>CALI'</text:p>
          </table:table-cell>
          <table:table-cell table:style-name="ce13" office:value-type="string" calcext:value-type="string">
            <text:p>MARIA GRAZIA</text:p>
          </table:table-cell>
          <table:table-cell table:style-name="ce6" office:value-type="string" calcext:value-type="string">
            <text:p>Dirigente avvocato</text:p>
          </table:table-cell>
          <table:table-cell table:style-name="ce6" office:value-type="string" calcext:value-type="string">
            <text:p>Incarico di Direttore UOC 'Affari Generali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5269" calcext:value-type="float">
            <text:p>5.269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51:.L51])" office:value-type="float" office:value="94065" calcext:value-type="float">
            <text:p>94.065,0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DIRIGENTE PROFESSIONALE</text:p>
          </table:table-cell>
          <table:table-cell table:style-name="ce13" office:value-type="string" calcext:value-type="string">
            <text:p>GIUSTI</text:p>
          </table:table-cell>
          <table:table-cell table:style-name="ce13" office:value-type="string" calcext:value-type="string">
            <text:p>MIRCO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Direttore UOC 'Direzione Nuovo Polo Ospedaliero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52:.L52])" office:value-type="float" office:value="88796" calcext:value-type="float">
            <text:p>88.796,00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SPINA</text:p>
          </table:table-cell>
          <table:table-cell table:style-name="ce13" office:value-type="string" calcext:value-type="string">
            <text:p>GIOVANNI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Direttore UOC 'Servizi Tecnici e Patrimoniali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53:.L53])" office:value-type="float" office:value="88796" calcext:value-type="float">
            <text:p>88.796,00</text:p>
          </table:table-cell>
          <table:table-cell table:number-columns-repeated="1011"/>
        </table:table-row>
        <table:table-row table:style-name="ro3">
          <table:table-cell table:style-name="ce7" table:number-columns-repeated="13"/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ARACCHINI</text:p>
          </table:table-cell>
          <table:table-cell table:style-name="ce13" office:value-type="string" calcext:value-type="string">
            <text:p>CLAUDI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Stroke Unit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76" calcext:value-type="float">
            <text:p>26.076,00</text:p>
          </table:table-cell>
          <table:table-cell table:style-name="ce15" office:value-type="float" office:value="71517" calcext:value-type="float">
            <text:p>71.517,00</text:p>
          </table:table-cell>
          <table:table-cell table:style-name="ce20" table:formula="of:=SUM([.G55:.L55])" office:value-type="float" office:value="160794" calcext:value-type="float">
            <text:p>160.794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BELTRAMI</text:p>
          </table:table-cell>
          <table:table-cell table:style-name="ce13" office:value-type="string" calcext:value-type="string">
            <text:p>PAOL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Endourologia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05" calcext:value-type="float">
            <text:p>1.205,00</text:p>
          </table:table-cell>
          <table:table-cell table:style-name="ce15" office:value-type="float" office:value="27752" calcext:value-type="float">
            <text:p>27.752,00</text:p>
          </table:table-cell>
          <table:table-cell table:style-name="ce15" office:value-type="float" office:value="68519" calcext:value-type="float">
            <text:p>68.519,00</text:p>
          </table:table-cell>
          <table:table-cell table:style-name="ce20" table:formula="of:=SUM([.G56:.L56])" office:value-type="float" office:value="160677" calcext:value-type="float">
            <text:p>160.677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CACCIAVILLANI</text:p>
          </table:table-cell>
          <table:table-cell table:style-name="ce13" office:value-type="string" calcext:value-type="string">
            <text:p>LUIS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Terapia Intensiva Cardiologica' <text:s/>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317" calcext:value-type="float">
            <text:p>1.317,00</text:p>
          </table:table-cell>
          <table:table-cell table:style-name="ce15" office:value-type="float" office:value="30870" calcext:value-type="float">
            <text:p>30.870,00</text:p>
          </table:table-cell>
          <table:table-cell table:style-name="ce15" office:value-type="float" office:value="33513" calcext:value-type="float">
            <text:p>33.513,00</text:p>
          </table:table-cell>
          <table:table-cell table:style-name="ce20" table:formula="of:=SUM([.G57:.L57])" office:value-type="float" office:value="128901" calcext:value-type="float">
            <text:p>128.901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ABELLI</text:p>
          </table:table-cell>
          <table:table-cell table:style-name="ce13" office:value-type="string" calcext:value-type="string">
            <text:p>CARLO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Studio e Cura dell'Invecchiamento Cerebrale (CRIC)' <text:s/>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080" calcext:value-type="float">
            <text:p>3.080,00</text:p>
          </table:table-cell>
          <table:table-cell table:style-name="ce15" office:value-type="float" office:value="30262" calcext:value-type="float">
            <text:p>30.262,00</text:p>
          </table:table-cell>
          <table:table-cell table:style-name="ce15" office:value-type="float" office:value="21288" calcext:value-type="float">
            <text:p>21.288,00</text:p>
          </table:table-cell>
          <table:table-cell table:style-name="ce20" table:formula="of:=SUM([.G58:.L58])" office:value-type="float" office:value="117831" calcext:value-type="float">
            <text:p>117.831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GIGANTE</text:p>
          </table:table-cell>
          <table:table-cell table:style-name="ce13" office:value-type="string" calcext:value-type="string">
            <text:p>COSIMO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Direttore UOSD 'Ortopedia Pediatrica' <text:s/>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875" calcext:value-type="float">
            <text:p>6.87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796" calcext:value-type="float">
            <text:p>11.7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59:.L59])" office:value-type="float" office:value="64249" calcext:value-type="float">
            <text:p>64.249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MURARO</text:p>
          </table:table-cell>
          <table:table-cell table:style-name="ce13" office:value-type="string" calcext:value-type="string">
            <text:p>MARIA ANTONELLA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Direttore UOSD 'Allergie Alimentari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875" calcext:value-type="float">
            <text:p>6.8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6" calcext:value-type="float">
            <text:p>356,00</text:p>
          </table:table-cell>
          <table:table-cell table:style-name="ce15" office:value-type="float" office:value="11178" calcext:value-type="float">
            <text:p>11.1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60:.L60])" office:value-type="float" office:value="63987" calcext:value-type="float">
            <text:p>63.987,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Semplice Dipartimentale</text:p>
          </table:table-cell>
          <table:table-cell table:style-name="ce5" office:value-type="string" calcext:value-type="string">
            <text:p>DIRIGENTE MEDICO</text:p>
          </table:table-cell>
          <table:table-cell table:style-name="ce13" office:value-type="string" calcext:value-type="string">
            <text:p>PETTENAZZO</text:p>
          </table:table-cell>
          <table:table-cell table:style-name="ce13" office:value-type="string" calcext:value-type="string">
            <text:p>ANDRE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Terapia Intensiva Pediatrica' 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6579" calcext:value-type="float">
            <text:p>6.579,00</text:p>
          </table:table-cell>
          <table:table-cell table:style-name="ce15" office:value-type="float" office:value="30052" calcext:value-type="float">
            <text:p>30.052,00</text:p>
          </table:table-cell>
          <table:table-cell table:style-name="ce15" office:value-type="float" office:value="14039" calcext:value-type="float">
            <text:p>14.039,00</text:p>
          </table:table-cell>
          <table:table-cell table:style-name="ce20" table:formula="of:=SUM([.G61:.L61])" office:value-type="float" office:value="113871" calcext:value-type="float">
            <text:p>113.871,0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ZANCONATO</text:p>
          </table:table-cell>
          <table:table-cell table:style-name="ce13" office:value-type="string" calcext:value-type="string">
            <text:p>STEFANIA</text:p>
          </table:table-cell>
          <table:table-cell table:style-name="ce6" office:value-type="string" calcext:value-type="string">
            <text:p>Dirigente medico a rapp.esclusivo <text:s/>(+15)</text:p>
          </table:table-cell>
          <table:table-cell table:style-name="ce6" office:value-type="string" calcext:value-type="string">
            <text:p>Incarico di Direttore UOSD 'Pneumologia e Allergologia Pediatric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71" calcext:value-type="float">
            <text:p>71,00</text:p>
          </table:table-cell>
          <table:table-cell table:style-name="ce15" office:value-type="float" office:value="27593" calcext:value-type="float">
            <text:p>27.593,00</text:p>
          </table:table-cell>
          <table:table-cell table:style-name="ce15" office:value-type="float" office:value="52180" calcext:value-type="float">
            <text:p>52.180,00</text:p>
          </table:table-cell>
          <table:table-cell table:style-name="ce20" table:formula="of:=SUM([.G62:.L62])" office:value-type="float" office:value="143045" calcext:value-type="float">
            <text:p>143.045,00</text:p>
          </table:table-cell>
          <table:table-cell table:number-columns-repeated="1011"/>
        </table:table-row>
        <table:table-row table:style-name="ro3">
          <table:table-cell table:style-name="ce7" table:number-columns-repeated="13"/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ACCI</text:p>
          </table:table-cell>
          <table:table-cell table:style-name="ce13" office:value-type="string" calcext:value-type="string">
            <text:p>CHRISTIAN</text:p>
          </table:table-cell>
          <table:table-cell table:style-name="ce6" office:value-type="string" calcext:value-type="string">
            <text:p>Dirigente odontoiatra rapp. esclus (+15)</text:p>
          </table:table-cell>
          <table:table-cell table:style-name="ce6" office:value-type="string" calcext:value-type="string">
            <text:p>Incarico di Responsabile UOS 'Pronto Soccorso Odontoiatrico' afferente alla UOC Odontoiatri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075" calcext:value-type="float">
            <text:p>26.075,00</text:p>
          </table:table-cell>
          <table:table-cell table:style-name="ce15" office:value-type="float" office:value="216404" calcext:value-type="float">
            <text:p>216.404,00</text:p>
          </table:table-cell>
          <table:table-cell table:style-name="ce20" table:formula="of:=SUM([.G64:.L64])" office:value-type="float" office:value="304180" calcext:value-type="float">
            <text:p>304.180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ARION</text:p>
          </table:table-cell>
          <table:table-cell table:style-name="ce13" office:value-type="string" calcext:value-type="string">
            <text:p>UMBERT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3188" calcext:value-type="float">
            <text:p>13.188,00</text:p>
          </table:table-cell>
          <table:table-cell table:style-name="ce15" office:value-type="float" office:value="33354" calcext:value-type="float">
            <text:p>33.354,00</text:p>
          </table:table-cell>
          <table:table-cell table:style-name="ce15" office:value-type="float" office:value="4046" calcext:value-type="float">
            <text:p>4.046,00</text:p>
          </table:table-cell>
          <table:table-cell table:style-name="ce20" table:formula="of:=SUM([.G65:.L65])" office:value-type="float" office:value="112289" calcext:value-type="float">
            <text:p>112.289,00</text:p>
          </table:table-cell>
          <table:table-cell table:number-columns-repeated="1011"/>
        </table:table-row>
        <table:table-row table:style-name="ro12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ASILE</text:p>
          </table:table-cell>
          <table:table-cell table:style-name="ce13" office:value-type="string" calcext:value-type="string">
            <text:p>ANNA MARIA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Responsabile UOS 'Stroke Unit di 2° livello' afferente alla UOC Neurologia OSA</text:p>
            <text:p/>
            <text:p>Incarico di Sostituto Responsabile UOC 'Neurologia OSA' </text:p>
            <text:p/>
            <text:p/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5326" calcext:value-type="float">
            <text:p>5.326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8701" calcext:value-type="float">
            <text:p>8.701,00</text:p>
          </table:table-cell>
          <table:table-cell table:style-name="ce20" table:formula="of:=SUM([.G66:.L66])" office:value-type="float" office:value="104318" calcext:value-type="float">
            <text:p>104.318,0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ERTAGLIA</text:p>
          </table:table-cell>
          <table:table-cell table:style-name="ce13" office:value-type="string" calcext:value-type="string">
            <text:p>EMANUELE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050" calcext:value-type="float">
            <text:p>6.0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11" calcext:value-type="float">
            <text:p>3.111,00</text:p>
          </table:table-cell>
          <table:table-cell table:style-name="ce15" office:value-type="float" office:value="8476" calcext:value-type="float">
            <text:p>8.47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67:.L67])" office:value-type="float" office:value="63215" calcext:value-type="float">
            <text:p>63.215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IANCO</text:p>
          </table:table-cell>
          <table:table-cell table:style-name="ce13" office:value-type="string" calcext:value-type="string">
            <text:p>ROBERT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8669" calcext:value-type="float">
            <text:p>18.669,00</text:p>
          </table:table-cell>
          <table:table-cell table:style-name="ce15" office:value-type="float" office:value="27732" calcext:value-type="float">
            <text:p>27.732,00</text:p>
          </table:table-cell>
          <table:table-cell table:style-name="ce15" office:value-type="float" office:value="27680" calcext:value-type="float">
            <text:p>27.680,00</text:p>
          </table:table-cell>
          <table:table-cell table:style-name="ce20" table:formula="of:=SUM([.G68:.L68])" office:value-type="float" office:value="135782" calcext:value-type="float">
            <text:p>135.782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ORASO</text:p>
          </table:table-cell>
          <table:table-cell table:style-name="ce13" office:value-type="string" calcext:value-type="string">
            <text:p>SABRINA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9070" calcext:value-type="float">
            <text:p>9.070,00</text:p>
          </table:table-cell>
          <table:table-cell table:style-name="ce15" office:value-type="float" office:value="26075" calcext:value-type="float">
            <text:p>26.0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69:.L69])" office:value-type="float" office:value="96846" calcext:value-type="float">
            <text:p>96.846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BORTOLUZZI</text:p>
          </table:table-cell>
          <table:table-cell table:style-name="ce13" office:value-type="string" calcext:value-type="string">
            <text:p>ANDREA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Area rossa' afferente alla UOC Accettazione e Pronto Soccorso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207" calcext:value-type="float">
            <text:p>4.207,00</text:p>
          </table:table-cell>
          <table:table-cell table:style-name="ce15" office:value-type="float" office:value="26075" calcext:value-type="float">
            <text:p>26.075,00</text:p>
          </table:table-cell>
          <table:table-cell table:style-name="ce15" office:value-type="float" office:value="13260" calcext:value-type="float">
            <text:p>13.260,00</text:p>
          </table:table-cell>
          <table:table-cell table:style-name="ce20" table:formula="of:=SUM([.G70:.L70])" office:value-type="float" office:value="105243" calcext:value-type="float">
            <text:p>105.243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GAMBINO</text:p>
          </table:table-cell>
          <table:table-cell table:style-name="ce13" office:value-type="string" calcext:value-type="string">
            <text:p>ANTONI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Trapianto cardiaco' afferente alla UOC Cardiochirurgi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4541" calcext:value-type="float">
            <text:p>4.541,00</text:p>
          </table:table-cell>
          <table:table-cell table:style-name="ce15" office:value-type="float" office:value="28053" calcext:value-type="float">
            <text:p>28.053,00</text:p>
          </table:table-cell>
          <table:table-cell table:style-name="ce15" office:value-type="float" office:value="28050" calcext:value-type="float">
            <text:p>28.050,00</text:p>
          </table:table-cell>
          <table:table-cell table:style-name="ce20" table:formula="of:=SUM([.G71:.L71])" office:value-type="float" office:value="122345" calcext:value-type="float">
            <text:p>122.345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LA RAJA</text:p>
          </table:table-cell>
          <table:table-cell table:style-name="ce13" office:value-type="string" calcext:value-type="string">
            <text:p>MASSIM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Centro raccolta sangue' afferente alla UOC Immunotrasfusionale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9642" calcext:value-type="float">
            <text:p>9.642,00</text:p>
          </table:table-cell>
          <table:table-cell table:style-name="ce15" office:value-type="float" office:value="26075" calcext:value-type="float">
            <text:p>26.075,00</text:p>
          </table:table-cell>
          <table:table-cell table:style-name="ce15" office:value-type="float" office:value="18664" calcext:value-type="float">
            <text:p>18.664,00</text:p>
          </table:table-cell>
          <table:table-cell table:style-name="ce20" table:formula="of:=SUM([.G72:.L72])" office:value-type="float" office:value="116082" calcext:value-type="float">
            <text:p>116.082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PIETRANTONIO</text:p>
          </table:table-cell>
          <table:table-cell table:style-name="ce13" office:value-type="string" calcext:value-type="string">
            <text:p>VINCENZO</text:p>
          </table:table-cell>
          <table:table-cell table:style-name="ce6" office:value-type="string" calcext:value-type="string">
            <text:p>Dirigente medico a rapp.non esclusivo</text:p>
          </table:table-cell>
          <table:table-cell table:style-name="ce6" office:value-type="string" calcext:value-type="string">
            <text:p>Incarico di Responsabile UOS 'Medicina critica extraospedaliera' afferente alla UOC Centrale Operativa SUEM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6050" calcext:value-type="float">
            <text:p>6.0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35" calcext:value-type="float">
            <text:p>12.035,00</text:p>
          </table:table-cell>
          <table:table-cell table:style-name="ce15" office:value-type="float" office:value="8476" calcext:value-type="float">
            <text:p>8.476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73:.L73])" office:value-type="float" office:value="72139" calcext:value-type="float">
            <text:p>72.139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PIGATO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Servizio psichiatrico di diagnosi e cura' afferente alla UOC Psichiatria 3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126" calcext:value-type="float">
            <text:p>2.126,00</text:p>
          </table:table-cell>
          <table:table-cell table:style-name="ce15" office:value-type="float" office:value="28477" calcext:value-type="float">
            <text:p>28.477,00</text:p>
          </table:table-cell>
          <table:table-cell table:style-name="ce15" office:value-type="float" office:value="19296" calcext:value-type="float">
            <text:p>19.296,00</text:p>
          </table:table-cell>
          <table:table-cell table:style-name="ce20" table:formula="of:=SUM([.G74:.L74])" office:value-type="float" office:value="111600" calcext:value-type="float">
            <text:p>111.600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ROSA RIZZOTTO</text:p>
          </table:table-cell>
          <table:table-cell table:style-name="ce13" office:value-type="string" calcext:value-type="string">
            <text:p>ERIK</text:p>
          </table:table-cell>
          <table:table-cell table:style-name="ce6" office:value-type="string" calcext:value-type="string">
            <text:p>Dirigente medico a rapp.esclusivo (5-15)</text:p>
          </table:table-cell>
          <table:table-cell table:style-name="ce6" office:value-type="string" calcext:value-type="string">
            <text:p>Incarico di Responsabile UOS 'Endoscopia' afferente alla UOC Gastroenterologia OS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760" calcext:value-type="float">
            <text:p>2.760,00</text:p>
          </table:table-cell>
          <table:table-cell table:style-name="ce15" office:value-type="float" office:value="21390" calcext:value-type="float">
            <text:p>21.390,00</text:p>
          </table:table-cell>
          <table:table-cell table:style-name="ce15" office:value-type="float" office:value="24567" calcext:value-type="float">
            <text:p>24.567,00</text:p>
          </table:table-cell>
          <table:table-cell table:style-name="ce20" table:formula="of:=SUM([.G75:.L75])" office:value-type="float" office:value="110418" calcext:value-type="float">
            <text:p>110.418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ROSSI</text:p>
          </table:table-cell>
          <table:table-cell table:style-name="ce13" office:value-type="string" calcext:value-type="string">
            <text:p>LUCIA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Biologia molecolare infettivologica' afferente alla UOC Microbiologia e Virologi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25" calcext:value-type="float">
            <text:p>1.225,00</text:p>
          </table:table-cell>
          <table:table-cell table:style-name="ce15" office:value-type="float" office:value="32093" calcext:value-type="float">
            <text:p>32.093,00</text:p>
          </table:table-cell>
          <table:table-cell table:style-name="ce15" office:value-type="float" office:value="10636" calcext:value-type="float">
            <text:p>10.636,00</text:p>
          </table:table-cell>
          <table:table-cell table:style-name="ce20" table:formula="of:=SUM([.G76:.L76])" office:value-type="float" office:value="105655" calcext:value-type="float">
            <text:p>105.655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SATO</text:p>
          </table:table-cell>
          <table:table-cell table:style-name="ce13" office:value-type="string" calcext:value-type="string">
            <text:p>GIOVANNI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Ipovisione e Riabilitazione visiva' afferente alla UOC Oculistica OS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724" calcext:value-type="float">
            <text:p>29.724,00</text:p>
          </table:table-cell>
          <table:table-cell table:style-name="ce15" office:value-type="float" office:value="89919" calcext:value-type="float">
            <text:p>89.919,00</text:p>
          </table:table-cell>
          <table:table-cell table:style-name="ce20" table:formula="of:=SUM([.G77:.L77])" office:value-type="float" office:value="181344" calcext:value-type="float">
            <text:p>181.344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TRUSCIA</text:p>
          </table:table-cell>
          <table:table-cell table:style-name="ce13" office:value-type="string" calcext:value-type="string">
            <text:p>DANIELA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734" calcext:value-type="float">
            <text:p>2.734,00</text:p>
          </table:table-cell>
          <table:table-cell table:style-name="ce15" office:value-type="float" office:value="28624" calcext:value-type="float">
            <text:p>28.624,00</text:p>
          </table:table-cell>
          <table:table-cell table:style-name="ce15" office:value-type="float" office:value="19341" calcext:value-type="float">
            <text:p>19.341,00</text:p>
          </table:table-cell>
          <table:table-cell table:style-name="ce20" table:formula="of:=SUM([.G78:.L78])" office:value-type="float" office:value="112400" calcext:value-type="float">
            <text:p>112.400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DIRIGENTE MEDICO</text:p>
          </table:table-cell>
          <table:table-cell table:style-name="ce13" office:value-type="string" calcext:value-type="string">
            <text:p>ZANELLA</text:p>
          </table:table-cell>
          <table:table-cell table:style-name="ce13" office:value-type="string" calcext:value-type="string">
            <text:p>ILIA</text:p>
          </table:table-cell>
          <table:table-cell table:style-name="ce6" office:value-type="string" calcext:value-type="string">
            <text:p>Dirigente medico a rapp.esclusivo (+15)</text:p>
          </table:table-cell>
          <table:table-cell table:style-name="ce6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97" calcext:value-type="float">
            <text:p>1.097,00</text:p>
          </table:table-cell>
          <table:table-cell table:style-name="ce15" office:value-type="float" office:value="26121" calcext:value-type="float">
            <text:p>26.121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formula="of:=SUM([.G79:.L79])" office:value-type="float" office:value="88919" calcext:value-type="float">
            <text:p>88.919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SANITARIO NON MEDICO</text:p>
          </table:table-cell>
          <table:table-cell table:style-name="ce13" office:value-type="string" calcext:value-type="string">
            <text:p>FAGGIAN</text:p>
          </table:table-cell>
          <table:table-cell table:style-name="ce13" office:value-type="string" calcext:value-type="string">
            <text:p>DIEGO</text:p>
          </table:table-cell>
          <table:table-cell table:style-name="ce6" office:value-type="string" calcext:value-type="string">
            <text:p>Dirigente biologo a rapp.esclusivo (+15)</text:p>
          </table:table-cell>
          <table:table-cell table:style-name="ce6" office:value-type="string" calcext:value-type="string">
            <text:p>Incarico di Responsabile UOS 'Biochimica clinica urgente' afferente alla UOC Medicina di Laboratorio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6282" calcext:value-type="float">
            <text:p>6.282,00</text:p>
          </table:table-cell>
          <table:table-cell table:style-name="ce15" office:value-type="float" office:value="1787" calcext:value-type="float">
            <text:p>1.787,00</text:p>
          </table:table-cell>
          <table:table-cell table:style-name="ce15" office:value-type="float" office:value="17096" calcext:value-type="float">
            <text:p>17.096,00</text:p>
          </table:table-cell>
          <table:table-cell table:style-name="ce15" office:value-type="float" office:value="29266" calcext:value-type="float">
            <text:p>29.266,00</text:p>
          </table:table-cell>
          <table:table-cell table:style-name="ce20" table:formula="of:=SUM([.G80:.L80])" office:value-type="float" office:value="114309" calcext:value-type="float">
            <text:p>114.309,00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TECNICO</text:p>
          </table:table-cell>
          <table:table-cell table:style-name="ce13" office:value-type="string" calcext:value-type="string">
            <text:p>PIEROBON</text:p>
          </table:table-cell>
          <table:table-cell table:style-name="ce13" office:value-type="string" calcext:value-type="string">
            <text:p>LUISELLA</text:p>
          </table:table-cell>
          <table:table-cell table:style-name="ce6" office:value-type="string" calcext:value-type="string">
            <text:p>Dirigente sociologo</text:p>
          </table:table-cell>
          <table:table-cell table:style-name="ce6" office:value-type="string" calcext:value-type="string">
            <text:p>Incarico di Responsabile UOS 'Ufficio Stampa" in staff al Direttore Generale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81:.L81])" office:value-type="float" office:value="66578" calcext:value-type="float">
            <text:p>66.578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13" office:value-type="string" calcext:value-type="string">
            <text:p>DAI PRA'</text:p>
          </table:table-cell>
          <table:table-cell table:style-name="ce13" office:value-type="string" calcext:value-type="string">
            <text:p>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82:.L82])" office:value-type="float" office:value="66578" calcext:value-type="float">
            <text:p>66.578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13" office:value-type="string" calcext:value-type="string">
            <text:p>PENAZZO</text:p>
          </table:table-cell>
          <table:table-cell table:style-name="ce13" office:value-type="string" calcext:value-type="string">
            <text:p>ELISABETT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6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83:.L83])" office:value-type="float" office:value="66578" calcext:value-type="float">
            <text:p>66.578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CASAGRANDE</text:p>
          </table:table-cell>
          <table:table-cell table:style-name="ce13" office:value-type="string" calcext:value-type="string">
            <text:p>LUISA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Responsabile UOS 'Servizio di Prevenzione e Protezione' in staff al Direttore Generale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84:.L84])" office:value-type="float" office:value="66578" calcext:value-type="float">
            <text:p>66.578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FRANCESCHI</text:p>
          </table:table-cell>
          <table:table-cell table:style-name="ce13" office:value-type="string" calcext:value-type="string">
            <text:p>GIORGIO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500" calcext:value-type="float">
            <text:p>9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85:.L85])" office:value-type="float" office:value="66578" calcext:value-type="float">
            <text:p>66.578,00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MENOTTO</text:p>
          </table:table-cell>
          <table:table-cell table:style-name="ce13" office:value-type="string" calcext:value-type="string">
            <text:p>FRANCESCA</text:p>
          </table:table-cell>
          <table:table-cell table:style-name="ce6" office:value-type="string" calcext:value-type="string">
            <text:p>Dirigente ingegnere</text:p>
          </table:table-cell>
          <table:table-cell table:style-name="ce6" office:value-type="string" calcext:value-type="string">
            <text:p>Incarico di Responsabile UOS 'Gare e Contratti' afferente alla UOC Provveditorato, Economato e Gestione della Logistica</text:p>
            <text:p/>
            <text:p>Incarico di Sostituto Responsabile UOC 'Provveditorato, Economato e Gestione Logistica'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16700" calcext:value-type="float">
            <text:p>16.7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formula="of:=SUM([.G86:.L86])" office:value-type="float" office:value="73778" calcext:value-type="float">
            <text:p>73.778,00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PROFESSIONALE</text:p>
          </table:table-cell>
          <table:table-cell table:style-name="ce13" office:value-type="string" calcext:value-type="string">
            <text:p>PUPPIN</text:p>
          </table:table-cell>
          <table:table-cell table:style-name="ce13" office:value-type="string" calcext:value-type="string">
            <text:p>LUCIANA</text:p>
          </table:table-cell>
          <table:table-cell table:style-name="ce6" office:value-type="string" calcext:value-type="string">
            <text:p>Dirigente Avvocato</text:p>
          </table:table-cell>
          <table:table-cell table:style-name="ce6" office:value-type="string" calcext:value-type="string">
            <text:p>Incarico di Responsabile UOS 'Ufficio Legale' in staff al Direttore Generale</text:p>
          </table:table-cell>
          <table:table-cell table:style-name="ce15" office:value-type="float" office:value="45578" calcext:value-type="float">
            <text:p>45.578,00</text:p>
          </table:table-cell>
          <table:table-cell table:style-name="ce15" office:value-type="float" office:value="11943" calcext:value-type="float">
            <text:p>11.943,00</text:p>
          </table:table-cell>
          <table:table-cell table:style-name="ce15" office:value-type="float" office:value="9500" calcext:value-type="float">
            <text:p>9.500,00</text:p>
          </table:table-cell>
          <table:table-cell table:style-name="ce15" office:value-type="float" office:value="28887.9" calcext:value-type="float">
            <text:p>28.887,9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formula="of:=SUM([.G87:.L87])" office:value-type="float" office:value="95908.9" calcext:value-type="float">
            <text:p>95.908,9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1"/>
          <table:table-cell table:style-name="ce7" table:number-columns-repeated="11"/>
          <table:table-cell table:number-columns-repeated="1011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DIPENDENTI.$A$1" table:cell-range-address="$DIPENDENTI.$A$1:.$M$87" table:range-usable-as="print-range"/>
          <table:named-range table:name="_xlnm.Print_Titles" table:base-cell-address="$DIPENDENTI.$A$1" table:cell-range-address="$DIPENDENTI.$A$1:.$AMJ$7" table:range-usable-as="repeat-column repeat-row"/>
          <table:named-range table:name="_xlnm._FilterDatabase" table:base-cell-address="$DIPENDENTI.$A$1" table:cell-range-address="$DIPENDENTI.$A$7:.$N$87"/>
        </table:named-expressions>
      </table:table>
      <table:table table:name="UNIVERSITARI IN CONVENZIONE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4">
              <text:p>RETRIBUZIONE TEORICA ANNUA LORDA DELL’ANNO 2021 DEL PERSONALE UNIVERSITARIO IN CONVENZIONE CON QUALIFICA DIRIGENZIALE APICALE CORRISPOSTA PER EFFETTO DEI CC.CC.NN.LL. E DEI CONTRATTI INDIVIDUALI DI LAVORO PER IL PERSONALE IN SERVIZIO AL 31/12/2021</text:p>
            </table:table-cell>
            <table:covered-table-cell table:number-columns-repeated="10" table:style-name="ce41"/>
            <table:table-cell table:style-name="ce21" table:number-columns-repeated="3"/>
            <table:table-cell table:number-columns-repeated="1010"/>
          </table:table-row>
          <table:table-row table:style-name="ro1">
            <table:covered-table-cell table:style-name="ce1"/>
            <table:covered-table-cell table:number-columns-repeated="10" table:style-name="ce41"/>
            <table:table-cell table:style-name="ce21" table:number-columns-repeated="3"/>
            <table:table-cell table:number-columns-repeated="1010"/>
          </table:table-row>
          <table:table-row table:style-name="ro1">
            <table:covered-table-cell table:style-name="ce1"/>
            <table:covered-table-cell table:number-columns-repeated="10" table:style-name="ce41"/>
            <table:table-cell table:style-name="ce21" table:number-columns-repeated="3"/>
            <table:table-cell table:number-columns-repeated="1010"/>
          </table:table-row>
          <table:table-row table:style-name="ro1">
            <table:covered-table-cell table:style-name="ce1"/>
            <table:covered-table-cell table:number-columns-repeated="10" table:style-name="ce41"/>
            <table:table-cell table:style-name="ce21" table:number-columns-repeated="3"/>
            <table:table-cell table:number-columns-repeated="1010"/>
          </table:table-row>
          <table:table-row table:style-name="ro14">
            <table:table-cell table:style-name="ce25" office:value-type="string" calcext:value-type="string" table:number-columns-spanned="11" table:number-rows-spanned="1">
              <text:p>NELLA COLONNA "ALTRO" CONFLUISCONO  LE SEGUENTI VOCI FISSE OVE PREVISTE: </text:p>
              <text:p>a) Assegno ad personam; b) Indennità di Specificità Medica; c) Indennità di Struttura Complessa; d) Indennità di Dipartimento; e) Indennità di Esclusività</text:p>
              <text:p/>
              <text:p>NELLA COLONNA "RISULTATO" CONFLUISCONO ANCHE LE INDENNITA' EX ART.21 CCNL 2016/2018 E EX ART. 73 CCNL 2016-2018FUNZIONI LOCALI</text:p>
              <text:p/>
              <text:p>NELLE COLONNE "ACCESSORIE" E "ALTRO" è riportato il liquidato annuo 2021</text:p>
            </table:table-cell>
            <table:covered-table-cell table:number-columns-repeated="10" table:style-name="ce29"/>
            <table:table-cell table:style-name="ce33" table:number-columns-repeated="2"/>
            <table:table-cell table:style-name="ce34" table:number-columns-repeated="1011"/>
          </table:table-row>
          <table:table-row table:style-name="ro3">
            <table:table-cell table:style-name="ce26" office:value-type="string" calcext:value-type="string">
              <text:p>Importi limitati agli emolumenti erogati per la parte assistenziale</text:p>
            </table:table-cell>
            <table:table-cell table:style-name="ce30" table:number-columns-repeated="4"/>
            <table:table-cell table:style-name="ce31"/>
            <table:table-cell table:style-name="ce30" table:number-columns-repeated="6"/>
            <table:table-cell table:style-name="ce34" table:number-columns-repeated="1012"/>
          </table:table-row>
          <table:table-row table:style-name="ro15">
            <table:table-cell table:style-name="ce59" office:value-type="string" calcext:value-type="string">
              <text:p>Desc. tip. incarico</text:p>
            </table:table-cell>
            <table:table-cell table:style-name="ce59" office:value-type="string" calcext:value-type="string">
              <text:p>RUOLO</text:p>
            </table:table-cell>
            <table:table-cell table:style-name="ce59" office:value-type="string" calcext:value-type="string">
              <text:p>Cognome</text:p>
            </table:table-cell>
            <table:table-cell table:style-name="ce59" office:value-type="string" calcext:value-type="string">
              <text:p>Nome</text:p>
            </table:table-cell>
            <table:table-cell table:style-name="ce59" office:value-type="string" calcext:value-type="string">
              <text:p>Descrizione</text:p>
            </table:table-cell>
            <table:table-cell table:style-name="ce59" office:value-type="string" calcext:value-type="string">
              <text:p>POSIZIONE</text:p>
            </table:table-cell>
            <table:table-cell table:style-name="ce59" office:value-type="string" calcext:value-type="string">
              <text:p>RISULTATO </text:p>
            </table:table-cell>
            <table:table-cell table:style-name="ce59" office:value-type="string" calcext:value-type="string">
              <text:p>ACCESSORIE </text:p>
            </table:table-cell>
            <table:table-cell table:style-name="ce59" office:value-type="string" calcext:value-type="string">
              <text:p>ALTRO </text:p>
            </table:table-cell>
            <table:table-cell table:style-name="ce59" office:value-type="string" calcext:value-type="string">
              <text:p>LIBERA PROFESSIONE </text:p>
            </table:table-cell>
            <table:table-cell table:style-name="ce59" office:value-type="string" calcext:value-type="string">
              <text:p>TOTALE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PRILE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Incarico di Sostituto Responsabile UOC 'Medicina Legale e Tossicologia'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461" calcext:value-type="float">
            <text:p>461,00</text:p>
          </table:table-cell>
          <table:table-cell table:style-name="ce15" office:value-type="float" office:value="18292" calcext:value-type="float">
            <text:p>18.292,00</text:p>
          </table:table-cell>
          <table:table-cell table:style-name="ce15" office:value-type="float" office:value="3768" calcext:value-type="float">
            <text:p>3.768,00</text:p>
          </table:table-cell>
          <table:table-cell table:style-name="ce32" office:value-type="float" office:value="34644" calcext:value-type="float">
            <text:p>34.644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DRISAN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Sostituto Responsabile UOSD "Procreazione Medicalmente Assistita" 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085" calcext:value-type="float">
            <text:p>1.085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72772" calcext:value-type="float">
            <text:p>72.772,00</text:p>
          </table:table-cell>
          <table:table-cell table:style-name="ce32" office:value-type="float" office:value="100093" calcext:value-type="float">
            <text:p>100.093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RRAD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20647" calcext:value-type="float">
            <text:p>20.647,00</text:p>
          </table:table-cell>
          <table:table-cell table:style-name="ce15" office:value-type="float" office:value="50794" calcext:value-type="float">
            <text:p>50.794,00</text:p>
          </table:table-cell>
          <table:table-cell table:style-name="ce32" office:value-type="float" office:value="86003" calcext:value-type="float">
            <text:p>86.003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ACCHIN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Incarico di Sostituto Responsabile UOC 'Centro Regionale Malattie Rare'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81" calcext:value-type="float">
            <text:p>18.281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31604" calcext:value-type="float">
            <text:p>31.604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ELTRACC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15" office:value-type="float" office:value="10300" calcext:value-type="float">
            <text:p>10.3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9970" calcext:value-type="float">
            <text:p>19.970,00</text:p>
          </table:table-cell>
          <table:table-cell table:style-name="ce32" office:value-type="float" office:value="50492" calcext:value-type="float">
            <text:p>50.492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ERLIN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Incarico di Sostituto Responsabile UOC 'Servizio per la Patologia della Riproduzione Umana'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1367" calcext:value-type="float">
            <text:p>1.367,00</text:p>
          </table:table-cell>
          <table:table-cell table:style-name="ce32" office:value-type="float" office:value="23103" calcext:value-type="float">
            <text:p>23.103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ERRERI</text:p>
          </table:table-cell>
          <table:table-cell table:style-name="ce6" office:value-type="string" calcext:value-type="string">
            <text:p>FLORINDA</text:p>
          </table:table-cell>
          <table:table-cell table:style-name="ce6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2270" calcext:value-type="float">
            <text:p>2.270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6563" calcext:value-type="float">
            <text:p>6.563,00</text:p>
          </table:table-cell>
          <table:table-cell table:style-name="ce32" office:value-type="float" office:value="30569" calcext:value-type="float">
            <text:p>30.569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ANDI</text:p>
          </table:table-cell>
          <table:table-cell table:style-name="ce6" office:value-type="string" calcext:value-type="string">
            <text:p>MARIA LUIGIA</text:p>
          </table:table-cell>
          <table:table-cell table:style-name="ce6" office:value-type="string" calcext:value-type="string">
            <text:p>Incarico di Sostituto Responsabile UOC 'Clinica Medica 1'</text:p>
          </table:table-cell>
          <table:table-cell table:style-name="ce15" office:value-type="float" office:value="12700" calcext:value-type="float">
            <text:p>12.700,00</text:p>
          </table:table-cell>
          <table:table-cell table:style-name="ce15" office:value-type="float" office:value="9023" calcext:value-type="float">
            <text:p>9.023,00</text:p>
          </table:table-cell>
          <table:table-cell table:style-name="ce15" office:value-type="float" office:value="435" calcext:value-type="float">
            <text:p>435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32557" calcext:value-type="float">
            <text:p>32.557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TRAMARE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7617" calcext:value-type="float">
            <text:p>17.617,00</text:p>
          </table:table-cell>
          <table:table-cell table:style-name="ce32" office:value-type="float" office:value="49778" calcext:value-type="float">
            <text:p>49.778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ART. 22 CCNL AREA SANITA' triennio 2016-2018 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REVISANUTO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Incarico di Sostituto Responsabile UOSD 'Trasporto neonatale per le Aziende 1, 2, 3, 4 e 6' </text:p>
          </table:table-cell>
          <table:table-cell table:style-name="ce15" office:value-type="float" office:value="11500" calcext:value-type="float">
            <text:p>11.500,00</text:p>
          </table:table-cell>
          <table:table-cell table:style-name="ce15" office:value-type="float" office:value="5423" calcext:value-type="float">
            <text:p>5.423,00</text:p>
          </table:table-cell>
          <table:table-cell table:style-name="ce15" office:value-type="float" office:value="1008" calcext:value-type="float">
            <text:p>1.008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4860" calcext:value-type="float">
            <text:p>4.860,00</text:p>
          </table:table-cell>
          <table:table-cell table:style-name="ce32" office:value-type="float" office:value="36790" calcext:value-type="float">
            <text:p>36.790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3">
          <table:table-cell table:style-name="ce28" table:number-columns-repeated="11"/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VOGAR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Coordinatore del Dipartimento Funzionale Aziendale Endocrino-Metabolico e Rischio Cardiovascolare</text:p>
            <text:p/>
            <text:p>Incarico di Direttore UOC 'Malattie del Metabolismo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29456" calcext:value-type="float">
            <text:p>29.456,00</text:p>
          </table:table-cell>
          <table:table-cell table:style-name="ce32" office:value-type="float" office:value="100758" calcext:value-type="float">
            <text:p>100.758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ILL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Incarico di Coordinatore del Dipartimento Funzionale Aziendale Epatologico</text:p>
            <text:p/>
            <text:p>Incarico di Direttore UOC 'Chirurgia Epatobiliare e dei Trapianti Epatici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11" calcext:value-type="float">
            <text:p>111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97971" calcext:value-type="float">
            <text:p>197.971,00</text:p>
          </table:table-cell>
          <table:table-cell table:style-name="ce32" office:value-type="float" office:value="269384" calcext:value-type="float">
            <text:p>269.384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RISAN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Coordinatore del Dipartimento Funzionale Aziendale Epidemiologia, Profilassi e Terapia della Malattie Infettive</text:p>
            <text:p/>
            <text:p>Incarico di Direttore UOC 'Microbiologia e Vir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3848" calcext:value-type="float">
            <text:p>3.848,00</text:p>
          </table:table-cell>
          <table:table-cell table:style-name="ce32" office:value-type="float" office:value="75150" calcext:value-type="float">
            <text:p>75.150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EROSA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Incarico di Coordinatore del Dipartimento Funzionale Aziendale Organi Artificiali e Rigenerazione Tissutale</text:p>
            <text:p/>
            <text:p>Incarico di Direttore UOC 'Cardiochirur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56613" calcext:value-type="float">
            <text:p>56.613,00</text:p>
          </table:table-cell>
          <table:table-cell table:style-name="ce32" office:value-type="float" office:value="127936" calcext:value-type="float">
            <text:p>127.936,00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ILICETO</text:p>
          </table:table-cell>
          <table:table-cell table:style-name="ce6" office:value-type="string" calcext:value-type="string">
            <text:p>SABINO</text:p>
          </table:table-cell>
          <table:table-cell table:style-name="ce6" office:value-type="string" calcext:value-type="string">
            <text:p>Incarico di Coordinatore del Dipartimento Funzionale Aziendale Cardio-Toraco-Vascolare </text:p>
            <text:p/>
            <text:p>Incarico di Direttore UOC 'Cardiologia'</text:p>
            <text:p/>
            <text:p>Incarico di Direttore ad interim UOC 'Cardiologia 2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24949" calcext:value-type="float">
            <text:p>24.949,00</text:p>
          </table:table-cell>
          <table:table-cell table:style-name="ce32" office:value-type="float" office:value="96251" calcext:value-type="float">
            <text:p>96.251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NAVAL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Coordinatore del Dipartimento Funzionale Aziendale Assistenza Intensiva</text:p>
            <text:p/>
            <text:p>Incarico di Direttore UOC 'Istituto Anestesia e Rianimazione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71302" calcext:value-type="float">
            <text:p>71.302,00</text:p>
          </table:table-cell>
          <table:table-cell table:number-columns-repeated="1013"/>
        </table:table-row>
        <table:table-row table:style-name="ro16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NICOLAI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Coordinatore del Dipartimento Funzionale Aziendale Neuroscienze</text:p>
            <text:p/>
            <text:p>Incarico di Direttore UOC 'Otorinolaringoiatria' </text:p>
            <text:p/>
            <text:p>Incarico di Direttore ad interim UOSD 'Otorinolaringoiatria OSA'</text:p>
            <text:p/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81652" calcext:value-type="float">
            <text:p>81.652,00</text:p>
          </table:table-cell>
          <table:table-cell table:style-name="ce32" office:value-type="float" office:value="152954" calcext:value-type="float">
            <text:p>152.954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Coordinatore del Dipartimento Funzionale Aziendale Malattie Rare</text:p>
            <text:p/>
            <text:p>Incarico di Direttore UOC 'Clinica Pediatr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71302" calcext:value-type="float">
            <text:p>71.302,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Coordinatore del Dipartimento Funzionale Aziendale Patologia Toraco-Polmonare</text:p>
            <text:p/>
            <text:p>Incarico di Direttore UOC 'Chirurgia Toracica'</text:p>
            <text:p/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66964" calcext:value-type="float">
            <text:p>166.964,00</text:p>
          </table:table-cell>
          <table:table-cell table:style-name="ce32" office:value-type="float" office:value="238266" calcext:value-type="float">
            <text:p>238.266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IGOTT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Coordinatore del Dipartimento Funzionale Aziendale Trapianti</text:p>
            <text:p/>
            <text:p>Incarico di Direttore UOC 'Chirurgia dei Trapianti di Rene e Pancreas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5583" calcext:value-type="float">
            <text:p>5.583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76885" calcext:value-type="float">
            <text:p>76.885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UGGIERI</text:p>
          </table:table-cell>
          <table:table-cell table:style-name="ce6" office:value-type="string" calcext:value-type="string">
            <text:p>PIETRO</text:p>
          </table:table-cell>
          <table:table-cell table:style-name="ce6" office:value-type="string" calcext:value-type="string">
            <text:p>Incarico di Coordinatore del Dipartimento Funzionale Aziendale Chirurgia Ricostruttiva </text:p>
            <text:p/>
            <text:p>Incarico di Direttore UOC 'Clinica Ortopedica e Traumatologica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66428" calcext:value-type="float">
            <text:p>166.428,00</text:p>
          </table:table-cell>
          <table:table-cell table:style-name="ce32" office:value-type="float" office:value="237730" calcext:value-type="float">
            <text:p>237.730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Coordina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TELLINI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Coordinatore del Dipartimento Funzionale Interaziendale 'Odontoiatria'</text:p>
            <text:p/>
            <text:p>Incarico di Direttore UOC 'Odontoiatria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37680" calcext:value-type="float">
            <text:p>37.680,00</text:p>
          </table:table-cell>
          <table:table-cell table:style-name="ce32" office:value-type="float" office:value="108982" calcext:value-type="float">
            <text:p>108.982,00</text:p>
          </table:table-cell>
          <table:table-cell table:number-columns-repeated="1013"/>
        </table:table-row>
        <table:table-row table:style-name="ro3">
          <table:table-cell table:style-name="ce28" table:number-columns-repeated="11"/>
          <table:table-cell table:number-columns-repeated="1013"/>
        </table:table-row>
        <table:table-row table:style-name="ro17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A DALT</text:p>
          </table:table-cell>
          <table:table-cell table:style-name="ce6" office:value-type="string" calcext:value-type="string">
            <text:p>LIVIANA</text:p>
          </table:table-cell>
          <table:table-cell table:style-name="ce6" office:value-type="string" calcext:value-type="string">
            <text:p>Incarico di Direttore del DIDAS “Salute della Donna e del Bambino”</text:p>
            <text:p/>
            <text:p>Incarico di Direttore UOC 'Accettazione e Pronto Soccorso Pediatrico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71302" calcext:value-type="float">
            <text:p>71.302,0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del DIDAS “Servizi di Diagnostica Integrata”</text:p>
            <text:p/>
            <text:p>Incarico di Coordinatore del Dipartimento Funzionale Interaziendale 'Anatomia Patologica'</text:p>
            <text:p/>
            <text:p>Incarico di Sostituto Responsabile UOSD 'Anatomia Patologica Servizio di Citodiagnostica' </text:p>
            <text:p/>
            <text:p>Incarico di Direttore UOC 'Anatomia Patologica 2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86633" calcext:value-type="float">
            <text:p>86.633,00</text:p>
          </table:table-cell>
          <table:table-cell table:style-name="ce32" office:value-type="float" office:value="157935" calcext:value-type="float">
            <text:p>157.935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ERIGLIAN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del DIDAS “Chirurgia”</text:p>
            <text:p/>
            <text:p>Incarico di Direttore UOC 'Clinica Chirurgica 3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38077" calcext:value-type="float">
            <text:p>38.077,00</text:p>
          </table:table-cell>
          <table:table-cell table:style-name="ce32" office:value-type="float" office:value="109379" calcext:value-type="float">
            <text:p>109.379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VETTOR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del DIDAS “Medicina dei Sistemi”</text:p>
            <text:p/>
            <text:p>Incarico di Direttore UOC 'Clinica Medica 3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679" calcext:value-type="float">
            <text:p>48.679,00</text:p>
          </table:table-cell>
          <table:table-cell table:style-name="ce15" office:value-type="float" office:value="15291" calcext:value-type="float">
            <text:p>15.291,00</text:p>
          </table:table-cell>
          <table:table-cell table:style-name="ce32" office:value-type="float" office:value="86593" calcext:value-type="float">
            <text:p>86.593,00</text:p>
          </table:table-cell>
          <table:table-cell table:number-columns-repeated="1013"/>
        </table:table-row>
        <table:table-row table:style-name="ro3">
          <table:table-cell table:style-name="ce28" table:number-columns-repeated="11"/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LAIBAC</text:p>
          </table:table-cell>
          <table:table-cell table:style-name="ce6" office:value-type="string" calcext:value-type="string">
            <text:p>MAURO SALVATORE ALESSANDRO</text:p>
          </table:table-cell>
          <table:table-cell table:style-name="ce6" office:value-type="string" calcext:value-type="string">
            <text:p>Incarico di Direttore UOC 'Clinica Dermatolog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918" calcext:value-type="float">
            <text:p>918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9792" calcext:value-type="float">
            <text:p>9.792,00</text:p>
          </table:table-cell>
          <table:table-cell table:style-name="ce32" office:value-type="float" office:value="67012" calcext:value-type="float">
            <text:p>67.01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GEL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Clinica Medica 5^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4977" calcext:value-type="float">
            <text:p>14.977,00</text:p>
          </table:table-cell>
          <table:table-cell table:style-name="ce32" office:value-type="float" office:value="71279" calcext:value-type="float">
            <text:p>71.279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LDO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Incarico di Direttore UOC 'Medicina Preventiva e Valutazione del Rischio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RALDI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Incarico di Direttore UOC 'Patologia Neonatale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7523" calcext:value-type="float">
            <text:p>17.523,00</text:p>
          </table:table-cell>
          <table:table-cell table:style-name="ce32" office:value-type="float" office:value="73825" calcext:value-type="float">
            <text:p>73.825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SSETT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Plast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45601" calcext:value-type="float">
            <text:p>145.601,00</text:p>
          </table:table-cell>
          <table:table-cell table:style-name="ce32" office:value-type="float" office:value="201903" calcext:value-type="float">
            <text:p>201.903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SS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Incarico di Direttore UOC 'Patologia Cardiovascolare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ASSO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Incarico di Direttore UOC 'Medicina di Laboratorio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61" calcext:value-type="float">
            <text:p>23.461,00</text:p>
          </table:table-cell>
          <table:table-cell table:style-name="ce15" office:value-type="float" office:value="17665" calcext:value-type="float">
            <text:p>17.665,00</text:p>
          </table:table-cell>
          <table:table-cell table:style-name="ce32" office:value-type="float" office:value="63749" calcext:value-type="float">
            <text:p>63.749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IFF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OC 'Clinica di Oncoematologia Pediatr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ALO'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ncarico di Direttore UOC 'Nefrologia 2^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6105" calcext:value-type="float">
            <text:p>6.105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34018" calcext:value-type="float">
            <text:p>34.018,00</text:p>
          </table:table-cell>
          <table:table-cell table:style-name="ce32" office:value-type="float" office:value="96425" calcext:value-type="float">
            <text:p>96.425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ASTAGNETT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Incarico di Direttore UOC 'Urologia Pediatrica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879" calcext:value-type="float">
            <text:p>1.8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412" calcext:value-type="float">
            <text:p>16.412,00</text:p>
          </table:table-cell>
          <table:table-cell table:style-name="ce32" office:value-type="float" office:value="40914" calcext:value-type="float">
            <text:p>40.914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ECCHIN</text:p>
          </table:table-cell>
          <table:table-cell table:style-name="ce6" office:value-type="string" calcext:value-type="string">
            <text:p>DIEGO</text:p>
          </table:table-cell>
          <table:table-cell table:style-name="ce6" office:value-type="string" calcext:value-type="string">
            <text:p>Incarico di Direttore UOC 'Medicina Nucleare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32" office:value-type="float" office:value="58201" calcext:value-type="float">
            <text:p>58.201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RBETT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Clinica Neurolog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6041" calcext:value-type="float">
            <text:p>16.041,00</text:p>
          </table:table-cell>
          <table:table-cell table:style-name="ce32" office:value-type="float" office:value="72343" calcext:value-type="float">
            <text:p>72.343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AL MO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Direttore UOC 'Urologia'</text:p>
            <text:p/>
            <text:p>Incarico di Direttore ad interim della U.O.C. Urologia Pediatrica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97816" calcext:value-type="float">
            <text:p>97.816,00</text:p>
          </table:table-cell>
          <table:table-cell table:style-name="ce32" office:value-type="float" office:value="154126" calcext:value-type="float">
            <text:p>154.126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'AVELL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Incarico di Direttore UOC 'Neurochirurgia Pediatr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56555" calcext:value-type="float">
            <text:p>56.555,00</text:p>
          </table:table-cell>
          <table:table-cell table:style-name="ce32" office:value-type="float" office:value="112862" calcext:value-type="float">
            <text:p>112.86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I SALV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Cardiologia Pediatr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7977" calcext:value-type="float">
            <text:p>7.977,00</text:p>
          </table:table-cell>
          <table:table-cell table:style-name="ce32" office:value-type="float" office:value="64279" calcext:value-type="float">
            <text:p>64.279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DORIA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Reumat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81339" calcext:value-type="float">
            <text:p>81.339,00</text:p>
          </table:table-cell>
          <table:table-cell table:style-name="ce32" office:value-type="float" office:value="137641" calcext:value-type="float">
            <text:p>137.641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ERMOLA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Medicina dello Sport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236" calcext:value-type="float">
            <text:p>1.236,00</text:p>
          </table:table-cell>
          <table:table-cell table:style-name="ce32" office:value-type="float" office:value="57538" calcext:value-type="float">
            <text:p>57.538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ARINATI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string" calcext:value-type="string">
            <text:p>Incarico di Direttore UOC 'Gastroenter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05" calcext:value-type="float">
            <text:p>305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60013" calcext:value-type="float">
            <text:p>60.013,00</text:p>
          </table:table-cell>
          <table:table-cell table:style-name="ce32" office:value-type="float" office:value="116620" calcext:value-type="float">
            <text:p>116.620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AVA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Direttore UOC 'Psichiatria 3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FUSETT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Chirurgia Maxillo Facciale' </text:p>
          </table:table-cell>
          <table:table-cell table:style-name="ce15" office:value-type="float" office:value="9900" calcext:value-type="float">
            <text:p>9.9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743" calcext:value-type="float">
            <text:p>743,00</text:p>
          </table:table-cell>
          <table:table-cell table:style-name="ce15" office:value-type="float" office:value="10218" calcext:value-type="float">
            <text:p>10.2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22684" calcext:value-type="float">
            <text:p>22.684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AMBA</text:p>
          </table:table-cell>
          <table:table-cell table:style-name="ce6" office:value-type="string" calcext:value-type="string">
            <text:p>PIERGIORGIO</text:p>
          </table:table-cell>
          <table:table-cell table:style-name="ce6" office:value-type="string" calcext:value-type="string">
            <text:p>Incarico di Direttore UOC 'Chirurgia Pediatrica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196" calcext:value-type="float">
            <text:p>2.196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1578" calcext:value-type="float">
            <text:p>11.578,00</text:p>
          </table:table-cell>
          <table:table-cell table:style-name="ce32" office:value-type="float" office:value="70076" calcext:value-type="float">
            <text:p>70.076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ATT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Direttore UOC 'Neuropsichiatria Infantile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8023" calcext:value-type="float">
            <text:p>8.023,00</text:p>
          </table:table-cell>
          <table:table-cell table:style-name="ce32" office:value-type="float" office:value="64325" calcext:value-type="float">
            <text:p>64.325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GREG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Vascolare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89532" calcext:value-type="float">
            <text:p>189.532,00</text:p>
          </table:table-cell>
          <table:table-cell table:style-name="ce32" office:value-type="float" office:value="245834" calcext:value-type="float">
            <text:p>245.834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IACOBONE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Endocrinochirur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37068" calcext:value-type="float">
            <text:p>137.068,00</text:p>
          </table:table-cell>
          <table:table-cell table:style-name="ce32" office:value-type="float" office:value="193370" calcext:value-type="float">
            <text:p>193.370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ASIER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Riabilitazione Ortoped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55857" calcext:value-type="float">
            <text:p>55.857,00</text:p>
          </table:table-cell>
          <table:table-cell table:style-name="ce32" office:value-type="float" office:value="112159" calcext:value-type="float">
            <text:p>112.159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IDENA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Direttore UOC 'Clinica Oculist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35386" calcext:value-type="float">
            <text:p>35.386,00</text:p>
          </table:table-cell>
          <table:table-cell table:style-name="ce32" office:value-type="float" office:value="91688" calcext:value-type="float">
            <text:p>91.688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ORETT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32" office:value-type="float" office:value="57082" calcext:value-type="float">
            <text:p>57.08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PUCCIARELL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Incarico di Direttore UOC 'Clinica Chirurgica 1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72121" calcext:value-type="float">
            <text:p>72.121,00</text:p>
          </table:table-cell>
          <table:table-cell table:style-name="ce32" office:value-type="float" office:value="128434" calcext:value-type="float">
            <text:p>128.434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QUAIA</text:p>
          </table:table-cell>
          <table:table-cell table:style-name="ce6" office:value-type="string" calcext:value-type="string">
            <text:p>EMILIO</text:p>
          </table:table-cell>
          <table:table-cell table:style-name="ce6" office:value-type="string" calcext:value-type="string">
            <text:p>Incarico di Direttore UOC 'Istituto di Radi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239" calcext:value-type="float">
            <text:p>1.239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305" calcext:value-type="float">
            <text:p>305,00</text:p>
          </table:table-cell>
          <table:table-cell table:style-name="ce32" office:value-type="float" office:value="57846" calcext:value-type="float">
            <text:p>57.846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ROSSI</text:p>
          </table:table-cell>
          <table:table-cell table:style-name="ce6" office:value-type="string" calcext:value-type="string">
            <text:p>GIANPAOLO</text:p>
          </table:table-cell>
          <table:table-cell table:style-name="ce6" office:value-type="string" calcext:value-type="string">
            <text:p>Incarico di Direttore UOC 'Medicina d'Urgenza OSA' 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59738" calcext:value-type="float">
            <text:p>59.738,00</text:p>
          </table:table-cell>
          <table:table-cell table:style-name="ce32" office:value-type="float" office:value="116040" calcext:value-type="float">
            <text:p>116.040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AETTA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Incarico di Direttore UOC 'Pneum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56302" calcext:value-type="float">
            <text:p>56.30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ALVIATI</text:p>
          </table:table-cell>
          <table:table-cell table:style-name="ce6" office:value-type="string" calcext:value-type="string">
            <text:p>LEONARDO</text:p>
          </table:table-cell>
          <table:table-cell table:style-name="ce6" office:value-type="string" calcext:value-type="string">
            <text:p>Incarico di Direttore UOC 'Genetica Clinica Epidemiolog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142" calcext:value-type="float">
            <text:p>1.142,00</text:p>
          </table:table-cell>
          <table:table-cell table:style-name="ce32" office:value-type="float" office:value="57444" calcext:value-type="float">
            <text:p>57.444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CARONI</text:p>
          </table:table-cell>
          <table:table-cell table:style-name="ce6" office:value-type="string" calcext:value-type="string">
            <text:p>CARLA</text:p>
          </table:table-cell>
          <table:table-cell table:style-name="ce6" office:value-type="string" calcext:value-type="string">
            <text:p>Incarico di Direttore UOC 'Endocrin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1599" calcext:value-type="float">
            <text:p>21.599,00</text:p>
          </table:table-cell>
          <table:table-cell table:style-name="ce32" office:value-type="float" office:value="77901" calcext:value-type="float">
            <text:p>77.901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C 'Geriatr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546" calcext:value-type="float">
            <text:p>3.546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7886" calcext:value-type="float">
            <text:p>17.886,00</text:p>
          </table:table-cell>
          <table:table-cell table:style-name="ce32" office:value-type="float" office:value="77734" calcext:value-type="float">
            <text:p>77.734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IMIO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Medicina Generale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44370" calcext:value-type="float">
            <text:p>44.370,00</text:p>
          </table:table-cell>
          <table:table-cell table:style-name="ce32" office:value-type="float" office:value="100672" calcext:value-type="float">
            <text:p>100.67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SPINELL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Dietetica e Nutrizione Clin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074" calcext:value-type="float">
            <text:p>2.074,00</text:p>
          </table:table-cell>
          <table:table-cell table:style-name="ce32" office:value-type="float" office:value="58376" calcext:value-type="float">
            <text:p>58.376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OZZ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zione della UOC Clinica Ginecologica e Ostetrica.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11250" calcext:value-type="float">
            <text:p>11.250,00</text:p>
          </table:table-cell>
          <table:table-cell table:style-name="ce32" office:value-type="float" office:value="67552" calcext:value-type="float">
            <text:p>67.552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RENTIN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string" calcext:value-type="string">
            <text:p>Incarico di Direttore UOC 'Ematolog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73" calcext:value-type="float">
            <text:p>1.073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0198" calcext:value-type="float">
            <text:p>20.198,00</text:p>
          </table:table-cell>
          <table:table-cell table:style-name="ce32" office:value-type="float" office:value="77573" calcext:value-type="float">
            <text:p>77.573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VIANELL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Fisiopatologia Respiratori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54" calcext:value-type="float">
            <text:p>33.954,00</text:p>
          </table:table-cell>
          <table:table-cell table:style-name="ce15" office:value-type="float" office:value="34631" calcext:value-type="float">
            <text:p>34.631,00</text:p>
          </table:table-cell>
          <table:table-cell table:style-name="ce32" office:value-type="float" office:value="91208" calcext:value-type="float">
            <text:p>91.208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VIDA</text:p>
          </table:table-cell>
          <table:table-cell table:style-name="ce6" office:value-type="string" calcext:value-type="string">
            <text:p>VLADIMIRO</text:p>
          </table:table-cell>
          <table:table-cell table:style-name="ce6" office:value-type="string" calcext:value-type="string">
            <text:p>Incarico di Direttore UOC 'Cardiochirurgia Pediatrica'</text:p>
          </table:table-cell>
          <table:table-cell table:style-name="ce15" office:value-type="float" office:value="20800" calcext:value-type="float">
            <text:p>20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0102" calcext:value-type="float">
            <text:p>10.102,00</text:p>
          </table:table-cell>
          <table:table-cell table:style-name="ce15" office:value-type="float" office:value="33679" calcext:value-type="float">
            <text:p>33.679,00</text:p>
          </table:table-cell>
          <table:table-cell table:style-name="ce15" office:value-type="float" office:value="24215" calcext:value-type="float">
            <text:p>24.215,00</text:p>
          </table:table-cell>
          <table:table-cell table:style-name="ce32" office:value-type="float" office:value="90619" calcext:value-type="float">
            <text:p>90.619,00</text:p>
          </table:table-cell>
          <table:table-cell table:number-columns-repeated="1013"/>
        </table:table-row>
        <table:table-row table:style-name="ro3">
          <table:table-cell table:style-name="ce28" table:number-columns-repeated="11"/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GEL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Incarico di Direttore UOSD 'Patologia del Trapianto di Cuore e Medicina Rigenerativa' 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0" calcext:value-type="float">
            <text:p>0,00</text:p>
          </table:table-cell>
          <table:table-cell table:style-name="ce32" office:value-type="float" office:value="35222" calcext:value-type="float">
            <text:p>35.222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BURR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Direttore UOSD 'Trapianto multiviscerale' 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881" calcext:value-type="float">
            <text:p>2.881,00</text:p>
          </table:table-cell>
          <table:table-cell table:style-name="ce15" office:value-type="float" office:value="18841" calcext:value-type="float">
            <text:p>18.841,00</text:p>
          </table:table-cell>
          <table:table-cell table:style-name="ce15" office:value-type="float" office:value="14651" calcext:value-type="float">
            <text:p>14.651,00</text:p>
          </table:table-cell>
          <table:table-cell table:style-name="ce32" office:value-type="float" office:value="53996" calcext:value-type="float">
            <text:p>53.996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ZZ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Incarico di Direttore UOSD 'Immunologia dei Trapianti' 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6199" calcext:value-type="float">
            <text:p>16.199,00</text:p>
          </table:table-cell>
          <table:table-cell table:style-name="ce32" office:value-type="float" office:value="51421" calcext:value-type="float">
            <text:p>51.421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MARCHESE RAGONA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Incarico di Direttore UOSD 'Apnee e Disfagie' <text:s/>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461" calcext:value-type="float">
            <text:p>3.461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51812" calcext:value-type="float">
            <text:p>51.812,00</text:p>
          </table:table-cell>
          <table:table-cell table:style-name="ce32" office:value-type="float" office:value="90495" calcext:value-type="float">
            <text:p>90.495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ARANT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SD 'Emodinamica e Cardiologia Interventistica' 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2621" calcext:value-type="float">
            <text:p>2.621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54081" calcext:value-type="float">
            <text:p>154.081,00</text:p>
          </table:table-cell>
          <table:table-cell table:style-name="ce32" office:value-type="float" office:value="191924" calcext:value-type="float">
            <text:p>191.924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Direttore Unità Operativa Semplice Dipartimental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ZULIA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'Reumatologia Pediatrica' </text:p>
          </table:table-cell>
          <table:table-cell table:style-name="ce15" office:value-type="float" office:value="15800" calcext:value-type="float">
            <text:p>15.8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487" calcext:value-type="float">
            <text:p>18.487,00</text:p>
          </table:table-cell>
          <table:table-cell table:style-name="ce15" office:value-type="float" office:value="25515" calcext:value-type="float">
            <text:p>25.515,00</text:p>
          </table:table-cell>
          <table:table-cell table:style-name="ce32" office:value-type="float" office:value="61625" calcext:value-type="float">
            <text:p>61.625,00</text:p>
          </table:table-cell>
          <table:table-cell table:number-columns-repeated="1013"/>
        </table:table-row>
        <table:table-row table:style-name="ro3">
          <table:table-cell table:style-name="ce28" table:number-columns-repeated="11"/>
          <table:table-cell table:number-columns-repeated="1013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ANTONELL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Incarico di Responsabile UOS 'Chirurgia endovascolare' afferente alla UOC Chirurgia Vascolare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445" calcext:value-type="float">
            <text:p>1.445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12990" calcext:value-type="float">
            <text:p>12.990,00</text:p>
          </table:table-cell>
          <table:table-cell table:style-name="ce32" office:value-type="float" office:value="48157" calcext:value-type="float">
            <text:p>48.157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COSMI</text:p>
          </table:table-cell>
          <table:table-cell table:style-name="ce6" office:value-type="string" calcext:value-type="string">
            <text:p>ERICH</text:p>
          </table:table-cell>
          <table:table-cell table:style-name="ce6" office:value-type="string" calcext:value-type="string">
            <text:p>Incarico di Responsabile UOS per Aree Omogenee 'Ostetricia S.O.' afferente alla UOC Direzione Medica Ospedaliera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3141" calcext:value-type="float">
            <text:p>3.141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48823" calcext:value-type="float">
            <text:p>48.823,00</text:p>
          </table:table-cell>
          <table:table-cell table:style-name="ce32" office:value-type="float" office:value="85686" calcext:value-type="float">
            <text:p>85.686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PARISI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string" calcext:value-type="string">
            <text:p>Incarico di Responsabile UOS 'Infezioni nosocomiali' afferente alla UOC Microbiologia e Virologia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99" calcext:value-type="float">
            <text:p>17.599,00</text:p>
          </table:table-cell>
          <table:table-cell table:style-name="ce15" office:value-type="float" office:value="3981" calcext:value-type="float">
            <text:p>3.981,00</text:p>
          </table:table-cell>
          <table:table-cell table:style-name="ce32" office:value-type="float" office:value="37703" calcext:value-type="float">
            <text:p>37.703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Responsabile Unità Operativa Semplice</text:p>
          </table:table-cell>
          <table:table-cell table:style-name="ce6" office:value-type="string" calcext:value-type="string">
            <text:p>DIRIGENTE MEDICO</text:p>
          </table:table-cell>
          <table:table-cell table:style-name="ce13" office:value-type="string" calcext:value-type="string">
            <text:p>TIENGO</text:p>
          </table:table-cell>
          <table:table-cell table:style-name="ce6" office:value-type="string" calcext:value-type="string">
            <text:p>CESARE</text:p>
          </table:table-cell>
          <table:table-cell table:style-name="ce6" office:value-type="string" calcext:value-type="string">
            <text:p>Incarico di Responsabile UOS 'Chirurgia della mano e microchirurgia' afferente alla UOC Chirurgia Plastica</text:p>
          </table:table-cell>
          <table:table-cell table:style-name="ce15" office:value-type="float" office:value="14300" calcext:value-type="float">
            <text:p>14.300,00</text:p>
          </table:table-cell>
          <table:table-cell table:style-name="ce15" office:value-type="float" office:value="1823" calcext:value-type="float">
            <text:p>1.823,00</text:p>
          </table:table-cell>
          <table:table-cell table:style-name="ce15" office:value-type="float" office:value="1373" calcext:value-type="float">
            <text:p>1.373,00</text:p>
          </table:table-cell>
          <table:table-cell table:style-name="ce15" office:value-type="float" office:value="12913" calcext:value-type="float">
            <text:p>12.913,00</text:p>
          </table:table-cell>
          <table:table-cell table:style-name="ce15" office:value-type="float" office:value="63311" calcext:value-type="float">
            <text:p>63.311,00</text:p>
          </table:table-cell>
          <table:table-cell table:style-name="ce32" office:value-type="float" office:value="93720" calcext:value-type="float">
            <text:p>93.720,00</text:p>
          </table:table-cell>
          <table:table-cell table:number-columns-repeated="1013"/>
        </table:table-row>
        <table:table-row table:style-name="ro3">
          <table:table-cell table:style-name="ce28" table:number-columns-repeated="11"/>
          <table:table-cell table:number-columns-repeated="101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DIPENDENTI.$A$1" table:cell-range-address="$'UNIVERSITARI IN CONVENZIONE'.$A$1:.$AMJ$7" table:range-usable-as="repeat-column repeat-row"/>
          <table:named-range table:name="_xlnm._FilterDatabase" table:base-cell-address="$DIPENDENTI.$A$1" table:cell-range-address="$'UNIVERSITARI IN CONVENZIONE'.$A$7:.$N$88"/>
        </table:named-expressions>
      </table:table>
      <table:named-expressions/>
      <table:database-ranges>
        <table:database-range table:name="__Anonymous_Sheet_DB__0" table:target-range-address="DIPENDENTI.A7:DIPENDENTI.N87" table:display-filter-buttons="true" table:orientation="column"/>
        <table:database-range table:name="__Anonymous_Sheet_DB__1" table:target-range-address="'UNIVERSITARI IN CONVENZIONE'.A7:'UNIVERSITARI IN CONVENZIONE'.N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7.37mm" fo:margin-left="4mm" fo:margin-right="4mm" style:print-page-order="ttb" style:first-page-number="continue" loext:scale-to-X="1" loext:scale-to-Y="8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3mm" fo:margin-left="6mm" fo:margin-right="6mm" style:print-page-order="ttb" style:first-page-number="continue" loext:scale-to-X="1" loext:scale-to-Y="6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2:16:20.6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VERSITARI_20_IN_20_CONVENZIONE" style:display-name="PageStyle_UNIVERSITARI IN CONVEN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print-date>2022-09-20T14:02:22</meta:print-date>
    <meta:creation-date>2022-09-20T07:05:19</meta:creation-date>
    <dc:date>2022-09-23T12:17:19.819000000</dc:date>
    <meta:generator>LibreOffice/6.2.1.2$Windows_x86 LibreOffice_project/7bcb35dc3024a62dea0caee87020152d1ee96e71</meta:generator>
    <meta:editing-duration>PT40M14S</meta:editing-duration>
    <meta:editing-cycles>5</meta:editing-cycles>
    <meta:document-statistic meta:table-count="2" meta:cell-count="1853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