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5.91mm"/>
    </style:style>
    <style:style style:name="co2" style:family="table-column">
      <style:table-column-properties fo:break-before="auto" style:column-width="34.18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3.74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6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115">
      <style:table-cell-properties fo:border="0.06pt solid #000000" style:rotation-align="none"/>
    </style:style>
    <style:style style:name="ce18" style:family="table-cell" style:parent-style-name="Default" style:data-style-name="N107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4" style:base-cell-address="'IV CEPA 2022'.B14"/>
    </style:style>
    <style:style style:name="ce1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7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5" style:base-cell-address="'IV CEPA 2022'.C14"/>
    </style:style>
    <style:style style:name="ce22" style:family="table-cell" style:parent-style-name="Default" style:data-style-name="N107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3" style:base-cell-address="'IV CEPA 2022'.D14"/>
    </style:style>
    <style:style style:name="ce23" style:family="table-cell" style:parent-style-name="Default" style:data-style-name="N107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2" style:base-cell-address="'IV CEPA 2022'.E14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V CEPA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3" office:value-type="string" calcext:value-type="string" table:number-columns-spanned="5" table:number-rows-spanned="1">
            <text:p>FONTE: VALORE DI PREVISIONE ANNUA INSERITA IN CEPA</text:p>
          </table:table-cell>
          <table:covered-table-cell table:style-name="ce16"/>
          <table:covered-table-cell table:style-name="ce19"/>
          <table:covered-table-cell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Etichette di riga</text:p>
          </table:table-cell>
          <table:table-cell table:style-name="ce14" office:value-type="string" calcext:value-type="string">
            <text:p>PROIEZIONE ANNUALE AGGIORNATA AL I TRIMESTRE 2022</text:p>
          </table:table-cell>
          <table:table-cell table:style-name="ce14" office:value-type="string" calcext:value-type="string">
            <text:p>PROIEZIONE ANNUALE AGGIORNATA AL II TRIMESTRE 2022</text:p>
          </table:table-cell>
          <table:table-cell table:style-name="ce14" office:value-type="string" calcext:value-type="string">
            <text:p>PROIEZIONE ANNUALE AGGIORNATA AL III TRIMESTRE 2022</text:p>
          </table:table-cell>
          <table:table-cell table:style-name="ce14" office:value-type="string" calcext:value-type="string">
            <text:p>PROIEZIONE ANNUALE AGGIORNATA AL IV TRIMESTRE 2022</text:p>
          </table:table-cell>
          <table:table-cell table:style-name="ce12" table:number-columns-repeated="1019"/>
        </table:table-row>
        <table:table-row table:style-name="ro1">
          <table:table-cell table:style-name="ce15" office:value-type="string" calcext:value-type="string">
            <text:p>(B.5.A.1.2) Costo del personale dirigente medico tempo determinato ruolo sanitario</text:p>
          </table:table-cell>
          <table:table-cell table:style-name="ce17" office:value-type="float" office:value="2720330.31" calcext:value-type="float">
            <text:p><text:s/>2.720.330,31 </text:p>
          </table:table-cell>
          <table:table-cell table:style-name="ce20" office:value-type="float" office:value="3374095.69" calcext:value-type="float">
            <text:p><text:s/>3.374.095,69 <text:s text:c="3"/></text:p>
          </table:table-cell>
          <table:table-cell table:style-name="ce20" office:value-type="float" office:value="3274522" calcext:value-type="float">
            <text:p><text:s/>3.274.522,00 <text:s text:c="3"/></text:p>
          </table:table-cell>
          <table:table-cell table:style-name="ce20" office:value-type="float" office:value="3320941.53" calcext:value-type="float">
            <text:p><text:s/>3.320.941,53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5.A.2.2) Costo del personale dirigente non <text:s/>medico tempo determinato ruolo sanitario</text:p>
          </table:table-cell>
          <table:table-cell table:style-name="ce17" office:value-type="float" office:value="203431.74" calcext:value-type="float">
            <text:p><text:s/>203.431,74 </text:p>
          </table:table-cell>
          <table:table-cell table:style-name="ce20" office:value-type="float" office:value="254749.49" calcext:value-type="float">
            <text:p><text:s/>254.749,49 <text:s text:c="3"/></text:p>
          </table:table-cell>
          <table:table-cell table:style-name="ce20" office:value-type="float" office:value="308863.28" calcext:value-type="float">
            <text:p><text:s/>308.863,28 <text:s text:c="3"/></text:p>
          </table:table-cell>
          <table:table-cell table:style-name="ce20" office:value-type="float" office:value="302266.66" calcext:value-type="float">
            <text:p><text:s/>302.266,66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5.B.2) Costo personale comparto ruolo sanitario tempo determinato</text:p>
          </table:table-cell>
          <table:table-cell table:style-name="ce17" office:value-type="float" office:value="224598.53" calcext:value-type="float">
            <text:p><text:s/>224.598,53 </text:p>
          </table:table-cell>
          <table:table-cell table:style-name="ce20" office:value-type="float" office:value="224371.18" calcext:value-type="float">
            <text:p><text:s/>224.371,18 <text:s text:c="3"/></text:p>
          </table:table-cell>
          <table:table-cell table:style-name="ce20" office:value-type="float" office:value="215114.49" calcext:value-type="float">
            <text:p><text:s/>215.114,49 <text:s text:c="3"/></text:p>
          </table:table-cell>
          <table:table-cell table:style-name="ce20" office:value-type="float" office:value="284526.86" calcext:value-type="float">
            <text:p><text:s/>284.526,86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6.A.2) Costo del personale dirigente ruolo professionale tempo determinato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6.B.2) Costo del personale comparto ruolo professionale tempo determinato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7.A.2) Costo del personale dirigente ruolo tecnico tempo determinato</text:p>
          </table:table-cell>
          <table:table-cell table:style-name="ce17" office:value-type="float" office:value="39073.57" calcext:value-type="float">
            <text:p><text:s/>39.073,57 </text:p>
          </table:table-cell>
          <table:table-cell table:number-columns-repeated="2" table:style-name="ce20" office:value-type="float" office:value="58414.88" calcext:value-type="float">
            <text:p><text:s/>58.414,88 <text:s text:c="3"/></text:p>
          </table:table-cell>
          <table:table-cell table:style-name="ce20" office:value-type="float" office:value="32256.13" calcext:value-type="float">
            <text:p><text:s/>32.256,13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7.B.2) Costo del personale comparto ruolo tecnico tempo determinato</text:p>
          </table:table-cell>
          <table:table-cell table:style-name="ce17" office:value-type="float" office:value="38341.61" calcext:value-type="float">
            <text:p><text:s/>38.341,61 </text:p>
          </table:table-cell>
          <table:table-cell table:style-name="ce20" office:value-type="float" office:value="51263.89" calcext:value-type="float">
            <text:p><text:s/>51.263,89 <text:s text:c="3"/></text:p>
          </table:table-cell>
          <table:table-cell table:style-name="ce20" office:value-type="float" office:value="38006.18" calcext:value-type="float">
            <text:p><text:s/>38.006,18 <text:s text:c="3"/></text:p>
          </table:table-cell>
          <table:table-cell table:style-name="ce20" office:value-type="float" office:value="39529.26" calcext:value-type="float">
            <text:p><text:s/>39.529,26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8.A.2) Costo del personale dirigente ruolo amministrativo tempo determinato</text:p>
          </table:table-cell>
          <table:table-cell table:style-name="ce17" office:value-type="float" office:value="93973.95" calcext:value-type="float">
            <text:p><text:s/>93.973,95 </text:p>
          </table:table-cell>
          <table:table-cell table:style-name="ce20" office:value-type="float" office:value="74718.74" calcext:value-type="float">
            <text:p><text:s/>74.718,74 <text:s text:c="3"/></text:p>
          </table:table-cell>
          <table:table-cell table:style-name="ce20" office:value-type="float" office:value="55548.06" calcext:value-type="float">
            <text:p><text:s/>55.548,06 <text:s text:c="3"/></text:p>
          </table:table-cell>
          <table:table-cell table:style-name="ce20" office:value-type="float" office:value="67500.84" calcext:value-type="float">
            <text:p><text:s/>67.500,84 <text:s text:c="3"/>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(B.8.B.2) Costo del personale comparto ruolo amministrativo tempo determinato</text:p>
          </table:table-cell>
          <table:table-cell table:style-name="ce17" office:value-type="float" office:value="72929.38" calcext:value-type="float">
            <text:p><text:s/>72.929,38 </text:p>
          </table:table-cell>
          <table:table-cell table:style-name="ce20" office:value-type="float" office:value="73040.18" calcext:value-type="float">
            <text:p><text:s/>73.040,18 <text:s text:c="3"/></text:p>
          </table:table-cell>
          <table:table-cell table:style-name="ce20" office:value-type="float" office:value="70652.12" calcext:value-type="float">
            <text:p><text:s/>70.652,12 <text:s text:c="3"/></text:p>
          </table:table-cell>
          <table:table-cell table:style-name="ce20" office:value-type="float" office:value="97436.97" calcext:value-type="float">
            <text:p><text:s/>97.436,97 <text:s text:c="3"/>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Totale complessivo</text:p>
          </table:table-cell>
          <table:table-cell table:style-name="ce18" office:value-type="float" office:value="3392679.09" calcext:value-type="float">
            <text:p><text:s/>3.392.679,09 <text:s text:c="3"/></text:p>
          </table:table-cell>
          <table:table-cell table:style-name="ce21" office:value-type="float" office:value="4110654.05" calcext:value-type="float">
            <text:p><text:s/>4.110.654,05 <text:s text:c="3"/></text:p>
          </table:table-cell>
          <table:table-cell table:style-name="ce22" table:formula="of:=SUM([.D5:.D13])" office:value-type="float" office:value="4021121.01" calcext:value-type="float">
            <text:p><text:s/>4.021.121,01 <text:s text:c="3"/></text:p>
          </table:table-cell>
          <table:table-cell table:style-name="ce23" table:formula="of:=SUM([.E5:.E13])" office:value-type="float" office:value="4144458.25" calcext:value-type="float">
            <text:p><text:s/>4.144.458,25 <text:s text:c="3"/>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V CEPA 2022'.C14:'IV CEPA 2022'.C14">
            <calcext:condition calcext:apply-style-name="ConditionalStyle_5" calcext:value="=1" calcext:base-cell-address="'IV CEPA 2022'.C14"/>
          </calcext:conditional-format>
          <calcext:conditional-format calcext:target-range-address="'IV CEPA 2022'.B14:'IV CEPA 2022'.B14">
            <calcext:condition calcext:apply-style-name="ConditionalStyle_4" calcext:value="=1" calcext:base-cell-address="'IV CEPA 2022'.B14"/>
          </calcext:conditional-format>
          <calcext:conditional-format calcext:target-range-address="'IV CEPA 2022'.D14:'IV CEPA 2022'.D14">
            <calcext:condition calcext:apply-style-name="ConditionalStyle_3" calcext:value="=1" calcext:base-cell-address="'IV CEPA 2022'.D14"/>
          </calcext:conditional-format>
          <calcext:conditional-format calcext:target-range-address="'IV CEPA 2022'.E14:'IV CEPA 2022'.E14">
            <calcext:condition calcext:apply-style-name="ConditionalStyle_2" calcext:value="=1" calcext:base-cell-address="'IV CEPA 2022'.E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ConditionalStyle_5f_5" style:display-name="ConditionalStyle_5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4:30:16.9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2-07-15T12:07:37</meta:creation-date>
    <dc:date>2023-01-19T14:33:26.079000000</dc:date>
    <meta:generator>LibreOffice/6.2.1.2$Windows_x86 LibreOffice_project/7bcb35dc3024a62dea0caee87020152d1ee96e71</meta:generator>
    <meta:editing-duration>PT3M8S</meta:editing-duration>
    <meta:editing-cycles>3</meta:editing-cycles>
    <meta:document-statistic meta:table-count="1" meta:cell-count="5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