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0.2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64.59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0.43mm"/>
    </style:style>
    <style:style style:name="co17" style:family="table-column">
      <style:table-column-properties fo:break-before="auto" style:column-width="17.82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ta1" style:family="table" style:master-page-name="PageStyle_5f_AOP">
      <style:table-properties table:display="true" style:writing-mode="lr-tb"/>
    </style:style>
    <style:style style:name="ta2" style:family="table" style:master-page-name="PageStyle_5f_UNIP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/>
    <style:style style:name="ce38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37">
      <style:table-cell-properties fo:background-color="#ffff00" style:diagonal-bl-tr="none" style:diagonal-tl-br="none" fo:border="0.74pt solid #000000" fo:padding="0.71mm" style:rotation-align="none"/>
    </style:style>
    <style:style style:name="ce15" style:family="table-cell" style:parent-style-name="Default" style:data-style-name="N137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 style:data-style-name="N137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Normale_5f_COMPENSI_20_ANNO_20_2017_20_II_20_SEMESTRE_5f_inviato_20__28_uni_29__5f_2020_5f_12_5f_18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e_5f_COMPENSI_20_ANNO_20_2017_20_II_20_SEMESTRE_5f_inviato_20__28_uni_29__5f_2020_5f_12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e_5f_COMPENSI_20_ANNO_20_2017_20_II_20_SEMESTRE_5f_inviato_20__28_uni_29__5f_2020_5f_12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e_5f_COMPENSI_20_ANNO_20_2017_20_II_20_SEMESTRE_5f_inviato_20__28_uni_29__5f_2020_5f_12_5f_18">
      <style:table-cell-properties fo:padding="0.71mm"/>
    </style:style>
    <style:style style:name="ce102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3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ffffff" fo:padding="0.71mm" fo:border-right="none" style:rotation-align="none" fo:border-top="0.74pt solid #000000"/>
    </style:style>
    <style:style style:name="ce106" style:family="table-cell" style:parent-style-name="Normale_5f_COMPENSI_20_ANNO_20_2017_20_II_20_SEMESTRE_5f_inviato_20__28_uni_29__5f_2020_5f_12_5f_18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e_5f_COMPENSI_20_ANNO_20_2017_20_II_20_SEMESTRE_5f_inviato_20__28_uni_29__5f_2020_5f_12_5f_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09" style:family="table-cell" style:parent-style-name="Normale_5f_COMPENSI_20_ANNO_20_2017_20_II_20_SEMESTRE_5f_inviato_20__28_uni_29__5f_2020_5f_12_5f_18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e_5f_COMPENSI_20_ANNO_20_2017_20_II_20_SEMESTRE_5f_inviato_20__28_uni_29__5f_2020_5f_12_5f_18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Normale_5f_COMPENSI_20_ANNO_20_2017_20_II_20_SEMESTRE_5f_inviato_20__28_uni_29__5f_2020_5f_12_5f_18" style:data-style-name="N137">
      <style:table-cell-properties fo:background-color="#ffff00" style:diagonal-bl-tr="none" style:diagonal-tl-br="none" fo:border="0.74pt solid #000000" fo:padding="0.71mm" style:rotation-align="none"/>
    </style:style>
    <style:style style:name="ce113" style:family="table-cell" style:parent-style-name="Normale_5f_COMPENSI_20_ANNO_20_2017_20_II_20_SEMESTRE_5f_inviato_20__28_uni_29__5f_2020_5f_12_5f_18" style:data-style-name="N137">
      <style:table-cell-properties style:diagonal-bl-tr="none" style:diagonal-tl-br="none" fo:border="0.74pt solid #000000" fo:padding="0.71mm" style:rotation-align="none"/>
    </style:style>
    <style:style style:name="ce114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ffffff" fo:padding="0.71mm" fo:border-right="0.74pt solid #000000" style:rotation-align="none" fo:border-top="0.74pt solid #000000"/>
    </style:style>
    <style:style style:name="ce115" style:family="table-cell" style:parent-style-name="Normale_5f_COMPENSI_20_ANNO_20_2017_20_II_20_SEMESTRE_5f_inviato_20__28_uni_29__5f_2020_5f_12_5f_18" style:data-style-name="N137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e_5f_COMPENSI_20_ANNO_20_2017_20_II_20_SEMESTRE_5f_inviato_20__28_uni_29__5f_2020_5f_12_5f_18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e_5f_COMPENSI_20_ANNO_20_2017_20_II_20_SEMESTRE_5f_inviato_20__28_uni_29__5f_2020_5f_12_5f_18" style:data-style-name="N137">
      <style:table-cell-properties style:diagonal-bl-tr="none" style:diagonal-tl-br="none" fo:background-color="transparent" fo:border="none" fo:padding="0.71mm" style:rotation-align="none"/>
    </style:style>
    <style:style style:name="ce118" style:family="table-cell" style:parent-style-name="Normale_5f_COMPENSI_20_ANNO_20_2017_20_II_20_SEMESTRE_5f_inviato_20__28_uni_29__5f_2020_5f_12_5f_18" style:data-style-name="N137">
      <style:table-cell-properties fo:padding="0.71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OUP" table:style-name="ta1" table:print-ranges="AOUP.A2:AOUP.K9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6" table:default-cell-style-name="ce5"/>
        <table:table-column table:style-name="co8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"/>
          <table:table-cell table:style-name="ce17"/>
          <table:table-cell table:number-columns-repeated="10"/>
          <table:table-cell table:style-name="ce2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RETRIBUZIONE TEORICA ANNUA LORDA DELL'ANNO 2017 DEI DIPENDENTI CON QUALIFICA DIRIGENZIALE APICALE CORRISPOSTA PER EFFETTO DEI CC.CC.NN.LL. E DEI CONTRATTI INDIVIDUALI DI LAVORO PER IL PERSONALE DIPENDENTE AZIENDA OSPEDALE-UNIVERSITA' PADOVA <text:span text:style-name="T1">CESSATI DAL SERVIZIO AL 31/12/2023</text:span></text:p>
          </table:table-cell>
          <table:covered-table-cell table:number-columns-repeated="10" table:style-name="ce2"/>
          <table:table-cell/>
          <table:table-cell table:style-name="ce21"/>
          <table:table-cell table:style-name="ce22" table:number-columns-repeated="8"/>
          <table:table-cell table:style-name="ce21" table:number-columns-repeated="6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1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10" table:style-name="ce9"/>
          <table:table-cell/>
          <table:table-cell table:style-name="ce21"/>
          <table:table-cell table:style-name="ce23"/>
          <table:table-cell table:style-name="ce24" table:number-columns-repeated="7"/>
          <table:table-cell table:style-name="ce21" table:number-columns-repeated="6"/>
          <table:table-cell table:number-columns-repeated="997"/>
        </table:table-row>
        <table:table-row table:style-name="ro4">
          <table:table-cell table:style-name="ce4" office:value-type="string" calcext:value-type="string">
            <text:p>Teorico annuo</text:p>
          </table:table-cell>
          <table:table-cell table:style-name="ce4" table:number-columns-repeated="10"/>
          <table:table-cell/>
          <table:table-cell table:style-name="ce21"/>
          <table:table-cell table:style-name="ce23"/>
          <table:table-cell table:style-name="ce24" table:number-columns-repeated="7"/>
          <table:table-cell table:style-name="ce21" table:number-columns-repeated="6"/>
          <table:table-cell table:number-columns-repeated="997"/>
        </table:table-row>
        <table:table-row table:style-name="ro5">
          <table:table-cell table:number-columns-repeated="12"/>
          <table:table-cell table:style-name="ce21" table:number-columns-repeated="15"/>
          <table:table-cell table:number-columns-repeated="997"/>
        </table:table-row>
        <table:table-header-rows>
          <table:table-row table:style-name="ro4">
            <table:table-cell table:style-name="ce6" office:value-type="string" calcext:value-type="string">
              <text:p>Incarico </text:p>
            </table:table-cell>
            <table:table-cell table:style-name="ce6" office:value-type="string" calcext:value-type="string">
              <text:p>Cognome</text:p>
            </table:table-cell>
            <table:table-cell table:style-name="ce6" office:value-type="string" calcext:value-type="string">
              <text:p>Nome</text:p>
            </table:table-cell>
            <table:table-cell table:style-name="ce6" office:value-type="string" calcext:value-type="string">
              <text:p>Cessato il</text:p>
            </table:table-cell>
            <table:table-cell table:style-name="ce14" office:value-type="string" office:string-value="Stipendio + IVC" calcext:value-type="string">
              <text:p><text:s/>Stipendio + IVC </text:p>
            </table:table-cell>
            <table:table-cell table:style-name="ce14" office:value-type="string" office:string-value="Posizione" calcext:value-type="string">
              <text:p><text:s/>Posizione </text:p>
            </table:table-cell>
            <table:table-cell table:style-name="ce14" office:value-type="string" office:string-value="Risultato " calcext:value-type="string">
              <text:p><text:s/>Risultato <text:s/></text:p>
            </table:table-cell>
            <table:table-cell table:style-name="ce14" office:value-type="string" office:string-value="Accessorie" calcext:value-type="string">
              <text:p><text:s/>Accessorie </text:p>
            </table:table-cell>
            <table:table-cell table:style-name="ce14" office:value-type="string" office:string-value="Altro" calcext:value-type="string">
              <text:p><text:s/>Altro </text:p>
            </table:table-cell>
            <table:table-cell table:style-name="ce14" office:value-type="string" office:string-value="Libera professione" calcext:value-type="string">
              <text:p><text:s/>Libera professione </text:p>
            </table:table-cell>
            <table:table-cell table:style-name="ce14" office:value-type="string" office:string-value="Totale" calcext:value-type="string">
              <text:p><text:s/>Totale </text:p>
            </table:table-cell>
            <table:table-cell table:number-columns-repeated="1013"/>
          </table:table-row>
        </table:table-header-rows>
        <table:table-row table:style-name="ro5">
          <table:table-cell table:style-name="ce13" office:value-type="string" calcext:value-type="string">
            <text:p>Direttore Dipartimento</text:p>
          </table:table-cell>
          <table:table-cell table:style-name="ce49" office:value-type="string" calcext:value-type="string">
            <text:p>DE SILVESTRO</text:p>
          </table:table-cell>
          <table:table-cell table:style-name="ce49" office:value-type="string" calcext:value-type="string">
            <text:p>GIUSTINA</text:p>
          </table:table-cell>
          <table:table-cell table:style-name="ce51" office:value-type="date" office:date-value="2021-11-01" calcext:value-type="date">
            <text:p>01/11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3806.64" calcext:value-type="float">
            <text:p><text:s/>23.806,64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53.46" calcext:value-type="float">
            <text:p><text:s/>53,46 </text:p>
          </table:table-cell>
          <table:table-cell table:style-name="ce57" office:value-type="float" office:value="61882.34" calcext:value-type="float">
            <text:p><text:s/>61.882,34 </text:p>
          </table:table-cell>
          <table:table-cell table:style-name="ce57" office:value-type="float" office:value="2297.36" calcext:value-type="float">
            <text:p><text:s/>2.297,36 </text:p>
          </table:table-cell>
          <table:table-cell table:style-name="ce60" table:formula="of:=SUM([.E7:.J7])" office:value-type="float" office:value="133488.5" calcext:value-type="float">
            <text:p><text:s/>133.488,50 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" table:number-rows-spanned="30">
            <text:p>Direttore Unità Operativa Complessa</text:p>
          </table:table-cell>
          <table:table-cell table:style-name="ce49" office:value-type="string" calcext:value-type="string">
            <text:p>ALIBERTI</text:p>
          </table:table-cell>
          <table:table-cell table:style-name="ce49" office:value-type="string" calcext:value-type="string">
            <text:p>CAMILLO</text:p>
          </table:table-cell>
          <table:table-cell table:style-name="ce51" office:value-type="date" office:date-value="2020-01-01" calcext:value-type="date">
            <text:p>01/01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5949.96" calcext:value-type="float">
            <text:p><text:s/>15.949,96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7083.67" calcext:value-type="float">
            <text:p><text:s/>37.083,6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8:.J8])" office:value-type="float" office:value="98482.33" calcext:value-type="float">
            <text:p><text:s/>98.482,33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AVRUSCIO</text:p>
          </table:table-cell>
          <table:table-cell table:style-name="ce10" office:value-type="string" calcext:value-type="string">
            <text:p>GIAMPIER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5949.96" calcext:value-type="float">
            <text:p><text:s/>15.94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815.58" calcext:value-type="float">
            <text:p><text:s/>40.815,58 </text:p>
          </table:table-cell>
          <table:table-cell table:style-name="ce15" office:value-type="float" office:value="15861" calcext:value-type="float">
            <text:p><text:s/>15.861,00 </text:p>
          </table:table-cell>
          <table:table-cell table:style-name="ce18" table:formula="of:=SUM([.E9:.J9])" office:value-type="float" office:value="118075.24" calcext:value-type="float">
            <text:p><text:s/>118.075,24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AZZENA</text:p>
          </table:table-cell>
          <table:table-cell table:style-name="ce10" office:value-type="string" calcext:value-type="string">
            <text:p>BRUN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7450.03" calcext:value-type="float">
            <text:p><text:s/>17.450,0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8923.69" calcext:value-type="float">
            <text:p><text:s/>38.923,69 </text:p>
          </table:table-cell>
          <table:table-cell table:style-name="ce15" office:value-type="float" office:value="38544.03" calcext:value-type="float">
            <text:p><text:s/>38.544,03 </text:p>
          </table:table-cell>
          <table:table-cell table:style-name="ce18" table:formula="of:=SUM([.E10:.J10])" office:value-type="float" office:value="140366.45" calcext:value-type="float">
            <text:p><text:s/>140.366,45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BARBIERO</text:p>
          </table:table-cell>
          <table:table-cell table:style-name="ce49" office:value-type="string" calcext:value-type="string">
            <text:p>MICHELA</text:p>
          </table:table-cell>
          <table:table-cell table:style-name="ce51" office:value-type="date" office:date-value="2018-05-01" calcext:value-type="date">
            <text:p>01/05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1000.07" calcext:value-type="float">
            <text:p><text:s/>21.000,07 </text:p>
          </table:table-cell>
          <table:table-cell table:style-name="ce57" office:value-type="float" office:value="10179.84" calcext:value-type="float">
            <text:p><text:s/>10.179,8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218" calcext:value-type="float">
            <text:p><text:s/>10.218,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11:.J11])" office:value-type="float" office:value="85023.57" calcext:value-type="float">
            <text:p><text:s/>85.023,57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BISSOLI</text:p>
          </table:table-cell>
          <table:table-cell table:style-name="ce49" office:value-type="string" calcext:value-type="string">
            <text:p>LUIS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4649.95" calcext:value-type="float">
            <text:p><text:s/>24.649,95 </text:p>
          </table:table-cell>
          <table:table-cell table:style-name="ce57" office:value-type="float" office:value="17635.92" calcext:value-type="float">
            <text:p><text:s/>17.635,9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563.8" calcext:value-type="float">
            <text:p><text:s/>10.563,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12:.J12])" office:value-type="float" office:value="96475.33" calcext:value-type="float">
            <text:p><text:s/>96.475,33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BIZZOTTO</text:p>
          </table:table-cell>
          <table:table-cell table:style-name="ce49" office:value-type="string" calcext:value-type="string">
            <text:p>FLAVIA</text:p>
          </table:table-cell>
          <table:table-cell table:style-name="ce51" office:value-type="date" office:date-value="2018-08-01" calcext:value-type="date">
            <text:p>01/08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1949.98" calcext:value-type="float">
            <text:p><text:s/>21.949,98 </text:p>
          </table:table-cell>
          <table:table-cell table:style-name="ce57" office:value-type="float" office:value="15431.28" calcext:value-type="float">
            <text:p><text:s/>15.431,2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760.75" calcext:value-type="float">
            <text:p><text:s/>10.760,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13:.J13])" office:value-type="float" office:value="91767.67" calcext:value-type="float">
            <text:p><text:s/>91.767,67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BONACCORSO</text:p>
          </table:table-cell>
          <table:table-cell table:style-name="ce10" office:value-type="string" calcext:value-type="string">
            <text:p>GIUSEPPIN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7450.03" calcext:value-type="float">
            <text:p><text:s/>17.450,0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270.58" calcext:value-type="float">
            <text:p><text:s/>41.270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14:.J14])" office:value-type="float" office:value="104169.31" calcext:value-type="float">
            <text:p><text:s/>104.169,31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BORTOLUZZI</text:p>
          </table:table-cell>
          <table:table-cell table:style-name="ce10" office:value-type="string" calcext:value-type="string">
            <text:p>ANDRE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366.12" calcext:value-type="float">
            <text:p><text:s/>3.366,12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540" calcext:value-type="float">
            <text:p><text:s/>540,00 </text:p>
          </table:table-cell>
          <table:table-cell table:style-name="ce18" table:formula="of:=SUM([.E15:.J15])" office:value-type="float" office:value="83104.77" calcext:value-type="float">
            <text:p><text:s/>83.104,77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BURLINA</text:p>
          </table:table-cell>
          <table:table-cell table:style-name="ce10" office:value-type="string" calcext:value-type="string">
            <text:p>ALBERT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20811.05" calcext:value-type="float">
            <text:p><text:s/>20.811,05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5.64" calcext:value-type="float">
            <text:p><text:s/>35,64 </text:p>
          </table:table-cell>
          <table:table-cell table:style-name="ce15" office:value-type="float" office:value="45845.41" calcext:value-type="float">
            <text:p><text:s/>45.845,41 </text:p>
          </table:table-cell>
          <table:table-cell table:style-name="ce15" office:value-type="float" office:value="6861" calcext:value-type="float">
            <text:p><text:s/>6.861,00 </text:p>
          </table:table-cell>
          <table:table-cell table:style-name="ce18" table:formula="of:=SUM([.E16:.J16])" office:value-type="float" office:value="119001.8" calcext:value-type="float">
            <text:p><text:s/>119.001,80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CALI'</text:p>
          </table:table-cell>
          <table:table-cell table:style-name="ce10" office:value-type="string" calcext:value-type="string">
            <text:p>MARIA GRAZI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5150.07" calcext:value-type="float">
            <text:p><text:s/>15.150,07 </text:p>
          </table:table-cell>
          <table:table-cell table:style-name="ce15" office:value-type="float" office:value="11022.48" calcext:value-type="float">
            <text:p><text:s/>11.022,48 </text:p>
          </table:table-cell>
          <table:table-cell table:style-name="ce15" office:value-type="float" office:value="4280.4" calcext:value-type="float">
            <text:p><text:s/>4.280,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table:formula="of:=SUM([.E17:.J17])" office:value-type="float" office:value="74078.61" calcext:value-type="float">
            <text:p><text:s/>74.078,61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CATTELAN</text:p>
          </table:table-cell>
          <table:table-cell table:style-name="ce10" office:value-type="string" calcext:value-type="string">
            <text:p>ANNAMARI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5949.83" calcext:value-type="float">
            <text:p><text:s/>15.949,8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5.64" calcext:value-type="float">
            <text:p><text:s/>35,64 </text:p>
          </table:table-cell>
          <table:table-cell table:style-name="ce15" office:value-type="float" office:value="39429.65" calcext:value-type="float">
            <text:p><text:s/>39.429,65 </text:p>
          </table:table-cell>
          <table:table-cell table:style-name="ce15" office:value-type="float" office:value="200" calcext:value-type="float">
            <text:p><text:s/>200,00 </text:p>
          </table:table-cell>
          <table:table-cell table:style-name="ce18" table:formula="of:=SUM([.E18:.J18])" office:value-type="float" office:value="101063.82" calcext:value-type="float">
            <text:p><text:s/>101.063,82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CAUSIN</text:p>
          </table:table-cell>
          <table:table-cell table:style-name="ce10" office:value-type="string" calcext:value-type="string">
            <text:p>FRANCESC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5949.96" calcext:value-type="float">
            <text:p><text:s/>15.94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4055.9" calcext:value-type="float">
            <text:p><text:s/>4.055,90 </text:p>
          </table:table-cell>
          <table:table-cell table:style-name="ce15" office:value-type="float" office:value="37083.67" calcext:value-type="float">
            <text:p><text:s/>37.083,67 </text:p>
          </table:table-cell>
          <table:table-cell table:style-name="ce15" office:value-type="float" office:value="13871.33" calcext:value-type="float">
            <text:p><text:s/>13.871,33 </text:p>
          </table:table-cell>
          <table:table-cell table:style-name="ce18" table:formula="of:=SUM([.E19:.J19])" office:value-type="float" office:value="116409.56" calcext:value-type="float">
            <text:p><text:s/>116.409,56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DE NARDI</text:p>
          </table:table-cell>
          <table:table-cell table:style-name="ce49" office:value-type="string" calcext:value-type="string">
            <text:p>PAOLO</text:p>
          </table:table-cell>
          <table:table-cell table:style-name="ce51" office:value-type="date" office:date-value="2018-09-01" calcext:value-type="date">
            <text:p>01/09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4649.95" calcext:value-type="float">
            <text:p><text:s/>24.649,95 </text:p>
          </table:table-cell>
          <table:table-cell table:style-name="ce57" office:value-type="float" office:value="17635.92" calcext:value-type="float">
            <text:p><text:s/>17.635,9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218" calcext:value-type="float">
            <text:p><text:s/>10.218,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20:.J20])" office:value-type="float" office:value="96129.53" calcext:value-type="float">
            <text:p><text:s/>96.129,53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DI FALCO</text:p>
          </table:table-cell>
          <table:table-cell table:style-name="ce49" office:value-type="string" calcext:value-type="string">
            <text:p>ACHILLE</text:p>
          </table:table-cell>
          <table:table-cell table:style-name="ce51" office:value-type="date" office:date-value="2018-01-01" calcext:value-type="date">
            <text:p>01/01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6050.84" calcext:value-type="float">
            <text:p><text:s/>16.050,84 </text:p>
          </table:table-cell>
          <table:table-cell table:style-name="ce57" office:value-type="float" office:value="6641.52" calcext:value-type="float">
            <text:p><text:s/>6.641,52 </text:p>
          </table:table-cell>
          <table:table-cell table:style-name="ce57" office:value-type="float" office:value="3362.85" calcext:value-type="float">
            <text:p><text:s/>3.362,85 </text:p>
          </table:table-cell>
          <table:table-cell table:style-name="ce57" office:value-type="float" office:value="10218" calcext:value-type="float">
            <text:p><text:s/>10.218,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21:.J21])" office:value-type="float" office:value="79898.87" calcext:value-type="float">
            <text:p><text:s/>79.898,87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DONA'</text:p>
          </table:table-cell>
          <table:table-cell table:style-name="ce10" office:value-type="string" calcext:value-type="string">
            <text:p>SILV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6500" calcext:value-type="float">
            <text:p><text:s/>6.500,00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545.11" calcext:value-type="float">
            <text:p><text:s/>1.545,11 </text:p>
          </table:table-cell>
          <table:table-cell table:style-name="ce15" office:value-type="float" office:value="25234.3" calcext:value-type="float">
            <text:p><text:s/>25.234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22:.J22])" office:value-type="float" office:value="78728.11" calcext:value-type="float">
            <text:p><text:s/>78.728,11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GERVASI</text:p>
          </table:table-cell>
          <table:table-cell table:style-name="ce49" office:value-type="string" calcext:value-type="string">
            <text:p>MARIA TERESA</text:p>
          </table:table-cell>
          <table:table-cell table:style-name="ce51" office:value-type="date" office:date-value="2023-12-06" calcext:value-type="date">
            <text:p>06/12/2023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7449.9" calcext:value-type="float">
            <text:p><text:s/>17.449,9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3885.01" calcext:value-type="float">
            <text:p><text:s/>43.885,01 </text:p>
          </table:table-cell>
          <table:table-cell table:style-name="ce57" office:value-type="float" office:value="41976.41" calcext:value-type="float">
            <text:p><text:s/>41.976,41 </text:p>
          </table:table-cell>
          <table:table-cell table:style-name="ce60" table:formula="of:=SUM([.E23:.J23])" office:value-type="float" office:value="148760.02" calcext:value-type="float">
            <text:p><text:s/>148.760,02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GIONA</text:p>
          </table:table-cell>
          <table:table-cell table:style-name="ce10" office:value-type="string" calcext:value-type="string">
            <text:p>ANTON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21949.98" calcext:value-type="float">
            <text:p><text:s/>21.949,98 </text:p>
          </table:table-cell>
          <table:table-cell table:style-name="ce15" office:value-type="float" office:value="15431.28" calcext:value-type="float">
            <text:p><text:s/>15.431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18" calcext:value-type="float">
            <text:p><text:s/>10.218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24:.J24])" office:value-type="float" office:value="91224.92" calcext:value-type="float">
            <text:p><text:s/>91.224,92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LONGHINI</text:p>
          </table:table-cell>
          <table:table-cell table:style-name="ce10" office:value-type="string" calcext:value-type="string">
            <text:p>LUIS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8299.97" calcext:value-type="float">
            <text:p><text:s/>18.299,97 </text:p>
          </table:table-cell>
          <table:table-cell table:style-name="ce15" office:value-type="float" office:value="8907.84" calcext:value-type="float">
            <text:p><text:s/>8.907,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35.36" calcext:value-type="float">
            <text:p><text:s/>10.435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25:.J25])" office:value-type="float" office:value="81268.83" calcext:value-type="float">
            <text:p><text:s/>81.268,83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MALGARISE</text:p>
          </table:table-cell>
          <table:table-cell table:style-name="ce49" office:value-type="string" calcext:value-type="string">
            <text:p>CARLA</text:p>
          </table:table-cell>
          <table:table-cell table:style-name="ce51" office:value-type="date" office:date-value="2020-01-16" calcext:value-type="date">
            <text:p>16/01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099.79" calcext:value-type="float">
            <text:p><text:s/>11.099,79 </text:p>
          </table:table-cell>
          <table:table-cell table:style-name="ce57" office:value-type="float" office:value="6282" calcext:value-type="float">
            <text:p><text:s/>6.282,00 </text:p>
          </table:table-cell>
          <table:table-cell table:style-name="ce57" office:value-type="float" office:value="3433.43" calcext:value-type="float">
            <text:p><text:s/>3.433,43 </text:p>
          </table:table-cell>
          <table:table-cell table:style-name="ce57" office:value-type="float" office:value="13197.08" calcext:value-type="float">
            <text:p><text:s/>13.197,08 </text:p>
          </table:table-cell>
          <table:table-cell table:style-name="ce57" office:value-type="float" office:value="240.72" calcext:value-type="float">
            <text:p><text:s/>240,72 </text:p>
          </table:table-cell>
          <table:table-cell table:style-name="ce60" table:formula="of:=SUM([.E26:.J26])" office:value-type="float" office:value="77878.68" calcext:value-type="float">
            <text:p><text:s/>77.878,68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MARCHET</text:p>
          </table:table-cell>
          <table:table-cell table:style-name="ce49" office:value-type="string" calcext:value-type="string">
            <text:p>ALBERTO</text:p>
          </table:table-cell>
          <table:table-cell table:style-name="ce51" office:value-type="date" office:date-value="2023-01-14" calcext:value-type="date">
            <text:p>14/01/2023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7449.9" calcext:value-type="float">
            <text:p><text:s/>17.449,9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671.38" calcext:value-type="float">
            <text:p><text:s/>2.671,38 </text:p>
          </table:table-cell>
          <table:table-cell table:style-name="ce57" office:value-type="float" office:value="40580.02" calcext:value-type="float">
            <text:p><text:s/>40.580,02 </text:p>
          </table:table-cell>
          <table:table-cell table:style-name="ce57" office:value-type="float" office:value="16186.46" calcext:value-type="float">
            <text:p><text:s/>16.186,46 </text:p>
          </table:table-cell>
          <table:table-cell table:style-name="ce60" table:formula="of:=SUM([.E27:.J27])" office:value-type="float" office:value="122336.46" calcext:value-type="float">
            <text:p><text:s/>122.336,46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MOGNON</text:p>
          </table:table-cell>
          <table:table-cell table:style-name="ce49" office:value-type="string" calcext:value-type="string">
            <text:p>EMANUELE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1821.04" calcext:value-type="float">
            <text:p><text:s/>21.821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9868.01" calcext:value-type="float">
            <text:p><text:s/>39.868,0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28:.J28])" office:value-type="float" office:value="105314.71" calcext:value-type="float">
            <text:p><text:s/>105.314,71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MORETTI</text:p>
          </table:table-cell>
          <table:table-cell table:style-name="ce10" office:value-type="string" calcext:value-type="string">
            <text:p>LAUR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21000.07" calcext:value-type="float">
            <text:p><text:s/>21.000,07 </text:p>
          </table:table-cell>
          <table:table-cell table:style-name="ce15" office:value-type="float" office:value="10179.84" calcext:value-type="float">
            <text:p><text:s/>10.179,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18" calcext:value-type="float">
            <text:p><text:s/>10.218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29:.J29])" office:value-type="float" office:value="85023.57" calcext:value-type="float">
            <text:p><text:s/>85.023,57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OLMEDA</text:p>
          </table:table-cell>
          <table:table-cell table:style-name="ce49" office:value-type="string" calcext:value-type="string">
            <text:p>ANTONI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7449.9" calcext:value-type="float">
            <text:p><text:s/>17.449,9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5063.07" calcext:value-type="float">
            <text:p><text:s/>45.063,07 </text:p>
          </table:table-cell>
          <table:table-cell table:style-name="ce57" office:value-type="float" office:value="8879.28" calcext:value-type="float">
            <text:p><text:s/>8.879,28 </text:p>
          </table:table-cell>
          <table:table-cell table:style-name="ce60" table:formula="of:=SUM([.E30:.J30])" office:value-type="float" office:value="116840.95" calcext:value-type="float">
            <text:p><text:s/>116.840,95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SAIEVA</text:p>
          </table:table-cell>
          <table:table-cell table:style-name="ce10" office:value-type="string" calcext:value-type="string">
            <text:p>ANNA MARI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6399.9" calcext:value-type="float">
            <text:p><text:s/>6.399,90 </text:p>
          </table:table-cell>
          <table:table-cell table:style-name="ce15" office:value-type="float" office:value="18560.36" calcext:value-type="float">
            <text:p><text:s/>18.560,36 </text:p>
          </table:table-cell>
          <table:table-cell table:style-name="ce15" office:value-type="float" office:value="1642.32" calcext:value-type="float">
            <text:p><text:s/>1.642,32 </text:p>
          </table:table-cell>
          <table:table-cell table:style-name="ce18" table:formula="of:=SUM([.E31:.J31])" office:value-type="float" office:value="83551.21" calcext:value-type="float">
            <text:p><text:s/>83.551,21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SCIENZA</text:p>
          </table:table-cell>
          <table:table-cell table:style-name="ce49" office:value-type="string" calcext:value-type="string">
            <text:p>RENATO</text:p>
          </table:table-cell>
          <table:table-cell table:style-name="ce51" office:value-type="date" office:date-value="2018-02-07" calcext:value-type="date">
            <text:p>07/0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7450.03" calcext:value-type="float">
            <text:p><text:s/>17.450,0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537.59" calcext:value-type="float">
            <text:p><text:s/>537,59 </text:p>
          </table:table-cell>
          <table:table-cell table:style-name="ce57" office:value-type="float" office:value="58805.33" calcext:value-type="float">
            <text:p><text:s/>58.805,33 </text:p>
          </table:table-cell>
          <table:table-cell table:style-name="ce57" office:value-type="float" office:value="98806.57" calcext:value-type="float">
            <text:p><text:s/>98.806,57 </text:p>
          </table:table-cell>
          <table:table-cell table:style-name="ce60" table:formula="of:=SUM([.E32:.J32])" office:value-type="float" office:value="221048.22" calcext:value-type="float">
            <text:p><text:s/>221.048,22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SPAGNA</text:p>
          </table:table-cell>
          <table:table-cell table:style-name="ce49" office:value-type="string" calcext:value-type="string">
            <text:p>ANDREA</text:p>
          </table:table-cell>
          <table:table-cell table:style-name="ce51" office:value-type="date" office:date-value="2023-06-01" calcext:value-type="date">
            <text:p>01/06/2023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8000.06" calcext:value-type="float">
            <text:p><text:s/>18.000,06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8786.02" calcext:value-type="float">
            <text:p><text:s/>38.786,0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33:.J33])" office:value-type="float" office:value="102234.78" calcext:value-type="float">
            <text:p><text:s/>102.234,78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SPINA</text:p>
          </table:table-cell>
          <table:table-cell table:style-name="ce10" office:value-type="string" calcext:value-type="string">
            <text:p>GIOVANNI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21950.11" calcext:value-type="float">
            <text:p><text:s/>21.950,11 </text:p>
          </table:table-cell>
          <table:table-cell table:style-name="ce15" office:value-type="float" office:value="15431.28" calcext:value-type="float">
            <text:p><text:s/>15.431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18" calcext:value-type="float">
            <text:p><text:s/>10.218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34:.J34])" office:value-type="float" office:value="91225.05" calcext:value-type="float">
            <text:p><text:s/>91.225,05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UDILANO</text:p>
          </table:table-cell>
          <table:table-cell table:style-name="ce49" office:value-type="string" calcext:value-type="string">
            <text:p>ANGELO</text:p>
          </table:table-cell>
          <table:table-cell table:style-name="ce51" office:value-type="date" office:date-value="2018-04-03" calcext:value-type="date">
            <text:p>03/04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1949.98" calcext:value-type="float">
            <text:p><text:s/>21.949,98 </text:p>
          </table:table-cell>
          <table:table-cell table:style-name="ce57" office:value-type="float" office:value="15431.28" calcext:value-type="float">
            <text:p><text:s/>15.431,2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202.1" calcext:value-type="float">
            <text:p><text:s/>11.202,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35:.J35])" office:value-type="float" office:value="92209.02" calcext:value-type="float">
            <text:p><text:s/>92.209,02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10" office:value-type="string" calcext:value-type="string">
            <text:p>VIANELLO</text:p>
          </table:table-cell>
          <table:table-cell table:style-name="ce10" office:value-type="string" calcext:value-type="string">
            <text:p>ANDRE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5949.83" calcext:value-type="float">
            <text:p><text:s/>15.949,8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229.89" calcext:value-type="float">
            <text:p><text:s/>41.229,89 </text:p>
          </table:table-cell>
          <table:table-cell table:style-name="ce15" office:value-type="float" office:value="16647.92" calcext:value-type="float">
            <text:p><text:s/>16.647,92 </text:p>
          </table:table-cell>
          <table:table-cell table:style-name="ce18" table:formula="of:=SUM([.E36:.J36])" office:value-type="float" office:value="119276.34" calcext:value-type="float">
            <text:p><text:s/>119.276,34 </text:p>
          </table:table-cell>
          <table:table-cell table:number-columns-repeated="1013"/>
        </table:table-row>
        <table:table-row table:style-name="ro5">
          <table:covered-table-cell table:style-name="ce13"/>
          <table:table-cell table:style-name="ce49" office:value-type="string" calcext:value-type="string">
            <text:p>ZUMERLE</text:p>
          </table:table-cell>
          <table:table-cell table:style-name="ce49" office:value-type="string" calcext:value-type="string">
            <text:p>GIULIA</text:p>
          </table:table-cell>
          <table:table-cell table:style-name="ce51" office:value-type="date" office:date-value="2018-04-01" calcext:value-type="date">
            <text:p>01/04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728.65" calcext:value-type="float">
            <text:p><text:s/>728,65 </text:p>
          </table:table-cell>
          <table:table-cell table:style-name="ce57" office:value-type="float" office:value="4242" calcext:value-type="float">
            <text:p><text:s/>4.242,00 </text:p>
          </table:table-cell>
          <table:table-cell table:style-name="ce57" office:value-type="float" office:value="5297.57" calcext:value-type="float">
            <text:p><text:s/>5.297,5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0" table:formula="of:=SUM([.E37:.J37])" office:value-type="float" office:value="53893.88" calcext:value-type="float">
            <text:p><text:s/>53.893,88 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20">
            <text:p>Direttore Unità Operativa Semplice Dipartimentale </text:p>
          </table:table-cell>
          <table:table-cell table:style-name="ce10" office:value-type="string" calcext:value-type="string">
            <text:p>BARACCHINI</text:p>
          </table:table-cell>
          <table:table-cell table:style-name="ce10" office:value-type="string" calcext:value-type="string">
            <text:p>CLAUD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43917.71" calcext:value-type="float">
            <text:p><text:s/>43.917,71 </text:p>
          </table:table-cell>
          <table:table-cell table:style-name="ce18" table:formula="of:=SUM([.E38:.J38])" office:value-type="float" office:value="124316.39" calcext:value-type="float">
            <text:p><text:s/>124.316,3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BELTRAMI</text:p>
          </table:table-cell>
          <table:table-cell table:style-name="ce10" office:value-type="string" calcext:value-type="string">
            <text:p>PAOL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4219.46" calcext:value-type="float">
            <text:p><text:s/>4.219,46 </text:p>
          </table:table-cell>
          <table:table-cell table:style-name="ce15" office:value-type="float" office:value="23926.76" calcext:value-type="float">
            <text:p><text:s/>23.926,76 </text:p>
          </table:table-cell>
          <table:table-cell table:style-name="ce15" office:value-type="float" office:value="17215.38" calcext:value-type="float">
            <text:p><text:s/>17.215,38 </text:p>
          </table:table-cell>
          <table:table-cell table:style-name="ce18" table:formula="of:=SUM([.E39:.J39])" office:value-type="float" office:value="103510.26" calcext:value-type="float">
            <text:p><text:s/>103.510,26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54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7" calcext:value-type="float">
            <text:p><text:s/>12.699,70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9202.35" calcext:value-type="float">
            <text:p><text:s/>9.202,35 </text:p>
          </table:table-cell>
          <table:table-cell table:style-name="ce15" office:value-type="float" office:value="26559.39" calcext:value-type="float">
            <text:p><text:s/>26.559,39 </text:p>
          </table:table-cell>
          <table:table-cell table:style-name="ce15" office:value-type="float" office:value="9393.54" calcext:value-type="float">
            <text:p><text:s/>9.393,54 </text:p>
          </table:table-cell>
          <table:table-cell table:style-name="ce18" table:formula="of:=SUM([.E40:.J40])" office:value-type="float" office:value="103303.68" calcext:value-type="float">
            <text:p><text:s/>103.303,6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CACCIAVILLANI</text:p>
          </table:table-cell>
          <table:table-cell table:style-name="ce10" office:value-type="string" calcext:value-type="string">
            <text:p>LUIS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372.64" calcext:value-type="float">
            <text:p><text:s/>3.372,64 </text:p>
          </table:table-cell>
          <table:table-cell table:style-name="ce15" office:value-type="float" office:value="27044.81" calcext:value-type="float">
            <text:p><text:s/>27.044,81 </text:p>
          </table:table-cell>
          <table:table-cell table:style-name="ce15" office:value-type="float" office:value="18296.32" calcext:value-type="float">
            <text:p><text:s/>18.296,32 </text:p>
          </table:table-cell>
          <table:table-cell table:style-name="ce18" table:formula="of:=SUM([.E41:.J41])" office:value-type="float" office:value="106862.43" calcext:value-type="float">
            <text:p><text:s/>106.862,43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COZZI</text:p>
          </table:table-cell>
          <table:table-cell table:style-name="ce10" office:value-type="string" calcext:value-type="string">
            <text:p>EMANUELE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7" calcext:value-type="float">
            <text:p><text:s/>12.699,70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211.19" calcext:value-type="float">
            <text:p><text:s/>2.211,19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42:.J42])" office:value-type="float" office:value="82609.61" calcext:value-type="float">
            <text:p><text:s/>82.609,6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DA DALT</text:p>
          </table:table-cell>
          <table:table-cell table:style-name="ce10" office:value-type="string" calcext:value-type="string">
            <text:p>GIANFRANC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6500" calcext:value-type="float">
            <text:p><text:s/>6.500,00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785.22" calcext:value-type="float">
            <text:p><text:s/>2.785,22 </text:p>
          </table:table-cell>
          <table:table-cell table:style-name="ce15" office:value-type="float" office:value="28622.62" calcext:value-type="float">
            <text:p><text:s/>28.622,62 </text:p>
          </table:table-cell>
          <table:table-cell table:style-name="ce15" office:value-type="float" office:value="22336.45" calcext:value-type="float">
            <text:p><text:s/>22.336,45 </text:p>
          </table:table-cell>
          <table:table-cell table:style-name="ce18" table:formula="of:=SUM([.E43:.J43])" office:value-type="float" office:value="105692.99" calcext:value-type="float">
            <text:p><text:s/>105.692,9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FOLETTO</text:p>
          </table:table-cell>
          <table:table-cell table:style-name="ce10" office:value-type="string" calcext:value-type="string">
            <text:p>MIRT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378.51" calcext:value-type="float">
            <text:p><text:s/>24.378,51 </text:p>
          </table:table-cell>
          <table:table-cell table:style-name="ce15" office:value-type="float" office:value="55627.87" calcext:value-type="float">
            <text:p><text:s/>55.627,87 </text:p>
          </table:table-cell>
          <table:table-cell table:style-name="ce18" table:formula="of:=SUM([.E44:.J44])" office:value-type="float" office:value="138155.04" calcext:value-type="float">
            <text:p><text:s/>138.155,0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GABELLI</text:p>
          </table:table-cell>
          <table:table-cell table:style-name="ce10" office:value-type="string" calcext:value-type="string">
            <text:p>CARL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861.01" calcext:value-type="float">
            <text:p><text:s/>2.861,01 </text:p>
          </table:table-cell>
          <table:table-cell table:style-name="ce15" office:value-type="float" office:value="26436.41" calcext:value-type="float">
            <text:p><text:s/>26.436,41 </text:p>
          </table:table-cell>
          <table:table-cell table:style-name="ce15" office:value-type="float" office:value="15710.72" calcext:value-type="float">
            <text:p><text:s/>15.710,72 </text:p>
          </table:table-cell>
          <table:table-cell table:style-name="ce18" table:formula="of:=SUM([.E45:.J45])" office:value-type="float" office:value="103156.8" calcext:value-type="float">
            <text:p><text:s/>103.156,80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GALLO</text:p>
          </table:table-cell>
          <table:table-cell table:style-name="ce49" office:value-type="string" calcext:value-type="string">
            <text:p>COSTANTINO</text:p>
          </table:table-cell>
          <table:table-cell table:style-name="ce51" office:value-type="date" office:date-value="2020-11-02" calcext:value-type="date">
            <text:p>02/11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6688.98" calcext:value-type="float">
            <text:p><text:s/>46.688,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46:.J46])" office:value-type="float" office:value="92137.68" calcext:value-type="float">
            <text:p><text:s/>92.137,6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GIGANTE</text:p>
          </table:table-cell>
          <table:table-cell table:style-name="ce10" office:value-type="string" calcext:value-type="string">
            <text:p>COSIM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4197.83" calcext:value-type="float">
            <text:p><text:s/>4.197,8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43.2" calcext:value-type="float">
            <text:p><text:s/>1.143,20 </text:p>
          </table:table-cell>
          <table:table-cell table:style-name="ce15" office:value-type="float" office:value="11712.22" calcext:value-type="float">
            <text:p><text:s/>11.71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47:.J47])" office:value-type="float" office:value="60678.91" calcext:value-type="float">
            <text:p><text:s/>60.678,9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MARCHESE RAGONA</text:p>
          </table:table-cell>
          <table:table-cell table:style-name="ce10" office:value-type="string" calcext:value-type="string">
            <text:p>ROSAR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068.32" calcext:value-type="float">
            <text:p><text:s/>1.068,32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33165.04" calcext:value-type="float">
            <text:p><text:s/>33.165,04 </text:p>
          </table:table-cell>
          <table:table-cell table:style-name="ce18" table:formula="of:=SUM([.E48:.J48])" office:value-type="float" office:value="114632.04" calcext:value-type="float">
            <text:p><text:s/>114.632,0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MORETTI</text:p>
          </table:table-cell>
          <table:table-cell table:style-name="ce10" office:value-type="string" calcext:value-type="string">
            <text:p>CARL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02.07" calcext:value-type="float">
            <text:p><text:s/>302,07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6335.34" calcext:value-type="float">
            <text:p><text:s/>6.335,34 </text:p>
          </table:table-cell>
          <table:table-cell table:style-name="ce18" table:formula="of:=SUM([.E49:.J49])" office:value-type="float" office:value="87036.09" calcext:value-type="float">
            <text:p><text:s/>87.036,0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MURARO</text:p>
          </table:table-cell>
          <table:table-cell table:style-name="ce10" office:value-type="string" calcext:value-type="string">
            <text:p>MARIA ANTONELL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4197.83" calcext:value-type="float">
            <text:p><text:s/>4.197,8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10.36" calcext:value-type="float">
            <text:p><text:s/>610,36 </text:p>
          </table:table-cell>
          <table:table-cell table:style-name="ce15" office:value-type="float" office:value="11093.81" calcext:value-type="float">
            <text:p><text:s/>11.093,8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50:.J50])" office:value-type="float" office:value="59527.66" calcext:value-type="float">
            <text:p><text:s/>59.527,66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MURER</text:p>
          </table:table-cell>
          <table:table-cell table:style-name="ce49" office:value-type="string" calcext:value-type="string">
            <text:p>LUISA</text:p>
          </table:table-cell>
          <table:table-cell table:style-name="ce51" office:value-type="date" office:date-value="2020-09-01" calcext:value-type="date">
            <text:p>01/09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2699.83" calcext:value-type="float">
            <text:p><text:s/>12.699,8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3378.72" calcext:value-type="float">
            <text:p><text:s/>3.378,72 </text:p>
          </table:table-cell>
          <table:table-cell table:style-name="ce57" office:value-type="float" office:value="22250.02" calcext:value-type="float">
            <text:p><text:s/>22.250,02 </text:p>
          </table:table-cell>
          <table:table-cell table:style-name="ce57" office:value-type="float" office:value="8444.91" calcext:value-type="float">
            <text:p><text:s/>8.444,91 </text:p>
          </table:table-cell>
          <table:table-cell table:style-name="ce60" table:formula="of:=SUM([.E51:.J51])" office:value-type="float" office:value="92222.18" calcext:value-type="float">
            <text:p><text:s/>92.222,1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PETTENAZZO</text:p>
          </table:table-cell>
          <table:table-cell table:style-name="ce49" office:value-type="string" calcext:value-type="string">
            <text:p>ANDREA</text:p>
          </table:table-cell>
          <table:table-cell table:style-name="ce38" office:value-type="date" office:date-value="2022-08-16" calcext:value-type="date">
            <text:p>16/08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2699.7" calcext:value-type="float">
            <text:p><text:s/>12.699,7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0103.49" calcext:value-type="float">
            <text:p><text:s/>10.103,49 </text:p>
          </table:table-cell>
          <table:table-cell table:style-name="ce57" office:value-type="float" office:value="26226.46" calcext:value-type="float">
            <text:p><text:s/>26.226,46 </text:p>
          </table:table-cell>
          <table:table-cell table:style-name="ce57" office:value-type="float" office:value="5640" calcext:value-type="float">
            <text:p><text:s/>5.640,00 </text:p>
          </table:table-cell>
          <table:table-cell table:style-name="ce60" table:formula="of:=SUM([.E52:.J52])" office:value-type="float" office:value="100118.35" calcext:value-type="float">
            <text:p><text:s/>100.118,3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VETTORE</text:p>
          </table:table-cell>
          <table:table-cell table:style-name="ce49" office:value-type="string" calcext:value-type="string">
            <text:p>GIANNA</text:p>
          </table:table-cell>
          <table:table-cell table:style-name="ce51" office:value-type="date" office:date-value="2019-01-01" calcext:value-type="date">
            <text:p>01/01/2019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24699.61" calcext:value-type="float">
            <text:p><text:s/>24.699,61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71.28" calcext:value-type="float">
            <text:p><text:s/>71,28 </text:p>
          </table:table-cell>
          <table:table-cell table:style-name="ce57" office:value-type="float" office:value="26471.12" calcext:value-type="float">
            <text:p><text:s/>26.471,1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53:.J53])" office:value-type="float" office:value="96690.71" calcext:value-type="float">
            <text:p><text:s/>96.690,7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VOLPE</text:p>
          </table:table-cell>
          <table:table-cell table:style-name="ce49" office:value-type="string" calcext:value-type="string">
            <text:p>BIANCAROSA</text:p>
          </table:table-cell>
          <table:table-cell table:style-name="ce51" office:value-type="date" office:date-value="2021-08-09" calcext:value-type="date">
            <text:p>09/08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099.79" calcext:value-type="float">
            <text:p><text:s/>11.099,79 </text:p>
          </table:table-cell>
          <table:table-cell table:style-name="ce57" office:value-type="float" office:value="6282" calcext:value-type="float">
            <text:p><text:s/>6.282,00 </text:p>
          </table:table-cell>
          <table:table-cell table:style-name="ce57" office:value-type="float" office:value="8.91" calcext:value-type="float">
            <text:p><text:s/>8,91 </text:p>
          </table:table-cell>
          <table:table-cell table:style-name="ce57" office:value-type="float" office:value="13619.84" calcext:value-type="float">
            <text:p><text:s/>13.619,84 </text:p>
          </table:table-cell>
          <table:table-cell table:style-name="ce57" office:value-type="float" office:value="571.95" calcext:value-type="float">
            <text:p><text:s/>571,95 </text:p>
          </table:table-cell>
          <table:table-cell table:style-name="ce60" table:formula="of:=SUM([.E54:.J54])" office:value-type="float" office:value="75208.15" calcext:value-type="float">
            <text:p><text:s/>75.208,1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ZANCONATO</text:p>
          </table:table-cell>
          <table:table-cell table:style-name="ce10" office:value-type="string" calcext:value-type="string">
            <text:p>STEFANIA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96" calcext:value-type="float">
            <text:p><text:s/>12.699,96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78.84" calcext:value-type="float">
            <text:p><text:s/>178,84 </text:p>
          </table:table-cell>
          <table:table-cell table:style-name="ce15" office:value-type="float" office:value="23767.77" calcext:value-type="float">
            <text:p><text:s/>23.767,77 </text:p>
          </table:table-cell>
          <table:table-cell table:style-name="ce15" office:value-type="float" office:value="27933.71" calcext:value-type="float">
            <text:p><text:s/>27.933,71 </text:p>
          </table:table-cell>
          <table:table-cell table:style-name="ce18" table:formula="of:=SUM([.E55:.J55])" office:value-type="float" office:value="110028.98" calcext:value-type="float">
            <text:p><text:s/>110.028,9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ZANGRANDI</text:p>
          </table:table-cell>
          <table:table-cell table:style-name="ce49" office:value-type="string" calcext:value-type="string">
            <text:p>FABIO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6500" calcext:value-type="float">
            <text:p><text:s/>6.500,0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733.52" calcext:value-type="float">
            <text:p><text:s/>733,52 </text:p>
          </table:table-cell>
          <table:table-cell table:style-name="ce57" office:value-type="float" office:value="26532.22" calcext:value-type="float">
            <text:p><text:s/>26.532,22 </text:p>
          </table:table-cell>
          <table:table-cell table:style-name="ce57" office:value-type="float" office:value="3602.32" calcext:value-type="float">
            <text:p><text:s/>3.602,32 </text:p>
          </table:table-cell>
          <table:table-cell table:style-name="ce60" table:formula="of:=SUM([.E56:.J56])" office:value-type="float" office:value="82816.76" calcext:value-type="float">
            <text:p><text:s/>82.816,76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ZULIAN</text:p>
          </table:table-cell>
          <table:table-cell table:style-name="ce10" office:value-type="string" calcext:value-type="string">
            <text:p>FRANCESC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2699.7" calcext:value-type="float">
            <text:p><text:s/>12.699,70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16.47" calcext:value-type="float">
            <text:p><text:s/>116,47 </text:p>
          </table:table-cell>
          <table:table-cell table:style-name="ce15" office:value-type="float" office:value="25325.17" calcext:value-type="float">
            <text:p><text:s/>25.325,17 </text:p>
          </table:table-cell>
          <table:table-cell table:style-name="ce15" office:value-type="float" office:value="13342.85" calcext:value-type="float">
            <text:p><text:s/>13.342,85 </text:p>
          </table:table-cell>
          <table:table-cell table:style-name="ce18" table:formula="of:=SUM([.E57:.J57])" office:value-type="float" office:value="96932.89" calcext:value-type="float">
            <text:p><text:s/>96.932,89 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1">
            <text:p>Responsabile Unità Operativa Semplice</text:p>
          </table:table-cell>
          <table:table-cell table:style-name="ce49" office:value-type="string" calcext:value-type="string">
            <text:p>ADAMI</text:p>
          </table:table-cell>
          <table:table-cell table:style-name="ce49" office:value-type="string" calcext:value-type="string">
            <text:p>MARIA GRAZIA</text:p>
          </table:table-cell>
          <table:table-cell table:style-name="ce51" office:value-type="date" office:date-value="2021-08-01" calcext:value-type="date">
            <text:p>01/08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025.02" calcext:value-type="float">
            <text:p><text:s/>2.025,02 </text:p>
          </table:table-cell>
          <table:table-cell table:style-name="ce57" office:value-type="float" office:value="28683.85" calcext:value-type="float">
            <text:p><text:s/>28.683,85 </text:p>
          </table:table-cell>
          <table:table-cell table:style-name="ce57" office:value-type="float" office:value="6118.85" calcext:value-type="float">
            <text:p><text:s/>6.118,85 </text:p>
          </table:table-cell>
          <table:table-cell table:style-name="ce60" table:formula="of:=SUM([.E58:.J58])" office:value-type="float" office:value="93776.35" calcext:value-type="float">
            <text:p><text:s/>93.776,3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BACCI</text:p>
          </table:table-cell>
          <table:table-cell table:style-name="ce10" office:value-type="string" calcext:value-type="string">
            <text:p>CHRISTIAN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560.36" calcext:value-type="float">
            <text:p><text:s/>18.560,36 </text:p>
          </table:table-cell>
          <table:table-cell table:style-name="ce15" office:value-type="float" office:value="106260.25" calcext:value-type="float">
            <text:p><text:s/>106.260,25 </text:p>
          </table:table-cell>
          <table:table-cell table:style-name="ce18" table:formula="of:=SUM([.E59:.J59])" office:value-type="float" office:value="181769.24" calcext:value-type="float">
            <text:p><text:s/>181.769,2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BARATTO</text:p>
          </table:table-cell>
          <table:table-cell table:style-name="ce49" office:value-type="string" calcext:value-type="string">
            <text:p>FABIO</text:p>
          </table:table-cell>
          <table:table-cell table:style-name="ce51" office:value-type="date" office:date-value="2018-10-04" calcext:value-type="date">
            <text:p>04/10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723.53" calcext:value-type="float">
            <text:p><text:s/>2.723,53 </text:p>
          </table:table-cell>
          <table:table-cell table:style-name="ce57" office:value-type="float" office:value="24044.02" calcext:value-type="float">
            <text:p><text:s/>24.044,02 </text:p>
          </table:table-cell>
          <table:table-cell table:style-name="ce57" office:value-type="float" office:value="6963.73" calcext:value-type="float">
            <text:p><text:s/>6.963,73 </text:p>
          </table:table-cell>
          <table:table-cell table:style-name="ce60" table:formula="of:=SUM([.E60:.J60])" office:value-type="float" office:value="90679.91" calcext:value-type="float">
            <text:p><text:s/>90.679,9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BARION</text:p>
          </table:table-cell>
          <table:table-cell table:style-name="ce49" office:value-type="string" calcext:value-type="string">
            <text:p>UMBERTO</text:p>
          </table:table-cell>
          <table:table-cell table:style-name="ce51" office:value-type="date" office:date-value="2022-03-01" calcext:value-type="date">
            <text:p>01/03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249.58" calcext:value-type="float">
            <text:p><text:s/>2.249,58 </text:p>
          </table:table-cell>
          <table:table-cell table:style-name="ce57" office:value-type="float" office:value="29528.07" calcext:value-type="float">
            <text:p><text:s/>29.528,07 </text:p>
          </table:table-cell>
          <table:table-cell table:style-name="ce57" office:value-type="float" office:value="1908.41" calcext:value-type="float">
            <text:p><text:s/>1.908,41 </text:p>
          </table:table-cell>
          <table:table-cell table:style-name="ce60" table:formula="of:=SUM([.E61:.J61])" office:value-type="float" office:value="90634.69" calcext:value-type="float">
            <text:p><text:s/>90.634,6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BEHR</text:p>
          </table:table-cell>
          <table:table-cell table:style-name="ce49" office:value-type="string" calcext:value-type="string">
            <text:p>ASTRID URSULA</text:p>
          </table:table-cell>
          <table:table-cell table:style-name="ce51" office:value-type="date" office:date-value="2018-12-01" calcext:value-type="date">
            <text:p>01/1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934.26" calcext:value-type="float">
            <text:p><text:s/>2.934,26 </text:p>
          </table:table-cell>
          <table:table-cell table:style-name="ce57" office:value-type="float" office:value="22985.95" calcext:value-type="float">
            <text:p><text:s/>22.985,95 </text:p>
          </table:table-cell>
          <table:table-cell table:style-name="ce57" office:value-type="float" office:value="6757.91" calcext:value-type="float">
            <text:p><text:s/>6.757,91 </text:p>
          </table:table-cell>
          <table:table-cell table:style-name="ce60" table:formula="of:=SUM([.E62:.J62])" office:value-type="float" office:value="89626.75" calcext:value-type="float">
            <text:p><text:s/>89.626,7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BERTAGLIA</text:p>
          </table:table-cell>
          <table:table-cell table:style-name="ce10" office:value-type="string" calcext:value-type="string">
            <text:p>EMANUELE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3597.75" calcext:value-type="float">
            <text:p><text:s/>3.597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24.79" calcext:value-type="float">
            <text:p><text:s/>2.924,79 </text:p>
          </table:table-cell>
          <table:table-cell table:style-name="ce15" office:value-type="float" office:value="8392.41" calcext:value-type="float">
            <text:p><text:s/>8.392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E63:.J63])" office:value-type="float" office:value="58540.61" calcext:value-type="float">
            <text:p><text:s/>58.540,6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ROBERT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9494.64" calcext:value-type="float">
            <text:p><text:s/>9.494,64 </text:p>
          </table:table-cell>
          <table:table-cell table:style-name="ce15" office:value-type="float" office:value="23906.09" calcext:value-type="float">
            <text:p><text:s/>23.906,09 </text:p>
          </table:table-cell>
          <table:table-cell table:style-name="ce15" office:value-type="float" office:value="2302.07" calcext:value-type="float">
            <text:p><text:s/>2.302,07 </text:p>
          </table:table-cell>
          <table:table-cell table:style-name="ce18" table:formula="of:=SUM([.E64:.J64])" office:value-type="float" office:value="92651.43" calcext:value-type="float">
            <text:p><text:s/>92.651,43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CANCIAN</text:p>
          </table:table-cell>
          <table:table-cell table:style-name="ce10" office:value-type="string" calcext:value-type="string">
            <text:p>MAUR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259.07" calcext:value-type="float">
            <text:p><text:s/>2.259,07 </text:p>
          </table:table-cell>
          <table:table-cell table:style-name="ce15" office:value-type="float" office:value="18560.36" calcext:value-type="float">
            <text:p><text:s/>18.560,36 </text:p>
          </table:table-cell>
          <table:table-cell table:style-name="ce15" office:value-type="float" office:value="19628.88" calcext:value-type="float">
            <text:p><text:s/>19.628,88 </text:p>
          </table:table-cell>
          <table:table-cell table:style-name="ce18" table:formula="of:=SUM([.E65:.J65])" office:value-type="float" office:value="97396.94" calcext:value-type="float">
            <text:p><text:s/>97.396,9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CARRETTA</text:p>
          </table:table-cell>
          <table:table-cell table:style-name="ce10" office:value-type="string" calcext:value-type="string">
            <text:p>GIOVANNI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074.93" calcext:value-type="float">
            <text:p><text:s/>3.074,93 </text:p>
          </table:table-cell>
          <table:table-cell table:style-name="ce15" office:value-type="float" office:value="22250.02" calcext:value-type="float">
            <text:p><text:s/>22.250,02 </text:p>
          </table:table-cell>
          <table:table-cell table:style-name="ce15" office:value-type="float" office:value="3262.32" calcext:value-type="float">
            <text:p><text:s/>3.262,32 </text:p>
          </table:table-cell>
          <table:table-cell table:style-name="ce18" table:formula="of:=SUM([.E66:.J66])" office:value-type="float" office:value="85535.9" calcext:value-type="float">
            <text:p><text:s/>85.535,90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CASTAGNETTI</text:p>
          </table:table-cell>
          <table:table-cell table:style-name="ce10" office:value-type="string" calcext:value-type="string">
            <text:p>MARC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79.48" calcext:value-type="float">
            <text:p><text:s/>179,48 </text:p>
          </table:table-cell>
          <table:table-cell table:style-name="ce15" office:value-type="float" office:value="18560.36" calcext:value-type="float">
            <text:p><text:s/>18.560,36 </text:p>
          </table:table-cell>
          <table:table-cell table:style-name="ce15" office:value-type="float" office:value="22118.67" calcext:value-type="float">
            <text:p><text:s/>22.118,67 </text:p>
          </table:table-cell>
          <table:table-cell table:style-name="ce18" table:formula="of:=SUM([.E67:.J67])" office:value-type="float" office:value="97807.14" calcext:value-type="float">
            <text:p><text:s/>97.807,1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DAL PALU'</text:p>
          </table:table-cell>
          <table:table-cell table:style-name="ce49" office:value-type="string" calcext:value-type="string">
            <text:p>ANTONELLA</text:p>
          </table:table-cell>
          <table:table-cell table:style-name="ce51" office:value-type="date" office:date-value="2021-12-12" calcext:value-type="date">
            <text:p>12/12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797.33" calcext:value-type="float">
            <text:p><text:s/>2.797,33 </text:p>
          </table:table-cell>
          <table:table-cell table:style-name="ce57" office:value-type="float" office:value="18560.36" calcext:value-type="float">
            <text:p><text:s/>18.560,36 </text:p>
          </table:table-cell>
          <table:table-cell table:style-name="ce57" office:value-type="float" office:value="3638.32" calcext:value-type="float">
            <text:p><text:s/>3.638,32 </text:p>
          </table:table-cell>
          <table:table-cell table:style-name="ce60" table:formula="of:=SUM([.E68:.J68])" office:value-type="float" office:value="81944.64" calcext:value-type="float">
            <text:p><text:s/>81.944,6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D'INCA'</text:p>
          </table:table-cell>
          <table:table-cell table:style-name="ce49" office:value-type="string" calcext:value-type="string">
            <text:p>RENATA</text:p>
          </table:table-cell>
          <table:table-cell table:style-name="ce51" office:value-type="date" office:date-value="2021-07-01" calcext:value-type="date">
            <text:p>01/07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693.09" calcext:value-type="float">
            <text:p><text:s/>1.693,09 </text:p>
          </table:table-cell>
          <table:table-cell table:style-name="ce57" office:value-type="float" office:value="26532.22" calcext:value-type="float">
            <text:p><text:s/>26.532,22 </text:p>
          </table:table-cell>
          <table:table-cell table:style-name="ce57" office:value-type="float" office:value="43838.08" calcext:value-type="float">
            <text:p><text:s/>43.838,08 </text:p>
          </table:table-cell>
          <table:table-cell table:style-name="ce60" table:formula="of:=SUM([.E69:.J69])" office:value-type="float" office:value="129012.02" calcext:value-type="float">
            <text:p><text:s/>129.012,0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EMANUELLI</text:p>
          </table:table-cell>
          <table:table-cell table:style-name="ce49" office:value-type="string" calcext:value-type="string">
            <text:p>ENZO</text:p>
          </table:table-cell>
          <table:table-cell table:style-name="ce51" office:value-type="date" office:date-value="2021-10-01" calcext:value-type="date">
            <text:p>01/10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4102.7" calcext:value-type="float">
            <text:p><text:s/>4.102,70 </text:p>
          </table:table-cell>
          <table:table-cell table:style-name="ce57" office:value-type="float" office:value="22250.02" calcext:value-type="float">
            <text:p><text:s/>22.250,02 </text:p>
          </table:table-cell>
          <table:table-cell table:style-name="ce57" office:value-type="float" office:value="24321.37" calcext:value-type="float">
            <text:p><text:s/>24.321,37 </text:p>
          </table:table-cell>
          <table:table-cell table:style-name="ce60" table:formula="of:=SUM([.E70:.J70])" office:value-type="float" office:value="107622.72" calcext:value-type="float">
            <text:p><text:s/>107.622,7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FAGGIAN</text:p>
          </table:table-cell>
          <table:table-cell table:style-name="ce10" office:value-type="string" calcext:value-type="string">
            <text:p>DIEG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099.92" calcext:value-type="float">
            <text:p><text:s/>11.099,92 </text:p>
          </table:table-cell>
          <table:table-cell table:style-name="ce15" office:value-type="float" office:value="6282" calcext:value-type="float">
            <text:p><text:s/>6.282,00 </text:p>
          </table:table-cell>
          <table:table-cell table:style-name="ce15" office:value-type="float" office:value="1558.61" calcext:value-type="float">
            <text:p><text:s/>1.558,61 </text:p>
          </table:table-cell>
          <table:table-cell table:style-name="ce15" office:value-type="float" office:value="13197.08" calcext:value-type="float">
            <text:p><text:s/>13.197,08 </text:p>
          </table:table-cell>
          <table:table-cell table:style-name="ce15" office:value-type="float" office:value="8691.91" calcext:value-type="float">
            <text:p><text:s/>8.691,91 </text:p>
          </table:table-cell>
          <table:table-cell table:style-name="ce18" table:formula="of:=SUM([.E71:.J71])" office:value-type="float" office:value="84455.18" calcext:value-type="float">
            <text:p><text:s/>84.455,1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FELTRACCO</text:p>
          </table:table-cell>
          <table:table-cell table:style-name="ce10" office:value-type="string" calcext:value-type="string">
            <text:p>PAOL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1960" calcext:value-type="float">
            <text:p><text:s/>1.960,00 </text:p>
          </table:table-cell>
          <table:table-cell table:style-name="ce15" office:value-type="float" office:value="24942.19" calcext:value-type="float">
            <text:p><text:s/>24.942,19 </text:p>
          </table:table-cell>
          <table:table-cell table:style-name="ce15" office:value-type="float" office:value="4404.47" calcext:value-type="float">
            <text:p><text:s/>4.404,47 </text:p>
          </table:table-cell>
          <table:table-cell table:style-name="ce18" table:formula="of:=SUM([.E72:.J72])" office:value-type="float" office:value="88255.29" calcext:value-type="float">
            <text:p><text:s/>88.255,2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FRACCARO</text:p>
          </table:table-cell>
          <table:table-cell table:style-name="ce49" office:value-type="string" calcext:value-type="string">
            <text:p>ALESSANDRA</text:p>
          </table:table-cell>
          <table:table-cell table:style-name="ce51" office:value-type="date" office:date-value="2019-12-01" calcext:value-type="date">
            <text:p>01/12/2019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099.79" calcext:value-type="float">
            <text:p><text:s/>11.099,79 </text:p>
          </table:table-cell>
          <table:table-cell table:style-name="ce57" office:value-type="float" office:value="6282" calcext:value-type="float">
            <text:p><text:s/>6.282,00 </text:p>
          </table:table-cell>
          <table:table-cell table:style-name="ce57" office:value-type="float" office:value="663.27" calcext:value-type="float">
            <text:p><text:s/>663,27 </text:p>
          </table:table-cell>
          <table:table-cell table:style-name="ce57" office:value-type="float" office:value="13197.08" calcext:value-type="float">
            <text:p><text:s/>13.197,08 </text:p>
          </table:table-cell>
          <table:table-cell table:style-name="ce57" office:value-type="float" office:value="240.72" calcext:value-type="float">
            <text:p><text:s/>240,72 </text:p>
          </table:table-cell>
          <table:table-cell table:style-name="ce60" table:formula="of:=SUM([.E73:.J73])" office:value-type="float" office:value="75108.52" calcext:value-type="float">
            <text:p><text:s/>75.108,5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GAMBINO</text:p>
          </table:table-cell>
          <table:table-cell table:style-name="ce10" office:value-type="string" calcext:value-type="string">
            <text:p>ANTON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5339.48" calcext:value-type="float">
            <text:p><text:s/>5.339,48 </text:p>
          </table:table-cell>
          <table:table-cell table:style-name="ce15" office:value-type="float" office:value="24227.97" calcext:value-type="float">
            <text:p><text:s/>24.227,97 </text:p>
          </table:table-cell>
          <table:table-cell table:style-name="ce15" office:value-type="float" office:value="706.8" calcext:value-type="float">
            <text:p><text:s/>706,80 </text:p>
          </table:table-cell>
          <table:table-cell table:style-name="ce18" table:formula="of:=SUM([.E74:.J74])" office:value-type="float" office:value="87222.88" calcext:value-type="float">
            <text:p><text:s/>87.222,8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GUARNERI</text:p>
          </table:table-cell>
          <table:table-cell table:style-name="ce49" office:value-type="string" calcext:value-type="string">
            <text:p>GABRIELLA</text:p>
          </table:table-cell>
          <table:table-cell table:style-name="ce51" office:value-type="date" office:date-value="2021-07-31" calcext:value-type="date">
            <text:p>31/07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0826.12" calcext:value-type="float">
            <text:p><text:s/>30.826,12 </text:p>
          </table:table-cell>
          <table:table-cell table:style-name="ce57" office:value-type="float" office:value="1045.8" calcext:value-type="float">
            <text:p><text:s/>1.045,80 </text:p>
          </table:table-cell>
          <table:table-cell table:style-name="ce60" table:formula="of:=SUM([.E75:.J75])" office:value-type="float" office:value="88820.55" calcext:value-type="float">
            <text:p><text:s/>88.820,5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LA RAJA</text:p>
          </table:table-cell>
          <table:table-cell table:style-name="ce49" office:value-type="string" calcext:value-type="string">
            <text:p>MASSIMO</text:p>
          </table:table-cell>
          <table:table-cell table:style-name="ce51" office:value-type="date" office:date-value="2022-08-01" calcext:value-type="date">
            <text:p>01/08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3951.01" calcext:value-type="float">
            <text:p><text:s/>3.951,01 </text:p>
          </table:table-cell>
          <table:table-cell table:style-name="ce57" office:value-type="float" office:value="22250.02" calcext:value-type="float">
            <text:p><text:s/>22.250,02 </text:p>
          </table:table-cell>
          <table:table-cell table:style-name="ce57" office:value-type="float" office:value="1877.36" calcext:value-type="float">
            <text:p><text:s/>1.877,36 </text:p>
          </table:table-cell>
          <table:table-cell table:style-name="ce60" table:formula="of:=SUM([.E76:.J76])" office:value-type="float" office:value="85027.02" calcext:value-type="float">
            <text:p><text:s/>85.027,0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MANGANO</text:p>
          </table:table-cell>
          <table:table-cell table:style-name="ce49" office:value-type="string" calcext:value-type="string">
            <text:p>ANGELO</text:p>
          </table:table-cell>
          <table:table-cell table:style-name="ce51" office:value-type="date" office:date-value="2018-01-06" calcext:value-type="date">
            <text:p>06/01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8" calcext:value-type="float">
            <text:p><text:s/>11.499,80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053.7" calcext:value-type="float">
            <text:p><text:s/>1.053,70 </text:p>
          </table:table-cell>
          <table:table-cell table:style-name="ce57" office:value-type="float" office:value="33214.61" calcext:value-type="float">
            <text:p><text:s/>33.214,61 </text:p>
          </table:table-cell>
          <table:table-cell table:style-name="ce57" office:value-type="float" office:value="10220.17" calcext:value-type="float">
            <text:p><text:s/>10.220,17 </text:p>
          </table:table-cell>
          <table:table-cell table:style-name="ce60" table:formula="of:=SUM([.E77:.J77])" office:value-type="float" office:value="101436.98" calcext:value-type="float">
            <text:p><text:s/>101.436,9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MARCHINI</text:p>
          </table:table-cell>
          <table:table-cell table:style-name="ce49" office:value-type="string" calcext:value-type="string">
            <text:p>FRANCESCO</text:p>
          </table:table-cell>
          <table:table-cell table:style-name="ce51" office:value-type="date" office:date-value="2021-02-01" calcext:value-type="date">
            <text:p>01/02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088.75" calcext:value-type="float">
            <text:p><text:s/>1.088,75 </text:p>
          </table:table-cell>
          <table:table-cell table:style-name="ce57" office:value-type="float" office:value="23859.94" calcext:value-type="float">
            <text:p><text:s/>23.859,94 </text:p>
          </table:table-cell>
          <table:table-cell table:style-name="ce57" office:value-type="float" office:value="1999.07" calcext:value-type="float">
            <text:p><text:s/>1.999,07 </text:p>
          </table:table-cell>
          <table:table-cell table:style-name="ce60" table:formula="of:=SUM([.E78:.J78])" office:value-type="float" office:value="83896.39" calcext:value-type="float">
            <text:p><text:s/>83.896,3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MUNARI</text:p>
          </table:table-cell>
          <table:table-cell table:style-name="ce10" office:value-type="string" calcext:value-type="string">
            <text:p>MARINA</text:p>
          </table:table-cell>
          <table:table-cell table:style-name="ce53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842.59" calcext:value-type="float">
            <text:p><text:s/>2.842,59 </text:p>
          </table:table-cell>
          <table:table-cell table:style-name="ce15" office:value-type="float" office:value="24044.02" calcext:value-type="float">
            <text:p><text:s/>24.044,02 </text:p>
          </table:table-cell>
          <table:table-cell table:style-name="ce15" office:value-type="float" office:value="10850.52" calcext:value-type="float">
            <text:p><text:s/>10.850,52 </text:p>
          </table:table-cell>
          <table:table-cell table:style-name="ce18" table:formula="of:=SUM([.E79:.J79])" office:value-type="float" office:value="94685.76" calcext:value-type="float">
            <text:p><text:s/>94.685,76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ONNIS</text:p>
          </table:table-cell>
          <table:table-cell table:style-name="ce49" office:value-type="string" calcext:value-type="string">
            <text:p>GIAN LIBERO</text:p>
          </table:table-cell>
          <table:table-cell table:style-name="ce51" office:value-type="date" office:date-value="2020-03-01" calcext:value-type="date">
            <text:p>01/03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5631.06" calcext:value-type="float">
            <text:p><text:s/>25.631,06 </text:p>
          </table:table-cell>
          <table:table-cell table:style-name="ce57" office:value-type="float" office:value="13781.36" calcext:value-type="float">
            <text:p><text:s/>13.781,36 </text:p>
          </table:table-cell>
          <table:table-cell table:style-name="ce60" table:formula="of:=SUM([.E80:.J80])" office:value-type="float" office:value="96361.05" calcext:value-type="float">
            <text:p><text:s/>96.361,0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ORVIETO</text:p>
          </table:table-cell>
          <table:table-cell table:style-name="ce49" office:value-type="string" calcext:value-type="string">
            <text:p>ENRICO</text:p>
          </table:table-cell>
          <table:table-cell table:style-name="ce51" office:value-type="date" office:date-value="2018-08-01" calcext:value-type="date">
            <text:p>01/08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48.9" calcext:value-type="float">
            <text:p><text:s/>48,90 </text:p>
          </table:table-cell>
          <table:table-cell table:style-name="ce57" office:value-type="float" office:value="22250.02" calcext:value-type="float">
            <text:p><text:s/>22.250,02 </text:p>
          </table:table-cell>
          <table:table-cell table:style-name="ce57" office:value-type="float" office:value="5326.47" calcext:value-type="float">
            <text:p><text:s/>5.326,47 </text:p>
          </table:table-cell>
          <table:table-cell table:style-name="ce60" table:formula="of:=SUM([.E81:.J81])" office:value-type="float" office:value="84574.02" calcext:value-type="float">
            <text:p><text:s/>84.574,0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PIETRANTONIO</text:p>
          </table:table-cell>
          <table:table-cell table:style-name="ce49" office:value-type="string" calcext:value-type="string">
            <text:p>VINCENZO</text:p>
          </table:table-cell>
          <table:table-cell table:style-name="ce51" office:value-type="date" office:date-value="2022-07-11" calcext:value-type="date">
            <text:p>11/07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0277.76" calcext:value-type="float">
            <text:p><text:s/>20.277,76 </text:p>
          </table:table-cell>
          <table:table-cell table:style-name="ce57" office:value-type="float" office:value="18560.36" calcext:value-type="float">
            <text:p><text:s/>18.560,36 </text:p>
          </table:table-cell>
          <table:table-cell table:style-name="ce57" office:value-type="float" office:value="5040" calcext:value-type="float">
            <text:p><text:s/>5.040,00 </text:p>
          </table:table-cell>
          <table:table-cell table:style-name="ce60" table:formula="of:=SUM([.E82:.J82])" office:value-type="float" office:value="100826.75" calcext:value-type="float">
            <text:p><text:s/>100.826,7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PIGATO</text:p>
          </table:table-cell>
          <table:table-cell table:style-name="ce49" office:value-type="string" calcext:value-type="string">
            <text:p>PAOLO</text:p>
          </table:table-cell>
          <table:table-cell table:style-name="ce51" office:value-type="date" office:date-value="2020-11-01" calcext:value-type="date">
            <text:p>01/11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921.56" calcext:value-type="float">
            <text:p><text:s/>921,56 </text:p>
          </table:table-cell>
          <table:table-cell table:style-name="ce57" office:value-type="float" office:value="24918.14" calcext:value-type="float">
            <text:p><text:s/>24.918,14 </text:p>
          </table:table-cell>
          <table:table-cell table:style-name="ce57" office:value-type="float" office:value="9503.68" calcext:value-type="float">
            <text:p><text:s/>9.503,68 </text:p>
          </table:table-cell>
          <table:table-cell table:style-name="ce60" table:formula="of:=SUM([.E83:.J83])" office:value-type="float" office:value="92292.01" calcext:value-type="float">
            <text:p><text:s/>92.292,01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PIGATO</text:p>
          </table:table-cell>
          <table:table-cell table:style-name="ce10" office:value-type="string" calcext:value-type="string">
            <text:p>GIORG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359.54" calcext:value-type="float">
            <text:p><text:s/>359,54 </text:p>
          </table:table-cell>
          <table:table-cell table:style-name="ce15" office:value-type="float" office:value="24651.77" calcext:value-type="float">
            <text:p><text:s/>24.651,77 </text:p>
          </table:table-cell>
          <table:table-cell table:style-name="ce15" office:value-type="float" office:value="11810.52" calcext:value-type="float">
            <text:p><text:s/>11.810,52 </text:p>
          </table:table-cell>
          <table:table-cell table:style-name="ce18" table:formula="of:=SUM([.E84:.J84])" office:value-type="float" office:value="93770.46" calcext:value-type="float">
            <text:p><text:s/>93.770,46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10" office:value-type="string" calcext:value-type="string">
            <text:p>PITTARELLO</text:p>
          </table:table-cell>
          <table:table-cell table:style-name="ce10" office:value-type="string" calcext:value-type="string">
            <text:p>DEMETRIO</text:p>
          </table:table-cell>
          <table:table-cell table:style-name="ce52"/>
          <table:table-cell table:style-name="ce15" office:value-type="float" office:value="43625.66" calcext:value-type="float">
            <text:p><text:s/>43.625,66 </text:p>
          </table:table-cell>
          <table:table-cell table:style-name="ce15" office:value-type="float" office:value="11499.93" calcext:value-type="float">
            <text:p><text:s/>11.499,93 </text:p>
          </table:table-cell>
          <table:table-cell table:style-name="ce15" office:value-type="float" office:value="1823.04" calcext:value-type="float">
            <text:p><text:s/>1.823,04 </text:p>
          </table:table-cell>
          <table:table-cell table:style-name="ce15" office:value-type="float" office:value="2172.06" calcext:value-type="float">
            <text:p><text:s/>2.172,06 </text:p>
          </table:table-cell>
          <table:table-cell table:style-name="ce15" office:value-type="float" office:value="23521.81" calcext:value-type="float">
            <text:p><text:s/>23.521,81 </text:p>
          </table:table-cell>
          <table:table-cell table:style-name="ce15" office:value-type="float" office:value="10076.64" calcext:value-type="float">
            <text:p><text:s/>10.076,64 </text:p>
          </table:table-cell>
          <table:table-cell table:style-name="ce18" table:formula="of:=SUM([.E85:.J85])" office:value-type="float" office:value="92719.14" calcext:value-type="float">
            <text:p><text:s/>92.719,1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ROLMA</text:p>
          </table:table-cell>
          <table:table-cell table:style-name="ce49" office:value-type="string" calcext:value-type="string">
            <text:p>GIUSEPPE</text:p>
          </table:table-cell>
          <table:table-cell table:style-name="ce51" office:value-type="date" office:date-value="2019-12-01" calcext:value-type="date">
            <text:p>01/12/2019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104.05" calcext:value-type="float">
            <text:p><text:s/>2.104,05 </text:p>
          </table:table-cell>
          <table:table-cell table:style-name="ce57" office:value-type="float" office:value="28928.38" calcext:value-type="float">
            <text:p><text:s/>28.928,38 </text:p>
          </table:table-cell>
          <table:table-cell table:style-name="ce57" office:value-type="float" office:value="2182.13" calcext:value-type="float">
            <text:p><text:s/>2.182,13 </text:p>
          </table:table-cell>
          <table:table-cell table:style-name="ce60" table:formula="of:=SUM([.E86:.J86])" office:value-type="float" office:value="90163.19" calcext:value-type="float">
            <text:p><text:s/>90.163,19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ROSSI</text:p>
          </table:table-cell>
          <table:table-cell table:style-name="ce49" office:value-type="string" calcext:value-type="string">
            <text:p>LUCIA</text:p>
          </table:table-cell>
          <table:table-cell table:style-name="ce51" office:value-type="date" office:date-value="2022-04-01" calcext:value-type="date">
            <text:p>01/04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047.53" calcext:value-type="float">
            <text:p><text:s/>1.047,53 </text:p>
          </table:table-cell>
          <table:table-cell table:style-name="ce57" office:value-type="float" office:value="28267.85" calcext:value-type="float">
            <text:p><text:s/>28.267,85 </text:p>
          </table:table-cell>
          <table:table-cell table:style-name="ce57" office:value-type="float" office:value="2260.37" calcext:value-type="float">
            <text:p><text:s/>2.260,37 </text:p>
          </table:table-cell>
          <table:table-cell table:style-name="ce60" table:formula="of:=SUM([.E87:.J87])" office:value-type="float" office:value="88524.38" calcext:value-type="float">
            <text:p><text:s/>88.524,3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SCAGGIANTE</text:p>
          </table:table-cell>
          <table:table-cell table:style-name="ce49" office:value-type="string" calcext:value-type="string">
            <text:p>RENZO</text:p>
          </table:table-cell>
          <table:table-cell table:style-name="ce51" office:value-type="date" office:date-value="2020-09-21" calcext:value-type="date">
            <text:p>21/09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889.18" calcext:value-type="float">
            <text:p><text:s/>1.889,18 </text:p>
          </table:table-cell>
          <table:table-cell table:style-name="ce57" office:value-type="float" office:value="24642.02" calcext:value-type="float">
            <text:p><text:s/>24.642,02 </text:p>
          </table:table-cell>
          <table:table-cell table:style-name="ce57" office:value-type="float" office:value="7574.94" calcext:value-type="float">
            <text:p><text:s/>7.574,94 </text:p>
          </table:table-cell>
          <table:table-cell table:style-name="ce60" table:formula="of:=SUM([.E88:.J88])" office:value-type="float" office:value="91054.77" calcext:value-type="float">
            <text:p><text:s/>91.054,77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SNENGHI</text:p>
          </table:table-cell>
          <table:table-cell table:style-name="ce49" office:value-type="string" calcext:value-type="string">
            <text:p>ROSSELLA</text:p>
          </table:table-cell>
          <table:table-cell table:style-name="ce51" office:value-type="date" office:date-value="2019-07-24" calcext:value-type="date">
            <text:p>24/07/2019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901.93" calcext:value-type="float">
            <text:p><text:s/>901,93 </text:p>
          </table:table-cell>
          <table:table-cell table:style-name="ce57" office:value-type="float" office:value="25424.23" calcext:value-type="float">
            <text:p><text:s/>25.424,23 </text:p>
          </table:table-cell>
          <table:table-cell table:style-name="ce57" office:value-type="float" office:value="9673.94" calcext:value-type="float">
            <text:p><text:s/>9.673,94 </text:p>
          </table:table-cell>
          <table:table-cell table:style-name="ce60" table:formula="of:=SUM([.E89:.J89])" office:value-type="float" office:value="92948.73" calcext:value-type="float">
            <text:p><text:s/>92.948,73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SPEROTTO</text:p>
          </table:table-cell>
          <table:table-cell table:style-name="ce49" office:value-type="string" calcext:value-type="string">
            <text:p>SILVANO PIERLUIGI</text:p>
          </table:table-cell>
          <table:table-cell table:style-name="ce51" office:value-type="date" office:date-value="2019-08-01" calcext:value-type="date">
            <text:p>01/08/2019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3597.75" calcext:value-type="float">
            <text:p><text:s/>3.597,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973.71" calcext:value-type="float">
            <text:p><text:s/>1.973,71 </text:p>
          </table:table-cell>
          <table:table-cell table:style-name="ce57" office:value-type="float" office:value="13422.5" calcext:value-type="float">
            <text:p><text:s/>13.422,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table:formula="of:=SUM([.E90:.J90])" office:value-type="float" office:value="62619.62" calcext:value-type="float">
            <text:p><text:s/>62.619,62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TOFFOLUTTI</text:p>
          </table:table-cell>
          <table:table-cell table:style-name="ce49" office:value-type="string" calcext:value-type="string">
            <text:p>TIZIANA</text:p>
          </table:table-cell>
          <table:table-cell table:style-name="ce51" office:value-type="date" office:date-value="2021-02-01" calcext:value-type="date">
            <text:p>01/02/2021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019.12" calcext:value-type="float">
            <text:p><text:s/>1.019,12 </text:p>
          </table:table-cell>
          <table:table-cell table:style-name="ce57" office:value-type="float" office:value="27656.33" calcext:value-type="float">
            <text:p><text:s/>27.656,33 </text:p>
          </table:table-cell>
          <table:table-cell table:style-name="ce57" office:value-type="float" office:value="9437.92" calcext:value-type="float">
            <text:p><text:s/>9.437,92 </text:p>
          </table:table-cell>
          <table:table-cell table:style-name="ce60" table:formula="of:=SUM([.E91:.J91])" office:value-type="float" office:value="95062" calcext:value-type="float">
            <text:p><text:s/>95.062,00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TRIPEPI</text:p>
          </table:table-cell>
          <table:table-cell table:style-name="ce49" office:value-type="string" calcext:value-type="string">
            <text:p>ANTONINO</text:p>
          </table:table-cell>
          <table:table-cell table:style-name="ce51" office:value-type="date" office:date-value="2018-12-01" calcext:value-type="date">
            <text:p>01/1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018.81" calcext:value-type="float">
            <text:p><text:s/>2.018,81 </text:p>
          </table:table-cell>
          <table:table-cell table:style-name="ce57" office:value-type="float" office:value="29798.47" calcext:value-type="float">
            <text:p><text:s/>29.798,47 </text:p>
          </table:table-cell>
          <table:table-cell table:style-name="ce57" office:value-type="float" office:value="7445.37" calcext:value-type="float">
            <text:p><text:s/>7.445,37 </text:p>
          </table:table-cell>
          <table:table-cell table:style-name="ce60" table:formula="of:=SUM([.E92:.J92])" office:value-type="float" office:value="96211.28" calcext:value-type="float">
            <text:p><text:s/>96.211,2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TRUSCIA</text:p>
          </table:table-cell>
          <table:table-cell table:style-name="ce49" office:value-type="string" calcext:value-type="string">
            <text:p>DANIELA</text:p>
          </table:table-cell>
          <table:table-cell table:style-name="ce51" office:value-type="date" office:date-value="2023-06-01" calcext:value-type="date">
            <text:p>01/06/2023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4096.35" calcext:value-type="float">
            <text:p><text:s/>4.096,35 </text:p>
          </table:table-cell>
          <table:table-cell table:style-name="ce57" office:value-type="float" office:value="24798.54" calcext:value-type="float">
            <text:p><text:s/>24.798,54 </text:p>
          </table:table-cell>
          <table:table-cell table:style-name="ce57" office:value-type="float" office:value="17001.72" calcext:value-type="float">
            <text:p><text:s/>17.001,72 </text:p>
          </table:table-cell>
          <table:table-cell table:style-name="ce60" table:formula="of:=SUM([.E93:.J93])" office:value-type="float" office:value="102845.24" calcext:value-type="float">
            <text:p><text:s/>102.845,24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VERDECCHIA</text:p>
          </table:table-cell>
          <table:table-cell table:style-name="ce49" office:value-type="string" calcext:value-type="string">
            <text:p>PAOLA</text:p>
          </table:table-cell>
          <table:table-cell table:style-name="ce51" office:value-type="date" office:date-value="2020-12-01" calcext:value-type="date">
            <text:p>01/12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137.97" calcext:value-type="float">
            <text:p><text:s/>1.137,97 </text:p>
          </table:table-cell>
          <table:table-cell table:style-name="ce57" office:value-type="float" office:value="24038.43" calcext:value-type="float">
            <text:p><text:s/>24.038,43 </text:p>
          </table:table-cell>
          <table:table-cell table:style-name="ce57" office:value-type="float" office:value="31987.44" calcext:value-type="float">
            <text:p><text:s/>31.987,44 </text:p>
          </table:table-cell>
          <table:table-cell table:style-name="ce60" table:formula="of:=SUM([.E94:.J94])" office:value-type="float" office:value="114112.47" calcext:value-type="float">
            <text:p><text:s/>114.112,47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VIANELLO</text:p>
          </table:table-cell>
          <table:table-cell table:style-name="ce49" office:value-type="string" calcext:value-type="string">
            <text:p>FABIO</text:p>
          </table:table-cell>
          <table:table-cell table:style-name="ce51" office:value-type="date" office:date-value="2018-12-18" calcext:value-type="date">
            <text:p>18/12/2018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031.22" calcext:value-type="float">
            <text:p><text:s/>2.031,22 </text:p>
          </table:table-cell>
          <table:table-cell table:style-name="ce57" office:value-type="float" office:value="22933.82" calcext:value-type="float">
            <text:p><text:s/>22.933,82 </text:p>
          </table:table-cell>
          <table:table-cell table:style-name="ce57" office:value-type="float" office:value="26902.58" calcext:value-type="float">
            <text:p><text:s/>26.902,58 </text:p>
          </table:table-cell>
          <table:table-cell table:style-name="ce60" table:formula="of:=SUM([.E95:.J95])" office:value-type="float" office:value="108816.25" calcext:value-type="float">
            <text:p><text:s/>108.816,2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ZADRA</text:p>
          </table:table-cell>
          <table:table-cell table:style-name="ce49" office:value-type="string" calcext:value-type="string">
            <text:p>NICOLA</text:p>
          </table:table-cell>
          <table:table-cell table:style-name="ce51" office:value-type="date" office:date-value="2023-02-01" calcext:value-type="date">
            <text:p>01/02/2023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2585.3" calcext:value-type="float">
            <text:p><text:s/>2.585,30 </text:p>
          </table:table-cell>
          <table:table-cell table:style-name="ce57" office:value-type="float" office:value="24733.93" calcext:value-type="float">
            <text:p><text:s/>24.733,93 </text:p>
          </table:table-cell>
          <table:table-cell table:style-name="ce57" office:value-type="float" office:value="1235.52" calcext:value-type="float">
            <text:p><text:s/>1.235,52 </text:p>
          </table:table-cell>
          <table:table-cell table:style-name="ce60" table:formula="of:=SUM([.E96:.J96])" office:value-type="float" office:value="85503.38" calcext:value-type="float">
            <text:p><text:s/>85.503,38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ZANELLA</text:p>
          </table:table-cell>
          <table:table-cell table:style-name="ce49" office:value-type="string" calcext:value-type="string">
            <text:p>ILIA</text:p>
          </table:table-cell>
          <table:table-cell table:style-name="ce51" office:value-type="date" office:date-value="2022-12-01" calcext:value-type="date">
            <text:p>01/12/2022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2295.78" calcext:value-type="float">
            <text:p><text:s/>22.295,78 </text:p>
          </table:table-cell>
          <table:table-cell table:style-name="ce57" office:value-type="float" office:value="522.04" calcext:value-type="float">
            <text:p><text:s/>522,04 </text:p>
          </table:table-cell>
          <table:table-cell table:style-name="ce60" table:formula="of:=SUM([.E97:.J97])" office:value-type="float" office:value="79766.45" calcext:value-type="float">
            <text:p><text:s/>79.766,45 </text:p>
          </table:table-cell>
          <table:table-cell table:number-columns-repeated="1013"/>
        </table:table-row>
        <table:table-row table:style-name="ro5">
          <table:covered-table-cell table:style-name="ce16"/>
          <table:table-cell table:style-name="ce49" office:value-type="string" calcext:value-type="string">
            <text:p>ZANETTI</text:p>
          </table:table-cell>
          <table:table-cell table:style-name="ce49" office:value-type="string" calcext:value-type="string">
            <text:p>LIA</text:p>
          </table:table-cell>
          <table:table-cell table:style-name="ce51" office:value-type="date" office:date-value="2020-02-01" calcext:value-type="date">
            <text:p>01/02/2020</text:p>
          </table:table-cell>
          <table:table-cell table:style-name="ce57" office:value-type="float" office:value="43625.66" calcext:value-type="float">
            <text:p><text:s/>43.625,66 </text:p>
          </table:table-cell>
          <table:table-cell table:style-name="ce57" office:value-type="float" office:value="11499.93" calcext:value-type="float">
            <text:p><text:s/>11.499,93 </text:p>
          </table:table-cell>
          <table:table-cell table:style-name="ce57" office:value-type="float" office:value="1823.04" calcext:value-type="float">
            <text:p><text:s/>1.823,04 </text:p>
          </table:table-cell>
          <table:table-cell table:style-name="ce57" office:value-type="float" office:value="1381.02" calcext:value-type="float">
            <text:p><text:s/>1.381,02 </text:p>
          </table:table-cell>
          <table:table-cell table:style-name="ce57" office:value-type="float" office:value="24366.55" calcext:value-type="float">
            <text:p><text:s/>24.366,55 </text:p>
          </table:table-cell>
          <table:table-cell table:style-name="ce57" office:value-type="float" office:value="4648.46" calcext:value-type="float">
            <text:p><text:s/>4.648,46 </text:p>
          </table:table-cell>
          <table:table-cell table:style-name="ce60" table:formula="of:=SUM([.E98:.J98])" office:value-type="float" office:value="87344.66" calcext:value-type="float">
            <text:p><text:s/>87.344,66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20"/>
          <table:table-cell table:number-columns-repeated="101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OUP.$A$1" table:cell-range-address="$AOUP.$A$2:.$K$98" table:range-usable-as="print-range"/>
          <table:named-range table:name="Excel_BuiltIn_Print_Titles" table:base-cell-address="$AOUP.$A$1" table:cell-range-address="$AOUP.$A$6:.$AMJ$6" table:range-usable-as="repeat-column repeat-row"/>
        </table:named-expressions>
      </table:table>
      <table:table table:name="UNIPD" table:style-name="ta2" table:print-ranges="UNIPD.A1:UNIPD.J82">
        <office:forms form:automatic-focus="false" form:apply-design-mode="false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4" table:default-cell-style-name="ce101"/>
        <table:table-column table:style-name="co13" table:default-cell-style-name="ce101"/>
        <table:table-column table:style-name="co14" table:default-cell-style-name="ce101"/>
        <table:table-column table:style-name="co4" table:default-cell-style-name="ce101"/>
        <table:table-column table:style-name="co6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number-columns-repeated="246" table:default-cell-style-name="ce101"/>
        <table:table-column table:style-name="co17" table:number-columns-repeated="767" table:default-cell-style-name="Default"/>
        <table:table-row table:style-name="ro6">
          <table:table-cell table:style-name="ce46" office:value-type="string" calcext:value-type="string" table:number-columns-spanned="10" table:number-rows-spanned="1">
            <text:p>RETRIBUZIONE TEORICA ANNUA LORDA DELL'ANNO 2017 DEI DIPENDENTI CON QUALIFICA DIRIGENZIALE APICALE CORRISPOSTA PER EFFETTO DEI CC.CC.NN.LL. E DEI CONTRATTI INDIVIDUALI DI LAVORO PER IL <text:span text:style-name="T2">PERSONALE UNIVERSITARIO IN CONVENZIONE</text:span><text:span text:style-name="T3"> CON AZIENDA OSPEDALE-UNIVERSITA' PADOVA CESSATI DAL SERVIZIO AL 31/12/2023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7">
          <table:table-cell table:style-name="ce47" office:value-type="string" calcext:value-type="string" table:number-columns-spanned="10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9" table:style-name="ce47"/>
          <table:table-cell table:number-columns-repeated="1014"/>
        </table:table-row>
        <table:table-row table:style-name="ro5">
          <table:table-cell table:style-name="ce48" office:value-type="string" calcext:value-type="string" table:number-columns-spanned="9" table:number-rows-spanned="1">
            <text:p>Importi limitati agli emolumenti erogati per la parte assistenziale.</text:p>
          </table:table-cell>
          <table:covered-table-cell table:number-columns-repeated="8" table:style-name="ce48"/>
          <table:table-cell table:number-columns-repeated="1015"/>
        </table:table-row>
        <table:table-row table:style-name="ro8">
          <table:table-cell table:style-name="ce100" office:value-type="string" calcext:value-type="string">
            <text:p>Teorico annuo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02"/>
          <table:table-cell table:style-name="ce105" table:number-columns-repeated="2"/>
          <table:table-cell table:style-name="ce108"/>
          <table:table-cell table:style-name="ce102" office:value-type="string" calcext:value-type="string">
            <text:p>Dati</text:p>
          </table:table-cell>
          <table:table-cell table:style-name="ce105" table:number-columns-repeated="3"/>
          <table:table-cell table:style-name="ce114"/>
          <table:table-cell table:number-columns-repeated="1015"/>
        </table:table-row>
        <table:table-header-rows>
          <table:table-row table:style-name="ro9">
            <table:table-cell table:style-name="ce103" office:value-type="string" calcext:value-type="string">
              <text:p>Incarico</text:p>
            </table:table-cell>
            <table:table-cell table:style-name="ce103" office:value-type="string" calcext:value-type="string">
              <text:p>Cognome</text:p>
            </table:table-cell>
            <table:table-cell table:style-name="ce103" office:value-type="string" calcext:value-type="string">
              <text:p>Nome</text:p>
            </table:table-cell>
            <table:table-cell table:style-name="ce103" office:value-type="string" calcext:value-type="string">
              <text:p>Cessato il</text:p>
            </table:table-cell>
            <table:table-cell table:style-name="ce111" office:value-type="string" calcext:value-type="string">
              <text:p>Posizione </text:p>
            </table:table-cell>
            <table:table-cell table:style-name="ce111" office:value-type="string" calcext:value-type="string">
              <text:p>Accessorie </text:p>
            </table:table-cell>
            <table:table-cell table:style-name="ce111" office:value-type="string" calcext:value-type="string">
              <text:p>Risultato </text:p>
            </table:table-cell>
            <table:table-cell table:style-name="ce111" office:value-type="string" calcext:value-type="string">
              <text:p>Altro </text:p>
            </table:table-cell>
            <table:table-cell table:style-name="ce111" office:value-type="string" calcext:value-type="string">
              <text:p>Libera professione </text:p>
            </table:table-cell>
            <table:table-cell table:style-name="ce111" office:value-type="string" calcext:value-type="string">
              <text:p>Totale</text:p>
            </table:table-cell>
            <table:table-cell table:number-columns-repeated="1014"/>
          </table:table-row>
        </table:table-header-rows>
        <table:table-row table:style-name="ro5">
          <table:table-cell table:style-name="ce59" office:value-type="string" calcext:value-type="string" table:number-columns-spanned="1" table:number-rows-spanned="7">
            <text:p>Dipartimento</text:p>
          </table:table-cell>
          <table:table-cell table:style-name="ce106" office:value-type="string" calcext:value-type="string">
            <text:p>MARTINI</text:p>
          </table:table-cell>
          <table:table-cell table:style-name="ce106" office:value-type="string" calcext:value-type="string">
            <text:p>ALESSANDR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7450.03" calcext:value-type="float">
            <text:p><text:s/>17.450,03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44941.26" calcext:value-type="float">
            <text:p><text:s/>44.941,26 </text:p>
          </table:table-cell>
          <table:table-cell table:style-name="ce112" office:value-type="float" office:value="101986.59" calcext:value-type="float">
            <text:p><text:s/>101.986,59 </text:p>
          </table:table-cell>
          <table:table-cell table:style-name="ce115" table:formula="of:=SUM([.E8:.I8])" office:value-type="float" office:value="166200.92" calcext:value-type="float">
            <text:p><text:s/>166.200,92 </text:p>
          </table:table-cell>
          <table:table-cell table:style-name="ce117"/>
          <table:table-cell table:number-columns-repeated="1013"/>
        </table:table-row>
        <table:table-row table:style-name="ro5">
          <table:covered-table-cell table:style-name="ce59"/>
          <table:table-cell table:style-name="ce106" office:value-type="string" calcext:value-type="string">
            <text:p>MIOTTO</text:p>
          </table:table-cell>
          <table:table-cell table:style-name="ce106" office:value-type="string" calcext:value-type="string">
            <text:p>DIEGO</text:p>
          </table:table-cell>
          <table:table-cell table:style-name="ce109" office:value-type="date" office:date-value="2018-10-01" calcext:value-type="date">
            <text:p>01/10/2018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 office:value-type="float" office:value="1239.48" calcext:value-type="float">
            <text:p><text:s/>1.239,48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34041.76" calcext:value-type="float">
            <text:p><text:s/>34.041,76 </text:p>
          </table:table-cell>
          <table:table-cell table:style-name="ce112" office:value-type="float" office:value="202.76" calcext:value-type="float">
            <text:p><text:s/>202,76 </text:p>
          </table:table-cell>
          <table:table-cell table:style-name="ce115" table:formula="of:=SUM([.E9:.I9])" office:value-type="float" office:value="53257" calcext:value-type="float">
            <text:p><text:s/>53.257,00 </text:p>
          </table:table-cell>
          <table:table-cell table:style-name="ce117"/>
          <table:table-cell table:number-columns-repeated="1013"/>
        </table:table-row>
        <table:table-row table:style-name="ro5">
          <table:covered-table-cell table:style-name="ce59"/>
          <table:table-cell table:style-name="ce107" office:value-type="string" calcext:value-type="string">
            <text:p>VETTOR</text:p>
          </table:table-cell>
          <table:table-cell table:style-name="ce107" office:value-type="string" calcext:value-type="string">
            <text:p>ROBERT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4041.76" calcext:value-type="float">
            <text:p><text:s/>34.041,76 </text:p>
          </table:table-cell>
          <table:table-cell table:style-name="ce113" office:value-type="float" office:value="18376.27" calcext:value-type="float">
            <text:p><text:s/>18.376,27 </text:p>
          </table:table-cell>
          <table:table-cell table:style-name="ce116" table:formula="of:=SUM([.E10:.I10])" office:value-type="float" office:value="70191.03" calcext:value-type="float">
            <text:p><text:s/>70.191,03 </text:p>
          </table:table-cell>
          <table:table-cell table:style-name="ce117"/>
          <table:table-cell table:number-columns-repeated="1013"/>
        </table:table-row>
        <table:table-row table:style-name="ro5">
          <table:covered-table-cell table:style-name="ce59"/>
          <table:table-cell table:style-name="ce106" office:value-type="string" calcext:value-type="string">
            <text:p>ORI</text:p>
          </table:table-cell>
          <table:table-cell table:style-name="ce106" office:value-type="string" calcext:value-type="string">
            <text:p>CARLO</text:p>
          </table:table-cell>
          <table:table-cell table:style-name="ce109" office:value-type="date" office:date-value="2018-11-02" calcext:value-type="date">
            <text:p>02/11/2018</text:p>
          </table:table-cell>
          <table:table-cell table:style-name="ce112" office:value-type="float" office:value="15949.83" calcext:value-type="float">
            <text:p><text:s/>15.949,83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44941.26" calcext:value-type="float">
            <text:p><text:s/>44.941,26 </text:p>
          </table:table-cell>
          <table:table-cell table:style-name="ce112" office:value-type="float" office:value="12503.19" calcext:value-type="float">
            <text:p><text:s/>12.503,19 </text:p>
          </table:table-cell>
          <table:table-cell table:style-name="ce115" table:formula="of:=SUM([.E11:.I11])" office:value-type="float" office:value="75217.32" calcext:value-type="float">
            <text:p><text:s/>75.217,32 </text:p>
          </table:table-cell>
          <table:table-cell table:style-name="ce118"/>
          <table:table-cell table:number-columns-repeated="1013"/>
        </table:table-row>
        <table:table-row table:style-name="ro5">
          <table:covered-table-cell table:style-name="ce59"/>
          <table:table-cell table:style-name="ce107" office:value-type="string" calcext:value-type="string">
            <text:p>PERILONGO</text:p>
          </table:table-cell>
          <table:table-cell table:style-name="ce107" office:value-type="string" calcext:value-type="string">
            <text:p>GIORGI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 office:value-type="float" office:value="71.92" calcext:value-type="float">
            <text:p><text:s/>71,92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44941.26" calcext:value-type="float">
            <text:p><text:s/>44.941,26 </text:p>
          </table:table-cell>
          <table:table-cell table:style-name="ce113"/>
          <table:table-cell table:style-name="ce116" table:formula="of:=SUM([.E12:.I12])" office:value-type="float" office:value="62786.18" calcext:value-type="float">
            <text:p><text:s/>62.786,18 </text:p>
          </table:table-cell>
          <table:table-cell table:style-name="ce117"/>
          <table:table-cell table:number-columns-repeated="1013"/>
        </table:table-row>
        <table:table-row table:style-name="ro5">
          <table:covered-table-cell table:style-name="ce59"/>
          <table:table-cell table:style-name="ce106" office:value-type="string" calcext:value-type="string">
            <text:p>PLEBANI</text:p>
          </table:table-cell>
          <table:table-cell table:style-name="ce106" office:value-type="string" calcext:value-type="string">
            <text:p>MARIO</text:p>
          </table:table-cell>
          <table:table-cell table:style-name="ce109" office:value-type="date" office:date-value="2021-10-01" calcext:value-type="date">
            <text:p>01/10/2021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62853.31" calcext:value-type="float">
            <text:p><text:s/>62.853,31 </text:p>
          </table:table-cell>
          <table:table-cell table:style-name="ce112" office:value-type="float" office:value="16251.91" calcext:value-type="float">
            <text:p><text:s/>16.251,91 </text:p>
          </table:table-cell>
          <table:table-cell table:style-name="ce115" table:formula="of:=SUM([.E13:.I13])" office:value-type="float" office:value="96878.22" calcext:value-type="float">
            <text:p><text:s/>96.878,2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ILICETO</text:p>
          </table:table-cell>
          <table:table-cell table:style-name="ce107" office:value-type="string" calcext:value-type="string">
            <text:p>SABIN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44941.26" calcext:value-type="float">
            <text:p><text:s/>44.941,26 </text:p>
          </table:table-cell>
          <table:table-cell table:style-name="ce113" office:value-type="float" office:value="25456.02" calcext:value-type="float">
            <text:p><text:s/>25.456,02 </text:p>
          </table:table-cell>
          <table:table-cell table:style-name="ce116" table:formula="of:=SUM([.E14:.I14])" office:value-type="float" office:value="88170.28" calcext:value-type="float">
            <text:p><text:s/>88.170,28 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1" table:number-rows-spanned="46">
            <text:p>UOC</text:p>
          </table:table-cell>
          <table:table-cell table:style-name="ce106" office:value-type="string" calcext:value-type="string">
            <text:p>PALU'</text:p>
          </table:table-cell>
          <table:table-cell table:style-name="ce106" office:value-type="string" calcext:value-type="string">
            <text:p>GIORGI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6505.76" calcext:value-type="float">
            <text:p><text:s/>6.505,76 </text:p>
          </table:table-cell>
          <table:table-cell table:style-name="ce115" table:formula="of:=SUM([.E15:.I15])" office:value-type="float" office:value="52970.02" calcext:value-type="float">
            <text:p><text:s/>52.970,0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CLEMENTI</text:p>
          </table:table-cell>
          <table:table-cell table:style-name="ce106" office:value-type="string" calcext:value-type="string">
            <text:p>MAURIZIO</text:p>
          </table:table-cell>
          <table:table-cell table:style-name="ce109" office:value-type="date" office:date-value="2019-07-01" calcext:value-type="date">
            <text:p>01/07/2019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6789.98" calcext:value-type="float">
            <text:p><text:s/>6.789,98 </text:p>
          </table:table-cell>
          <table:table-cell table:style-name="ce115" table:formula="of:=SUM([.E16:.I16])" office:value-type="float" office:value="53254.24" calcext:value-type="float">
            <text:p><text:s/>53.254,24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RUGGE</text:p>
          </table:table-cell>
          <table:table-cell table:style-name="ce106" office:value-type="string" calcext:value-type="string">
            <text:p>MASSIM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27949.87" calcext:value-type="float">
            <text:p><text:s/>27.949,87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33745.47" calcext:value-type="float">
            <text:p><text:s/>33.745,47 </text:p>
          </table:table-cell>
          <table:table-cell table:style-name="ce115" table:formula="of:=SUM([.E17:.I17])" office:value-type="float" office:value="92209.64" calcext:value-type="float">
            <text:p><text:s/>92.209,64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MERIGLIANO</text:p>
          </table:table-cell>
          <table:table-cell table:style-name="ce106" office:value-type="string" calcext:value-type="string">
            <text:p>STEFANO</text:p>
          </table:table-cell>
          <table:table-cell table:style-name="ce109" office:value-type="date" office:date-value="2022-10-01" calcext:value-type="date">
            <text:p>01/10/2022</text:p>
          </table:table-cell>
          <table:table-cell table:style-name="ce112" office:value-type="float" office:value="17449.9" calcext:value-type="float">
            <text:p><text:s/>17.449,90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47752.09" calcext:value-type="float">
            <text:p><text:s/>47.752,09 </text:p>
          </table:table-cell>
          <table:table-cell table:style-name="ce115" table:formula="of:=SUM([.E18:.I18])" office:value-type="float" office:value="95716.29" calcext:value-type="float">
            <text:p><text:s/>95.716,2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MAESTRELLI</text:p>
          </table:table-cell>
          <table:table-cell table:style-name="ce106" office:value-type="string" calcext:value-type="string">
            <text:p>PIER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2231.01" calcext:value-type="float">
            <text:p><text:s/>2.231,01 </text:p>
          </table:table-cell>
          <table:table-cell table:style-name="ce115" table:formula="of:=SUM([.E19:.I19])" office:value-type="float" office:value="48695.27" calcext:value-type="float">
            <text:p><text:s/>48.695,27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MANZATO</text:p>
          </table:table-cell>
          <table:table-cell table:style-name="ce106" office:value-type="string" calcext:value-type="string">
            <text:p>ENZO</text:p>
          </table:table-cell>
          <table:table-cell table:style-name="ce109" office:value-type="date" office:date-value="2020-10-01" calcext:value-type="date">
            <text:p>01/10/2020</text:p>
          </table:table-cell>
          <table:table-cell table:style-name="ce112" office:value-type="float" office:value="17499.82" calcext:value-type="float">
            <text:p><text:s/>17.499,82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2879.4" calcext:value-type="float">
            <text:p><text:s/>2.879,40 </text:p>
          </table:table-cell>
          <table:table-cell table:style-name="ce115" table:formula="of:=SUM([.E20:.I20])" office:value-type="float" office:value="50893.52" calcext:value-type="float">
            <text:p><text:s/>50.893,5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BASSO</text:p>
          </table:table-cell>
          <table:table-cell table:style-name="ce106" office:value-type="string" calcext:value-type="string">
            <text:p>GIUSEPPE</text:p>
          </table:table-cell>
          <table:table-cell table:style-name="ce109" office:value-type="date" office:date-value="2018-10-01" calcext:value-type="date">
            <text:p>01/10/2018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/>
          <table:table-cell table:style-name="ce115" table:formula="of:=SUM([.E21:.I21])" office:value-type="float" office:value="46464.26" calcext:value-type="float">
            <text:p><text:s/>46.464,2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BATTISTELLA</text:p>
          </table:table-cell>
          <table:table-cell table:style-name="ce106" office:value-type="string" calcext:value-type="string">
            <text:p>PIER ANTONIO</text:p>
          </table:table-cell>
          <table:table-cell table:style-name="ce109" office:value-type="date" office:date-value="2018-10-01" calcext:value-type="date">
            <text:p>01/10/2018</text:p>
          </table:table-cell>
          <table:table-cell table:style-name="ce112" office:value-type="float" office:value="15949.83" calcext:value-type="float">
            <text:p><text:s/>15.949,83 </text:p>
          </table:table-cell>
          <table:table-cell table:style-name="ce112"/>
          <table:table-cell table:style-name="ce112" office:value-type="float" office:value="1737.12" calcext:value-type="float">
            <text:p><text:s/>1.737,12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41590.11" calcext:value-type="float">
            <text:p><text:s/>41.590,11 </text:p>
          </table:table-cell>
          <table:table-cell table:style-name="ce115" table:formula="of:=SUM([.E22:.I22])" office:value-type="float" office:value="87968.32" calcext:value-type="float">
            <text:p><text:s/>87.968,3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MILANESI</text:p>
          </table:table-cell>
          <table:table-cell table:style-name="ce106" office:value-type="string" calcext:value-type="string">
            <text:p>ORNELLA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 office:value-type="float" office:value="1383.32" calcext:value-type="float">
            <text:p><text:s/>1.383,32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47595.83" calcext:value-type="float">
            <text:p><text:s/>47.595,83 </text:p>
          </table:table-cell>
          <table:table-cell table:style-name="ce115" table:formula="of:=SUM([.E23:.I23])" office:value-type="float" office:value="95443.41" calcext:value-type="float">
            <text:p><text:s/>95.443,4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NARDELLI</text:p>
          </table:table-cell>
          <table:table-cell table:style-name="ce106" office:value-type="string" calcext:value-type="string">
            <text:p>GIOVANNI BATTISTA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7449.9" calcext:value-type="float">
            <text:p><text:s/>17.449,90 </text:p>
          </table:table-cell>
          <table:table-cell table:style-name="ce112" office:value-type="float" office:value="13.26" calcext:value-type="float">
            <text:p><text:s/>13,26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49248.27" calcext:value-type="float">
            <text:p><text:s/>49.248,27 </text:p>
          </table:table-cell>
          <table:table-cell table:style-name="ce115" table:formula="of:=SUM([.E24:.I24])" office:value-type="float" office:value="97225.73" calcext:value-type="float">
            <text:p><text:s/>97.225,73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BUI</text:p>
          </table:table-cell>
          <table:table-cell table:style-name="ce106" office:value-type="string" calcext:value-type="string">
            <text:p>FRANC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 office:value-type="float" office:value="1239.48" calcext:value-type="float">
            <text:p><text:s/>1.239,48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/>
          <table:table-cell table:style-name="ce115" table:formula="of:=SUM([.E25:.I25])" office:value-type="float" office:value="47703.74" calcext:value-type="float">
            <text:p><text:s/>47.703,74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BARDINI</text:p>
          </table:table-cell>
          <table:table-cell table:style-name="ce106" office:value-type="string" calcext:value-type="string">
            <text:p>ROMEO</text:p>
          </table:table-cell>
          <table:table-cell table:style-name="ce109" office:value-type="date" office:date-value="2020-10-01" calcext:value-type="date">
            <text:p>01/10/2020</text:p>
          </table:table-cell>
          <table:table-cell table:style-name="ce112" office:value-type="float" office:value="17449.9" calcext:value-type="float">
            <text:p><text:s/>17.449,90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142137" calcext:value-type="float">
            <text:p><text:s/>142.137,00 </text:p>
          </table:table-cell>
          <table:table-cell table:style-name="ce115" table:formula="of:=SUM([.E26:.I26])" office:value-type="float" office:value="190101.2" calcext:value-type="float">
            <text:p><text:s/>190.101,2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BARTOLUCCI</text:p>
          </table:table-cell>
          <table:table-cell table:style-name="ce106" office:value-type="string" calcext:value-type="string">
            <text:p>GIOVANNI BATTISTA</text:p>
          </table:table-cell>
          <table:table-cell table:style-name="ce109" office:value-type="date" office:date-value="2018-03-02" calcext:value-type="date">
            <text:p>02/03/2018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9226.31" calcext:value-type="float">
            <text:p><text:s/>29.226,31 </text:p>
          </table:table-cell>
          <table:table-cell table:style-name="ce112"/>
          <table:table-cell table:style-name="ce115" table:formula="of:=SUM([.E27:.I27])" office:value-type="float" office:value="46999.31" calcext:value-type="float">
            <text:p><text:s/>46.999,3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CAREGARO NEGRIN</text:p>
          </table:table-cell>
          <table:table-cell table:style-name="ce106" office:value-type="string" calcext:value-type="string">
            <text:p>LORENZA</text:p>
          </table:table-cell>
          <table:table-cell table:style-name="ce109" office:value-type="date" office:date-value="2018-06-01" calcext:value-type="date">
            <text:p>01/06/2018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4135.24" calcext:value-type="float">
            <text:p><text:s/>4.135,24 </text:p>
          </table:table-cell>
          <table:table-cell table:style-name="ce115" table:formula="of:=SUM([.E28:.I28])" office:value-type="float" office:value="50599.5" calcext:value-type="float">
            <text:p><text:s/>50.599,5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SEMENZATO</text:p>
          </table:table-cell>
          <table:table-cell table:style-name="ce106" office:value-type="string" calcext:value-type="string">
            <text:p>GIANPIETRO CARLO</text:p>
          </table:table-cell>
          <table:table-cell table:style-name="ce109" office:value-type="date" office:date-value="2020-10-01" calcext:value-type="date">
            <text:p>01/10/2020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54228.83" calcext:value-type="float">
            <text:p><text:s/>54.228,83 </text:p>
          </table:table-cell>
          <table:table-cell table:style-name="ce115" table:formula="of:=SUM([.E29:.I29])" office:value-type="float" office:value="100693.09" calcext:value-type="float">
            <text:p><text:s/>100.693,0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FABRIS</text:p>
          </table:table-cell>
          <table:table-cell table:style-name="ce106" office:value-type="string" calcext:value-type="string">
            <text:p>FABRIZIO</text:p>
          </table:table-cell>
          <table:table-cell table:style-name="ce109" office:value-type="date" office:date-value="2021-03-01" calcext:value-type="date">
            <text:p>01/03/2021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7670.44" calcext:value-type="float">
            <text:p><text:s/>7.670,44 </text:p>
          </table:table-cell>
          <table:table-cell table:style-name="ce115" table:formula="of:=SUM([.E30:.I30])" office:value-type="float" office:value="54134.7" calcext:value-type="float">
            <text:p><text:s/>54.134,7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FORESTA</text:p>
          </table:table-cell>
          <table:table-cell table:style-name="ce106" office:value-type="string" calcext:value-type="string">
            <text:p>CARLO</text:p>
          </table:table-cell>
          <table:table-cell table:style-name="ce109" office:value-type="date" office:date-value="2021-10-01" calcext:value-type="date">
            <text:p>01/10/2021</text:p>
          </table:table-cell>
          <table:table-cell table:style-name="ce112" office:value-type="float" office:value="15949.96" calcext:value-type="float">
            <text:p><text:s/>15.94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146028.36" calcext:value-type="float">
            <text:p><text:s/>146.028,36 </text:p>
          </table:table-cell>
          <table:table-cell table:style-name="ce115" table:formula="of:=SUM([.E31:.I31])" office:value-type="float" office:value="192492.62" calcext:value-type="float">
            <text:p><text:s/>192.492,6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RIGOTTI</text:p>
          </table:table-cell>
          <table:table-cell table:style-name="ce106" office:value-type="string" calcext:value-type="string">
            <text:p>PAOLO</text:p>
          </table:table-cell>
          <table:table-cell table:style-name="ce109" office:value-type="date" office:date-value="2023-12-31" calcext:value-type="date">
            <text:p>31/12/2023</text:p>
          </table:table-cell>
          <table:table-cell table:style-name="ce112" office:value-type="float" office:value="17450.03" calcext:value-type="float">
            <text:p><text:s/>17.450,03 </text:p>
          </table:table-cell>
          <table:table-cell table:style-name="ce112" office:value-type="float" office:value="5858.14" calcext:value-type="float">
            <text:p><text:s/>5.858,14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9226.31" calcext:value-type="float">
            <text:p><text:s/>29.226,31 </text:p>
          </table:table-cell>
          <table:table-cell table:style-name="ce112"/>
          <table:table-cell table:style-name="ce115" table:formula="of:=SUM([.E32:.I32])" office:value-type="float" office:value="54357.52" calcext:value-type="float">
            <text:p><text:s/>54.357,5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PUNZI</text:p>
          </table:table-cell>
          <table:table-cell table:style-name="ce106" office:value-type="string" calcext:value-type="string">
            <text:p>LEONARDO</text:p>
          </table:table-cell>
          <table:table-cell table:style-name="ce109" office:value-type="date" office:date-value="2018-10-01" calcext:value-type="date">
            <text:p>01/10/2018</text:p>
          </table:table-cell>
          <table:table-cell table:style-name="ce112" office:value-type="float" office:value="15949.83" calcext:value-type="float">
            <text:p><text:s/>15.949,83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20194.05" calcext:value-type="float">
            <text:p><text:s/>20.194,05 </text:p>
          </table:table-cell>
          <table:table-cell table:style-name="ce115" table:formula="of:=SUM([.E33:.I33])" office:value-type="float" office:value="66658.18" calcext:value-type="float">
            <text:p><text:s/>66.658,1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DA DALT</text:p>
          </table:table-cell>
          <table:table-cell table:style-name="ce106" office:value-type="string" calcext:value-type="string">
            <text:p>LIVIANA</text:p>
          </table:table-cell>
          <table:table-cell table:style-name="ce109" office:value-type="date" office:date-value="2023-10-01" calcext:value-type="date">
            <text:p>01/10/2023</text:p>
          </table:table-cell>
          <table:table-cell table:style-name="ce112" office:value-type="float" office:value="15950.09" calcext:value-type="float">
            <text:p><text:s/>15.950,09 </text:p>
          </table:table-cell>
          <table:table-cell table:style-name="ce112" office:value-type="float" office:value="71.92" calcext:value-type="float">
            <text:p><text:s/>71,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505.68" calcext:value-type="float">
            <text:p><text:s/>505,68 </text:p>
          </table:table-cell>
          <table:table-cell table:style-name="ce115" table:formula="of:=SUM([.E34:.I34])" office:value-type="float" office:value="45218.95" calcext:value-type="float">
            <text:p><text:s/>45.218,9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SAETTA</text:p>
          </table:table-cell>
          <table:table-cell table:style-name="ce107" office:value-type="string" calcext:value-type="string">
            <text:p>MARINA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/>
          <table:table-cell table:style-name="ce116" table:formula="of:=SUM([.E35:.I35])" office:value-type="float" office:value="46464.26" calcext:value-type="float">
            <text:p><text:s/>46.464,2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PUCCIARELLI</text:p>
          </table:table-cell>
          <table:table-cell table:style-name="ce107" office:value-type="string" calcext:value-type="string">
            <text:p>SALVATORE</text:p>
          </table:table-cell>
          <table:table-cell table:style-name="ce110"/>
          <table:table-cell table:style-name="ce113" office:value-type="float" office:value="11500.06" calcext:value-type="float">
            <text:p><text:s/>11.500,06 </text:p>
          </table:table-cell>
          <table:table-cell table:style-name="ce113" office:value-type="float" office:value="1952.47" calcext:value-type="float">
            <text:p><text:s/>1.952,47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4392.66" calcext:value-type="float">
            <text:p><text:s/>14.392,66 </text:p>
          </table:table-cell>
          <table:table-cell table:style-name="ce113" office:value-type="float" office:value="27085.97" calcext:value-type="float">
            <text:p><text:s/>27.085,97 </text:p>
          </table:table-cell>
          <table:table-cell table:style-name="ce116" table:formula="of:=SUM([.E36:.I36])" office:value-type="float" office:value="56754.2" calcext:value-type="float">
            <text:p><text:s/>56.754,2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FARINATI</text:p>
          </table:table-cell>
          <table:table-cell table:style-name="ce106" office:value-type="string" calcext:value-type="string">
            <text:p>FABIO</text:p>
          </table:table-cell>
          <table:table-cell table:style-name="ce109" office:value-type="date" office:date-value="2023-10-01" calcext:value-type="date">
            <text:p>01/10/2023</text:p>
          </table:table-cell>
          <table:table-cell table:style-name="ce112" office:value-type="float" office:value="11499.8" calcext:value-type="float">
            <text:p><text:s/>11.499,80 </text:p>
          </table:table-cell>
          <table:table-cell table:style-name="ce112" office:value-type="float" office:value="2526.65" calcext:value-type="float">
            <text:p><text:s/>2.526,65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4392.66" calcext:value-type="float">
            <text:p><text:s/>14.392,66 </text:p>
          </table:table-cell>
          <table:table-cell table:style-name="ce112" office:value-type="float" office:value="43077.95" calcext:value-type="float">
            <text:p><text:s/>43.077,95 </text:p>
          </table:table-cell>
          <table:table-cell table:style-name="ce115" table:formula="of:=SUM([.E37:.I37])" office:value-type="float" office:value="73320.1" calcext:value-type="float">
            <text:p><text:s/>73.320,1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STELLIN</text:p>
          </table:table-cell>
          <table:table-cell table:style-name="ce107" office:value-type="string" calcext:value-type="string">
            <text:p>GIOVANNI</text:p>
          </table:table-cell>
          <table:table-cell table:style-name="ce110"/>
          <table:table-cell table:style-name="ce113" office:value-type="float" office:value="17449.77" calcext:value-type="float">
            <text:p><text:s/>17.449,77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2195.02" calcext:value-type="float">
            <text:p><text:s/>32.195,02 </text:p>
          </table:table-cell>
          <table:table-cell table:style-name="ce113" office:value-type="float" office:value="13119.27" calcext:value-type="float">
            <text:p><text:s/>13.119,27 </text:p>
          </table:table-cell>
          <table:table-cell table:style-name="ce116" table:formula="of:=SUM([.E38:.I38])" office:value-type="float" office:value="64587.1" calcext:value-type="float">
            <text:p><text:s/>64.587,1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MASIERO</text:p>
          </table:table-cell>
          <table:table-cell table:style-name="ce107" office:value-type="string" calcext:value-type="string">
            <text:p>STEFANO</text:p>
          </table:table-cell>
          <table:table-cell table:style-name="ce110"/>
          <table:table-cell table:style-name="ce113" table:number-columns-repeated="2"/>
          <table:table-cell table:style-name="ce113" office:value-type="float" office:value="2300.64" calcext:value-type="float">
            <text:p><text:s/>2.300,64 </text:p>
          </table:table-cell>
          <table:table-cell table:style-name="ce113" office:value-type="float" office:value="1605.47" calcext:value-type="float">
            <text:p><text:s/>1.605,47 </text:p>
          </table:table-cell>
          <table:table-cell table:style-name="ce113"/>
          <table:table-cell table:style-name="ce116" table:formula="of:=SUM([.E39:.I39])" office:value-type="float" office:value="3906.11" calcext:value-type="float">
            <text:p><text:s/>3.906,1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GAMBA</text:p>
          </table:table-cell>
          <table:table-cell table:style-name="ce107" office:value-type="string" calcext:value-type="string">
            <text:p>PIERGIORGIO</text:p>
          </table:table-cell>
          <table:table-cell table:style-name="ce110"/>
          <table:table-cell table:style-name="ce113" office:value-type="float" office:value="17450.03" calcext:value-type="float">
            <text:p><text:s/>17.450,03 </text:p>
          </table:table-cell>
          <table:table-cell table:style-name="ce113" office:value-type="float" office:value="2210.02" calcext:value-type="float">
            <text:p><text:s/>2.210,02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2820.4" calcext:value-type="float">
            <text:p><text:s/>12.820,40 </text:p>
          </table:table-cell>
          <table:table-cell table:style-name="ce116" table:formula="of:=SUM([.E40:.I40])" office:value-type="float" office:value="62994.75" calcext:value-type="float">
            <text:p><text:s/>62.994,7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NGELI</text:p>
          </table:table-cell>
          <table:table-cell table:style-name="ce107" office:value-type="string" calcext:value-type="string">
            <text:p>PAOL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 office:value-type="float" office:value="110.99" calcext:value-type="float">
            <text:p><text:s/>110,99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23379" calcext:value-type="float">
            <text:p><text:s/>23.379,00 </text:p>
          </table:table-cell>
          <table:table-cell table:style-name="ce116" table:formula="of:=SUM([.E41:.I41])" office:value-type="float" office:value="69954.25" calcext:value-type="float">
            <text:p><text:s/>69.954,2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VOGARO</text:p>
          </table:table-cell>
          <table:table-cell table:style-name="ce107" office:value-type="string" calcext:value-type="string">
            <text:p>ANGEL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21923.79" calcext:value-type="float">
            <text:p><text:s/>21.923,79 </text:p>
          </table:table-cell>
          <table:table-cell table:style-name="ce116" table:formula="of:=SUM([.E42:.I42])" office:value-type="float" office:value="68388.05" calcext:value-type="float">
            <text:p><text:s/>68.388,0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BARALDI</text:p>
          </table:table-cell>
          <table:table-cell table:style-name="ce107" office:value-type="string" calcext:value-type="string">
            <text:p>EUGENI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 office:value-type="float" office:value="5.48" calcext:value-type="float">
            <text:p><text:s/>5,48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42782.41" calcext:value-type="float">
            <text:p><text:s/>42.782,41 </text:p>
          </table:table-cell>
          <table:table-cell table:style-name="ce116" table:formula="of:=SUM([.E43:.I43])" office:value-type="float" office:value="89252.15" calcext:value-type="float">
            <text:p><text:s/>89.252,1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BASSETTO</text:p>
          </table:table-cell>
          <table:table-cell table:style-name="ce107" office:value-type="string" calcext:value-type="string">
            <text:p>FRANCO</text:p>
          </table:table-cell>
          <table:table-cell table:style-name="ce110"/>
          <table:table-cell table:style-name="ce113" office:value-type="float" office:value="17449.9" calcext:value-type="float">
            <text:p><text:s/>17.449,90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50560.48" calcext:value-type="float">
            <text:p><text:s/>150.560,48 </text:p>
          </table:table-cell>
          <table:table-cell table:style-name="ce116" table:formula="of:=SUM([.E44:.I44])" office:value-type="float" office:value="198524.68" calcext:value-type="float">
            <text:p><text:s/>198.524,6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CALO'</text:p>
          </table:table-cell>
          <table:table-cell table:style-name="ce107" office:value-type="string" calcext:value-type="string">
            <text:p>LORENZO</text:p>
          </table:table-cell>
          <table:table-cell table:style-name="ce110"/>
          <table:table-cell table:style-name="ce113" office:value-type="float" office:value="6708.3" calcext:value-type="float">
            <text:p><text:s/>6.708,30 </text:p>
          </table:table-cell>
          <table:table-cell table:style-name="ce113" office:value-type="float" office:value="2826.64" calcext:value-type="float">
            <text:p><text:s/>2.826,64 </text:p>
          </table:table-cell>
          <table:table-cell table:style-name="ce113" office:value-type="float" office:value="1063.44" calcext:value-type="float">
            <text:p><text:s/>1.063,44 </text:p>
          </table:table-cell>
          <table:table-cell table:style-name="ce113" office:value-type="float" office:value="13840.44" calcext:value-type="float">
            <text:p><text:s/>13.840,44 </text:p>
          </table:table-cell>
          <table:table-cell table:style-name="ce113" office:value-type="float" office:value="13252.28" calcext:value-type="float">
            <text:p><text:s/>13.252,28 </text:p>
          </table:table-cell>
          <table:table-cell table:style-name="ce116" table:formula="of:=SUM([.E45:.I45])" office:value-type="float" office:value="37691.1" calcext:value-type="float">
            <text:p><text:s/>37.691,1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GEROSA</text:p>
          </table:table-cell>
          <table:table-cell table:style-name="ce107" office:value-type="string" calcext:value-type="string">
            <text:p>GINO</text:p>
          </table:table-cell>
          <table:table-cell table:style-name="ce110"/>
          <table:table-cell table:style-name="ce113" office:value-type="float" office:value="17449.77" calcext:value-type="float">
            <text:p><text:s/>17.449,77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3549.23" calcext:value-type="float">
            <text:p><text:s/>33.549,23 </text:p>
          </table:table-cell>
          <table:table-cell table:style-name="ce113" office:value-type="float" office:value="69894.68" calcext:value-type="float">
            <text:p><text:s/>69.894,68 </text:p>
          </table:table-cell>
          <table:table-cell table:style-name="ce116" table:formula="of:=SUM([.E46:.I46])" office:value-type="float" office:value="122716.72" calcext:value-type="float">
            <text:p><text:s/>122.716,7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MIDENA</text:p>
          </table:table-cell>
          <table:table-cell table:style-name="ce107" office:value-type="string" calcext:value-type="string">
            <text:p>EDOARDO</text:p>
          </table:table-cell>
          <table:table-cell table:style-name="ce110"/>
          <table:table-cell table:style-name="ce113" office:value-type="float" office:value="15949.83" calcext:value-type="float">
            <text:p><text:s/>15.949,83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23975.23" calcext:value-type="float">
            <text:p><text:s/>23.975,23 </text:p>
          </table:table-cell>
          <table:table-cell table:style-name="ce116" table:formula="of:=SUM([.E47:.I47])" office:value-type="float" office:value="70439.36" calcext:value-type="float">
            <text:p><text:s/>70.439,3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REA</text:p>
          </table:table-cell>
          <table:table-cell table:style-name="ce107" office:value-type="string" calcext:value-type="string">
            <text:p>FEDERICO</text:p>
          </table:table-cell>
          <table:table-cell table:style-name="ce110"/>
          <table:table-cell table:style-name="ce113" office:value-type="float" office:value="17449.9" calcext:value-type="float">
            <text:p><text:s/>17.449,90 </text:p>
          </table:table-cell>
          <table:table-cell table:style-name="ce113" office:value-type="float" office:value="75.23" calcext:value-type="float">
            <text:p><text:s/>75,23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234169.64" calcext:value-type="float">
            <text:p><text:s/>234.169,64 </text:p>
          </table:table-cell>
          <table:table-cell table:style-name="ce116" table:formula="of:=SUM([.E48:.I48])" office:value-type="float" office:value="282209.07" calcext:value-type="float">
            <text:p><text:s/>282.209,07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ZATTONI</text:p>
          </table:table-cell>
          <table:table-cell table:style-name="ce106" office:value-type="string" calcext:value-type="string">
            <text:p>FILIBERTO</text:p>
          </table:table-cell>
          <table:table-cell table:style-name="ce109" office:value-type="date" office:date-value="2020-10-01" calcext:value-type="date">
            <text:p>01/10/2020</text:p>
          </table:table-cell>
          <table:table-cell table:style-name="ce112" office:value-type="float" office:value="17450.03" calcext:value-type="float">
            <text:p><text:s/>17.450,03 </text:p>
          </table:table-cell>
          <table:table-cell table:style-name="ce112" office:value-type="float" office:value="1239.48" calcext:value-type="float">
            <text:p><text:s/>1.239,48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211395.24" calcext:value-type="float">
            <text:p><text:s/>211.395,24 </text:p>
          </table:table-cell>
          <table:table-cell table:style-name="ce115" table:formula="of:=SUM([.E49:.I49])" office:value-type="float" office:value="260599.05" calcext:value-type="float">
            <text:p><text:s/>260.599,0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LAIBAC</text:p>
          </table:table-cell>
          <table:table-cell table:style-name="ce107" office:value-type="string" calcext:value-type="string">
            <text:p>MAURO SALVATORE ALESSANDRO</text:p>
          </table:table-cell>
          <table:table-cell table:style-name="ce110"/>
          <table:table-cell table:style-name="ce113" office:value-type="float" office:value="6500" calcext:value-type="float">
            <text:p><text:s/>6.500,00 </text:p>
          </table:table-cell>
          <table:table-cell table:style-name="ce113" office:value-type="float" office:value="224.67" calcext:value-type="float">
            <text:p><text:s/>224,67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7839.93" calcext:value-type="float">
            <text:p><text:s/>17.839,93 </text:p>
          </table:table-cell>
          <table:table-cell table:style-name="ce113" office:value-type="float" office:value="8531.66" calcext:value-type="float">
            <text:p><text:s/>8.531,66 </text:p>
          </table:table-cell>
          <table:table-cell table:style-name="ce116" table:formula="of:=SUM([.E50:.I50])" office:value-type="float" office:value="34919.3" calcext:value-type="float">
            <text:p><text:s/>34.919,3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MONTISCI</text:p>
          </table:table-cell>
          <table:table-cell table:style-name="ce107" office:value-type="string" calcext:value-type="string">
            <text:p>MASSIMO</text:p>
          </table:table-cell>
          <table:table-cell table:style-name="ce110"/>
          <table:table-cell table:style-name="ce113" office:value-type="float" office:value="11499.8" calcext:value-type="float">
            <text:p><text:s/>11.499,80 </text:p>
          </table:table-cell>
          <table:table-cell table:style-name="ce113" office:value-type="float" office:value="1919.93" calcext:value-type="float">
            <text:p><text:s/>1.919,93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5145.94" calcext:value-type="float">
            <text:p><text:s/>15.145,94 </text:p>
          </table:table-cell>
          <table:table-cell table:style-name="ce113" office:value-type="float" office:value="10140" calcext:value-type="float">
            <text:p><text:s/>10.140,00 </text:p>
          </table:table-cell>
          <table:table-cell table:style-name="ce116" table:formula="of:=SUM([.E51:.I51])" office:value-type="float" office:value="40528.71" calcext:value-type="float">
            <text:p><text:s/>40.528,7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CILLO</text:p>
          </table:table-cell>
          <table:table-cell table:style-name="ce107" office:value-type="string" calcext:value-type="string">
            <text:p>UMBERTO</text:p>
          </table:table-cell>
          <table:table-cell table:style-name="ce110"/>
          <table:table-cell table:style-name="ce113" office:value-type="float" office:value="17450.03" calcext:value-type="float">
            <text:p><text:s/>17.450,03 </text:p>
          </table:table-cell>
          <table:table-cell table:style-name="ce113" office:value-type="float" office:value="13.7" calcext:value-type="float">
            <text:p><text:s/>13,7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35216.76" calcext:value-type="float">
            <text:p><text:s/>135.216,76 </text:p>
          </table:table-cell>
          <table:table-cell table:style-name="ce116" table:formula="of:=SUM([.E52:.I52])" office:value-type="float" office:value="183194.79" calcext:value-type="float">
            <text:p><text:s/>183.194,7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FUSETTI</text:p>
          </table:table-cell>
          <table:table-cell table:style-name="ce107" office:value-type="string" calcext:value-type="string">
            <text:p>STEFANO</text:p>
          </table:table-cell>
          <table:table-cell table:style-name="ce110"/>
          <table:table-cell table:style-name="ce113" office:value-type="float" office:value="2158.65" calcext:value-type="float">
            <text:p><text:s/>2.158,65 </text:p>
          </table:table-cell>
          <table:table-cell table:style-name="ce113" office:value-type="float" office:value="2696" calcext:value-type="float">
            <text:p><text:s/>2.696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161.15" calcext:value-type="float">
            <text:p><text:s/>5.161,15 </text:p>
          </table:table-cell>
          <table:table-cell table:style-name="ce113"/>
          <table:table-cell table:style-name="ce116" table:formula="of:=SUM([.E53:.I53])" office:value-type="float" office:value="10015.8" calcext:value-type="float">
            <text:p><text:s/>10.015,80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GREGO</text:p>
          </table:table-cell>
          <table:table-cell table:style-name="ce107" office:value-type="string" calcext:value-type="string">
            <text:p>FRANCO</text:p>
          </table:table-cell>
          <table:table-cell table:style-name="ce110"/>
          <table:table-cell table:style-name="ce113" office:value-type="float" office:value="17449.9" calcext:value-type="float">
            <text:p><text:s/>17.449,90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68263.01" calcext:value-type="float">
            <text:p><text:s/>168.263,01 </text:p>
          </table:table-cell>
          <table:table-cell table:style-name="ce116" table:formula="of:=SUM([.E54:.I54])" office:value-type="float" office:value="216227.21" calcext:value-type="float">
            <text:p><text:s/>216.227,2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ERMOLAO</text:p>
          </table:table-cell>
          <table:table-cell table:style-name="ce107" office:value-type="string" calcext:value-type="string">
            <text:p>ANDREA</text:p>
          </table:table-cell>
          <table:table-cell table:style-name="ce110"/>
          <table:table-cell table:style-name="ce113" office:value-type="float" office:value="4259.97" calcext:value-type="float">
            <text:p><text:s/>4.259,97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5274.11" calcext:value-type="float">
            <text:p><text:s/>25.274,11 </text:p>
          </table:table-cell>
          <table:table-cell table:style-name="ce113" office:value-type="float" office:value="2213.7" calcext:value-type="float">
            <text:p><text:s/>2.213,70 </text:p>
          </table:table-cell>
          <table:table-cell table:style-name="ce116" table:formula="of:=SUM([.E55:.I55])" office:value-type="float" office:value="33570.82" calcext:value-type="float">
            <text:p><text:s/>33.570,8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STELLINI</text:p>
          </table:table-cell>
          <table:table-cell table:style-name="ce107" office:value-type="string" calcext:value-type="string">
            <text:p>EDOARDO</text:p>
          </table:table-cell>
          <table:table-cell table:style-name="ce110"/>
          <table:table-cell table:style-name="ce113" office:value-type="float" office:value="17449.9" calcext:value-type="float">
            <text:p><text:s/>17.449,90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45851.92" calcext:value-type="float">
            <text:p><text:s/>45.851,92 </text:p>
          </table:table-cell>
          <table:table-cell table:style-name="ce116" table:formula="of:=SUM([.E56:.I56])" office:value-type="float" office:value="93816.12" calcext:value-type="float">
            <text:p><text:s/>93.816,1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FAVARO</text:p>
          </table:table-cell>
          <table:table-cell table:style-name="ce107" office:value-type="string" calcext:value-type="string">
            <text:p>ANGELA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215.76" calcext:value-type="float">
            <text:p><text:s/>215,76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5628.03" calcext:value-type="float">
            <text:p><text:s/>15.628,03 </text:p>
          </table:table-cell>
          <table:table-cell table:style-name="ce113" office:value-type="float" office:value="2495.76" calcext:value-type="float">
            <text:p><text:s/>2.495,76 </text:p>
          </table:table-cell>
          <table:table-cell table:style-name="ce116" table:formula="of:=SUM([.E57:.I57])" office:value-type="float" office:value="31662.52" calcext:value-type="float">
            <text:p><text:s/>31.662,5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D'AVELLA</text:p>
          </table:table-cell>
          <table:table-cell table:style-name="ce106" office:value-type="string" calcext:value-type="string">
            <text:p>DOMENICO</text:p>
          </table:table-cell>
          <table:table-cell table:style-name="ce109" office:value-type="date" office:date-value="2023-10-01" calcext:value-type="date">
            <text:p>01/10/2023</text:p>
          </table:table-cell>
          <table:table-cell table:style-name="ce112" office:value-type="float" office:value="17449.9" calcext:value-type="float">
            <text:p><text:s/>17.449,90 </text:p>
          </table:table-cell>
          <table:table-cell table:style-name="ce112"/>
          <table:table-cell table:style-name="ce112" office:value-type="float" office:value="1808.34" calcext:value-type="float">
            <text:p><text:s/>1.808,34 </text:p>
          </table:table-cell>
          <table:table-cell table:style-name="ce112" office:value-type="float" office:value="28691.26" calcext:value-type="float">
            <text:p><text:s/>28.691,26 </text:p>
          </table:table-cell>
          <table:table-cell table:style-name="ce112" office:value-type="float" office:value="50209.26" calcext:value-type="float">
            <text:p><text:s/>50.209,26 </text:p>
          </table:table-cell>
          <table:table-cell table:style-name="ce115" table:formula="of:=SUM([.E58:.I58])" office:value-type="float" office:value="98158.76" calcext:value-type="float">
            <text:p><text:s/>98.158,7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RUGGIERI</text:p>
          </table:table-cell>
          <table:table-cell table:style-name="ce107" office:value-type="string" calcext:value-type="string">
            <text:p>PIETRO</text:p>
          </table:table-cell>
          <table:table-cell table:style-name="ce110"/>
          <table:table-cell table:style-name="ce113" office:value-type="float" office:value="17450.03" calcext:value-type="float">
            <text:p><text:s/>17.450,03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21790.66" calcext:value-type="float">
            <text:p><text:s/>121.790,66 </text:p>
          </table:table-cell>
          <table:table-cell table:style-name="ce116" table:formula="of:=SUM([.E59:.I59])" office:value-type="float" office:value="169754.99" calcext:value-type="float">
            <text:p><text:s/>169.754,9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CORBETTA</text:p>
          </table:table-cell>
          <table:table-cell table:style-name="ce107" office:value-type="string" calcext:value-type="string">
            <text:p>MAURIZIO</text:p>
          </table:table-cell>
          <table:table-cell table:style-name="ce110"/>
          <table:table-cell table:style-name="ce113" office:value-type="float" office:value="15949.96" calcext:value-type="float">
            <text:p><text:s/>15.949,96 </text:p>
          </table:table-cell>
          <table:table-cell table:style-name="ce113" office:value-type="float" office:value="8.22" calcext:value-type="float">
            <text:p><text:s/>8,22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691.26" calcext:value-type="float">
            <text:p><text:s/>28.691,26 </text:p>
          </table:table-cell>
          <table:table-cell table:style-name="ce113" office:value-type="float" office:value="12199.86" calcext:value-type="float">
            <text:p><text:s/>12.199,86 </text:p>
          </table:table-cell>
          <table:table-cell table:style-name="ce116" table:formula="of:=SUM([.E60:.I60])" office:value-type="float" office:value="58672.34" calcext:value-type="float">
            <text:p><text:s/>58.672,34 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1" table:number-rows-spanned="9">
            <text:p>UOS</text:p>
          </table:table-cell>
          <table:table-cell table:style-name="ce107" office:value-type="string" calcext:value-type="string">
            <text:p>GANGEMI</text:p>
          </table:table-cell>
          <table:table-cell table:style-name="ce107" office:value-type="string" calcext:value-type="string">
            <text:p>MICHELE</text:p>
          </table:table-cell>
          <table:table-cell table:style-name="ce110"/>
          <table:table-cell table:style-name="ce113" office:value-type="float" office:value="8624.95" calcext:value-type="float">
            <text:p><text:s/>8.624,95 </text:p>
          </table:table-cell>
          <table:table-cell table:style-name="ce113" office:value-type="float" office:value="1188.12" calcext:value-type="float">
            <text:p><text:s/>1.188,12 </text:p>
          </table:table-cell>
          <table:table-cell table:style-name="ce113" office:value-type="float" office:value="1205.56" calcext:value-type="float">
            <text:p><text:s/>1.205,56 </text:p>
          </table:table-cell>
          <table:table-cell table:style-name="ce113" office:value-type="float" office:value="10393.21" calcext:value-type="float">
            <text:p><text:s/>10.393,21 </text:p>
          </table:table-cell>
          <table:table-cell table:style-name="ce113" office:value-type="float" office:value="30691.02" calcext:value-type="float">
            <text:p><text:s/>30.691,02 </text:p>
          </table:table-cell>
          <table:table-cell table:style-name="ce116" table:formula="of:=SUM([.E61:.I61])" office:value-type="float" office:value="52102.86" calcext:value-type="float">
            <text:p><text:s/>52.102,8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TREVISAN</text:p>
          </table:table-cell>
          <table:table-cell table:style-name="ce106" office:value-type="string" calcext:value-type="string">
            <text:p>ANDREA</text:p>
          </table:table-cell>
          <table:table-cell table:style-name="ce109" office:value-type="date" office:date-value="2020-10-01" calcext:value-type="date">
            <text:p>01/10/2020</text:p>
          </table:table-cell>
          <table:table-cell table:style-name="ce112" office:value-type="float" office:value="11499.93" calcext:value-type="float">
            <text:p><text:s/>11.499,93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3857.61" calcext:value-type="float">
            <text:p><text:s/>13.857,61 </text:p>
          </table:table-cell>
          <table:table-cell table:style-name="ce112"/>
          <table:table-cell table:style-name="ce115" table:formula="of:=SUM([.E62:.I62])" office:value-type="float" office:value="27180.58" calcext:value-type="float">
            <text:p><text:s/>27.180,5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DORIA</text:p>
          </table:table-cell>
          <table:table-cell table:style-name="ce107" office:value-type="string" calcext:value-type="string">
            <text:p>ANDREA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808.06" calcext:value-type="float">
            <text:p><text:s/>808,06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8851.57" calcext:value-type="float">
            <text:p><text:s/>18.851,57 </text:p>
          </table:table-cell>
          <table:table-cell table:style-name="ce113" office:value-type="float" office:value="71110.62" calcext:value-type="float">
            <text:p><text:s/>71.110,62 </text:p>
          </table:table-cell>
          <table:table-cell table:style-name="ce116" table:formula="of:=SUM([.E63:.I63])" office:value-type="float" office:value="104093.22" calcext:value-type="float">
            <text:p><text:s/>104.093,2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TRENTIN</text:p>
          </table:table-cell>
          <table:table-cell table:style-name="ce107" office:value-type="string" calcext:value-type="string">
            <text:p>LIVIO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4447.75" calcext:value-type="float">
            <text:p><text:s/>4.447,75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9495.71" calcext:value-type="float">
            <text:p><text:s/>19.495,71 </text:p>
          </table:table-cell>
          <table:table-cell table:style-name="ce113" office:value-type="float" office:value="17986.76" calcext:value-type="float">
            <text:p><text:s/>17.986,76 </text:p>
          </table:table-cell>
          <table:table-cell table:style-name="ce116" table:formula="of:=SUM([.E64:.I64])" office:value-type="float" office:value="55253.19" calcext:value-type="float">
            <text:p><text:s/>55.253,1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COSMI</text:p>
          </table:table-cell>
          <table:table-cell table:style-name="ce107" office:value-type="string" calcext:value-type="string">
            <text:p>ERICH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2160.92" calcext:value-type="float">
            <text:p><text:s/>2.160,92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3857.61" calcext:value-type="float">
            <text:p><text:s/>13.857,61 </text:p>
          </table:table-cell>
          <table:table-cell table:style-name="ce113" office:value-type="float" office:value="97336.88" calcext:value-type="float">
            <text:p><text:s/>97.336,88 </text:p>
          </table:table-cell>
          <table:table-cell table:style-name="ce116" table:formula="of:=SUM([.E65:.I65])" office:value-type="float" office:value="126678.38" calcext:value-type="float">
            <text:p><text:s/>126.678,3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NTONELLO</text:p>
          </table:table-cell>
          <table:table-cell table:style-name="ce107" office:value-type="string" calcext:value-type="string">
            <text:p>MICHELE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3217.91" calcext:value-type="float">
            <text:p><text:s/>3.217,91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0167.95" calcext:value-type="float">
            <text:p><text:s/>10.167,95 </text:p>
          </table:table-cell>
          <table:table-cell table:style-name="ce113" office:value-type="float" office:value="6375.29" calcext:value-type="float">
            <text:p><text:s/>6.375,29 </text:p>
          </table:table-cell>
          <table:table-cell table:style-name="ce116" table:formula="of:=SUM([.E66:.I66])" office:value-type="float" office:value="33084.12" calcext:value-type="float">
            <text:p><text:s/>33.084,1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NDRISANI</text:p>
          </table:table-cell>
          <table:table-cell table:style-name="ce107" office:value-type="string" calcext:value-type="string">
            <text:p>ALESSANDRA</text:p>
          </table:table-cell>
          <table:table-cell table:style-name="ce110"/>
          <table:table-cell table:style-name="ce113" office:value-type="float" office:value="578.08" calcext:value-type="float">
            <text:p><text:s/>578,08 </text:p>
          </table:table-cell>
          <table:table-cell table:style-name="ce113" office:value-type="float" office:value="327.67" calcext:value-type="float">
            <text:p><text:s/>327,6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850.47" calcext:value-type="float">
            <text:p><text:s/>4.850,47 </text:p>
          </table:table-cell>
          <table:table-cell table:style-name="ce113"/>
          <table:table-cell table:style-name="ce116" table:formula="of:=SUM([.E67:.I67])" office:value-type="float" office:value="5756.22" calcext:value-type="float">
            <text:p><text:s/>5.756,22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PARISI</text:p>
          </table:table-cell>
          <table:table-cell table:style-name="ce107" office:value-type="string" calcext:value-type="string">
            <text:p>SAVERIO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3857.61" calcext:value-type="float">
            <text:p><text:s/>13.857,61 </text:p>
          </table:table-cell>
          <table:table-cell table:style-name="ce113" office:value-type="float" office:value="220.37" calcext:value-type="float">
            <text:p><text:s/>220,37 </text:p>
          </table:table-cell>
          <table:table-cell table:style-name="ce116" table:formula="of:=SUM([.E68:.I68])" office:value-type="float" office:value="27400.95" calcext:value-type="float">
            <text:p><text:s/>27.400,9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TIENGO</text:p>
          </table:table-cell>
          <table:table-cell table:style-name="ce107" office:value-type="string" calcext:value-type="string">
            <text:p>CESARE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2397.5" calcext:value-type="float">
            <text:p><text:s/>2.397,5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0167.95" calcext:value-type="float">
            <text:p><text:s/>10.167,95 </text:p>
          </table:table-cell>
          <table:table-cell table:style-name="ce113" office:value-type="float" office:value="50668.43" calcext:value-type="float">
            <text:p><text:s/>50.668,43 </text:p>
          </table:table-cell>
          <table:table-cell table:style-name="ce116" table:formula="of:=SUM([.E69:.I69])" office:value-type="float" office:value="76556.85" calcext:value-type="float">
            <text:p><text:s/>76.556,85 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1" table:number-rows-spanned="12">
            <text:p>UOSD</text:p>
          </table:table-cell>
          <table:table-cell table:style-name="ce106" office:value-type="string" calcext:value-type="string">
            <text:p>PALATINI</text:p>
          </table:table-cell>
          <table:table-cell table:style-name="ce106" office:value-type="string" calcext:value-type="string">
            <text:p>PAOLO</text:p>
          </table:table-cell>
          <table:table-cell table:style-name="ce109" office:value-type="date" office:date-value="2018-01-01" calcext:value-type="date">
            <text:p>01/01/2018</text:p>
          </table:table-cell>
          <table:table-cell table:style-name="ce112" office:value-type="float" office:value="12699.96" calcext:value-type="float">
            <text:p><text:s/>12.69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3857.61" calcext:value-type="float">
            <text:p><text:s/>13.857,61 </text:p>
          </table:table-cell>
          <table:table-cell table:style-name="ce112"/>
          <table:table-cell table:style-name="ce115" table:formula="of:=SUM([.E70:.I70])" office:value-type="float" office:value="28380.61" calcext:value-type="float">
            <text:p><text:s/>28.380,6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MERKEL</text:p>
          </table:table-cell>
          <table:table-cell table:style-name="ce106" office:value-type="string" calcext:value-type="string">
            <text:p>CARLO</text:p>
          </table:table-cell>
          <table:table-cell table:style-name="ce109" office:value-type="date" office:date-value="2021-10-01" calcext:value-type="date">
            <text:p>01/10/2021</text:p>
          </table:table-cell>
          <table:table-cell table:style-name="ce112" office:value-type="float" office:value="12699.96" calcext:value-type="float">
            <text:p><text:s/>12.69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3857.61" calcext:value-type="float">
            <text:p><text:s/>13.857,61 </text:p>
          </table:table-cell>
          <table:table-cell table:style-name="ce112" office:value-type="float" office:value="14.52" calcext:value-type="float">
            <text:p><text:s/>14,52 </text:p>
          </table:table-cell>
          <table:table-cell table:style-name="ce115" table:formula="of:=SUM([.E71:.I71])" office:value-type="float" office:value="28395.13" calcext:value-type="float">
            <text:p><text:s/>28.395,13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FASSINA</text:p>
          </table:table-cell>
          <table:table-cell table:style-name="ce106" office:value-type="string" calcext:value-type="string">
            <text:p>AMBROGIO</text:p>
          </table:table-cell>
          <table:table-cell table:style-name="ce109" office:value-type="date" office:date-value="2021-10-01" calcext:value-type="date">
            <text:p>01/10/2021</text:p>
          </table:table-cell>
          <table:table-cell table:style-name="ce112" office:value-type="float" office:value="12699.96" calcext:value-type="float">
            <text:p><text:s/>12.699,96 </text:p>
          </table:table-cell>
          <table:table-cell table:style-name="ce112"/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3857.61" calcext:value-type="float">
            <text:p><text:s/>13.857,61 </text:p>
          </table:table-cell>
          <table:table-cell table:style-name="ce112" office:value-type="float" office:value="9088.08" calcext:value-type="float">
            <text:p><text:s/>9.088,08 </text:p>
          </table:table-cell>
          <table:table-cell table:style-name="ce115" table:formula="of:=SUM([.E72:.I72])" office:value-type="float" office:value="37468.69" calcext:value-type="float">
            <text:p><text:s/>37.468,6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PICCOLI</text:p>
          </table:table-cell>
          <table:table-cell table:style-name="ce106" office:value-type="string" calcext:value-type="string">
            <text:p>ANTONIO</text:p>
          </table:table-cell>
          <table:table-cell table:style-name="ce109" office:value-type="date" office:date-value="2019-10-01" calcext:value-type="date">
            <text:p>01/10/2019</text:p>
          </table:table-cell>
          <table:table-cell table:style-name="ce112" office:value-type="float" office:value="12699.96" calcext:value-type="float">
            <text:p><text:s/>12.699,96 </text:p>
          </table:table-cell>
          <table:table-cell table:style-name="ce112" office:value-type="float" office:value="61.98" calcext:value-type="float">
            <text:p><text:s/>61,98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3857.61" calcext:value-type="float">
            <text:p><text:s/>13.857,6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table:formula="of:=SUM([.E73:.I73])" office:value-type="float" office:value="28442.59" calcext:value-type="float">
            <text:p><text:s/>28.442,59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ANGELINI</text:p>
          </table:table-cell>
          <table:table-cell table:style-name="ce107" office:value-type="string" calcext:value-type="string">
            <text:p>ANNALISA</text:p>
          </table:table-cell>
          <table:table-cell table:style-name="ce110"/>
          <table:table-cell table:style-name="ce113" office:value-type="float" office:value="12699.96" calcext:value-type="float">
            <text:p><text:s/>12.69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3857.61" calcext:value-type="float">
            <text:p><text:s/>13.857,61 </text:p>
          </table:table-cell>
          <table:table-cell table:style-name="ce113"/>
          <table:table-cell table:style-name="ce116" table:formula="of:=SUM([.E74:.I74])" office:value-type="float" office:value="28380.61" calcext:value-type="float">
            <text:p><text:s/>28.380,61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ROSSI</text:p>
          </table:table-cell>
          <table:table-cell table:style-name="ce107" office:value-type="string" calcext:value-type="string">
            <text:p>GIANPAOLO</text:p>
          </table:table-cell>
          <table:table-cell table:style-name="ce110"/>
          <table:table-cell table:style-name="ce113" office:value-type="float" office:value="12699.83" calcext:value-type="float">
            <text:p><text:s/>12.699,83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7034.16" calcext:value-type="float">
            <text:p><text:s/>17.034,16 </text:p>
          </table:table-cell>
          <table:table-cell table:style-name="ce113" office:value-type="float" office:value="46489.75" calcext:value-type="float">
            <text:p><text:s/>46.489,75 </text:p>
          </table:table-cell>
          <table:table-cell table:style-name="ce116" table:formula="of:=SUM([.E75:.I75])" office:value-type="float" office:value="78046.78" calcext:value-type="float">
            <text:p><text:s/>78.046,7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SIMIONI</text:p>
          </table:table-cell>
          <table:table-cell table:style-name="ce107" office:value-type="string" calcext:value-type="string">
            <text:p>PAOLO</text:p>
          </table:table-cell>
          <table:table-cell table:style-name="ce110"/>
          <table:table-cell table:style-name="ce113" office:value-type="float" office:value="12699.96" calcext:value-type="float">
            <text:p><text:s/>12.69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4162.85" calcext:value-type="float">
            <text:p><text:s/>14.162,85 </text:p>
          </table:table-cell>
          <table:table-cell table:style-name="ce113" office:value-type="float" office:value="32407.48" calcext:value-type="float">
            <text:p><text:s/>32.407,48 </text:p>
          </table:table-cell>
          <table:table-cell table:style-name="ce116" table:formula="of:=SUM([.E76:.I76])" office:value-type="float" office:value="61093.33" calcext:value-type="float">
            <text:p><text:s/>61.093,33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BASSO</text:p>
          </table:table-cell>
          <table:table-cell table:style-name="ce107" office:value-type="string" calcext:value-type="string">
            <text:p>CRISTINA</text:p>
          </table:table-cell>
          <table:table-cell table:style-name="ce110"/>
          <table:table-cell table:style-name="ce113" office:value-type="float" office:value="12699.96" calcext:value-type="float">
            <text:p><text:s/>12.699,96 </text:p>
          </table:table-cell>
          <table:table-cell table:style-name="ce113"/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4392.66" calcext:value-type="float">
            <text:p><text:s/>14.392,66 </text:p>
          </table:table-cell>
          <table:table-cell table:style-name="ce113"/>
          <table:table-cell table:style-name="ce116" table:formula="of:=SUM([.E77:.I77])" office:value-type="float" office:value="28915.66" calcext:value-type="float">
            <text:p><text:s/>28.915,66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BURRA</text:p>
          </table:table-cell>
          <table:table-cell table:style-name="ce107" office:value-type="string" calcext:value-type="string">
            <text:p>PATRIZIA</text:p>
          </table:table-cell>
          <table:table-cell table:style-name="ce110"/>
          <table:table-cell table:style-name="ce113" office:value-type="float" office:value="12699.7" calcext:value-type="float">
            <text:p><text:s/>12.699,70 </text:p>
          </table:table-cell>
          <table:table-cell table:style-name="ce113" office:value-type="float" office:value="1872.74" calcext:value-type="float">
            <text:p><text:s/>1.872,74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4768.64" calcext:value-type="float">
            <text:p><text:s/>24.768,64 </text:p>
          </table:table-cell>
          <table:table-cell table:style-name="ce113" office:value-type="float" office:value="16086.53" calcext:value-type="float">
            <text:p><text:s/>16.086,53 </text:p>
          </table:table-cell>
          <table:table-cell table:style-name="ce116" table:formula="of:=SUM([.E78:.I78])" office:value-type="float" office:value="57250.65" calcext:value-type="float">
            <text:p><text:s/>57.250,65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6" office:value-type="string" calcext:value-type="string">
            <text:p>LITTA</text:p>
          </table:table-cell>
          <table:table-cell table:style-name="ce106" office:value-type="string" calcext:value-type="string">
            <text:p>PIETRO SALVATORE</text:p>
          </table:table-cell>
          <table:table-cell table:style-name="ce109" office:value-type="date" office:date-value="2018-01-24" calcext:value-type="date">
            <text:p>24/01/2018</text:p>
          </table:table-cell>
          <table:table-cell table:style-name="ce112" office:value-type="float" office:value="12699.96" calcext:value-type="float">
            <text:p><text:s/>12.699,96 </text:p>
          </table:table-cell>
          <table:table-cell table:style-name="ce112" office:value-type="float" office:value="2107.41" calcext:value-type="float">
            <text:p><text:s/>2.107,41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24346.79" calcext:value-type="float">
            <text:p><text:s/>24.346,79 </text:p>
          </table:table-cell>
          <table:table-cell table:style-name="ce112" office:value-type="float" office:value="169677.58" calcext:value-type="float">
            <text:p><text:s/>169.677,58 </text:p>
          </table:table-cell>
          <table:table-cell table:style-name="ce115" table:formula="of:=SUM([.E79:.I79])" office:value-type="float" office:value="210654.78" calcext:value-type="float">
            <text:p><text:s/>210.654,78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IACOBONE</text:p>
          </table:table-cell>
          <table:table-cell table:style-name="ce107" office:value-type="string" calcext:value-type="string">
            <text:p>MAURIZIO</text:p>
          </table:table-cell>
          <table:table-cell table:style-name="ce110"/>
          <table:table-cell table:style-name="ce113" office:value-type="float" office:value="11499.93" calcext:value-type="float">
            <text:p><text:s/>11.499,93 </text:p>
          </table:table-cell>
          <table:table-cell table:style-name="ce113" office:value-type="float" office:value="2620.02" calcext:value-type="float">
            <text:p><text:s/>2.620,02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0167.95" calcext:value-type="float">
            <text:p><text:s/>10.167,95 </text:p>
          </table:table-cell>
          <table:table-cell table:style-name="ce113" office:value-type="float" office:value="112439.03" calcext:value-type="float">
            <text:p><text:s/>112.439,03 </text:p>
          </table:table-cell>
          <table:table-cell table:style-name="ce116" table:formula="of:=SUM([.E80:.I80])" office:value-type="float" office:value="138549.97" calcext:value-type="float">
            <text:p><text:s/>138.549,97 </text:p>
          </table:table-cell>
          <table:table-cell table:number-columns-repeated="1014"/>
        </table:table-row>
        <table:table-row table:style-name="ro5">
          <table:covered-table-cell table:style-name="ce59"/>
          <table:table-cell table:style-name="ce107" office:value-type="string" calcext:value-type="string">
            <text:p>TARANTINI</text:p>
          </table:table-cell>
          <table:table-cell table:style-name="ce107" office:value-type="string" calcext:value-type="string">
            <text:p>GIUSEPPE</text:p>
          </table:table-cell>
          <table:table-cell table:style-name="ce110"/>
          <table:table-cell table:style-name="ce113" office:value-type="float" office:value="12699.96" calcext:value-type="float">
            <text:p><text:s/>12.699,96 </text:p>
          </table:table-cell>
          <table:table-cell table:style-name="ce113" office:value-type="float" office:value="6082.51" calcext:value-type="float">
            <text:p><text:s/>6.082,51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6905.59" calcext:value-type="float">
            <text:p><text:s/>16.905,59 </text:p>
          </table:table-cell>
          <table:table-cell table:style-name="ce113" office:value-type="float" office:value="67034.43" calcext:value-type="float">
            <text:p><text:s/>67.034,43 </text:p>
          </table:table-cell>
          <table:table-cell table:style-name="ce116" table:formula="of:=SUM([.E81:.I81])" office:value-type="float" office:value="104545.53" calcext:value-type="float">
            <text:p><text:s/>104.545,53 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F.F.</text:p>
          </table:table-cell>
          <table:table-cell table:style-name="ce106" office:value-type="string" calcext:value-type="string">
            <text:p>SCARONI</text:p>
          </table:table-cell>
          <table:table-cell table:style-name="ce106" office:value-type="string" calcext:value-type="string">
            <text:p>CARLA</text:p>
          </table:table-cell>
          <table:table-cell table:style-name="ce109" office:value-type="date" office:date-value="2023-10-01" calcext:value-type="date">
            <text:p>01/10/2023</text:p>
          </table:table-cell>
          <table:table-cell table:style-name="ce112" office:value-type="float" office:value="11499.93" calcext:value-type="float">
            <text:p><text:s/>11.499,93 </text:p>
          </table:table-cell>
          <table:table-cell table:style-name="ce112" office:value-type="float" office:value="887.49" calcext:value-type="float">
            <text:p><text:s/>887,49 </text:p>
          </table:table-cell>
          <table:table-cell table:style-name="ce112" office:value-type="float" office:value="1823.04" calcext:value-type="float">
            <text:p><text:s/>1.823,04 </text:p>
          </table:table-cell>
          <table:table-cell table:style-name="ce112" office:value-type="float" office:value="14392.66" calcext:value-type="float">
            <text:p><text:s/>14.392,66 </text:p>
          </table:table-cell>
          <table:table-cell table:style-name="ce112" office:value-type="float" office:value="26194.72" calcext:value-type="float">
            <text:p><text:s/>26.194,72 </text:p>
          </table:table-cell>
          <table:table-cell table:style-name="ce115" table:formula="of:=SUM([.E82:.I82])" office:value-type="float" office:value="54797.84" calcext:value-type="float">
            <text:p><text:s/>54.797,84 </text:p>
          </table:table-cell>
          <table:table-cell table:number-columns-repeated="1014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OUP.$A$1" table:cell-range-address="$UNIPD.$A$1:.$J$82" table:range-usable-as="print-range"/>
          <table:named-range table:name="Excel_BuiltIn_Print_Titles" table:base-cell-address="$AOUP.$A$1" table:cell-range-address="$UNIPD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5f_COMPENSI_20_ANNO_20_2017_20_II_20_SEMESTRE_5f_inviato_20__28_uni_29__5f_2020_5f_12_5f_18" style:display-name="Normale_COMPENSI ANNO 2017 II SEMESTRE_inviato (uni)_2020_12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84mm" fo:margin-bottom="3.56mm" fo:margin-left="5.59mm" fo:margin-right="19mm" style:first-page-number="continue" loext:scale-to-X="1" loext:scale-to-Y="2" style:writing-mode="lr-tb"/>
      <style:header-style>
        <style:header-footer-properties fo:min-height="7.5mm" fo:margin-left="13.41mm" fo:margin-right="0mm" fo:margin-bottom="0mm"/>
      </style:header-style>
      <style:footer-style>
        <style:header-footer-properties fo:min-height="7.5mm" fo:margin-left="13.41mm" fo:margin-right="0mm" fo:margin-top="0.79mm"/>
      </style:footer-style>
    </style:page-layout>
    <style:page-layout style:name="Mpm4">
      <style:page-layout-properties fo:page-width="420mm" fo:page-height="297mm" style:num-format="1" style:print-orientation="landscape" fo:margin-top="7mm" fo:margin-bottom="4.99mm" fo:margin-left="4mm" fo:margin-right="4mm" style:first-page-number="continue" loext:scale-to-X="1" loext:scale-to-Y="2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3:07:38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OP" style:display-name="PageStyle_AOP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UNIPD" style:display-name="PageStyle_UNIPD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2T13:10:06.920000000</dc:date>
    <meta:generator>LibreOffice/6.2.1.2$Windows_x86 LibreOffice_project/7bcb35dc3024a62dea0caee87020152d1ee96e71</meta:generator>
    <meta:editing-duration>PT59M17S</meta:editing-duration>
    <meta:editing-cycles>39</meta:editing-cycles>
    <meta:document-statistic meta:table-count="2" meta:cell-count="1496" meta:object-count="0"/>
  </office:meta>
</office:document-meta>
</file>