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68mm"/>
    </style:style>
    <style:style style:name="co4" style:family="table-column">
      <style:table-column-properties fo:break-before="auto" style:column-width="78.18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62.72mm"/>
    </style:style>
    <style:style style:name="co10" style:family="table-column">
      <style:table-column-properties fo:break-before="auto" style:column-width="29.26mm"/>
    </style:style>
    <style:style style:name="co11" style:family="table-column">
      <style:table-column-properties fo:break-before="auto" style:column-width="30.27mm"/>
    </style:style>
    <style:style style:name="co12" style:family="table-column">
      <style:table-column-properties fo:break-before="auto" style:column-width="25.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51mm" fo:break-before="auto" style:use-optimal-row-height="false"/>
    </style:style>
    <style:style style:name="ta1" style:family="table" style:master-page-name="PageStyle_5f_DIPE">
      <style:table-properties table:display="true" style:writing-mode="lr-tb"/>
    </style:style>
    <style:style style:name="ta2" style:family="table" style:master-page-name="PageStyle_5f_UN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Comma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omma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/>
    <style:style style:name="ce50" style:family="table-cell" style:parent-style-name="Default" style:data-style-name="N4">
      <style:table-cell-properties style:diagonal-bl-tr="none" style:diagonal-tl-br="none" fo:border="none" style:rotation-align="none"/>
    </style:style>
    <style:style style:name="ce51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4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order-bottom="0.06pt solid #000000" fo:border-left="none" fo:border-right="none" fo:border-top="none"/>
    </style:style>
    <style:style style:name="ce76" style:family="table-cell" style:parent-style-name="Normale_5f_COMPENSI_20_ANNO_20_2017_20_II_20_SEMESTRE_5f_inviato_20__28_uni_29__5f_2020_5f_12_5f_18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order-left="none" fo:border-right="0.06pt solid #000000" fo:border-top="0.06pt solid #000000"/>
    </style:style>
    <style:style style:name="ce79" style:family="table-cell" style:parent-style-name="Default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 AO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6" table:default-cell-style-name="ce18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4">
            <text:p>RETRIBUZIONE TEORICA ANNUA LORDA DELL’ANNO 2018 DEI DIPENDENTI CON QUALIFICA DIRIGENZIALE APICALE CORRISPOSTA PER EFFETTO DEI CC.CC.NN.LL. E DEI CONTRATTI INDIVIDUALI DI LAVORO PER IL PERSONALE CESSATI DAL SERVIZIO AL 31/12/2023</text:p>
          </table:table-cell>
          <table:covered-table-cell table:number-columns-repeated="9" table:style-name="ce1"/>
          <table:covered-table-cell/>
          <table:table-cell table:number-columns-repeated="1013"/>
        </table:table-row>
        <table:table-row table:style-name="ro1">
          <table:covered-table-cell table:number-columns-repeated="10" table:style-name="ce1"/>
          <table:covered-table-cell/>
          <table:table-cell table:number-columns-repeated="1013"/>
        </table:table-row>
        <table:table-row table:style-name="ro1">
          <table:covered-table-cell table:number-columns-repeated="10" table:style-name="ce1"/>
          <table:covered-table-cell/>
          <table:table-cell table:number-columns-repeated="1013"/>
        </table:table-row>
        <table:table-row table:style-name="ro1">
          <table:covered-table-cell table:number-columns-repeated="10" table:style-name="ce1"/>
          <table:covered-table-cell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11" table:number-rows-spanned="1">
            <text:p>Gli importi sono aggiornati al CCNL 2016-2018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NELLA COLONNA "ALTRO" CONFLUISCONO  LE SEGUENTI VOCI FISSE OVE PREVISTE: </text:p>
            <text:p>(Retribuzione Individuale di Anzianita' - Indennità di Specificità Medica - Indennità di Struttura Complessa - Indennità di Dipartimento - Indennità di Esclusività)</text:p>
            <text:p>NELLA COLONNA "ACCESSORIE" CONFLUISCONO ANCHE LE INDENNITA' EX ART.18 CCNL 98/2001 E EX ART.57 C.C.N.L. 8.06.2000</text:p>
          </table:table-cell>
          <table:covered-table-cell table:number-columns-repeated="9" table:style-name="ce27"/>
          <table:covered-table-cell table:style-name="ce50"/>
          <table:table-cell table:style-name="ce53" table:number-columns-repeated="1013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ssato il</text:p>
            </table:table-cell>
            <table:table-cell table:style-name="ce4" office:value-type="string" calcext:value-type="string">
              <text:p>Desc. tip. incarico</text:p>
            </table:table-cell>
            <table:table-cell table:style-name="ce15" office:value-type="string" calcext:value-type="string">
              <text:p>Stipendio</text:p>
            </table:table-cell>
            <table:table-cell table:style-name="ce15" office:value-type="string" calcext:value-type="string">
              <text:p>Posizione</text:p>
            </table:table-cell>
            <table:table-cell table:style-name="ce15" office:value-type="string" calcext:value-type="string">
              <text:p>Risultato </text:p>
            </table:table-cell>
            <table:table-cell table:style-name="ce15" office:value-type="string" calcext:value-type="string">
              <text:p>Accessorie</text:p>
            </table:table-cell>
            <table:table-cell table:style-name="ce15" office:value-type="string" calcext:value-type="string">
              <text:p>Altro</text:p>
            </table:table-cell>
            <table:table-cell table:style-name="ce15" office:value-type="string" calcext:value-type="string">
              <text:p>Libera Professione</text:p>
            </table:table-cell>
            <table:table-cell table:style-name="ce15" office:value-type="string" calcext:value-type="string">
              <text:p>Totale</text:p>
            </table:table-cell>
            <table:table-cell table:number-columns-repeated="1013"/>
          </table:table-row>
        </table:table-header-rows>
        <table:table-row table:style-name="ro5">
          <table:table-cell table:style-name="ce24" office:value-type="string" calcext:value-type="string">
            <text:p>ADAMI</text:p>
          </table:table-cell>
          <table:table-cell table:style-name="ce24" office:value-type="string" calcext:value-type="string">
            <text:p>MARIA GRAZIA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4104.18" calcext:value-type="float">
            <text:p><text:s/>4.104,18 </text:p>
          </table:table-cell>
          <table:table-cell table:style-name="ce40" office:value-type="float" office:value="28683.78" calcext:value-type="float">
            <text:p><text:s/>28.683,78 </text:p>
          </table:table-cell>
          <table:table-cell table:style-name="ce40" office:value-type="float" office:value="13316.54" calcext:value-type="float">
            <text:p><text:s/>13.316,54 </text:p>
          </table:table-cell>
          <table:table-cell table:style-name="ce51" table:formula="of:=SUM ([.E11:.J11])" office:value-type="float" office:value="104678.2" calcext:value-type="float">
            <text:p>104.678,20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IBERTI</text:p>
          </table:table-cell>
          <table:table-cell table:style-name="ce24" office:value-type="string" calcext:value-type="string">
            <text:p>CAMILLO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797.38" calcext:value-type="float">
            <text:p><text:s/>1.797,38 </text:p>
          </table:table-cell>
          <table:table-cell table:style-name="ce40" office:value-type="float" office:value="37083.63" calcext:value-type="float">
            <text:p><text:s/>37.083,63 </text:p>
          </table:table-cell>
          <table:table-cell table:style-name="ce40" office:value-type="float" office:value="25433.76" calcext:value-type="float">
            <text:p><text:s/>25.433,76 </text:p>
          </table:table-cell>
          <table:table-cell table:style-name="ce51" table:formula="of:=SUM ([.E12:.J12])" office:value-type="float" office:value="127338.47" calcext:value-type="float">
            <text:p>127.338,47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AVRUSCIO</text:p>
          </table:table-cell>
          <table:table-cell table:style-name="ce25" office:value-type="string" calcext:value-type="string">
            <text:p>GIAMPIERO</text:p>
          </table:table-cell>
          <table:table-cell table:style-name="ce25"/>
          <table:table-cell table:style-name="ce26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0815.54" calcext:value-type="float">
            <text:p><text:s/>40.815,54 </text:p>
          </table:table-cell>
          <table:table-cell table:style-name="ce41" office:value-type="float" office:value="23655.12" calcext:value-type="float">
            <text:p><text:s/>23.655,12 </text:p>
          </table:table-cell>
          <table:table-cell table:style-name="ce52" table:formula="of:=SUM ([.E13:.J13])" office:value-type="float" office:value="127494.36" calcext:value-type="float">
            <text:p>127.494,36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AZZENA</text:p>
          </table:table-cell>
          <table:table-cell table:style-name="ce25" office:value-type="string" calcext:value-type="string">
            <text:p>BRUN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8923.72" calcext:value-type="float">
            <text:p><text:s/>38.923,72 </text:p>
          </table:table-cell>
          <table:table-cell table:style-name="ce41" office:value-type="float" office:value="85367.74" calcext:value-type="float">
            <text:p><text:s/>85.367,74 </text:p>
          </table:table-cell>
          <table:table-cell table:style-name="ce52" table:formula="of:=SUM ([.E14:.J14])" office:value-type="float" office:value="188815.16" calcext:value-type="float">
            <text:p>188.815,16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BACCI</text:p>
          </table:table-cell>
          <table:table-cell table:style-name="ce25" office:value-type="string" calcext:value-type="string">
            <text:p>CHRISTIAN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2249.95" calcext:value-type="float">
            <text:p><text:s/>22.249,95 </text:p>
          </table:table-cell>
          <table:table-cell table:style-name="ce41" office:value-type="float" office:value="154387.25" calcext:value-type="float">
            <text:p><text:s/>154.387,25 </text:p>
          </table:table-cell>
          <table:table-cell table:style-name="ce52" table:formula="of:=SUM ([.E15:.J15])" office:value-type="float" office:value="235210.9" calcext:value-type="float">
            <text:p>235.210,90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BARACCHINI</text:p>
          </table:table-cell>
          <table:table-cell table:style-name="ce25" office:value-type="string" calcext:value-type="string">
            <text:p>CLAUDIO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557.9" calcext:value-type="float">
            <text:p><text:s/>557,90 </text:p>
          </table:table-cell>
          <table:table-cell table:style-name="ce41" office:value-type="float" office:value="22249.98" calcext:value-type="float">
            <text:p><text:s/>22.249,98 </text:p>
          </table:table-cell>
          <table:table-cell table:style-name="ce41" office:value-type="float" office:value="70897.4" calcext:value-type="float">
            <text:p><text:s/>70.897,40 </text:p>
          </table:table-cell>
          <table:table-cell table:style-name="ce52" table:formula="of:=SUM ([.E16:.J16])" office:value-type="float" office:value="153478.98" calcext:value-type="float">
            <text:p>153.478,98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BARION</text:p>
          </table:table-cell>
          <table:table-cell table:style-name="ce24" office:value-type="string" calcext:value-type="string">
            <text:p>UMBERTO</text:p>
          </table:table-cell>
          <table:table-cell table:style-name="ce29" office:value-type="date" office:date-value="2022-03-01" calcext:value-type="date">
            <text:p>01/03/2022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4332.29" calcext:value-type="float">
            <text:p><text:s/>4.332,29 </text:p>
          </table:table-cell>
          <table:table-cell table:style-name="ce40" office:value-type="float" office:value="29528" calcext:value-type="float">
            <text:p><text:s/>29.528,00 </text:p>
          </table:table-cell>
          <table:table-cell table:style-name="ce40" office:value-type="float" office:value="3920.05" calcext:value-type="float">
            <text:p><text:s/>3.920,05 </text:p>
          </table:table-cell>
          <table:table-cell table:style-name="ce51" table:formula="of:=SUM ([.E17:.J17])" office:value-type="float" office:value="96354.04" calcext:value-type="float">
            <text:p>96.354,04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BELTRAMI</text:p>
          </table:table-cell>
          <table:table-cell table:style-name="ce25" office:value-type="string" calcext:value-type="string">
            <text:p>PAOLO</text:p>
          </table:table-cell>
          <table:table-cell table:style-name="ce25"/>
          <table:table-cell table:style-name="ce26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678.44" calcext:value-type="float">
            <text:p><text:s/>4.678,44 </text:p>
          </table:table-cell>
          <table:table-cell table:style-name="ce41" office:value-type="float" office:value="23926.72" calcext:value-type="float">
            <text:p><text:s/>23.926,72 </text:p>
          </table:table-cell>
          <table:table-cell table:style-name="ce41" office:value-type="float" office:value="44096.51" calcext:value-type="float">
            <text:p><text:s/>44.096,51 </text:p>
          </table:table-cell>
          <table:table-cell table:style-name="ce52" table:formula="of:=SUM ([.E18:.J18])" office:value-type="float" office:value="132475.37" calcext:value-type="float">
            <text:p>132.475,37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BENINI</text:p>
          </table:table-cell>
          <table:table-cell table:style-name="ce25" office:value-type="string" calcext:value-type="string">
            <text:p>FRANCA</text:p>
          </table:table-cell>
          <table:table-cell table:style-name="ce25"/>
          <table:table-cell table:style-name="ce26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1342.96" calcext:value-type="float">
            <text:p><text:s/>11.342,96 </text:p>
          </table:table-cell>
          <table:table-cell table:style-name="ce41" office:value-type="float" office:value="26559.09" calcext:value-type="float">
            <text:p><text:s/>26.559,09 </text:p>
          </table:table-cell>
          <table:table-cell table:style-name="ce41" office:value-type="float" office:value="11676.62" calcext:value-type="float">
            <text:p><text:s/>11.676,62 </text:p>
          </table:table-cell>
          <table:table-cell table:style-name="ce52" table:formula="of:=SUM ([.E19:.J19])" office:value-type="float" office:value="109352.37" calcext:value-type="float">
            <text:p>109.352,37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BERTAGLIA</text:p>
          </table:table-cell>
          <table:table-cell table:style-name="ce28" office:value-type="string" calcext:value-type="string">
            <text:p>EMANUELE</text:p>
          </table:table-cell>
          <table:table-cell table:style-name="ce28"/>
          <table:table-cell table:style-name="ce26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3598" calcext:value-type="float">
            <text:p><text:s/>3.598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107.86" calcext:value-type="float">
            <text:p><text:s/>3.107,86 </text:p>
          </table:table-cell>
          <table:table-cell table:style-name="ce41" office:value-type="float" office:value="8392.4425" calcext:value-type="float">
            <text:p><text:s/>8.392,4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20:.J20])" office:value-type="float" office:value="60348.9625" calcext:value-type="float">
            <text:p>60.348,96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BIANCO</text:p>
          </table:table-cell>
          <table:table-cell table:style-name="ce26" office:value-type="string" calcext:value-type="string">
            <text:p>ROBERTO</text:p>
          </table:table-cell>
          <table:table-cell table:style-name="ce26"/>
          <table:table-cell table:style-name="ce26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1263.42" calcext:value-type="float">
            <text:p><text:s/>11.263,42 </text:p>
          </table:table-cell>
          <table:table-cell table:style-name="ce41" office:value-type="float" office:value="23906.02" calcext:value-type="float">
            <text:p><text:s/>23.906,02 </text:p>
          </table:table-cell>
          <table:table-cell table:style-name="ce41" office:value-type="float" office:value="36345.36" calcext:value-type="float">
            <text:p><text:s/>36.345,36 </text:p>
          </table:table-cell>
          <table:table-cell table:style-name="ce52" table:formula="of:=SUM ([.E21:.J21])" office:value-type="float" office:value="130088.5" calcext:value-type="float">
            <text:p>130.088,50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BISSOLI</text:p>
          </table:table-cell>
          <table:table-cell table:style-name="ce24" office:value-type="string" calcext:value-type="string">
            <text:p>LUISA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25314" calcext:value-type="float">
            <text:p><text:s/>25.314,00 </text:p>
          </table:table-cell>
          <table:table-cell table:style-name="ce40" office:value-type="float" office:value="17635.92" calcext:value-type="float">
            <text:p><text:s/>17.635,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563.8" calcext:value-type="float">
            <text:p><text:s/>10.563,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22:.J22])" office:value-type="float" office:value="98764.38" calcext:value-type="float">
            <text:p>98.764,38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BONACCORSO</text:p>
          </table:table-cell>
          <table:table-cell table:style-name="ce25" office:value-type="string" calcext:value-type="string">
            <text:p>GIUSEPPINA</text:p>
          </table:table-cell>
          <table:table-cell table:style-name="ce25"/>
          <table:table-cell table:style-name="ce25" office:value-type="string" calcext:value-type="string">
            <text:p>ART.18 CCNL 1998/2001 SOSTIT.DIRETTOR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6420.6" calcext:value-type="float">
            <text:p><text:s/>6.420,60 </text:p>
          </table:table-cell>
          <table:table-cell table:style-name="ce41" office:value-type="float" office:value="26436.99" calcext:value-type="float">
            <text:p><text:s/>26.436,9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23:.J23])" office:value-type="float" office:value="91431.29" calcext:value-type="float">
            <text:p>91.431,29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BORTOLUZZI</text:p>
          </table:table-cell>
          <table:table-cell table:style-name="ce25" office:value-type="string" calcext:value-type="string">
            <text:p>ANDREA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247.89" calcext:value-type="float">
            <text:p><text:s/>10.247,89 </text:p>
          </table:table-cell>
          <table:table-cell table:style-name="ce41" office:value-type="float" office:value="22249.95" calcext:value-type="float">
            <text:p><text:s/>22.249,95 </text:p>
          </table:table-cell>
          <table:table-cell table:style-name="ce41" office:value-type="float" office:value="4962.52" calcext:value-type="float">
            <text:p><text:s/>4.962,52 </text:p>
          </table:table-cell>
          <table:table-cell table:style-name="ce52" table:formula="of:=SUM ([.E24:.J24])" office:value-type="float" office:value="96034.06" calcext:value-type="float">
            <text:p>96.034,06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BURLINA</text:p>
          </table:table-cell>
          <table:table-cell table:style-name="ce25" office:value-type="string" calcext:value-type="string">
            <text:p>ALBERT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20811" calcext:value-type="float">
            <text:p><text:s/>20.811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562.15" calcext:value-type="float">
            <text:p><text:s/>562,15 </text:p>
          </table:table-cell>
          <table:table-cell table:style-name="ce41" office:value-type="float" office:value="45845.41" calcext:value-type="float">
            <text:p><text:s/>45.845,41 </text:p>
          </table:table-cell>
          <table:table-cell table:style-name="ce41" office:value-type="float" office:value="8767.77" calcext:value-type="float">
            <text:p><text:s/>8.767,77 </text:p>
          </table:table-cell>
          <table:table-cell table:style-name="ce52" table:formula="of:=SUM ([.E25:.J25])" office:value-type="float" office:value="123060.03" calcext:value-type="float">
            <text:p>123.060,03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CACCIAVILLANI</text:p>
          </table:table-cell>
          <table:table-cell table:style-name="ce25" office:value-type="string" calcext:value-type="string">
            <text:p>LUISA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222.62" calcext:value-type="float">
            <text:p><text:s/>3.222,62 </text:p>
          </table:table-cell>
          <table:table-cell table:style-name="ce41" office:value-type="float" office:value="27044.77" calcext:value-type="float">
            <text:p><text:s/>27.044,77 </text:p>
          </table:table-cell>
          <table:table-cell table:style-name="ce41" office:value-type="float" office:value="28667.22" calcext:value-type="float">
            <text:p><text:s/>28.667,22 </text:p>
          </table:table-cell>
          <table:table-cell table:style-name="ce52" table:formula="of:=SUM ([.E26:.J26])" office:value-type="float" office:value="118708.31" calcext:value-type="float">
            <text:p>118.708,31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CALI'</text:p>
          </table:table-cell>
          <table:table-cell table:style-name="ce25" office:value-type="string" calcext:value-type="string">
            <text:p>MARIA GRAZIA</text:p>
          </table:table-cell>
          <table:table-cell table:style-name="ce25"/>
          <table:table-cell table:style-name="ce25" office:value-type="string" calcext:value-type="string">
            <text:p>ART.18 CCNL 1998/2001 SOSTIT.DIRETTOR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5332" calcext:value-type="float">
            <text:p><text:s/>15.332,00 </text:p>
          </table:table-cell>
          <table:table-cell table:style-name="ce41" office:value-type="float" office:value="18895.92" calcext:value-type="float">
            <text:p><text:s/>18.895,92 </text:p>
          </table:table-cell>
          <table:table-cell table:style-name="ce41" office:value-type="float" office:value="6420.6" calcext:value-type="float">
            <text:p><text:s/>6.420,6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table:formula="of:=SUM ([.E27:.J27])" office:value-type="float" office:value="85899.18" calcext:value-type="float">
            <text:p>85.899,18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CANCIAN</text:p>
          </table:table-cell>
          <table:table-cell table:style-name="ce25" office:value-type="string" calcext:value-type="string">
            <text:p>MAURO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423.71" calcext:value-type="float">
            <text:p><text:s/>2.423,71 </text:p>
          </table:table-cell>
          <table:table-cell table:style-name="ce41" office:value-type="float" office:value="18560.29" calcext:value-type="float">
            <text:p><text:s/>18.560,29 </text:p>
          </table:table-cell>
          <table:table-cell table:style-name="ce41" office:value-type="float" office:value="29663.77" calcext:value-type="float">
            <text:p><text:s/>29.663,77 </text:p>
          </table:table-cell>
          <table:table-cell table:style-name="ce52" table:formula="of:=SUM ([.E28:.J28])" office:value-type="float" office:value="109221.47" calcext:value-type="float">
            <text:p>109.221,47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CARRETTA</text:p>
          </table:table-cell>
          <table:table-cell table:style-name="ce25" office:value-type="string" calcext:value-type="string">
            <text:p>GIOVANNI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451.42" calcext:value-type="float">
            <text:p><text:s/>10.451,42 </text:p>
          </table:table-cell>
          <table:table-cell table:style-name="ce41" office:value-type="float" office:value="22249.95" calcext:value-type="float">
            <text:p><text:s/>22.249,95 </text:p>
          </table:table-cell>
          <table:table-cell table:style-name="ce41" office:value-type="float" office:value="8673.33" calcext:value-type="float">
            <text:p><text:s/>8.673,33 </text:p>
          </table:table-cell>
          <table:table-cell table:style-name="ce52" table:formula="of:=SUM ([.E29:.J29])" office:value-type="float" office:value="99948.4" calcext:value-type="float">
            <text:p>99.948,40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CASTAGNETTI</text:p>
          </table:table-cell>
          <table:table-cell table:style-name="ce25" office:value-type="string" calcext:value-type="string">
            <text:p>MARCO</text:p>
          </table:table-cell>
          <table:table-cell table:style-name="ce25"/>
          <table:table-cell table:style-name="ce26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838.08" calcext:value-type="float">
            <text:p><text:s/>838,08 </text:p>
          </table:table-cell>
          <table:table-cell table:style-name="ce41" office:value-type="float" office:value="18560.29" calcext:value-type="float">
            <text:p><text:s/>18.560,29 </text:p>
          </table:table-cell>
          <table:table-cell table:style-name="ce41" office:value-type="float" office:value="36356.06" calcext:value-type="float">
            <text:p><text:s/>36.356,06 </text:p>
          </table:table-cell>
          <table:table-cell table:style-name="ce52" table:formula="of:=SUM ([.E30:.J30])" office:value-type="float" office:value="114328.13" calcext:value-type="float">
            <text:p>114.328,13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CATTELAN</text:p>
          </table:table-cell>
          <table:table-cell table:style-name="ce25" office:value-type="string" calcext:value-type="string">
            <text:p>ANNAMARIA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578.25" calcext:value-type="float">
            <text:p><text:s/>578,25 </text:p>
          </table:table-cell>
          <table:table-cell table:style-name="ce41" office:value-type="float" office:value="39429.48" calcext:value-type="float">
            <text:p><text:s/>39.429,48 </text:p>
          </table:table-cell>
          <table:table-cell table:style-name="ce41" office:value-type="float" office:value="14663.92" calcext:value-type="float">
            <text:p><text:s/>14.663,92 </text:p>
          </table:table-cell>
          <table:table-cell table:style-name="ce52" table:formula="of:=SUM ([.E31:.J31])" office:value-type="float" office:value="117695.35" calcext:value-type="float">
            <text:p>117.695,35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CAUSIN</text:p>
          </table:table-cell>
          <table:table-cell table:style-name="ce25" office:value-type="string" calcext:value-type="string">
            <text:p>FRANCESCO</text:p>
          </table:table-cell>
          <table:table-cell table:style-name="ce25"/>
          <table:table-cell table:style-name="ce26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422.62" calcext:value-type="float">
            <text:p><text:s/>10.422,62 </text:p>
          </table:table-cell>
          <table:table-cell table:style-name="ce41" office:value-type="float" office:value="37083.63" calcext:value-type="float">
            <text:p><text:s/>37.083,63 </text:p>
          </table:table-cell>
          <table:table-cell table:style-name="ce41" office:value-type="float" office:value="28604.93" calcext:value-type="float">
            <text:p><text:s/>28.604,93 </text:p>
          </table:table-cell>
          <table:table-cell table:style-name="ce52" table:formula="of:=SUM ([.E32:.J32])" office:value-type="float" office:value="139134.88" calcext:value-type="float">
            <text:p>139.134,88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COZZI</text:p>
          </table:table-cell>
          <table:table-cell table:style-name="ce26" office:value-type="string" calcext:value-type="string">
            <text:p>EMANUELE</text:p>
          </table:table-cell>
          <table:table-cell table:style-name="ce26"/>
          <table:table-cell table:style-name="ce26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2019.4" calcext:value-type="float">
            <text:p><text:s/>12.019,40 </text:p>
          </table:table-cell>
          <table:table-cell table:style-name="ce41" office:value-type="float" office:value="22249.72" calcext:value-type="float">
            <text:p><text:s/>22.249,72 </text:p>
          </table:table-cell>
          <table:table-cell table:style-name="ce41" office:value-type="float" office:value="17279.1" calcext:value-type="float">
            <text:p><text:s/>17.279,10 </text:p>
          </table:table-cell>
          <table:table-cell table:style-name="ce52" table:formula="of:=SUM ([.E33:.J33])" office:value-type="float" office:value="111321.92" calcext:value-type="float">
            <text:p>111.321,92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DA DALT</text:p>
          </table:table-cell>
          <table:table-cell table:style-name="ce25" office:value-type="string" calcext:value-type="string">
            <text:p>GIANFRANCO</text:p>
          </table:table-cell>
          <table:table-cell table:style-name="ce25"/>
          <table:table-cell table:style-name="ce25" office:value-type="string" calcext:value-type="string">
            <text:p>ART.18 CCNL 1998/2001 SOSTIT.DIRETTOR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6500" calcext:value-type="float">
            <text:p><text:s/>6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7435.21" calcext:value-type="float">
            <text:p><text:s/>7.435,21 </text:p>
          </table:table-cell>
          <table:table-cell table:style-name="ce41" office:value-type="float" office:value="28622.62" calcext:value-type="float">
            <text:p><text:s/>28.622,62 </text:p>
          </table:table-cell>
          <table:table-cell table:style-name="ce41" office:value-type="float" office:value="46540.97" calcext:value-type="float">
            <text:p><text:s/>46.540,97 </text:p>
          </table:table-cell>
          <table:table-cell table:style-name="ce52" table:formula="of:=SUM ([.E34:.J34])" office:value-type="float" office:value="136172.5" calcext:value-type="float">
            <text:p>136.172,50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DAL PALU'</text:p>
          </table:table-cell>
          <table:table-cell table:style-name="ce24" office:value-type="string" calcext:value-type="string">
            <text:p>ANTONELLA</text:p>
          </table:table-cell>
          <table:table-cell table:style-name="ce29" office:value-type="date" office:date-value="2021-12-12" calcext:value-type="date">
            <text:p>12/12/2021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5427.24" calcext:value-type="float">
            <text:p><text:s/>5.427,24 </text:p>
          </table:table-cell>
          <table:table-cell table:style-name="ce40" office:value-type="float" office:value="18560.29" calcext:value-type="float">
            <text:p><text:s/>18.560,29 </text:p>
          </table:table-cell>
          <table:table-cell table:style-name="ce40" office:value-type="float" office:value="13378.22" calcext:value-type="float">
            <text:p><text:s/>13.378,22 </text:p>
          </table:table-cell>
          <table:table-cell table:style-name="ce51" table:formula="of:=SUM ([.E35:.J35])" office:value-type="float" office:value="95939.45" calcext:value-type="float">
            <text:p>95.939,45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DE SILVESTRO</text:p>
          </table:table-cell>
          <table:table-cell table:style-name="ce24" office:value-type="string" calcext:value-type="string">
            <text:p>GIUSTINA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4" office:value-type="string" calcext:value-type="string">
            <text:p>Direttore di Dipartimento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23807" calcext:value-type="float">
            <text:p><text:s/>23.807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634.99" calcext:value-type="float">
            <text:p><text:s/>634,99 </text:p>
          </table:table-cell>
          <table:table-cell table:style-name="ce40" office:value-type="float" office:value="61882.34" calcext:value-type="float">
            <text:p><text:s/>61.882,34 </text:p>
          </table:table-cell>
          <table:table-cell table:style-name="ce40" office:value-type="float" office:value="8240.6" calcext:value-type="float">
            <text:p><text:s/>8.240,60 </text:p>
          </table:table-cell>
          <table:table-cell table:style-name="ce51" table:formula="of:=SUM ([.E36:.J36])" office:value-type="float" office:value="141638.63" calcext:value-type="float">
            <text:p>141.638,63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DEGAN</text:p>
          </table:table-cell>
          <table:table-cell table:style-name="ce26" office:value-type="string" calcext:value-type="string">
            <text:p>MARIO</text:p>
          </table:table-cell>
          <table:table-cell table:style-name="ce26"/>
          <table:table-cell table:style-name="ce26" office:value-type="string" calcext:value-type="string">
            <text:p>ART.18 CCNL 1998/2001 SOSTIT.DIRETTOR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4151" calcext:value-type="float">
            <text:p><text:s/>4.151,00 </text:p>
          </table:table-cell>
          <table:table-cell table:style-name="ce41" office:value-type="float" office:value="4242" calcext:value-type="float">
            <text:p><text:s/>4.242,00 </text:p>
          </table:table-cell>
          <table:table-cell table:style-name="ce41" office:value-type="float" office:value="7664.77" calcext:value-type="float">
            <text:p><text:s/>7.664,7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table:formula="of:=SUM ([.E37:.J37])" office:value-type="float" office:value="61308.43" calcext:value-type="float">
            <text:p>61.308,43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DELLA PUPPA</text:p>
          </table:table-cell>
          <table:table-cell table:style-name="ce26" office:value-type="string" calcext:value-type="string">
            <text:p>ALESSANDRO</text:p>
          </table:table-cell>
          <table:table-cell table:style-name="ce26"/>
          <table:table-cell table:style-name="ce26" office:value-type="string" calcext:value-type="string">
            <text:p>ART.18 CCNL 1998/2001 SOSTIT.DIRETTOR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4260" calcext:value-type="float">
            <text:p><text:s/>4.26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7261.37" calcext:value-type="float">
            <text:p><text:s/>7.261,37 </text:p>
          </table:table-cell>
          <table:table-cell table:style-name="ce41" office:value-type="float" office:value="18560.33" calcext:value-type="float">
            <text:p><text:s/>18.560,33 </text:p>
          </table:table-cell>
          <table:table-cell table:style-name="ce41" office:value-type="float" office:value="51049.23" calcext:value-type="float">
            <text:p><text:s/>51.049,23 </text:p>
          </table:table-cell>
          <table:table-cell table:style-name="ce52" table:formula="of:=SUM ([.E38:.J38])" office:value-type="float" office:value="128204.63" calcext:value-type="float">
            <text:p>128.204,63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D'INCA'</text:p>
          </table:table-cell>
          <table:table-cell table:style-name="ce24" office:value-type="string" calcext:value-type="string">
            <text:p>RENATA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2935.68" calcext:value-type="float">
            <text:p><text:s/>2.935,68 </text:p>
          </table:table-cell>
          <table:table-cell table:style-name="ce40" office:value-type="float" office:value="26532.15" calcext:value-type="float">
            <text:p><text:s/>26.532,15 </text:p>
          </table:table-cell>
          <table:table-cell table:style-name="ce40" office:value-type="float" office:value="62376.29" calcext:value-type="float">
            <text:p><text:s/>62.376,29 </text:p>
          </table:table-cell>
          <table:table-cell table:style-name="ce51" table:formula="of:=SUM ([.E39:.J39])" office:value-type="float" office:value="150417.82" calcext:value-type="float">
            <text:p>150.417,82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DONA'</text:p>
          </table:table-cell>
          <table:table-cell table:style-name="ce25" office:value-type="string" calcext:value-type="string">
            <text:p>SILVIO</text:p>
          </table:table-cell>
          <table:table-cell table:style-name="ce25"/>
          <table:table-cell table:style-name="ce25" office:value-type="string" calcext:value-type="string">
            <text:p>ART.18 CCNL 1998/2001 SOSTIT.DIRETTOR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6500" calcext:value-type="float">
            <text:p><text:s/>6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9313.15" calcext:value-type="float">
            <text:p><text:s/>9.313,15 </text:p>
          </table:table-cell>
          <table:table-cell table:style-name="ce41" office:value-type="float" office:value="25234.3" calcext:value-type="float">
            <text:p><text:s/>25.234,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40:.J40])" office:value-type="float" office:value="88121.15" calcext:value-type="float">
            <text:p>88.121,15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EMANUELLI</text:p>
          </table:table-cell>
          <table:table-cell table:style-name="ce24" office:value-type="string" calcext:value-type="string">
            <text:p>ENZO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6221.2" calcext:value-type="float">
            <text:p><text:s/>6.221,20 </text:p>
          </table:table-cell>
          <table:table-cell table:style-name="ce40" office:value-type="float" office:value="22249.95" calcext:value-type="float">
            <text:p><text:s/>22.249,95 </text:p>
          </table:table-cell>
          <table:table-cell table:style-name="ce40" office:value-type="float" office:value="47834.25" calcext:value-type="float">
            <text:p><text:s/>47.834,25 </text:p>
          </table:table-cell>
          <table:table-cell table:style-name="ce51" table:formula="of:=SUM ([.E41:.J41])" office:value-type="float" office:value="134879.1" calcext:value-type="float">
            <text:p>134.879,10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FAGGIAN</text:p>
          </table:table-cell>
          <table:table-cell table:style-name="ce25" office:value-type="string" calcext:value-type="string">
            <text:p>DIEGO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100" calcext:value-type="float">
            <text:p><text:s/>11.100,00 </text:p>
          </table:table-cell>
          <table:table-cell table:style-name="ce41" office:value-type="float" office:value="6282" calcext:value-type="float">
            <text:p><text:s/>6.282,00 </text:p>
          </table:table-cell>
          <table:table-cell table:style-name="ce41" office:value-type="float" office:value="1877.09" calcext:value-type="float">
            <text:p><text:s/>1.877,09 </text:p>
          </table:table-cell>
          <table:table-cell table:style-name="ce41" office:value-type="float" office:value="13197" calcext:value-type="float">
            <text:p><text:s/>13.197,00 </text:p>
          </table:table-cell>
          <table:table-cell table:style-name="ce41" office:value-type="float" office:value="29560.23" calcext:value-type="float">
            <text:p><text:s/>29.560,23 </text:p>
          </table:table-cell>
          <table:table-cell table:style-name="ce52" table:formula="of:=SUM ([.E42:.J42])" office:value-type="float" office:value="107266.98" calcext:value-type="float">
            <text:p>107.266,98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FELTRACCO</text:p>
          </table:table-cell>
          <table:table-cell table:style-name="ce25" office:value-type="string" calcext:value-type="string">
            <text:p>PAOLO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290.51" calcext:value-type="float">
            <text:p><text:s/>3.290,51 </text:p>
          </table:table-cell>
          <table:table-cell table:style-name="ce41" office:value-type="float" office:value="24942.12" calcext:value-type="float">
            <text:p><text:s/>24.942,12 </text:p>
          </table:table-cell>
          <table:table-cell table:style-name="ce41" office:value-type="float" office:value="27250.16" calcext:value-type="float">
            <text:p><text:s/>27.250,16 </text:p>
          </table:table-cell>
          <table:table-cell table:style-name="ce52" table:formula="of:=SUM ([.E43:.J43])" office:value-type="float" office:value="114056.49" calcext:value-type="float">
            <text:p>114.056,49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FOLETTO</text:p>
          </table:table-cell>
          <table:table-cell table:style-name="ce25" office:value-type="string" calcext:value-type="string">
            <text:p>MIRTO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554.84" calcext:value-type="float">
            <text:p><text:s/>554,84 </text:p>
          </table:table-cell>
          <table:table-cell table:style-name="ce41" office:value-type="float" office:value="24378.47" calcext:value-type="float">
            <text:p><text:s/>24.378,47 </text:p>
          </table:table-cell>
          <table:table-cell table:style-name="ce41" office:value-type="float" office:value="78636.62" calcext:value-type="float">
            <text:p><text:s/>78.636,62 </text:p>
          </table:table-cell>
          <table:table-cell table:style-name="ce52" table:formula="of:=SUM ([.E44:.J44])" office:value-type="float" office:value="163343.63" calcext:value-type="float">
            <text:p>163.343,63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FRACCARO</text:p>
          </table:table-cell>
          <table:table-cell table:style-name="ce24" office:value-type="string" calcext:value-type="string">
            <text:p>ALESSANDRA</text:p>
          </table:table-cell>
          <table:table-cell table:style-name="ce29" office:value-type="date" office:date-value="2019-12-01" calcext:value-type="date">
            <text:p>01/12/2019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100" calcext:value-type="float">
            <text:p><text:s/>11.100,00 </text:p>
          </table:table-cell>
          <table:table-cell table:style-name="ce40" office:value-type="float" office:value="6282" calcext:value-type="float">
            <text:p><text:s/>6.282,00 </text:p>
          </table:table-cell>
          <table:table-cell table:style-name="ce40" office:value-type="float" office:value="1484.94" calcext:value-type="float">
            <text:p><text:s/>1.484,94 </text:p>
          </table:table-cell>
          <table:table-cell table:style-name="ce40" office:value-type="float" office:value="13196.87" calcext:value-type="float">
            <text:p><text:s/>13.196,87 </text:p>
          </table:table-cell>
          <table:table-cell table:style-name="ce40" office:value-type="float" office:value="1433.74" calcext:value-type="float">
            <text:p><text:s/>1.433,74 </text:p>
          </table:table-cell>
          <table:table-cell table:style-name="ce51" table:formula="of:=SUM ([.E45:.J45])" office:value-type="float" office:value="78748.21" calcext:value-type="float">
            <text:p>78.748,21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GABELLI</text:p>
          </table:table-cell>
          <table:table-cell table:style-name="ce25" office:value-type="string" calcext:value-type="string">
            <text:p>CARLO</text:p>
          </table:table-cell>
          <table:table-cell table:style-name="ce25"/>
          <table:table-cell table:style-name="ce26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762.09" calcext:value-type="float">
            <text:p><text:s/>3.762,09 </text:p>
          </table:table-cell>
          <table:table-cell table:style-name="ce41" office:value-type="float" office:value="26436.37" calcext:value-type="float">
            <text:p><text:s/>26.436,37 </text:p>
          </table:table-cell>
          <table:table-cell table:style-name="ce41" office:value-type="float" office:value="21358.2" calcext:value-type="float">
            <text:p><text:s/>21.358,20 </text:p>
          </table:table-cell>
          <table:table-cell table:style-name="ce52" table:formula="of:=SUM ([.E46:.J46])" office:value-type="float" office:value="111330.36" calcext:value-type="float">
            <text:p>111.330,36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GALLO</text:p>
          </table:table-cell>
          <table:table-cell table:style-name="ce24" office:value-type="string" calcext:value-type="string">
            <text:p>COSTANTINO</text:p>
          </table:table-cell>
          <table:table-cell table:style-name="ce29" office:value-type="date" office:date-value="2020-11-02" calcext:value-type="date">
            <text:p>02/11/2020</text:p>
          </table:table-cell>
          <table:table-cell table:style-name="ce24" office:value-type="string" calcext:value-type="string">
            <text:p>ART.18 CCNL 1998/2001 SOSTIT.DIRETTOR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2500" calcext:value-type="float">
            <text:p><text:s/>2.500,00 </text:p>
          </table:table-cell>
          <table:table-cell table:style-name="ce40" office:value-type="float" office:value="46688.98" calcext:value-type="float">
            <text:p><text:s/>46.688,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47:.J47])" office:value-type="float" office:value="96262.68" calcext:value-type="float">
            <text:p>96.262,68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GAMBINO</text:p>
          </table:table-cell>
          <table:table-cell table:style-name="ce25" office:value-type="string" calcext:value-type="string">
            <text:p>ANTONIO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8906.98" calcext:value-type="float">
            <text:p><text:s/>8.906,98 </text:p>
          </table:table-cell>
          <table:table-cell table:style-name="ce41" office:value-type="float" office:value="24227.9" calcext:value-type="float">
            <text:p><text:s/>24.227,90 </text:p>
          </table:table-cell>
          <table:table-cell table:style-name="ce41" office:value-type="float" office:value="30747.64" calcext:value-type="float">
            <text:p><text:s/>30.747,64 </text:p>
          </table:table-cell>
          <table:table-cell table:style-name="ce52" table:formula="of:=SUM ([.E48:.J48])" office:value-type="float" office:value="122456.22" calcext:value-type="float">
            <text:p>122.456,22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GERVASI</text:p>
          </table:table-cell>
          <table:table-cell table:style-name="ce24" office:value-type="string" calcext:value-type="string">
            <text:p>MARIA TERESA</text:p>
          </table:table-cell>
          <table:table-cell table:style-name="ce12" office:value-type="date" office:date-value="2023-12-06" calcext:value-type="date">
            <text:p>06/12/23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41.32" calcext:value-type="float">
            <text:p><text:s/>41,32 </text:p>
          </table:table-cell>
          <table:table-cell table:style-name="ce40" office:value-type="float" office:value="43884.91" calcext:value-type="float">
            <text:p><text:s/>43.884,91 </text:p>
          </table:table-cell>
          <table:table-cell table:style-name="ce40" office:value-type="float" office:value="61531.73" calcext:value-type="float">
            <text:p><text:s/>61.531,73 </text:p>
          </table:table-cell>
          <table:table-cell table:style-name="ce51" table:formula="of:=SUM ([.E49:.J49])" office:value-type="float" office:value="169981.66" calcext:value-type="float">
            <text:p>169.981,66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GIGANTE</text:p>
          </table:table-cell>
          <table:table-cell table:style-name="ce26" office:value-type="string" calcext:value-type="string">
            <text:p>COSIMO</text:p>
          </table:table-cell>
          <table:table-cell table:style-name="ce26"/>
          <table:table-cell table:style-name="ce26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4198" calcext:value-type="float">
            <text:p><text:s/>4.198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310.98" calcext:value-type="float">
            <text:p><text:s/>2.310,98 </text:p>
          </table:table-cell>
          <table:table-cell table:style-name="ce41" office:value-type="float" office:value="11712.3291666667" calcext:value-type="float">
            <text:p><text:s/>11.712,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50:.J50])" office:value-type="float" office:value="63471.9691666667" calcext:value-type="float">
            <text:p>63.471,97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GIONA</text:p>
          </table:table-cell>
          <table:table-cell table:style-name="ce25" office:value-type="string" calcext:value-type="string">
            <text:p>ANTONI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22614" calcext:value-type="float">
            <text:p><text:s/>22.614,00 </text:p>
          </table:table-cell>
          <table:table-cell table:style-name="ce41" office:value-type="float" office:value="15431.28" calcext:value-type="float">
            <text:p><text:s/>15.431,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218" calcext:value-type="float">
            <text:p><text:s/>10.218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51:.J51])" office:value-type="float" office:value="93513.94" calcext:value-type="float">
            <text:p>93.513,94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GUARNERI</text:p>
          </table:table-cell>
          <table:table-cell table:style-name="ce24" office:value-type="string" calcext:value-type="string">
            <text:p>GABRIELLA</text:p>
          </table:table-cell>
          <table:table-cell table:style-name="ce29" office:value-type="date" office:date-value="2021-07-31" calcext:value-type="date">
            <text:p>31/07/2021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557.9" calcext:value-type="float">
            <text:p><text:s/>557,90 </text:p>
          </table:table-cell>
          <table:table-cell table:style-name="ce40" office:value-type="float" office:value="30826.05" calcext:value-type="float">
            <text:p><text:s/>30.826,05 </text:p>
          </table:table-cell>
          <table:table-cell table:style-name="ce40" office:value-type="float" office:value="1185.54" calcext:value-type="float">
            <text:p><text:s/>1.185,54 </text:p>
          </table:table-cell>
          <table:table-cell table:style-name="ce51" table:formula="of:=SUM ([.E52:.J52])" office:value-type="float" office:value="91143.19" calcext:value-type="float">
            <text:p>91.143,19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LA RAJA</text:p>
          </table:table-cell>
          <table:table-cell table:style-name="ce24" office:value-type="string" calcext:value-type="string">
            <text:p>MASSIMO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7785.08" calcext:value-type="float">
            <text:p><text:s/>7.785,08 </text:p>
          </table:table-cell>
          <table:table-cell table:style-name="ce40" office:value-type="float" office:value="22249.95" calcext:value-type="float">
            <text:p><text:s/>22.249,95 </text:p>
          </table:table-cell>
          <table:table-cell table:style-name="ce40" office:value-type="float" office:value="8060.6" calcext:value-type="float">
            <text:p><text:s/>8.060,60 </text:p>
          </table:table-cell>
          <table:table-cell table:style-name="ce51" table:formula="of:=SUM ([.E53:.J53])" office:value-type="float" office:value="96669.33" calcext:value-type="float">
            <text:p>96.669,33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LONGHINI</text:p>
          </table:table-cell>
          <table:table-cell table:style-name="ce25" office:value-type="string" calcext:value-type="string">
            <text:p>LUISA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8964" calcext:value-type="float">
            <text:p><text:s/>18.964,00 </text:p>
          </table:table-cell>
          <table:table-cell table:style-name="ce41" office:value-type="float" office:value="8907.84" calcext:value-type="float">
            <text:p><text:s/>8.907,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435.36" calcext:value-type="float">
            <text:p><text:s/>10.435,3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54:.J54])" office:value-type="float" office:value="83557.86" calcext:value-type="float">
            <text:p>83.557,86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MALGARISE</text:p>
          </table:table-cell>
          <table:table-cell table:style-name="ce24" office:value-type="string" calcext:value-type="string">
            <text:p>CARLA</text:p>
          </table:table-cell>
          <table:table-cell table:style-name="ce29" office:value-type="date" office:date-value="2020-01-16" calcext:value-type="date">
            <text:p>16/01/2020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100" calcext:value-type="float">
            <text:p><text:s/>11.100,00 </text:p>
          </table:table-cell>
          <table:table-cell table:style-name="ce40" office:value-type="float" office:value="6282" calcext:value-type="float">
            <text:p><text:s/>6.282,00 </text:p>
          </table:table-cell>
          <table:table-cell table:style-name="ce40" office:value-type="float" office:value="5889.13" calcext:value-type="float">
            <text:p><text:s/>5.889,13 </text:p>
          </table:table-cell>
          <table:table-cell table:style-name="ce40" office:value-type="float" office:value="13196.87" calcext:value-type="float">
            <text:p><text:s/>13.196,87 </text:p>
          </table:table-cell>
          <table:table-cell table:style-name="ce40" office:value-type="float" office:value="1433.74" calcext:value-type="float">
            <text:p><text:s/>1.433,74 </text:p>
          </table:table-cell>
          <table:table-cell table:style-name="ce51" table:formula="of:=SUM ([.E55:.J55])" office:value-type="float" office:value="83152.4" calcext:value-type="float">
            <text:p>83.152,40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MARCHESE RAGONA</text:p>
          </table:table-cell>
          <table:table-cell table:style-name="ce25" office:value-type="string" calcext:value-type="string">
            <text:p>ROSARIO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077.92" calcext:value-type="float">
            <text:p><text:s/>3.077,92 </text:p>
          </table:table-cell>
          <table:table-cell table:style-name="ce41" office:value-type="float" office:value="22249.98" calcext:value-type="float">
            <text:p><text:s/>22.249,98 </text:p>
          </table:table-cell>
          <table:table-cell table:style-name="ce41" office:value-type="float" office:value="61057.23" calcext:value-type="float">
            <text:p><text:s/>61.057,23 </text:p>
          </table:table-cell>
          <table:table-cell table:style-name="ce52" table:formula="of:=SUM ([.E56:.J56])" office:value-type="float" office:value="146158.83" calcext:value-type="float">
            <text:p>146.158,83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MARCHET</text:p>
          </table:table-cell>
          <table:table-cell table:style-name="ce24" office:value-type="string" calcext:value-type="string">
            <text:p>ALBERTO</text:p>
          </table:table-cell>
          <table:table-cell table:style-name="ce29" office:value-type="date" office:date-value="2023-01-14" calcext:value-type="date">
            <text:p>14/01/2023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455.23" calcext:value-type="float">
            <text:p><text:s/>455,23 </text:p>
          </table:table-cell>
          <table:table-cell table:style-name="ce40" office:value-type="float" office:value="40579.92" calcext:value-type="float">
            <text:p><text:s/>40.579,92 </text:p>
          </table:table-cell>
          <table:table-cell table:style-name="ce40" office:value-type="float" office:value="38605.59" calcext:value-type="float">
            <text:p><text:s/>38.605,59 </text:p>
          </table:table-cell>
          <table:table-cell table:style-name="ce51" table:formula="of:=SUM ([.E57:.J57])" office:value-type="float" office:value="144164.44" calcext:value-type="float">
            <text:p>144.164,44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MARCHINI</text:p>
          </table:table-cell>
          <table:table-cell table:style-name="ce24" office:value-type="string" calcext:value-type="string">
            <text:p>FRANCESCO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502.19" calcext:value-type="float">
            <text:p><text:s/>1.502,19 </text:p>
          </table:table-cell>
          <table:table-cell table:style-name="ce40" office:value-type="float" office:value="23859.87" calcext:value-type="float">
            <text:p><text:s/>23.859,87 </text:p>
          </table:table-cell>
          <table:table-cell table:style-name="ce40" office:value-type="float" office:value="5066.89" calcext:value-type="float">
            <text:p><text:s/>5.066,89 </text:p>
          </table:table-cell>
          <table:table-cell table:style-name="ce51" table:formula="of:=SUM ([.E58:.J58])" office:value-type="float" office:value="89002.65" calcext:value-type="float">
            <text:p>89.002,65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MATTISI</text:p>
          </table:table-cell>
          <table:table-cell table:style-name="ce26" office:value-type="string" calcext:value-type="string">
            <text:p>GIOACCHINO</text:p>
          </table:table-cell>
          <table:table-cell table:style-name="ce26"/>
          <table:table-cell table:style-name="ce26" office:value-type="string" calcext:value-type="string">
            <text:p>ART.18 CCNL 1998/2001 SOSTIT.DIRETTOR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6500" calcext:value-type="float">
            <text:p><text:s/>6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1098.5" calcext:value-type="float">
            <text:p><text:s/>11.098,50 </text:p>
          </table:table-cell>
          <table:table-cell table:style-name="ce41" office:value-type="float" office:value="26574.86" calcext:value-type="float">
            <text:p><text:s/>26.574,86 </text:p>
          </table:table-cell>
          <table:table-cell table:style-name="ce41" office:value-type="float" office:value="45782.4" calcext:value-type="float">
            <text:p><text:s/>45.782,40 </text:p>
          </table:table-cell>
          <table:table-cell table:style-name="ce52" table:formula="of:=SUM ([.E59:.J59])" office:value-type="float" office:value="137029.46" calcext:value-type="float">
            <text:p>137.029,46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MENOTTO</text:p>
          </table:table-cell>
          <table:table-cell table:style-name="ce26" office:value-type="string" calcext:value-type="string">
            <text:p>FRANCESCA</text:p>
          </table:table-cell>
          <table:table-cell table:style-name="ce26"/>
          <table:table-cell table:style-name="ce26" office:value-type="string" calcext:value-type="string">
            <text:p>ART.18 CCNL 1998/2001 SOSTIT.DIRETTOR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5332" calcext:value-type="float">
            <text:p><text:s/>15.332,00 </text:p>
          </table:table-cell>
          <table:table-cell table:style-name="ce41" office:value-type="float" office:value="11022.48" calcext:value-type="float">
            <text:p><text:s/>11.022,48 </text:p>
          </table:table-cell>
          <table:table-cell table:style-name="ce41" office:value-type="float" office:value="6443.82" calcext:value-type="float">
            <text:p><text:s/>6.443,8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table:formula="of:=SUM ([.E60:.J60])" office:value-type="float" office:value="78048.96" calcext:value-type="float">
            <text:p>78.048,96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MORETTI</text:p>
          </table:table-cell>
          <table:table-cell table:style-name="ce25" office:value-type="string" calcext:value-type="string">
            <text:p>CARLO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930.66" calcext:value-type="float">
            <text:p><text:s/>930,66 </text:p>
          </table:table-cell>
          <table:table-cell table:style-name="ce41" office:value-type="float" office:value="22249.98" calcext:value-type="float">
            <text:p><text:s/>22.249,98 </text:p>
          </table:table-cell>
          <table:table-cell table:style-name="ce41" office:value-type="float" office:value="25200" calcext:value-type="float">
            <text:p><text:s/>25.200,00 </text:p>
          </table:table-cell>
          <table:table-cell table:style-name="ce52" table:formula="of:=SUM ([.E61:.J61])" office:value-type="float" office:value="108154.34" calcext:value-type="float">
            <text:p>108.154,34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MORETTI</text:p>
          </table:table-cell>
          <table:table-cell table:style-name="ce25" office:value-type="string" calcext:value-type="string">
            <text:p>LAURA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21664" calcext:value-type="float">
            <text:p><text:s/>21.664,00 </text:p>
          </table:table-cell>
          <table:table-cell table:style-name="ce41" office:value-type="float" office:value="10179.84" calcext:value-type="float">
            <text:p><text:s/>10.179,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218" calcext:value-type="float">
            <text:p><text:s/>10.218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62:.J62])" office:value-type="float" office:value="87312.5" calcext:value-type="float">
            <text:p>87.312,50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MUNARI</text:p>
          </table:table-cell>
          <table:table-cell table:style-name="ce26" office:value-type="string" calcext:value-type="string">
            <text:p>MARINA</text:p>
          </table:table-cell>
          <table:table-cell table:style-name="ce26"/>
          <table:table-cell table:style-name="ce26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776.28" calcext:value-type="float">
            <text:p><text:s/>4.776,28 </text:p>
          </table:table-cell>
          <table:table-cell table:style-name="ce41" office:value-type="float" office:value="24043.95" calcext:value-type="float">
            <text:p><text:s/>24.043,95 </text:p>
          </table:table-cell>
          <table:table-cell table:style-name="ce41" office:value-type="float" office:value="35491.97" calcext:value-type="float">
            <text:p><text:s/>35.491,97 </text:p>
          </table:table-cell>
          <table:table-cell table:style-name="ce52" table:formula="of:=SUM ([.E63:.J63])" office:value-type="float" office:value="122885.9" calcext:value-type="float">
            <text:p>122.885,90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MURARO</text:p>
          </table:table-cell>
          <table:table-cell table:style-name="ce25" office:value-type="string" calcext:value-type="string">
            <text:p>MARIA ANTONELLA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4198" calcext:value-type="float">
            <text:p><text:s/>4.198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4.5" calcext:value-type="float">
            <text:p><text:s/>1.004,50 </text:p>
          </table:table-cell>
          <table:table-cell table:style-name="ce41" office:value-type="float" office:value="11093.9191666667" calcext:value-type="float">
            <text:p><text:s/>11.093,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64:.J64])" office:value-type="float" office:value="61547.0791666667" calcext:value-type="float">
            <text:p>61.547,08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MURER</text:p>
          </table:table-cell>
          <table:table-cell table:style-name="ce24" office:value-type="string" calcext:value-type="string">
            <text:p>LUISA</text:p>
          </table:table-cell>
          <table:table-cell table:style-name="ce29" office:value-type="date" office:date-value="2020-09-01" calcext:value-type="date">
            <text:p>01/09/2020</text:p>
          </table:table-cell>
          <table:table-cell table:style-name="ce24" office:value-type="string" calcext:value-type="string">
            <text:p>Responsabile U.O.Sempl.Dipartimental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2700" calcext:value-type="float">
            <text:p><text:s/>12.7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7066.14" calcext:value-type="float">
            <text:p><text:s/>7.066,14 </text:p>
          </table:table-cell>
          <table:table-cell table:style-name="ce40" office:value-type="float" office:value="22249.85" calcext:value-type="float">
            <text:p><text:s/>22.249,85 </text:p>
          </table:table-cell>
          <table:table-cell table:style-name="ce40" office:value-type="float" office:value="10276.45" calcext:value-type="float">
            <text:p><text:s/>10.276,45 </text:p>
          </table:table-cell>
          <table:table-cell table:style-name="ce51" table:formula="of:=SUM ([.E65:.J65])" office:value-type="float" office:value="99366.14" calcext:value-type="float">
            <text:p>99.366,14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ONNIS</text:p>
          </table:table-cell>
          <table:table-cell table:style-name="ce24" office:value-type="string" calcext:value-type="string">
            <text:p>GIAN LIBERO</text:p>
          </table:table-cell>
          <table:table-cell table:style-name="ce29" office:value-type="date" office:date-value="2020-03-01" calcext:value-type="date">
            <text:p>01/03/2020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630.99" calcext:value-type="float">
            <text:p><text:s/>25.630,99 </text:p>
          </table:table-cell>
          <table:table-cell table:style-name="ce40" office:value-type="float" office:value="25350.71" calcext:value-type="float">
            <text:p><text:s/>25.350,71 </text:p>
          </table:table-cell>
          <table:table-cell table:style-name="ce51" table:formula="of:=SUM ([.E66:.J66])" office:value-type="float" office:value="109555.4" calcext:value-type="float">
            <text:p>109.555,40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PETTENAZZO</text:p>
          </table:table-cell>
          <table:table-cell table:style-name="ce24" office:value-type="string" calcext:value-type="string">
            <text:p>ANDREA</text:p>
          </table:table-cell>
          <table:table-cell table:style-name="ce29" office:value-type="date" office:date-value="2022-08-16" calcext:value-type="date">
            <text:p>16/08/2022</text:p>
          </table:table-cell>
          <table:table-cell table:style-name="ce24" office:value-type="string" calcext:value-type="string">
            <text:p>Responsabile U.O.Sempl.Dipartimental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2700" calcext:value-type="float">
            <text:p><text:s/>12.7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1511.52" calcext:value-type="float">
            <text:p><text:s/>11.511,52 </text:p>
          </table:table-cell>
          <table:table-cell table:style-name="ce40" office:value-type="float" office:value="26226.16" calcext:value-type="float">
            <text:p><text:s/>26.226,16 </text:p>
          </table:table-cell>
          <table:table-cell table:style-name="ce40" office:value-type="float" office:value="11592" calcext:value-type="float">
            <text:p><text:s/>11.592,00 </text:p>
          </table:table-cell>
          <table:table-cell table:style-name="ce51" table:formula="of:=SUM ([.E67:.J67])" office:value-type="float" office:value="109103.38" calcext:value-type="float">
            <text:p>109.103,38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PIETRANTONIO</text:p>
          </table:table-cell>
          <table:table-cell table:style-name="ce24" office:value-type="string" calcext:value-type="string">
            <text:p>VINCENZO</text:p>
          </table:table-cell>
          <table:table-cell table:style-name="ce29" office:value-type="date" office:date-value="2022-07-11" calcext:value-type="date">
            <text:p>11/07/2022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32215.6" calcext:value-type="float">
            <text:p><text:s/>32.215,60 </text:p>
          </table:table-cell>
          <table:table-cell table:style-name="ce40" office:value-type="float" office:value="22249.95" calcext:value-type="float">
            <text:p><text:s/>22.249,95 </text:p>
          </table:table-cell>
          <table:table-cell table:style-name="ce40" office:value-type="float" office:value="16560" calcext:value-type="float">
            <text:p><text:s/>16.560,00 </text:p>
          </table:table-cell>
          <table:table-cell table:style-name="ce51" table:formula="of:=SUM ([.E68:.J68])" office:value-type="float" office:value="129599.25" calcext:value-type="float">
            <text:p>129.599,25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PIGATO</text:p>
          </table:table-cell>
          <table:table-cell table:style-name="ce25" office:value-type="string" calcext:value-type="string">
            <text:p>GIORGIO</text:p>
          </table:table-cell>
          <table:table-cell table:style-name="ce25"/>
          <table:table-cell table:style-name="ce26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92.85" calcext:value-type="float">
            <text:p><text:s/>1.092,85 </text:p>
          </table:table-cell>
          <table:table-cell table:style-name="ce41" office:value-type="float" office:value="24651.7" calcext:value-type="float">
            <text:p><text:s/>24.651,70 </text:p>
          </table:table-cell>
          <table:table-cell table:style-name="ce41" office:value-type="float" office:value="19242.19" calcext:value-type="float">
            <text:p><text:s/>19.242,19 </text:p>
          </table:table-cell>
          <table:table-cell table:style-name="ce52" table:formula="of:=SUM ([.E69:.J69])" office:value-type="float" office:value="103560.44" calcext:value-type="float">
            <text:p>103.560,44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PIGATO</text:p>
          </table:table-cell>
          <table:table-cell table:style-name="ce24" office:value-type="string" calcext:value-type="string">
            <text:p>PAOLO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125.77" calcext:value-type="float">
            <text:p><text:s/>1.125,77 </text:p>
          </table:table-cell>
          <table:table-cell table:style-name="ce40" office:value-type="float" office:value="24918.07" calcext:value-type="float">
            <text:p><text:s/>24.918,07 </text:p>
          </table:table-cell>
          <table:table-cell table:style-name="ce40" office:value-type="float" office:value="33251.37" calcext:value-type="float">
            <text:p><text:s/>33.251,37 </text:p>
          </table:table-cell>
          <table:table-cell table:style-name="ce51" table:formula="of:=SUM ([.E70:.J70])" office:value-type="float" office:value="117868.91" calcext:value-type="float">
            <text:p>117.868,91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PITTARELLO</text:p>
          </table:table-cell>
          <table:table-cell table:style-name="ce25" office:value-type="string" calcext:value-type="string">
            <text:p>DEMETRIO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1208.08" calcext:value-type="float">
            <text:p><text:s/>11.208,08 </text:p>
          </table:table-cell>
          <table:table-cell table:style-name="ce41" office:value-type="float" office:value="23521.74" calcext:value-type="float">
            <text:p><text:s/>23.521,74 </text:p>
          </table:table-cell>
          <table:table-cell table:style-name="ce41" office:value-type="float" office:value="53281.81" calcext:value-type="float">
            <text:p><text:s/>53.281,81 </text:p>
          </table:table-cell>
          <table:table-cell table:style-name="ce52" table:formula="of:=SUM ([.E71:.J71])" office:value-type="float" office:value="146585.33" calcext:value-type="float">
            <text:p>146.585,33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ROLMA</text:p>
          </table:table-cell>
          <table:table-cell table:style-name="ce24" office:value-type="string" calcext:value-type="string">
            <text:p>GIUSEPPE</text:p>
          </table:table-cell>
          <table:table-cell table:style-name="ce29" office:value-type="date" office:date-value="2019-12-01" calcext:value-type="date">
            <text:p>01/12/2019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5371.05" calcext:value-type="float">
            <text:p><text:s/>15.371,05 </text:p>
          </table:table-cell>
          <table:table-cell table:style-name="ce40" office:value-type="float" office:value="28928.31" calcext:value-type="float">
            <text:p><text:s/>28.928,31 </text:p>
          </table:table-cell>
          <table:table-cell table:style-name="ce40" office:value-type="float" office:value="4988.4" calcext:value-type="float">
            <text:p><text:s/>4.988,40 </text:p>
          </table:table-cell>
          <table:table-cell table:style-name="ce51" table:formula="of:=SUM ([.E72:.J72])" office:value-type="float" office:value="107861.46" calcext:value-type="float">
            <text:p>107.861,46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ROSSI</text:p>
          </table:table-cell>
          <table:table-cell table:style-name="ce24" office:value-type="string" calcext:value-type="string">
            <text:p>LUCIA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3124.36" calcext:value-type="float">
            <text:p><text:s/>3.124,36 </text:p>
          </table:table-cell>
          <table:table-cell table:style-name="ce40" office:value-type="float" office:value="28267.78" calcext:value-type="float">
            <text:p><text:s/>28.267,78 </text:p>
          </table:table-cell>
          <table:table-cell table:style-name="ce40" office:value-type="float" office:value="10566.14" calcext:value-type="float">
            <text:p><text:s/>10.566,14 </text:p>
          </table:table-cell>
          <table:table-cell table:style-name="ce51" table:formula="of:=SUM ([.E73:.J73])" office:value-type="float" office:value="100531.98" calcext:value-type="float">
            <text:p>100.531,98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SAIEVA</text:p>
          </table:table-cell>
          <table:table-cell table:style-name="ce26" office:value-type="string" calcext:value-type="string">
            <text:p>ANNA MARIA</text:p>
          </table:table-cell>
          <table:table-cell table:style-name="ce26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331.9" calcext:value-type="float">
            <text:p><text:s/>10.331,90 </text:p>
          </table:table-cell>
          <table:table-cell table:style-name="ce41" office:value-type="float" office:value="18560.29" calcext:value-type="float">
            <text:p><text:s/>18.560,29 </text:p>
          </table:table-cell>
          <table:table-cell table:style-name="ce41" office:value-type="float" office:value="7593.33" calcext:value-type="float">
            <text:p><text:s/>7.593,33 </text:p>
          </table:table-cell>
          <table:table-cell table:style-name="ce52" table:formula="of:=SUM ([.E74:.J74])" office:value-type="float" office:value="95059.22" calcext:value-type="float">
            <text:p>95.059,22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SCAGGIANTE</text:p>
          </table:table-cell>
          <table:table-cell table:style-name="ce24" office:value-type="string" calcext:value-type="string">
            <text:p>RENZO</text:p>
          </table:table-cell>
          <table:table-cell table:style-name="ce29" office:value-type="date" office:date-value="2020-09-21" calcext:value-type="date">
            <text:p>21/09/2020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5912.91" calcext:value-type="float">
            <text:p><text:s/>5.912,91 </text:p>
          </table:table-cell>
          <table:table-cell table:style-name="ce40" office:value-type="float" office:value="24641.95" calcext:value-type="float">
            <text:p><text:s/>24.641,95 </text:p>
          </table:table-cell>
          <table:table-cell table:style-name="ce40" office:value-type="float" office:value="16788.45" calcext:value-type="float">
            <text:p><text:s/>16.788,45 </text:p>
          </table:table-cell>
          <table:table-cell table:style-name="ce51" table:formula="of:=SUM ([.E75:.J75])" office:value-type="float" office:value="105917.01" calcext:value-type="float">
            <text:p>105.917,01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SNENGHI</text:p>
          </table:table-cell>
          <table:table-cell table:style-name="ce24" office:value-type="string" calcext:value-type="string">
            <text:p>ROSSELLA</text:p>
          </table:table-cell>
          <table:table-cell table:style-name="ce29" office:value-type="date" office:date-value="2019-07-24" calcext:value-type="date">
            <text:p>24/07/2019</text:p>
          </table:table-cell>
          <table:table-cell table:style-name="ce31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3598" calcext:value-type="float">
            <text:p><text:s/>3.598,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298.4" calcext:value-type="float">
            <text:p><text:s/>2.298,40 </text:p>
          </table:table-cell>
          <table:table-cell table:style-name="ce40" office:value-type="float" office:value="11566.6525" calcext:value-type="float">
            <text:p><text:s/>11.566,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76:.J76])" office:value-type="float" office:value="62713.7125" calcext:value-type="float">
            <text:p>62.713,71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SPAGNA</text:p>
          </table:table-cell>
          <table:table-cell table:style-name="ce24" office:value-type="string" calcext:value-type="string">
            <text:p>ANDREA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8000" calcext:value-type="float">
            <text:p><text:s/>18.0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602.12" calcext:value-type="float">
            <text:p><text:s/>602,12 </text:p>
          </table:table-cell>
          <table:table-cell table:style-name="ce40" office:value-type="float" office:value="38786.02" calcext:value-type="float">
            <text:p><text:s/>38.786,0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77:.J77])" office:value-type="float" office:value="104461.84" calcext:value-type="float">
            <text:p>104.461,84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SPEROTTO</text:p>
          </table:table-cell>
          <table:table-cell table:style-name="ce24" office:value-type="string" calcext:value-type="string">
            <text:p>SILVANO PIERLUIGI</text:p>
          </table:table-cell>
          <table:table-cell table:style-name="ce29" office:value-type="date" office:date-value="2019-08-01" calcext:value-type="date">
            <text:p>01/08/2019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3598" calcext:value-type="float">
            <text:p><text:s/>3.598,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13.07" calcext:value-type="float">
            <text:p><text:s/>2.613,07 </text:p>
          </table:table-cell>
          <table:table-cell table:style-name="ce40" office:value-type="float" office:value="13422.5325" calcext:value-type="float">
            <text:p><text:s/>13.422,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78:.J78])" office:value-type="float" office:value="64884.2625" calcext:value-type="float">
            <text:p>64.884,26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SPINA</text:p>
          </table:table-cell>
          <table:table-cell table:style-name="ce25" office:value-type="string" calcext:value-type="string">
            <text:p>GIOVANNI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22614" calcext:value-type="float">
            <text:p><text:s/>22.614,00 </text:p>
          </table:table-cell>
          <table:table-cell table:style-name="ce41" office:value-type="float" office:value="15431.28" calcext:value-type="float">
            <text:p><text:s/>15.431,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218" calcext:value-type="float">
            <text:p><text:s/>10.218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SUM ([.E79:.J79])" office:value-type="float" office:value="93513.94" calcext:value-type="float">
            <text:p>93.513,94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TOFFOLUTTI</text:p>
          </table:table-cell>
          <table:table-cell table:style-name="ce24" office:value-type="string" calcext:value-type="string">
            <text:p>TIZIANA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797.38" calcext:value-type="float">
            <text:p><text:s/>1.797,38 </text:p>
          </table:table-cell>
          <table:table-cell table:style-name="ce40" office:value-type="float" office:value="27656.26" calcext:value-type="float">
            <text:p><text:s/>27.656,26 </text:p>
          </table:table-cell>
          <table:table-cell table:style-name="ce40" office:value-type="float" office:value="12440.84" calcext:value-type="float">
            <text:p><text:s/>12.440,84 </text:p>
          </table:table-cell>
          <table:table-cell table:style-name="ce51" table:formula="of:=SUM ([.E80:.J80])" office:value-type="float" office:value="100468.18" calcext:value-type="float">
            <text:p>100.468,18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TRUSCIA</text:p>
          </table:table-cell>
          <table:table-cell table:style-name="ce24" office:value-type="string" calcext:value-type="string">
            <text:p>DANIELA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2143.12" calcext:value-type="float">
            <text:p><text:s/>2.143,12 </text:p>
          </table:table-cell>
          <table:table-cell table:style-name="ce40" office:value-type="float" office:value="24798.47" calcext:value-type="float">
            <text:p><text:s/>24.798,47 </text:p>
          </table:table-cell>
          <table:table-cell table:style-name="ce40" office:value-type="float" office:value="26545.74" calcext:value-type="float">
            <text:p><text:s/>26.545,74 </text:p>
          </table:table-cell>
          <table:table-cell table:style-name="ce51" table:formula="of:=SUM ([.E81:.J81])" office:value-type="float" office:value="112061.03" calcext:value-type="float">
            <text:p>112.061,03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VERDECCHIA</text:p>
          </table:table-cell>
          <table:table-cell table:style-name="ce24" office:value-type="string" calcext:value-type="string">
            <text:p>PAOLA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2328.94" calcext:value-type="float">
            <text:p><text:s/>2.328,94 </text:p>
          </table:table-cell>
          <table:table-cell table:style-name="ce40" office:value-type="float" office:value="24038.36" calcext:value-type="float">
            <text:p><text:s/>24.038,36 </text:p>
          </table:table-cell>
          <table:table-cell table:style-name="ce40" office:value-type="float" office:value="41117.06" calcext:value-type="float">
            <text:p><text:s/>41.117,06 </text:p>
          </table:table-cell>
          <table:table-cell table:style-name="ce51" table:formula="of:=SUM ([.E82:.J82])" office:value-type="float" office:value="126058.06" calcext:value-type="float">
            <text:p>126.058,06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VETTORE</text:p>
          </table:table-cell>
          <table:table-cell table:style-name="ce24" office:value-type="string" calcext:value-type="string">
            <text:p>GIANNA</text:p>
          </table:table-cell>
          <table:table-cell table:style-name="ce29" office:value-type="date" office:date-value="2019-01-01" calcext:value-type="date">
            <text:p>01/01/2019</text:p>
          </table:table-cell>
          <table:table-cell table:style-name="ce24" office:value-type="string" calcext:value-type="string">
            <text:p>Responsabile U.O.Sempl.Dipartimental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24700" calcext:value-type="float">
            <text:p><text:s/>24.7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2500" calcext:value-type="float">
            <text:p><text:s/>2.500,00 </text:p>
          </table:table-cell>
          <table:table-cell table:style-name="ce40" office:value-type="float" office:value="26471.12" calcext:value-type="float">
            <text:p><text:s/>26.471,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83:.J83])" office:value-type="float" office:value="100744.82" calcext:value-type="float">
            <text:p>100.744,82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VIANELLO</text:p>
          </table:table-cell>
          <table:table-cell table:style-name="ce25" office:value-type="string" calcext:value-type="string">
            <text:p>ANDREA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64.66" calcext:value-type="float">
            <text:p><text:s/>464,66 </text:p>
          </table:table-cell>
          <table:table-cell table:style-name="ce41" office:value-type="float" office:value="41229.72" calcext:value-type="float">
            <text:p><text:s/>41.229,72 </text:p>
          </table:table-cell>
          <table:table-cell table:style-name="ce41" office:value-type="float" office:value="24825.47" calcext:value-type="float">
            <text:p><text:s/>24.825,47 </text:p>
          </table:table-cell>
          <table:table-cell table:style-name="ce52" table:formula="of:=SUM ([.E84:.J84])" office:value-type="float" office:value="129543.55" calcext:value-type="float">
            <text:p>129.543,55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VOLPE</text:p>
          </table:table-cell>
          <table:table-cell table:style-name="ce24" office:value-type="string" calcext:value-type="string">
            <text:p>BIANCAROSA</text:p>
          </table:table-cell>
          <table:table-cell table:style-name="ce29" office:value-type="date" office:date-value="2021-08-09" calcext:value-type="date">
            <text:p>09/08/2021</text:p>
          </table:table-cell>
          <table:table-cell table:style-name="ce24" office:value-type="string" calcext:value-type="string">
            <text:p>Responsabile U.O.Sempl.Dipartimental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100" calcext:value-type="float">
            <text:p><text:s/>11.100,00 </text:p>
          </table:table-cell>
          <table:table-cell table:style-name="ce40" office:value-type="float" office:value="6282" calcext:value-type="float">
            <text:p><text:s/>6.282,00 </text:p>
          </table:table-cell>
          <table:table-cell table:style-name="ce40" office:value-type="float" office:value="640.46" calcext:value-type="float">
            <text:p><text:s/>640,46 </text:p>
          </table:table-cell>
          <table:table-cell table:style-name="ce40" office:value-type="float" office:value="13619.63" calcext:value-type="float">
            <text:p><text:s/>13.619,63 </text:p>
          </table:table-cell>
          <table:table-cell table:style-name="ce40" office:value-type="float" office:value="63.55" calcext:value-type="float">
            <text:p><text:s/>63,55 </text:p>
          </table:table-cell>
          <table:table-cell table:style-name="ce51" table:formula="of:=SUM ([.E85:.J85])" office:value-type="float" office:value="76956.3" calcext:value-type="float">
            <text:p>76.956,30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ZADRA</text:p>
          </table:table-cell>
          <table:table-cell table:style-name="ce24" office:value-type="string" calcext:value-type="string">
            <text:p>NICOLA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3652.17" calcext:value-type="float">
            <text:p><text:s/>3.652,17 </text:p>
          </table:table-cell>
          <table:table-cell table:style-name="ce40" office:value-type="float" office:value="24733.86" calcext:value-type="float">
            <text:p><text:s/>24.733,86 </text:p>
          </table:table-cell>
          <table:table-cell table:style-name="ce40" office:value-type="float" office:value="684" calcext:value-type="float">
            <text:p><text:s/>684,00 </text:p>
          </table:table-cell>
          <table:table-cell table:style-name="ce51" table:formula="of:=SUM ([.E86:.J86])" office:value-type="float" office:value="87643.73" calcext:value-type="float">
            <text:p>87.643,73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ZANCONATO</text:p>
          </table:table-cell>
          <table:table-cell table:style-name="ce25" office:value-type="string" calcext:value-type="string">
            <text:p>STEFANIA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588.88" calcext:value-type="float">
            <text:p><text:s/>588,88 </text:p>
          </table:table-cell>
          <table:table-cell table:style-name="ce41" office:value-type="float" office:value="23767.73" calcext:value-type="float">
            <text:p><text:s/>23.767,73 </text:p>
          </table:table-cell>
          <table:table-cell table:style-name="ce41" office:value-type="float" office:value="60138" calcext:value-type="float">
            <text:p><text:s/>60.138,00 </text:p>
          </table:table-cell>
          <table:table-cell table:style-name="ce52" table:formula="of:=SUM ([.E87:.J87])" office:value-type="float" office:value="144268.31" calcext:value-type="float">
            <text:p>144.268,31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ZANELLA</text:p>
          </table:table-cell>
          <table:table-cell table:style-name="ce24" office:value-type="string" calcext:value-type="string">
            <text:p>ILIA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24" office:value-type="string" calcext:value-type="string">
            <text:p>Responsabile Unità Operativa Semplic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928.72" calcext:value-type="float">
            <text:p><text:s/>1.928,72 </text:p>
          </table:table-cell>
          <table:table-cell table:style-name="ce40" office:value-type="float" office:value="22295.71" calcext:value-type="float">
            <text:p><text:s/>22.295,71 </text:p>
          </table:table-cell>
          <table:table-cell table:style-name="ce40" office:value-type="float" office:value="630.84" calcext:value-type="float">
            <text:p><text:s/>630,84 </text:p>
          </table:table-cell>
          <table:table-cell table:style-name="ce51" table:formula="of:=SUM ([.E88:.J88])" office:value-type="float" office:value="83428.97" calcext:value-type="float">
            <text:p>83.428,97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ZANETTI</text:p>
          </table:table-cell>
          <table:table-cell table:style-name="ce26" office:value-type="string" calcext:value-type="string">
            <text:p>LIA</text:p>
          </table:table-cell>
          <table:table-cell table:style-name="ce26"/>
          <table:table-cell table:style-name="ce26" office:value-type="string" calcext:value-type="string">
            <text:p>Responsabile Unità Operativa Semplic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064.87" calcext:value-type="float">
            <text:p><text:s/>2.064,87 </text:p>
          </table:table-cell>
          <table:table-cell table:style-name="ce41" office:value-type="float" office:value="24366.48" calcext:value-type="float">
            <text:p><text:s/>24.366,48 </text:p>
          </table:table-cell>
          <table:table-cell table:style-name="ce41" office:value-type="float" office:value="9834.93" calcext:value-type="float">
            <text:p><text:s/>9.834,93 </text:p>
          </table:table-cell>
          <table:table-cell table:style-name="ce52" table:formula="of:=SUM ([.E89:.J89])" office:value-type="float" office:value="94839.98" calcext:value-type="float">
            <text:p>94.839,98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ZANGRANDI</text:p>
          </table:table-cell>
          <table:table-cell table:style-name="ce24" office:value-type="string" calcext:value-type="string">
            <text:p>FABIO</text:p>
          </table:table-cell>
          <table:table-cell table:style-name="ce29" office:value-type="date" office:date-value="2021-02-08" calcext:value-type="date">
            <text:p>08/02/2021</text:p>
          </table:table-cell>
          <table:table-cell table:style-name="ce24" office:value-type="string" calcext:value-type="string">
            <text:p>ART.18 CCNL 1998/2001 SOSTIT.DIRETTORE</text:p>
          </table:table-cell>
          <table:table-cell table:style-name="ce40" office:value-type="float" office:value="45250.66" calcext:value-type="float">
            <text:p><text:s/>45.250,66 </text:p>
          </table:table-cell>
          <table:table-cell table:style-name="ce40" office:value-type="float" office:value="6500" calcext:value-type="float">
            <text:p><text:s/>6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3722.28" calcext:value-type="float">
            <text:p><text:s/>3.722,28 </text:p>
          </table:table-cell>
          <table:table-cell table:style-name="ce40" office:value-type="float" office:value="26532.22" calcext:value-type="float">
            <text:p><text:s/>26.532,22 </text:p>
          </table:table-cell>
          <table:table-cell table:style-name="ce40" office:value-type="float" office:value="3032.08" calcext:value-type="float">
            <text:p><text:s/>3.032,08 </text:p>
          </table:table-cell>
          <table:table-cell table:style-name="ce51" table:formula="of:=SUM ([.E90:.J90])" office:value-type="float" office:value="86860.28" calcext:value-type="float">
            <text:p>86.860,28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ZULIAN</text:p>
          </table:table-cell>
          <table:table-cell table:style-name="ce26" office:value-type="string" calcext:value-type="string">
            <text:p>FRANCESCO</text:p>
          </table:table-cell>
          <table:table-cell table:style-name="ce26"/>
          <table:table-cell table:style-name="ce26" office:value-type="string" calcext:value-type="string">
            <text:p>Responsabile U.O.Sempl.Dipartimentale</text:p>
          </table:table-cell>
          <table:table-cell table:style-name="ce41" office:value-type="float" office:value="45250.66" calcext:value-type="float">
            <text:p><text:s/>45.250,66 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29.43" calcext:value-type="float">
            <text:p><text:s/>429,43 </text:p>
          </table:table-cell>
          <table:table-cell table:style-name="ce41" office:value-type="float" office:value="25324.87" calcext:value-type="float">
            <text:p><text:s/>25.324,87 </text:p>
          </table:table-cell>
          <table:table-cell table:style-name="ce41" office:value-type="float" office:value="15396.23" calcext:value-type="float">
            <text:p><text:s/>15.396,23 </text:p>
          </table:table-cell>
          <table:table-cell table:style-name="ce52" table:formula="of:=SUM ([.E91:.J91])" office:value-type="float" office:value="100924.23" calcext:value-type="float">
            <text:p>100.924,23</text:p>
          </table:table-cell>
          <table:table-cell table:number-columns-repeated="1013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DIPENDENTI AOUP'.$A$1" table:cell-range-address="$'DIPENDENTI AOUP'.$A$10:.$AMJ$10" table:range-usable-as="repeat-column repeat-row"/>
          <table:named-range table:name="_xlnm._FilterDatabase" table:base-cell-address="$'DIPENDENTI AOUP'.$A$1" table:cell-range-address="$'DIPENDENTI AOUP'.$A$10:.$I$91"/>
        </table:named-expressions>
      </table:table>
      <table:table table:name="UNIVERSITARI IN CONVENZIONE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default-cell-style-name="ce18"/>
        <table:table-column table:style-name="co7" table:number-columns-repeated="1014" table:default-cell-style-name="Default"/>
        <table:table-row table:style-name="ro7">
          <table:table-cell table:style-name="ce1" office:value-type="string" calcext:value-type="string" table:number-columns-spanned="10" table:number-rows-spanned="4">
            <text:p>RETRIBUZIONE TEORICA ANNUA LORDA DELL’ANNO 2018 DEI DIPENDENTI CON QUALIFICA DIRIGENZIALE APICALE CORRISPOSTA PER EFFETTO DEI CC.CC.NN.LL. E DEI CONTRATTI INDIVIDUALI DI LAVORO PER IL PERSONALE UNIVERSITARIO IN CONVENZIONE CESSATI DAL SERVIZIO AL 31/12/2023</text:p>
          </table:table-cell>
          <table:covered-table-cell table:number-columns-repeated="8" table:style-name="ce1"/>
          <table:covered-table-cell/>
          <table:table-cell table:number-columns-repeated="1014"/>
        </table:table-row>
        <table:table-row table:style-name="ro7">
          <table:covered-table-cell table:number-columns-repeated="9" table:style-name="ce1"/>
          <table:covered-table-cell/>
          <table:table-cell table:number-columns-repeated="1014"/>
        </table:table-row>
        <table:table-row table:style-name="ro7">
          <table:covered-table-cell table:number-columns-repeated="9" table:style-name="ce1"/>
          <table:covered-table-cell/>
          <table:table-cell table:number-columns-repeated="1014"/>
        </table:table-row>
        <table:table-row table:style-name="ro7">
          <table:covered-table-cell table:number-columns-repeated="9" table:style-name="ce1"/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8">
          <table:table-cell table:style-name="ce72" office:value-type="string" calcext:value-type="string" table:number-columns-spanned="10" table:number-rows-spanned="1">
            <text:p>Per il personale universitario in convenzione, gli importi sono limitati agli emolumenti erogati per la parte assistenziale</text:p>
          </table:table-cell>
          <table:covered-table-cell table:number-columns-repeated="6" table:style-name="ce74"/>
          <table:covered-table-cell table:number-columns-repeated="2" table:style-name="ce78"/>
          <table:covered-table-cell/>
          <table:table-cell table:number-columns-repeated="1014"/>
        </table:table-row>
        <table:table-row table:style-name="ro8">
          <table:table-cell table:style-name="ce73" office:value-type="string" calcext:value-type="string" table:number-columns-spanned="10" table:number-rows-spanned="1">
            <text:p>Gli importi sono aggiornati al CCNL 2016-2018</text:p>
          </table:table-cell>
          <table:covered-table-cell table:number-columns-repeated="6" table:style-name="ce75"/>
          <table:covered-table-cell table:number-columns-repeated="2" table:style-name="ce79"/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10" table:number-rows-spanned="1">
            <text:p>NELLA COLONNA "ALTRO" CONFLUISCONO  LE SEGUENTI VOCI FISSE OVE PREVISTE: </text:p>
            <text:p>(Indennità di Struttura Complessa - Indennità di Dipartimento - Indennità di Esclusività - Assegno ad personam)</text:p>
            <text:p>NELLA COLONNA "ACCESSORIE" CONFLUISCONO ANCHE LE INDENNITA' EX ART.18 CCNL 98/2001 E EX ART.57 C.C.N.L. 8.06.2000</text:p>
          </table:table-cell>
          <table:covered-table-cell table:number-columns-repeated="8" table:style-name="ce27"/>
          <table:covered-table-cell table:style-name="ce50"/>
          <table:table-cell table:style-name="ce53" table:number-columns-repeated="1014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essato il</text:p>
            </table:table-cell>
            <table:table-cell table:style-name="ce4" office:value-type="string" calcext:value-type="string">
              <text:p>Desc. tip. incarico</text:p>
            </table:table-cell>
            <table:table-cell table:style-name="ce15" office:value-type="string" calcext:value-type="string">
              <text:p>Posizione</text:p>
            </table:table-cell>
            <table:table-cell table:style-name="ce15" office:value-type="string" calcext:value-type="string">
              <text:p>Risultato </text:p>
            </table:table-cell>
            <table:table-cell table:style-name="ce15" office:value-type="string" calcext:value-type="string">
              <text:p>Accessorie</text:p>
            </table:table-cell>
            <table:table-cell table:style-name="ce15" office:value-type="string" calcext:value-type="string">
              <text:p>Altro</text:p>
            </table:table-cell>
            <table:table-cell table:style-name="ce15" office:value-type="string" calcext:value-type="string">
              <text:p>Libera Professione</text:p>
            </table:table-cell>
            <table:table-cell table:style-name="ce15" office:value-type="string" calcext:value-type="string">
              <text:p>Totale</text:p>
            </table:table-cell>
            <table:table-cell table:number-columns-repeated="1014"/>
          </table:table-row>
        </table:table-header-rows>
        <table:table-row table:style-name="ro5">
          <table:table-cell table:style-name="ce25" office:value-type="string" calcext:value-type="string">
            <text:p>ALAIBAC</text:p>
          </table:table-cell>
          <table:table-cell table:style-name="ce25" office:value-type="string" calcext:value-type="string">
            <text:p>MAURO SALVATORE ALESSANDR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3923.92" calcext:value-type="float">
            <text:p><text:s/>3.923,92 </text:p>
          </table:table-cell>
          <table:table-cell table:style-name="ce80" table:formula="of:=SUM ([.E12:.I12])" office:value-type="float" office:value="50388.22" calcext:value-type="float">
            <text:p>50.388,22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ANDRISANI</text:p>
          </table:table-cell>
          <table:table-cell table:style-name="ce25" office:value-type="string" calcext:value-type="string">
            <text:p>ALESSANDRA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12.92" calcext:value-type="float">
            <text:p><text:s/>1.812,92 </text:p>
          </table:table-cell>
          <table:table-cell table:style-name="ce41" office:value-type="float" office:value="1208.61" calcext:value-type="float">
            <text:p><text:s/>1.208,61 </text:p>
          </table:table-cell>
          <table:table-cell table:style-name="ce41" office:value-type="float" office:value="10167.95" calcext:value-type="float">
            <text:p><text:s/>10.167,95 </text:p>
          </table:table-cell>
          <table:table-cell table:style-name="ce41" office:value-type="float" office:value="62181.43" calcext:value-type="float">
            <text:p><text:s/>62.181,43 </text:p>
          </table:table-cell>
          <table:table-cell table:style-name="ce80" table:formula="of:=SUM ([.E13:.I13])" office:value-type="float" office:value="86870.91" calcext:value-type="float">
            <text:p>86.870,91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ANGELI</text:p>
          </table:table-cell>
          <table:table-cell table:style-name="ce25" office:value-type="string" calcext:value-type="string">
            <text:p>PAOLO</text:p>
          </table:table-cell>
          <table:table-cell table:style-name="ce25"/>
          <table:table-cell table:style-name="ce26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4927.34" calcext:value-type="float">
            <text:p><text:s/>14.927,34 </text:p>
          </table:table-cell>
          <table:table-cell table:style-name="ce80" table:formula="of:=SUM ([.E14:.I14])" office:value-type="float" office:value="61391.64" calcext:value-type="float">
            <text:p>61.391,64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ANGELINI</text:p>
          </table:table-cell>
          <table:table-cell table:style-name="ce25" office:value-type="string" calcext:value-type="string">
            <text:p>ANNALISA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 table:formula="of:=SUM ([.E15:.I15])" office:value-type="float" office:value="28380.65" calcext:value-type="float">
            <text:p>28.380,65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ANTONELLO</text:p>
          </table:table-cell>
          <table:table-cell table:style-name="ce25" office:value-type="string" calcext:value-type="string">
            <text:p>MICHELE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077.58" calcext:value-type="float">
            <text:p><text:s/>3.077,58 </text:p>
          </table:table-cell>
          <table:table-cell table:style-name="ce41" office:value-type="float" office:value="10167.95" calcext:value-type="float">
            <text:p><text:s/>10.167,95 </text:p>
          </table:table-cell>
          <table:table-cell table:style-name="ce41" office:value-type="float" office:value="11016.43" calcext:value-type="float">
            <text:p><text:s/>11.016,43 </text:p>
          </table:table-cell>
          <table:table-cell table:style-name="ce80" table:formula="of:=SUM ([.E16:.I16])" office:value-type="float" office:value="37585" calcext:value-type="float">
            <text:p>37.585,00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AVOGARO</text:p>
          </table:table-cell>
          <table:table-cell table:style-name="ce25" office:value-type="string" calcext:value-type="string">
            <text:p>ANGEL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2966.64" calcext:value-type="float">
            <text:p><text:s/>22.966,64 </text:p>
          </table:table-cell>
          <table:table-cell table:style-name="ce80" table:formula="of:=SUM ([.E17:.I17])" office:value-type="float" office:value="69430.94" calcext:value-type="float">
            <text:p>69.430,94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BARALDI</text:p>
          </table:table-cell>
          <table:table-cell table:style-name="ce25" office:value-type="string" calcext:value-type="string">
            <text:p>EUGENIO</text:p>
          </table:table-cell>
          <table:table-cell table:style-name="ce25"/>
          <table:table-cell table:style-name="ce26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39803.57" calcext:value-type="float">
            <text:p><text:s/>39.803,57 </text:p>
          </table:table-cell>
          <table:table-cell table:style-name="ce80" table:formula="of:=SUM ([.E18:.I18])" office:value-type="float" office:value="86267.87" calcext:value-type="float">
            <text:p>86.267,87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BARDINI</text:p>
          </table:table-cell>
          <table:table-cell table:style-name="ce24" office:value-type="string" calcext:value-type="string">
            <text:p>ROMEO</text:p>
          </table:table-cell>
          <table:table-cell table:style-name="ce76" office:value-type="date" office:date-value="2020-10-01" calcext:value-type="date">
            <text:p>01/10/2020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105075" calcext:value-type="float">
            <text:p><text:s/>105.075,00 </text:p>
          </table:table-cell>
          <table:table-cell table:style-name="ce51" table:formula="of:=SUM ([.E19:.I19])" office:value-type="float" office:value="153039.3" calcext:value-type="float">
            <text:p>153.039,30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BASSETTO</text:p>
          </table:table-cell>
          <table:table-cell table:style-name="ce25" office:value-type="string" calcext:value-type="string">
            <text:p>FRANCO</text:p>
          </table:table-cell>
          <table:table-cell table:style-name="ce25"/>
          <table:table-cell table:style-name="ce26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35306.08" calcext:value-type="float">
            <text:p><text:s/>135.306,08 </text:p>
          </table:table-cell>
          <table:table-cell table:style-name="ce80" table:formula="of:=SUM ([.E20:.I20])" office:value-type="float" office:value="183270.38" calcext:value-type="float">
            <text:p>183.270,38</text:p>
          </table:table-cell>
          <table:table-cell table:number-columns-repeated="1014"/>
        </table:table-row>
        <table:table-row table:style-name="ro6">
          <table:table-cell table:style-name="ce26" office:value-type="string" calcext:value-type="string">
            <text:p>BASSO</text:p>
          </table:table-cell>
          <table:table-cell table:style-name="ce28" office:value-type="string" calcext:value-type="string">
            <text:p>CRISTINA</text:p>
          </table:table-cell>
          <table:table-cell table:style-name="ce28"/>
          <table:table-cell table:style-name="ce26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 table:formula="of:=SUM ([.E21:.I21])" office:value-type="float" office:value="46464.3" calcext:value-type="float">
            <text:p>46.464,30</text:p>
          </table:table-cell>
          <table:table-cell table:number-columns-repeated="1014"/>
        </table:table-row>
        <table:table-row table:style-name="ro5">
          <table:table-cell table:style-name="ce26" office:value-type="string" calcext:value-type="string">
            <text:p>BIFFI</text:p>
          </table:table-cell>
          <table:table-cell table:style-name="ce26" office:value-type="string" calcext:value-type="string">
            <text:p>ALESSANDRA</text:p>
          </table:table-cell>
          <table:table-cell table:style-name="ce26"/>
          <table:table-cell table:style-name="ce26" office:value-type="string" calcext:value-type="string">
            <text:p>ART.18 CCNL 1998/2001 SOSTIT.DIRETTOR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6420.6" calcext:value-type="float">
            <text:p><text:s/>6.420,60 </text:p>
          </table:table-cell>
          <table:table-cell table:style-name="ce41" office:value-type="float" office:value="629.78" calcext:value-type="float">
            <text:p><text:s/>629,7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 table:formula="of:=SUM ([.E22:.I22])" office:value-type="float" office:value="8873.42" calcext:value-type="float">
            <text:p>8.873,42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BUI</text:p>
          </table:table-cell>
          <table:table-cell table:style-name="ce24" office:value-type="string" calcext:value-type="string">
            <text:p>FRANCO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239.48" calcext:value-type="float">
            <text:p><text:s/>1.239,48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23:.I23])" office:value-type="float" office:value="47703.78" calcext:value-type="float">
            <text:p>47.703,78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BURRA</text:p>
          </table:table-cell>
          <table:table-cell table:style-name="ce25" office:value-type="string" calcext:value-type="string">
            <text:p>PATRIZIA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511.11" calcext:value-type="float">
            <text:p><text:s/>2.511,11 </text:p>
          </table:table-cell>
          <table:table-cell table:style-name="ce41" office:value-type="float" office:value="24768.64" calcext:value-type="float">
            <text:p><text:s/>24.768,64 </text:p>
          </table:table-cell>
          <table:table-cell table:style-name="ce41" office:value-type="float" office:value="12689.01" calcext:value-type="float">
            <text:p><text:s/>12.689,01 </text:p>
          </table:table-cell>
          <table:table-cell table:style-name="ce80" table:formula="of:=SUM ([.E24:.I24])" office:value-type="float" office:value="54491.8" calcext:value-type="float">
            <text:p>54.491,80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CALO' </text:p>
          </table:table-cell>
          <table:table-cell table:style-name="ce25" office:value-type="string" calcext:value-type="string">
            <text:p>LORENZO</text:p>
          </table:table-cell>
          <table:table-cell table:style-name="ce25"/>
          <table:table-cell table:style-name="ce25" office:value-type="string" calcext:value-type="string">
            <text:p>ART.18 CCNL 1998/2001 SOSTIT.DIRETTOR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2075.43" calcext:value-type="float">
            <text:p><text:s/>12.075,43 </text:p>
          </table:table-cell>
          <table:table-cell table:style-name="ce41" office:value-type="float" office:value="17305.86" calcext:value-type="float">
            <text:p><text:s/>17.305,86 </text:p>
          </table:table-cell>
          <table:table-cell table:style-name="ce41" office:value-type="float" office:value="39384.34" calcext:value-type="float">
            <text:p><text:s/>39.384,34 </text:p>
          </table:table-cell>
          <table:table-cell table:style-name="ce80" table:formula="of:=SUM ([.E25:.I25])" office:value-type="float" office:value="82088.67" calcext:value-type="float">
            <text:p>82.088,67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CILLO</text:p>
          </table:table-cell>
          <table:table-cell table:style-name="ce25" office:value-type="string" calcext:value-type="string">
            <text:p>UMBERT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0.14" calcext:value-type="float">
            <text:p><text:s/>30,1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91058.21" calcext:value-type="float">
            <text:p><text:s/>191.058,21 </text:p>
          </table:table-cell>
          <table:table-cell table:style-name="ce80" table:formula="of:=SUM ([.E26:.I26])" office:value-type="float" office:value="239052.65" calcext:value-type="float">
            <text:p>239.052,65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CLEMENTI</text:p>
          </table:table-cell>
          <table:table-cell table:style-name="ce24" office:value-type="string" calcext:value-type="string">
            <text:p>MAURIZIO</text:p>
          </table:table-cell>
          <table:table-cell table:style-name="ce76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6754.78" calcext:value-type="float">
            <text:p><text:s/>6.754,78 </text:p>
          </table:table-cell>
          <table:table-cell table:style-name="ce51" table:formula="of:=SUM ([.E27:.I27])" office:value-type="float" office:value="53219.08" calcext:value-type="float">
            <text:p>53.219,08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CORBETTA</text:p>
          </table:table-cell>
          <table:table-cell table:style-name="ce25" office:value-type="string" calcext:value-type="string">
            <text:p>MAURIZI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2833.61" calcext:value-type="float">
            <text:p><text:s/>12.833,61 </text:p>
          </table:table-cell>
          <table:table-cell table:style-name="ce80" table:formula="of:=SUM ([.E28:.I28])" office:value-type="float" office:value="59297.91" calcext:value-type="float">
            <text:p>59.297,91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COSMI</text:p>
          </table:table-cell>
          <table:table-cell table:style-name="ce25" office:value-type="string" calcext:value-type="string">
            <text:p>ERICH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658.61" calcext:value-type="float">
            <text:p><text:s/>1.658,61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93096.11" calcext:value-type="float">
            <text:p><text:s/>93.096,11 </text:p>
          </table:table-cell>
          <table:table-cell table:style-name="ce80" table:formula="of:=SUM ([.E29:.I29])" office:value-type="float" office:value="121935.37" calcext:value-type="float">
            <text:p>121.935,37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DA DALT</text:p>
          </table:table-cell>
          <table:table-cell table:style-name="ce24" office:value-type="string" calcext:value-type="string">
            <text:p>LIVIANA</text:p>
          </table:table-cell>
          <table:table-cell table:style-name="ce12" office:value-type="date" office:date-value="2023-10-01" calcext:value-type="date">
            <text:p>01/10/23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674.21" calcext:value-type="float">
            <text:p><text:s/>674,21 </text:p>
          </table:table-cell>
          <table:table-cell table:style-name="ce51" table:formula="of:=SUM ([.E30:.I30])" office:value-type="float" office:value="47138.51" calcext:value-type="float">
            <text:p>47.138,51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D'AVELLA</text:p>
          </table:table-cell>
          <table:table-cell table:style-name="ce24" office:value-type="string" calcext:value-type="string">
            <text:p>DOMENICO</text:p>
          </table:table-cell>
          <table:table-cell table:style-name="ce12" office:value-type="date" office:date-value="2023-10-01" calcext:value-type="date">
            <text:p>01/10/23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6.44" calcext:value-type="float">
            <text:p><text:s/>16,44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37884.05" calcext:value-type="float">
            <text:p><text:s/>37.884,05 </text:p>
          </table:table-cell>
          <table:table-cell table:style-name="ce51" table:formula="of:=SUM ([.E31:.I31])" office:value-type="float" office:value="85864.79" calcext:value-type="float">
            <text:p>85.864,79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DORIA</text:p>
          </table:table-cell>
          <table:table-cell table:style-name="ce25" office:value-type="string" calcext:value-type="string">
            <text:p>ANDREA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2.75" calcext:value-type="float">
            <text:p><text:s/>102,75 </text:p>
          </table:table-cell>
          <table:table-cell table:style-name="ce41" office:value-type="float" office:value="18851.56" calcext:value-type="float">
            <text:p><text:s/>18.851,56 </text:p>
          </table:table-cell>
          <table:table-cell table:style-name="ce41" office:value-type="float" office:value="76475.25" calcext:value-type="float">
            <text:p><text:s/>76.475,25 </text:p>
          </table:table-cell>
          <table:table-cell table:style-name="ce80" table:formula="of:=SUM ([.E32:.I32])" office:value-type="float" office:value="108752.6" calcext:value-type="float">
            <text:p>108.752,60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ERMOLAO</text:p>
          </table:table-cell>
          <table:table-cell table:style-name="ce25" office:value-type="string" calcext:value-type="string">
            <text:p>ANDREA</text:p>
          </table:table-cell>
          <table:table-cell table:style-name="ce25"/>
          <table:table-cell table:style-name="ce26" office:value-type="string" calcext:value-type="string">
            <text:p>ART.18 CCNL 1998/2001 SOSTIT.DIRETTORE</text:p>
          </table:table-cell>
          <table:table-cell table:style-name="ce41" office:value-type="float" office:value="4260" calcext:value-type="float">
            <text:p><text:s/>4.26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6420.6" calcext:value-type="float">
            <text:p><text:s/>6.420,60 </text:p>
          </table:table-cell>
          <table:table-cell table:style-name="ce41" office:value-type="float" office:value="18853.51" calcext:value-type="float">
            <text:p><text:s/>18.853,51 </text:p>
          </table:table-cell>
          <table:table-cell table:style-name="ce41" office:value-type="float" office:value="1549.97" calcext:value-type="float">
            <text:p><text:s/>1.549,97 </text:p>
          </table:table-cell>
          <table:table-cell table:style-name="ce80" table:formula="of:=SUM ([.E33:.I33])" office:value-type="float" office:value="32907.12" calcext:value-type="float">
            <text:p>32.907,12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FABRIS</text:p>
          </table:table-cell>
          <table:table-cell table:style-name="ce24" office:value-type="string" calcext:value-type="string">
            <text:p>FABRIZIO</text:p>
          </table:table-cell>
          <table:table-cell table:style-name="ce76" office:value-type="date" office:date-value="2021-03-01" calcext:value-type="date">
            <text:p>01/03/2021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5510.43" calcext:value-type="float">
            <text:p><text:s/>5.510,43 </text:p>
          </table:table-cell>
          <table:table-cell table:style-name="ce51" table:formula="of:=SUM ([.E34:.I34])" office:value-type="float" office:value="51974.73" calcext:value-type="float">
            <text:p>51.974,73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FARINATI</text:p>
          </table:table-cell>
          <table:table-cell table:style-name="ce24" office:value-type="string" calcext:value-type="string">
            <text:p>FABIO</text:p>
          </table:table-cell>
          <table:table-cell table:style-name="ce12" office:value-type="date" office:date-value="2023-10-01" calcext:value-type="date">
            <text:p>01/10/23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913.71" calcext:value-type="float">
            <text:p><text:s/>913,71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26323.3" calcext:value-type="float">
            <text:p><text:s/>26.323,30 </text:p>
          </table:table-cell>
          <table:table-cell table:style-name="ce51" table:formula="of:=SUM ([.E35:.I35])" office:value-type="float" office:value="73701.31" calcext:value-type="float">
            <text:p>73.701,31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FASSINA</text:p>
          </table:table-cell>
          <table:table-cell table:style-name="ce24" office:value-type="string" calcext:value-type="string">
            <text:p>AMBROGIO</text:p>
          </table:table-cell>
          <table:table-cell table:style-name="ce76" office:value-type="date" office:date-value="2021-10-01" calcext:value-type="date">
            <text:p>01/10/2021</text:p>
          </table:table-cell>
          <table:table-cell table:style-name="ce24" office:value-type="string" calcext:value-type="string">
            <text:p>Responsabile U.O.Sempl.Dipartimentale</text:p>
          </table:table-cell>
          <table:table-cell table:style-name="ce40" office:value-type="float" office:value="12700" calcext:value-type="float">
            <text:p><text:s/>12.700,00 </text:p>
          </table:table-cell>
          <table:table-cell table:style-name="ce40" office:value-type="float" office:value="1813.24" calcext:value-type="float">
            <text:p><text:s/>1.813,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857.61" calcext:value-type="float">
            <text:p><text:s/>13.857,61 </text:p>
          </table:table-cell>
          <table:table-cell table:style-name="ce40" office:value-type="float" office:value="10819.95" calcext:value-type="float">
            <text:p><text:s/>10.819,95 </text:p>
          </table:table-cell>
          <table:table-cell table:style-name="ce51" table:formula="of:=SUM ([.E36:.I36])" office:value-type="float" office:value="39190.8" calcext:value-type="float">
            <text:p>39.190,80</text:p>
          </table:table-cell>
          <table:table-cell table:number-columns-repeated="1014"/>
        </table:table-row>
        <table:table-row table:style-name="ro5">
          <table:table-cell table:style-name="ce26" office:value-type="string" calcext:value-type="string">
            <text:p>FAVARO</text:p>
          </table:table-cell>
          <table:table-cell table:style-name="ce26" office:value-type="string" calcext:value-type="string">
            <text:p>ANGELA</text:p>
          </table:table-cell>
          <table:table-cell table:style-name="ce26"/>
          <table:table-cell table:style-name="ce26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984.71" calcext:value-type="float">
            <text:p><text:s/>984,71 </text:p>
          </table:table-cell>
          <table:table-cell table:style-name="ce80" table:formula="of:=SUM ([.E37:.I37])" office:value-type="float" office:value="47449.01" calcext:value-type="float">
            <text:p>47.449,01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FORESTA</text:p>
          </table:table-cell>
          <table:table-cell table:style-name="ce24" office:value-type="string" calcext:value-type="string">
            <text:p>CARLO</text:p>
          </table:table-cell>
          <table:table-cell table:style-name="ce76" office:value-type="date" office:date-value="2021-10-01" calcext:value-type="date">
            <text:p>01/10/2021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159671.85" calcext:value-type="float">
            <text:p><text:s/>159.671,85 </text:p>
          </table:table-cell>
          <table:table-cell table:style-name="ce51" table:formula="of:=SUM ([.E38:.I38])" office:value-type="float" office:value="206136.15" calcext:value-type="float">
            <text:p>206.136,15</text:p>
          </table:table-cell>
          <table:table-cell table:number-columns-repeated="1014"/>
        </table:table-row>
        <table:table-row table:style-name="ro5">
          <table:table-cell table:style-name="ce26" office:value-type="string" calcext:value-type="string">
            <text:p>FUSETTI</text:p>
          </table:table-cell>
          <table:table-cell table:style-name="ce26" office:value-type="string" calcext:value-type="string">
            <text:p>STEFANO</text:p>
          </table:table-cell>
          <table:table-cell table:style-name="ce26"/>
          <table:table-cell table:style-name="ce26" office:value-type="string" calcext:value-type="string">
            <text:p>Direttore Unità Operativa Complessa</text:p>
          </table:table-cell>
          <table:table-cell table:style-name="ce41" office:value-type="float" office:value="2880" calcext:value-type="float">
            <text:p><text:s/>2.880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179.11" calcext:value-type="float">
            <text:p><text:s/>2.179,11 </text:p>
          </table:table-cell>
          <table:table-cell table:style-name="ce41" office:value-type="float" office:value="10218" calcext:value-type="float">
            <text:p><text:s/>10.218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 table:formula="of:=SUM ([.E39:.I39])" office:value-type="float" office:value="15277.11" calcext:value-type="float">
            <text:p>15.277,11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GAMBA</text:p>
          </table:table-cell>
          <table:table-cell table:style-name="ce25" office:value-type="string" calcext:value-type="string">
            <text:p>PIERGIORGI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800.18" calcext:value-type="float">
            <text:p><text:s/>4.800,18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3710.55" calcext:value-type="float">
            <text:p><text:s/>13.710,55 </text:p>
          </table:table-cell>
          <table:table-cell table:style-name="ce80" table:formula="of:=SUM ([.E40:.I40])" office:value-type="float" office:value="66475.03" calcext:value-type="float">
            <text:p>66.475,03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GEROSA</text:p>
          </table:table-cell>
          <table:table-cell table:style-name="ce25" office:value-type="string" calcext:value-type="string">
            <text:p>GIN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3549.23" calcext:value-type="float">
            <text:p><text:s/>33.549,23 </text:p>
          </table:table-cell>
          <table:table-cell table:style-name="ce41" office:value-type="float" office:value="83715" calcext:value-type="float">
            <text:p><text:s/>83.715,00 </text:p>
          </table:table-cell>
          <table:table-cell table:style-name="ce80" table:formula="of:=SUM ([.E41:.I41])" office:value-type="float" office:value="136537.27" calcext:value-type="float">
            <text:p>136.537,27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GREGO</text:p>
          </table:table-cell>
          <table:table-cell table:style-name="ce25" office:value-type="string" calcext:value-type="string">
            <text:p>FRANC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.96" calcext:value-type="float">
            <text:p><text:s/>10,96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40864.67" calcext:value-type="float">
            <text:p><text:s/>140.864,67 </text:p>
          </table:table-cell>
          <table:table-cell table:style-name="ce80" table:formula="of:=SUM ([.E42:.I42])" office:value-type="float" office:value="188839.93" calcext:value-type="float">
            <text:p>188.839,93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IACOBONE</text:p>
          </table:table-cell>
          <table:table-cell table:style-name="ce25" office:value-type="string" calcext:value-type="string">
            <text:p>MAURIZIO</text:p>
          </table:table-cell>
          <table:table-cell table:style-name="ce25"/>
          <table:table-cell table:style-name="ce25" office:value-type="string" calcext:value-type="string">
            <text:p>ART.18 CCNL 1998/2001 SOSTIT.DIRETTOR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8391.15" calcext:value-type="float">
            <text:p><text:s/>8.391,15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120315.05" calcext:value-type="float">
            <text:p><text:s/>120.315,05 </text:p>
          </table:table-cell>
          <table:table-cell table:style-name="ce80" table:formula="of:=SUM ([.E43:.I43])" office:value-type="float" office:value="155886.85" calcext:value-type="float">
            <text:p>155.886,85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ILICETO</text:p>
          </table:table-cell>
          <table:table-cell table:style-name="ce25" office:value-type="string" calcext:value-type="string">
            <text:p>SABINO</text:p>
          </table:table-cell>
          <table:table-cell table:style-name="ce25"/>
          <table:table-cell table:style-name="ce25" office:value-type="string" calcext:value-type="string">
            <text:p>Direttore di Dipartimento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4941.26" calcext:value-type="float">
            <text:p><text:s/>44.941,26 </text:p>
          </table:table-cell>
          <table:table-cell table:style-name="ce41" office:value-type="float" office:value="26132.27" calcext:value-type="float">
            <text:p><text:s/>26.132,27 </text:p>
          </table:table-cell>
          <table:table-cell table:style-name="ce80" table:formula="of:=SUM ([.E44:.I44])" office:value-type="float" office:value="88846.57" calcext:value-type="float">
            <text:p>88.846,57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LITTA</text:p>
          </table:table-cell>
          <table:table-cell table:style-name="ce25" office:value-type="string" calcext:value-type="string">
            <text:p>PIETRO SALVATORE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1.32" calcext:value-type="float">
            <text:p><text:s/>41,32 </text:p>
          </table:table-cell>
          <table:table-cell table:style-name="ce41" office:value-type="float" office:value="1545.58" calcext:value-type="float">
            <text:p><text:s/>1.545,58 </text:p>
          </table:table-cell>
          <table:table-cell table:style-name="ce41" office:value-type="float" office:value="6469.98" calcext:value-type="float">
            <text:p><text:s/>6.469,98 </text:p>
          </table:table-cell>
          <table:table-cell table:style-name="ce80" table:formula="of:=SUM ([.E45:.I45])" office:value-type="float" office:value="22579.92" calcext:value-type="float">
            <text:p>22.579,92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MAESTRELLI</text:p>
          </table:table-cell>
          <table:table-cell table:style-name="ce24" office:value-type="string" calcext:value-type="string">
            <text:p>PIERO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4280.4" calcext:value-type="float">
            <text:p><text:s/>4.280,40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3479.76" calcext:value-type="float">
            <text:p><text:s/>3.479,76 </text:p>
          </table:table-cell>
          <table:table-cell table:style-name="ce51" table:formula="of:=SUM ([.E46:.I46])" office:value-type="float" office:value="54224.46" calcext:value-type="float">
            <text:p>54.224,46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MANZATO</text:p>
          </table:table-cell>
          <table:table-cell table:style-name="ce24" office:value-type="string" calcext:value-type="string">
            <text:p>ENZO</text:p>
          </table:table-cell>
          <table:table-cell table:style-name="ce76" office:value-type="date" office:date-value="2020-10-01" calcext:value-type="date">
            <text:p>01/10/2020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7500" calcext:value-type="float">
            <text:p><text:s/>17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3195.99" calcext:value-type="float">
            <text:p><text:s/>3.195,99 </text:p>
          </table:table-cell>
          <table:table-cell table:style-name="ce51" table:formula="of:=SUM ([.E47:.I47])" office:value-type="float" office:value="51210.29" calcext:value-type="float">
            <text:p>51.210,29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MARTINI</text:p>
          </table:table-cell>
          <table:table-cell table:style-name="ce24" office:value-type="string" calcext:value-type="string">
            <text:p>ALESSANDRO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Direttore di Dipartimento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4941.26" calcext:value-type="float">
            <text:p><text:s/>44.941,26 </text:p>
          </table:table-cell>
          <table:table-cell table:style-name="ce40" office:value-type="float" office:value="94690.24" calcext:value-type="float">
            <text:p><text:s/>94.690,24 </text:p>
          </table:table-cell>
          <table:table-cell table:style-name="ce51" table:formula="of:=SUM ([.E48:.I48])" office:value-type="float" office:value="158904.54" calcext:value-type="float">
            <text:p>158.904,54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MASIERO</text:p>
          </table:table-cell>
          <table:table-cell table:style-name="ce25" office:value-type="string" calcext:value-type="string">
            <text:p>STEFAN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6652.89" calcext:value-type="float">
            <text:p><text:s/>46.652,89 </text:p>
          </table:table-cell>
          <table:table-cell table:style-name="ce80" table:formula="of:=SUM ([.E49:.I49])" office:value-type="float" office:value="93117.19" calcext:value-type="float">
            <text:p>93.117,19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MERIGLIANO</text:p>
          </table:table-cell>
          <table:table-cell table:style-name="ce24" office:value-type="string" calcext:value-type="string">
            <text:p>STEFANO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47341.95" calcext:value-type="float">
            <text:p><text:s/>47.341,95 </text:p>
          </table:table-cell>
          <table:table-cell table:style-name="ce51" table:formula="of:=SUM ([.E50:.I50])" office:value-type="float" office:value="95306.25" calcext:value-type="float">
            <text:p>95.306,25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MERKEL</text:p>
          </table:table-cell>
          <table:table-cell table:style-name="ce24" office:value-type="string" calcext:value-type="string">
            <text:p>CARLO</text:p>
          </table:table-cell>
          <table:table-cell table:style-name="ce76" office:value-type="date" office:date-value="2021-10-01" calcext:value-type="date">
            <text:p>01/10/2021</text:p>
          </table:table-cell>
          <table:table-cell table:style-name="ce24" office:value-type="string" calcext:value-type="string">
            <text:p>Responsabile U.O.Sempl.Dipartimentale</text:p>
          </table:table-cell>
          <table:table-cell table:style-name="ce40" office:value-type="float" office:value="12700" calcext:value-type="float">
            <text:p><text:s/>12.7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857.61" calcext:value-type="float">
            <text:p><text:s/>13.857,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51:.I51])" office:value-type="float" office:value="28380.65" calcext:value-type="float">
            <text:p>28.380,65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MIDENA</text:p>
          </table:table-cell>
          <table:table-cell table:style-name="ce25" office:value-type="string" calcext:value-type="string">
            <text:p>EDOARD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31749.74" calcext:value-type="float">
            <text:p><text:s/>31.749,74 </text:p>
          </table:table-cell>
          <table:table-cell table:style-name="ce80" table:formula="of:=SUM ([.E52:.I52])" office:value-type="float" office:value="78214.04" calcext:value-type="float">
            <text:p>78.214,04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MILANESI</text:p>
          </table:table-cell>
          <table:table-cell table:style-name="ce24" office:value-type="string" calcext:value-type="string">
            <text:p>ORNELLA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403.98" calcext:value-type="float">
            <text:p><text:s/>1.403,98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40029.13" calcext:value-type="float">
            <text:p><text:s/>40.029,13 </text:p>
          </table:table-cell>
          <table:table-cell table:style-name="ce51" table:formula="of:=SUM ([.E53:.I53])" office:value-type="float" office:value="87897.41" calcext:value-type="float">
            <text:p>87.897,41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MONTISCI</text:p>
          </table:table-cell>
          <table:table-cell table:style-name="ce25" office:value-type="string" calcext:value-type="string">
            <text:p>MASSIM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605.15" calcext:value-type="float">
            <text:p><text:s/>1.605,15 </text:p>
          </table:table-cell>
          <table:table-cell table:style-name="ce41" office:value-type="float" office:value="25580.89" calcext:value-type="float">
            <text:p><text:s/>25.580,89 </text:p>
          </table:table-cell>
          <table:table-cell table:style-name="ce41" office:value-type="float" office:value="14220" calcext:value-type="float">
            <text:p><text:s/>14.220,00 </text:p>
          </table:table-cell>
          <table:table-cell table:style-name="ce80" table:formula="of:=SUM ([.E54:.I54])" office:value-type="float" office:value="59179.08" calcext:value-type="float">
            <text:p>59.179,08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NARDELLI</text:p>
          </table:table-cell>
          <table:table-cell table:style-name="ce24" office:value-type="string" calcext:value-type="string">
            <text:p>GIOVANNI BATTISTA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70084.89" calcext:value-type="float">
            <text:p><text:s/>70.084,89 </text:p>
          </table:table-cell>
          <table:table-cell table:style-name="ce51" table:formula="of:=SUM ([.E55:.I55])" office:value-type="float" office:value="118049.19" calcext:value-type="float">
            <text:p>118.049,19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PALU'</text:p>
          </table:table-cell>
          <table:table-cell table:style-name="ce24" office:value-type="string" calcext:value-type="string">
            <text:p>GIORGIO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12926.68" calcext:value-type="float">
            <text:p><text:s/>12.926,68 </text:p>
          </table:table-cell>
          <table:table-cell table:style-name="ce51" table:formula="of:=SUM ([.E56:.I56])" office:value-type="float" office:value="59390.98" calcext:value-type="float">
            <text:p>59.390,98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PARISI</text:p>
          </table:table-cell>
          <table:table-cell table:style-name="ce25" office:value-type="string" calcext:value-type="string">
            <text:p>SAVERIO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229.61" calcext:value-type="float">
            <text:p><text:s/>229,61 </text:p>
          </table:table-cell>
          <table:table-cell table:style-name="ce80" table:formula="of:=SUM ([.E57:.I57])" office:value-type="float" office:value="27410.26" calcext:value-type="float">
            <text:p>27.410,26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PERILONGO</text:p>
          </table:table-cell>
          <table:table-cell table:style-name="ce25" office:value-type="string" calcext:value-type="string">
            <text:p>GIORGIO</text:p>
          </table:table-cell>
          <table:table-cell table:style-name="ce25"/>
          <table:table-cell table:style-name="ce25" office:value-type="string" calcext:value-type="string">
            <text:p>Direttore di Dipartimento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4941.26" calcext:value-type="float">
            <text:p><text:s/>44.941,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 table:formula="of:=SUM ([.E58:.I58])" office:value-type="float" office:value="62714.3" calcext:value-type="float">
            <text:p>62.714,30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PICCOLI</text:p>
          </table:table-cell>
          <table:table-cell table:style-name="ce24" office:value-type="string" calcext:value-type="string">
            <text:p>ANTONIO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Responsabile U.O.Sempl.Dipartimentale</text:p>
          </table:table-cell>
          <table:table-cell table:style-name="ce40" office:value-type="float" office:value="12700" calcext:value-type="float">
            <text:p><text:s/>12.7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857.61" calcext:value-type="float">
            <text:p><text:s/>13.857,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59:.I59])" office:value-type="float" office:value="28380.65" calcext:value-type="float">
            <text:p>28.380,65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PLEBANI</text:p>
          </table:table-cell>
          <table:table-cell table:style-name="ce24" office:value-type="string" calcext:value-type="string">
            <text:p>MARIO</text:p>
          </table:table-cell>
          <table:table-cell table:style-name="ce76" office:value-type="date" office:date-value="2021-10-01" calcext:value-type="date">
            <text:p>01/10/2021</text:p>
          </table:table-cell>
          <table:table-cell table:style-name="ce24" office:value-type="string" calcext:value-type="string">
            <text:p>Direttore di Dipartimento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2853.31" calcext:value-type="float">
            <text:p><text:s/>62.853,31 </text:p>
          </table:table-cell>
          <table:table-cell table:style-name="ce40" office:value-type="float" office:value="19727.89" calcext:value-type="float">
            <text:p><text:s/>19.727,89 </text:p>
          </table:table-cell>
          <table:table-cell table:style-name="ce51" table:formula="of:=SUM ([.E60:.I60])" office:value-type="float" office:value="100354.24" calcext:value-type="float">
            <text:p>100.354,24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PUCCIARELLI</text:p>
          </table:table-cell>
          <table:table-cell table:style-name="ce26" office:value-type="string" calcext:value-type="string">
            <text:p>SALVATORE</text:p>
          </table:table-cell>
          <table:table-cell table:style-name="ce26"/>
          <table:table-cell table:style-name="ce77" office:value-type="string" calcext:value-type="string">
            <text:p>ART.18 CCNL 1998/2001 SOSTIT.DIRETTOR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6468.22" calcext:value-type="float">
            <text:p><text:s/>6.468,22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49206.08" calcext:value-type="float">
            <text:p><text:s/>49.206,08 </text:p>
          </table:table-cell>
          <table:table-cell table:style-name="ce80" table:formula="of:=SUM ([.E61:.I61])" office:value-type="float" office:value="82854.95" calcext:value-type="float">
            <text:p>82.854,95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REA</text:p>
          </table:table-cell>
          <table:table-cell table:style-name="ce25" office:value-type="string" calcext:value-type="string">
            <text:p>FEDERIC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25.12" calcext:value-type="float">
            <text:p><text:s/>325,12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66836.66" calcext:value-type="float">
            <text:p><text:s/>166.836,66 </text:p>
          </table:table-cell>
          <table:table-cell table:style-name="ce80" table:formula="of:=SUM ([.E62:.I62])" office:value-type="float" office:value="215126.08" calcext:value-type="float">
            <text:p>215.126,08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RIGOTTI</text:p>
          </table:table-cell>
          <table:table-cell table:style-name="ce24" office:value-type="string" calcext:value-type="string">
            <text:p>PAOLO</text:p>
          </table:table-cell>
          <table:table-cell table:style-name="ce12" office:value-type="date" office:date-value="2023-12-31" calcext:value-type="date">
            <text:p>31/12/23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1879.11" calcext:value-type="float">
            <text:p><text:s/>11.879,11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63:.I63])" office:value-type="float" office:value="59843.41" calcext:value-type="float">
            <text:p>59.843,41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ROSSI</text:p>
          </table:table-cell>
          <table:table-cell table:style-name="ce26" office:value-type="string" calcext:value-type="string">
            <text:p>GIANPAOLO</text:p>
          </table:table-cell>
          <table:table-cell table:style-name="ce26"/>
          <table:table-cell table:style-name="ce26" office:value-type="string" calcext:value-type="string">
            <text:p>Responsabile U.O.Sempl.Dipartimentale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034.16" calcext:value-type="float">
            <text:p><text:s/>17.034,16 </text:p>
          </table:table-cell>
          <table:table-cell table:style-name="ce41" office:value-type="float" office:value="55014.12" calcext:value-type="float">
            <text:p><text:s/>55.014,12 </text:p>
          </table:table-cell>
          <table:table-cell table:style-name="ce80" table:formula="of:=SUM ([.E64:.I64])" office:value-type="float" office:value="86571.32" calcext:value-type="float">
            <text:p>86.571,32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RUGGE</text:p>
          </table:table-cell>
          <table:table-cell table:style-name="ce24" office:value-type="string" calcext:value-type="string">
            <text:p>MASSIMO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27950" calcext:value-type="float">
            <text:p><text:s/>27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28898.69" calcext:value-type="float">
            <text:p><text:s/>28.898,69 </text:p>
          </table:table-cell>
          <table:table-cell table:style-name="ce51" table:formula="of:=SUM ([.E65:.I65])" office:value-type="float" office:value="87362.99" calcext:value-type="float">
            <text:p>87.362,99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RUGGIERI</text:p>
          </table:table-cell>
          <table:table-cell table:style-name="ce25" office:value-type="string" calcext:value-type="string">
            <text:p>PIETR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35899.76" calcext:value-type="float">
            <text:p><text:s/>135.899,76 </text:p>
          </table:table-cell>
          <table:table-cell table:style-name="ce80" table:formula="of:=SUM ([.E66:.I66])" office:value-type="float" office:value="183864.06" calcext:value-type="float">
            <text:p>183.864,06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SAETTA</text:p>
          </table:table-cell>
          <table:table-cell table:style-name="ce25" office:value-type="string" calcext:value-type="string">
            <text:p>MARINA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 table:formula="of:=SUM ([.E67:.I67])" office:value-type="float" office:value="46464.3" calcext:value-type="float">
            <text:p>46.464,30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SCARONI</text:p>
          </table:table-cell>
          <table:table-cell table:style-name="ce24" office:value-type="string" calcext:value-type="string">
            <text:p>CARLA</text:p>
          </table:table-cell>
          <table:table-cell table:style-name="ce12" office:value-type="date" office:date-value="2023-10-01" calcext:value-type="date">
            <text:p>01/10/23</text:p>
          </table:table-cell>
          <table:table-cell table:style-name="ce24" office:value-type="string" calcext:value-type="string">
            <text:p>ART.18 CCNL 1998/2001 SOSTIT.DIRETTORE</text:p>
          </table:table-cell>
          <table:table-cell table:style-name="ce40" office:value-type="float" office:value="11500" calcext:value-type="float">
            <text:p><text:s/>11.50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7181.09" calcext:value-type="float">
            <text:p><text:s/>7.181,09 </text:p>
          </table:table-cell>
          <table:table-cell table:style-name="ce40" office:value-type="float" office:value="13857.61" calcext:value-type="float">
            <text:p><text:s/>13.857,61 </text:p>
          </table:table-cell>
          <table:table-cell table:style-name="ce40" office:value-type="float" office:value="21222.68" calcext:value-type="float">
            <text:p><text:s/>21.222,68 </text:p>
          </table:table-cell>
          <table:table-cell table:style-name="ce51" table:formula="of:=SUM ([.E68:.I68])" office:value-type="float" office:value="55584.42" calcext:value-type="float">
            <text:p>55.584,42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SEMENZATO</text:p>
          </table:table-cell>
          <table:table-cell table:style-name="ce24" office:value-type="string" calcext:value-type="string">
            <text:p>GIANPIETRO CARLO</text:p>
          </table:table-cell>
          <table:table-cell table:style-name="ce76" office:value-type="date" office:date-value="2020-10-01" calcext:value-type="date">
            <text:p>01/10/2020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43263.02" calcext:value-type="float">
            <text:p><text:s/>43.263,02 </text:p>
          </table:table-cell>
          <table:table-cell table:style-name="ce51" table:formula="of:=SUM ([.E69:.I69])" office:value-type="float" office:value="89727.32" calcext:value-type="float">
            <text:p>89.727,32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SIMIONI</text:p>
          </table:table-cell>
          <table:table-cell table:style-name="ce25" office:value-type="string" calcext:value-type="string">
            <text:p>PAOLO</text:p>
          </table:table-cell>
          <table:table-cell table:style-name="ce25"/>
          <table:table-cell table:style-name="ce26" office:value-type="string" calcext:value-type="string">
            <text:p>Responsabile U.O.Sempl.Dipartimentale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162.85" calcext:value-type="float">
            <text:p><text:s/>14.162,85 </text:p>
          </table:table-cell>
          <table:table-cell table:style-name="ce41" office:value-type="float" office:value="36435.19" calcext:value-type="float">
            <text:p><text:s/>36.435,19 </text:p>
          </table:table-cell>
          <table:table-cell table:style-name="ce80" table:formula="of:=SUM ([.E70:.I70])" office:value-type="float" office:value="65121.08" calcext:value-type="float">
            <text:p>65.121,08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SPINELLA</text:p>
          </table:table-cell>
          <table:table-cell table:style-name="ce26" office:value-type="string" calcext:value-type="string">
            <text:p>PAOLO</text:p>
          </table:table-cell>
          <table:table-cell table:style-name="ce26"/>
          <table:table-cell table:style-name="ce26" office:value-type="string" calcext:value-type="string">
            <text:p>ART.18 CCNL 1998/2001 SOSTIT.DIRETTORE</text:p>
          </table:table-cell>
          <table:table-cell table:style-name="ce41" office:value-type="float" office:value="6500" calcext:value-type="float">
            <text:p><text:s/>6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6420.6" calcext:value-type="float">
            <text:p><text:s/>6.420,60 </text:p>
          </table:table-cell>
          <table:table-cell table:style-name="ce41" office:value-type="float" office:value="14911.04" calcext:value-type="float">
            <text:p><text:s/>14.911,04 </text:p>
          </table:table-cell>
          <table:table-cell table:style-name="ce41" office:value-type="float" office:value="1811.28" calcext:value-type="float">
            <text:p><text:s/>1.811,28 </text:p>
          </table:table-cell>
          <table:table-cell table:style-name="ce80" table:formula="of:=SUM ([.E71:.I71])" office:value-type="float" office:value="31465.96" calcext:value-type="float">
            <text:p>31.465,96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STELLIN</text:p>
          </table:table-cell>
          <table:table-cell table:style-name="ce25" office:value-type="string" calcext:value-type="string">
            <text:p>GIOVANNI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2195.02" calcext:value-type="float">
            <text:p><text:s/>32.195,02 </text:p>
          </table:table-cell>
          <table:table-cell table:style-name="ce41" office:value-type="float" office:value="4549.1" calcext:value-type="float">
            <text:p><text:s/>4.549,10 </text:p>
          </table:table-cell>
          <table:table-cell table:style-name="ce80" table:formula="of:=SUM ([.E72:.I72])" office:value-type="float" office:value="56017.16" calcext:value-type="float">
            <text:p>56.017,16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STELLINI</text:p>
          </table:table-cell>
          <table:table-cell table:style-name="ce25" office:value-type="string" calcext:value-type="string">
            <text:p>EDOARD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7450" calcext:value-type="float">
            <text:p><text:s/>17.4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8682.27" calcext:value-type="float">
            <text:p><text:s/>48.682,27 </text:p>
          </table:table-cell>
          <table:table-cell table:style-name="ce80" table:formula="of:=SUM ([.E73:.I73])" office:value-type="float" office:value="96646.57" calcext:value-type="float">
            <text:p>96.646,57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TARANTINI</text:p>
          </table:table-cell>
          <table:table-cell table:style-name="ce25" office:value-type="string" calcext:value-type="string">
            <text:p>GIUSEPPE</text:p>
          </table:table-cell>
          <table:table-cell table:style-name="ce25"/>
          <table:table-cell table:style-name="ce25" office:value-type="string" calcext:value-type="string">
            <text:p>Responsabile U.O.Sempl.Dipartimentale</text:p>
          </table:table-cell>
          <table:table-cell table:style-name="ce41" office:value-type="float" office:value="12700" calcext:value-type="float">
            <text:p><text:s/>12.7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340.57" calcext:value-type="float">
            <text:p><text:s/>4.340,57 </text:p>
          </table:table-cell>
          <table:table-cell table:style-name="ce41" office:value-type="float" office:value="16905.59" calcext:value-type="float">
            <text:p><text:s/>16.905,59 </text:p>
          </table:table-cell>
          <table:table-cell table:style-name="ce41" office:value-type="float" office:value="86031.37" calcext:value-type="float">
            <text:p><text:s/>86.031,37 </text:p>
          </table:table-cell>
          <table:table-cell table:style-name="ce80" table:formula="of:=SUM ([.E74:.I74])" office:value-type="float" office:value="121800.57" calcext:value-type="float">
            <text:p>121.800,57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TIENGO</text:p>
          </table:table-cell>
          <table:table-cell table:style-name="ce26" office:value-type="string" calcext:value-type="string">
            <text:p>CESARE</text:p>
          </table:table-cell>
          <table:table-cell table:style-name="ce26"/>
          <table:table-cell table:style-name="ce25" office:value-type="string" calcext:value-type="string">
            <text:p>Responsabile Unità Operativa Semplic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382.51" calcext:value-type="float">
            <text:p><text:s/>2.382,51 </text:p>
          </table:table-cell>
          <table:table-cell table:style-name="ce41" office:value-type="float" office:value="10167.95" calcext:value-type="float">
            <text:p><text:s/>10.167,95 </text:p>
          </table:table-cell>
          <table:table-cell table:style-name="ce41" office:value-type="float" office:value="47099.66" calcext:value-type="float">
            <text:p><text:s/>47.099,66 </text:p>
          </table:table-cell>
          <table:table-cell table:style-name="ce80" table:formula="of:=SUM ([.E75:.I75])" office:value-type="float" office:value="72973.16" calcext:value-type="float">
            <text:p>72.973,16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TRENTIN</text:p>
          </table:table-cell>
          <table:table-cell table:style-name="ce26" office:value-type="string" calcext:value-type="string">
            <text:p>LIVIO</text:p>
          </table:table-cell>
          <table:table-cell table:style-name="ce26"/>
          <table:table-cell table:style-name="ce26" office:value-type="string" calcext:value-type="string">
            <text:p>Responsabile Unità Operativa Semplice</text:p>
          </table:table-cell>
          <table:table-cell table:style-name="ce41" office:value-type="float" office:value="11500" calcext:value-type="float">
            <text:p><text:s/>11.50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5073.44" calcext:value-type="float">
            <text:p><text:s/>5.073,44 </text:p>
          </table:table-cell>
          <table:table-cell table:style-name="ce41" office:value-type="float" office:value="19495.71" calcext:value-type="float">
            <text:p><text:s/>19.495,71 </text:p>
          </table:table-cell>
          <table:table-cell table:style-name="ce41" office:value-type="float" office:value="14884.63" calcext:value-type="float">
            <text:p><text:s/>14.884,63 </text:p>
          </table:table-cell>
          <table:table-cell table:style-name="ce80" table:formula="of:=SUM ([.E76:.I76])" office:value-type="float" office:value="52776.82" calcext:value-type="float">
            <text:p>52.776,82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TREVISAN</text:p>
          </table:table-cell>
          <table:table-cell table:style-name="ce24" office:value-type="string" calcext:value-type="string">
            <text:p>ANDREA</text:p>
          </table:table-cell>
          <table:table-cell table:style-name="ce76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Direttore Unità Operativa Complessa</text:p>
          </table:table-cell>
          <table:table-cell table:style-name="ce40" office:value-type="float" office:value="15950" calcext:value-type="float">
            <text:p><text:s/>15.9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535.05" calcext:value-type="float">
            <text:p><text:s/>535,05 </text:p>
          </table:table-cell>
          <table:table-cell table:style-name="ce40" office:value-type="float" office:value="23298.79" calcext:value-type="float">
            <text:p><text:s/>23.298,7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 ([.E77:.I77])" office:value-type="float" office:value="41606.88" calcext:value-type="float">
            <text:p>41.606,88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VETTOR</text:p>
          </table:table-cell>
          <table:table-cell table:style-name="ce25" office:value-type="string" calcext:value-type="string">
            <text:p>ROBERTO</text:p>
          </table:table-cell>
          <table:table-cell table:style-name="ce25"/>
          <table:table-cell table:style-name="ce25" office:value-type="string" calcext:value-type="string">
            <text:p>Direttore Unità Operativa Complessa</text:p>
          </table:table-cell>
          <table:table-cell table:style-name="ce41" office:value-type="float" office:value="15950" calcext:value-type="float">
            <text:p><text:s/>15.950,0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6420.6" calcext:value-type="float">
            <text:p><text:s/>6.420,60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7124.07" calcext:value-type="float">
            <text:p><text:s/>17.124,07 </text:p>
          </table:table-cell>
          <table:table-cell table:style-name="ce80" table:formula="of:=SUM ([.E78:.I78])" office:value-type="float" office:value="70008.97" calcext:value-type="float">
            <text:p>70.008,97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ZATTONI</text:p>
          </table:table-cell>
          <table:table-cell table:style-name="ce24" office:value-type="string" calcext:value-type="string">
            <text:p>FILIBERTO</text:p>
          </table:table-cell>
          <table:table-cell table:style-name="ce76" office:value-type="date" office:date-value="2020-10-01" calcext:value-type="date">
            <text:p>01/10/2020</text:p>
          </table:table-cell>
          <table:table-cell table:style-name="ce24" office:value-type="string" calcext:value-type="string">
            <text:p>Direttore Unità Operativa Complessa</text:p>
          </table:table-cell>
          <table:table-cell table:style-name="ce40" office:value-type="float" office:value="17450" calcext:value-type="float">
            <text:p><text:s/>17.450,00 </text:p>
          </table:table-cell>
          <table:table-cell table:style-name="ce40" office:value-type="float" office:value="1823.04" calcext:value-type="float">
            <text:p><text:s/>1.823,04 </text:p>
          </table:table-cell>
          <table:table-cell table:style-name="ce40" office:value-type="float" office:value="1239.48" calcext:value-type="float">
            <text:p><text:s/>1.239,48 </text:p>
          </table:table-cell>
          <table:table-cell table:style-name="ce40" office:value-type="float" office:value="28691.26" calcext:value-type="float">
            <text:p><text:s/>28.691,26 </text:p>
          </table:table-cell>
          <table:table-cell table:style-name="ce40" office:value-type="float" office:value="217316.91" calcext:value-type="float">
            <text:p><text:s/>217.316,91 </text:p>
          </table:table-cell>
          <table:table-cell table:style-name="ce51" table:formula="of:=SUM ([.E79:.I79])" office:value-type="float" office:value="266520.69" calcext:value-type="float">
            <text:p>266.520,69</text:p>
          </table:table-cell>
          <table:table-cell table:number-columns-repeated="1014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DIPENDENTI AOUP'.$A$1" table:cell-range-address="$'UNIVERSITARI IN CONVENZIONE'.$A$11:.$AMJ$11" table:range-usable-as="repeat-column repeat-row"/>
          <table:named-range table:name="_xlnm._FilterDatabase" table:base-cell-address="$'DIPENDENTI AOUP'.$A$1" table:cell-range-address="$'UNIVERSITARI IN CONVENZIONE'.$A$11:.$H$79"/>
        </table:named-expressions>
      </table:table>
      <table:named-expressions/>
      <table:database-ranges>
        <table:database-range table:name="__Anonymous_Sheet_DB__0" table:target-range-address="'DIPENDENTI AOUP'.A10:'DIPENDENTI AOUP'.K91" table:display-filter-buttons="true" table:orientation="column"/>
        <table:database-range table:name="__Anonymous_Sheet_DB__1" table:target-range-address="'UNIVERSITARI IN CONVENZIONE'.A11:'UNIVERSITARI IN CONVENZIONE'.J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Normale_5f_COMPENSI_20_ANNO_20_2017_20_II_20_SEMESTRE_5f_inviato_20__28_uni_29__5f_2020_5f_12_5f_18" style:display-name="Normale_COMPENSI ANNO 2017 II SEMESTRE_inviato (uni)_2020_12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4.9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3:05:09.6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" style:display-name="PageStyle_DI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" style:display-name="PageStyle_U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print-date>2022-04-04T10:13:46</meta:print-date>
    <meta:creation-date>2022-03-24T15:18:48</meta:creation-date>
    <dc:date>2024-01-02T13:07:26.811000000</dc:date>
    <meta:generator>LibreOffice/6.2.1.2$Windows_x86 LibreOffice_project/7bcb35dc3024a62dea0caee87020152d1ee96e71</meta:generator>
    <meta:editing-duration>PT1H45M27S</meta:editing-duration>
    <meta:editing-cycles>37</meta:editing-cycles>
    <meta:document-statistic meta:table-count="2" meta:cell-count="151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