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92mm"/>
    </style:style>
    <style:style style:name="co2" style:family="table-column">
      <style:table-column-properties fo:break-before="auto" style:column-width="47.25mm"/>
    </style:style>
    <style:style style:name="co3" style:family="table-column">
      <style:table-column-properties fo:break-before="auto" style:column-width="36.79mm"/>
    </style:style>
    <style:style style:name="co4" style:family="table-column">
      <style:table-column-properties fo:break-before="auto" style:column-width="39.18mm"/>
    </style:style>
    <style:style style:name="co5" style:family="table-column">
      <style:table-column-properties fo:break-before="auto" style:column-width="74.68mm"/>
    </style:style>
    <style:style style:name="co6" style:family="table-column">
      <style:table-column-properties fo:break-before="auto" style:column-width="20.48mm"/>
    </style:style>
    <style:style style:name="co7" style:family="table-column">
      <style:table-column-properties fo:break-before="auto" style:column-width="22.21mm"/>
    </style:style>
    <style:style style:name="co8" style:family="table-column">
      <style:table-column-properties fo:break-before="auto" style:column-width="15.89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17.22mm"/>
    </style:style>
    <style:style style:name="co11" style:family="table-column">
      <style:table-column-properties fo:break-before="auto" style:column-width="17.43mm"/>
    </style:style>
    <style:style style:name="co12" style:family="table-column">
      <style:table-column-properties fo:break-before="auto" style:column-width="22.44mm"/>
    </style:style>
    <style:style style:name="co13" style:family="table-column">
      <style:table-column-properties fo:break-before="auto" style:column-width="16.74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69.89mm"/>
    </style:style>
    <style:style style:name="co16" style:family="table-column">
      <style:table-column-properties fo:break-before="auto" style:column-width="30.94mm"/>
    </style:style>
    <style:style style:name="co17" style:family="table-column">
      <style:table-column-properties fo:break-before="auto" style:column-width="30.07mm"/>
    </style:style>
    <style:style style:name="co18" style:family="table-column">
      <style:table-column-properties fo:break-before="auto" style:column-width="78.18mm"/>
    </style:style>
    <style:style style:name="co19" style:family="table-column">
      <style:table-column-properties fo:break-before="auto" style:column-width="23.07mm"/>
    </style:style>
    <style:style style:name="co20" style:family="table-column">
      <style:table-column-properties fo:break-before="auto" style:column-width="22mm"/>
    </style:style>
    <style:style style:name="co21" style:family="table-column">
      <style:table-column-properties fo:break-before="auto" style:column-width="25.05mm"/>
    </style:style>
    <style:style style:name="co22" style:family="table-column">
      <style:table-column-properties fo:break-before="auto" style:column-width="19.6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93mm" fo:break-before="auto" style:use-optimal-row-height="fals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2.28mm" fo:break-before="auto" style:use-optimal-row-height="false"/>
    </style:style>
    <style:style style:name="ta1" style:family="table" style:master-page-name="PageStyle_5f_DIPENDENTI">
      <style:table-properties table:display="true" style:writing-mode="lr-tb"/>
    </style:style>
    <style:style style:name="ta2" style:family="table" style:master-page-name="PageStyle_5f_UNIVERSITAR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ffffff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ffffff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none" fo:background-color="#ffff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e0e0e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36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6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1">
      <style:table-cell-properties fo:background-color="#e0e0e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11">
      <style:table-cell-properties fo:border-bottom="none" fo:background-color="#ffff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1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11">
      <style:table-cell-properties fo:border-bottom="none" fo:background-color="#ffff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3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36">
      <style:table-cell-properties style:rotation-align="none"/>
    </style:style>
    <style:style style:name="ce26" style:family="table-cell" style:parent-style-name="Default" style:data-style-name="N111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11">
      <style:table-cell-properties fo:border-bottom="none" fo:background-color="#ffff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11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0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ackground-color="#e0e0e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7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1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Arial1"/>
    </style:style>
    <style:style style:name="ce100" style:family="table-cell" style:parent-style-name="Default">
      <style:table-cell-properties fo:background-color="#e0e0e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3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3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Calibri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Arial1"/>
    </style:style>
    <style:style style:name="ce44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15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1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 style:data-style-name="N115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PENDENTI" table:style-name="ta1" table:print-ranges="DIPENDENTI.A1:DIPENDENTI.M9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5"/>
        <table:table-column table:style-name="co12" table:default-cell-style-name="ce2"/>
        <table:table-column table:style-name="co13" table:number-columns-repeated="1010" table:default-cell-style-name="ce2"/>
        <table:table-column table:style-name="co14" table:default-cell-style-name="ce2"/>
        <table:table-row table:style-name="ro1">
          <table:table-cell table:style-name="ce1" office:value-type="string" calcext:value-type="string" table:number-columns-spanned="12" table:number-rows-spanned="4">
            <text:p>RETRIBUZIONE TEORICA ANNUA LORDA DELL’ANNO 2020 DEI DIPENDENTI CON QUALIFICA DIRIGENZIALE APICALE CORRISPOSTA PER EFFETTO DEI CC.CC.NN.LL. E DEI CONTRATTI INDIVIDUALI DI LAVORO PER IL PERSONALE CESSATO DAL SERVIZIO AL 31/12/2023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covered-table-cell table:number-columns-repeated="12" table:style-name="ce1"/>
          <table:table-cell table:number-columns-repeated="1012"/>
        </table:table-row>
        <table:table-row table:style-name="ro2">
          <table:covered-table-cell table:number-columns-repeated="12" table:style-name="ce1"/>
          <table:table-cell table:number-columns-repeated="1012"/>
        </table:table-row>
        <table:table-row table:style-name="ro2">
          <table:covered-table-cell table:number-columns-repeated="12" table:style-name="ce1"/>
          <table:table-cell table:number-columns-repeated="1012"/>
        </table:table-row>
        <table:table-row table:style-name="ro2">
          <table:table-cell table:number-columns-repeated="9"/>
          <table:table-cell table:style-name="ce21" table:number-columns-repeated="2"/>
          <table:table-cell table:style-name="ce23"/>
          <table:table-cell table:number-columns-repeated="1012"/>
        </table:table-row>
        <table:table-row table:style-name="ro3">
          <table:table-cell table:style-name="ce14" office:value-type="string" calcext:value-type="string" table:number-columns-spanned="12" table:number-rows-spanned="1">
            <text:p>NELLA COLONNA "ALTRO" CONFLUISCONO <text:s/>LE SEGUENTI VOCI FISSE OVE PREVISTE: (Retribuzione Individuale di Anzianita' - Indennità di Specificità Medica - Indennità di Struttura Complessa - Indennità di Dipartimento - Indennità di Esclusività)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number-columns-repeated="9"/>
          <table:table-cell table:style-name="ce22" table:number-columns-repeated="2"/>
          <table:table-cell table:style-name="ce2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>
            <text:p>INCARICO</text:p>
          </table:table-cell>
          <table:table-cell table:style-name="ce4" office:value-type="string" calcext:value-type="string">
            <text:p>Profilo</text:p>
          </table:table-cell>
          <table:table-cell table:style-name="ce4" office:value-type="string" calcext:value-type="string">
            <text:p>Cognome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Descrizione incarico</text:p>
          </table:table-cell>
          <table:table-cell table:style-name="ce11" office:value-type="string" calcext:value-type="string">
            <text:p>Cessato il</text:p>
          </table:table-cell>
          <table:table-cell table:style-name="ce16" office:value-type="string" office:string-value=" Stipendio + indennità di vacanza contrattuale" calcext:value-type="string">
            <text:p><text:s text:c="2"/>Stipendio + indennità di vacanza contrattuale </text:p>
          </table:table-cell>
          <table:table-cell table:style-name="ce16" office:value-type="string" office:string-value="Posizione" calcext:value-type="string">
            <text:p><text:s/>Posizione </text:p>
          </table:table-cell>
          <table:table-cell table:style-name="ce16" office:value-type="string" office:string-value="Risultato " calcext:value-type="string">
            <text:p><text:s/>Risultato <text:s/></text:p>
          </table:table-cell>
          <table:table-cell table:style-name="ce16" office:value-type="string" office:string-value="Accessorie" calcext:value-type="string">
            <text:p><text:s/>Accessorie </text:p>
          </table:table-cell>
          <table:table-cell table:style-name="ce16" office:value-type="string" office:string-value="Altro" calcext:value-type="string">
            <text:p><text:s/>Altro </text:p>
          </table:table-cell>
          <table:table-cell table:style-name="ce16" office:value-type="string" office:string-value="Libera professione" calcext:value-type="string">
            <text:p><text:s/>Libera professione </text:p>
          </table:table-cell>
          <table:table-cell table:style-name="ce16" office:value-type="string" office:string-value="TOTALE" calcext:value-type="string">
            <text:p><text:s/>TOTALE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ART. 22 CCNL AREA SANITA' triennio 2016-2018 </text:p>
          </table:table-cell>
          <table:table-cell table:style-name="ce8" office:value-type="string" calcext:value-type="string">
            <text:p>DIRIGENTE AREA COMPARTO</text:p>
          </table:table-cell>
          <table:table-cell table:style-name="ce8" office:value-type="string" calcext:value-type="string">
            <text:p>DEGAN</text:p>
          </table:table-cell>
          <table:table-cell table:style-name="ce8" office:value-type="string" calcext:value-type="string">
            <text:p>MARIO</text:p>
          </table:table-cell>
          <table:table-cell table:style-name="ce5" office:value-type="string" calcext:value-type="string">
            <text:p>Incarico di Sostituto Responsabile UOC 'Direzione delle Professioni Sanitarie'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5500" calcext:value-type="float">
            <text:p><text:s/>5.500,00 </text:p>
          </table:table-cell>
          <table:table-cell table:style-name="ce19" office:value-type="float" office:value="10921" calcext:value-type="float">
            <text:p><text:s/>10.921,00 </text:p>
          </table:table-cell>
          <table:table-cell table:style-name="ce19" office:value-type="float" office:value="204.7" calcext:value-type="float">
            <text:p><text:s/>204,7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6" table:formula="of:=SUM([.G10:.L10])" office:value-type="float" office:value="62203.31" calcext:value-type="float">
            <text:p><text:s/>62.203,31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" office:value-type="string" calcext:value-type="string">
            <text:p>MEDICI</text:p>
          </table:table-cell>
          <table:table-cell table:style-name="ce8" office:value-type="string" calcext:value-type="string">
            <text:p>BENETTI</text:p>
          </table:table-cell>
          <table:table-cell table:style-name="ce8" office:value-type="string" calcext:value-type="string">
            <text:p>ELISA</text:p>
          </table:table-cell>
          <table:table-cell table:style-name="ce5" office:value-type="string" calcext:value-type="string">
            <text:p>Incarico di Sostituto Responsabile UOC “Nefrologia Pediatrica”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5500" calcext:value-type="float">
            <text:p><text:s/>5.500,00 </text:p>
          </table:table-cell>
          <table:table-cell table:style-name="ce19" office:value-type="float" office:value="9423.04" calcext:value-type="float">
            <text:p><text:s/>9.423,04 </text:p>
          </table:table-cell>
          <table:table-cell table:style-name="ce19" office:value-type="float" office:value="4544.09" calcext:value-type="float">
            <text:p><text:s/>4.544,09 </text:p>
          </table:table-cell>
          <table:table-cell table:style-name="ce19" office:value-type="float" office:value="18644" calcext:value-type="float">
            <text:p><text:s/>18.644,00 </text:p>
          </table:table-cell>
          <table:table-cell table:style-name="ce19" office:value-type="float" office:value="203.73" calcext:value-type="float">
            <text:p><text:s/>203,73 </text:p>
          </table:table-cell>
          <table:table-cell table:style-name="ce26" table:formula="of:=SUM([.G11:.L11])" office:value-type="float" office:value="83892.47" calcext:value-type="float">
            <text:p><text:s/>83.892,47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CANCIAN</text:p>
          </table:table-cell>
          <table:table-cell table:style-name="ce8" office:value-type="string" calcext:value-type="string">
            <text:p>MAURO</text:p>
          </table:table-cell>
          <table:table-cell table:style-name="ce5" office:value-type="string" calcext:value-type="string">
            <text:p>Incarico di Sostituto Responsabile UOSD 'Allergologia' 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6303.04" calcext:value-type="float">
            <text:p><text:s/>6.303,04 </text:p>
          </table:table-cell>
          <table:table-cell table:style-name="ce19" office:value-type="float" office:value="707.72" calcext:value-type="float">
            <text:p><text:s/>707,72 </text:p>
          </table:table-cell>
          <table:table-cell table:style-name="ce19" office:value-type="float" office:value="18644" calcext:value-type="float">
            <text:p><text:s/>18.644,00 </text:p>
          </table:table-cell>
          <table:table-cell table:style-name="ce19" office:value-type="float" office:value="20323.38" calcext:value-type="float">
            <text:p><text:s/>20.323,38 </text:p>
          </table:table-cell>
          <table:table-cell table:style-name="ce26" table:formula="of:=SUM([.G12:.L12])" office:value-type="float" office:value="103055.75" calcext:value-type="float">
            <text:p><text:s/>103.055,75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SARZO</text:p>
          </table:table-cell>
          <table:table-cell table:style-name="ce8" office:value-type="string" calcext:value-type="string">
            <text:p>GIACOMO</text:p>
          </table:table-cell>
          <table:table-cell table:style-name="ce5" office:value-type="string" calcext:value-type="string">
            <text:p>Incarico di Sostituto Responsabile UOC 'Chirurgia Generale OSA'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5500" calcext:value-type="float">
            <text:p><text:s/>5.500,00 </text:p>
          </table:table-cell>
          <table:table-cell table:style-name="ce19" office:value-type="float" office:value="9423.04" calcext:value-type="float">
            <text:p><text:s/>9.423,04 </text:p>
          </table:table-cell>
          <table:table-cell table:style-name="ce19" office:value-type="float" office:value="6172.12" calcext:value-type="float">
            <text:p><text:s/>6.172,12 </text:p>
          </table:table-cell>
          <table:table-cell table:style-name="ce19" office:value-type="float" office:value="18644" calcext:value-type="float">
            <text:p><text:s/>18.644,00 </text:p>
          </table:table-cell>
          <table:table-cell table:style-name="ce19" office:value-type="float" office:value="81852.65" calcext:value-type="float">
            <text:p><text:s/>81.852,65 </text:p>
          </table:table-cell>
          <table:table-cell table:style-name="ce26" table:formula="of:=SUM([.G13:.L13])" office:value-type="float" office:value="167169.42" calcext:value-type="float">
            <text:p><text:s/>167.169,42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LO STORTO</text:p>
          </table:table-cell>
          <table:table-cell table:style-name="ce8" office:value-type="string" calcext:value-type="string">
            <text:p>MARIO ROSARIO</text:p>
          </table:table-cell>
          <table:table-cell table:style-name="ce5" office:value-type="string" calcext:value-type="string">
            <text:p>Incarico di Sostituto Responsabile UOC 'Geriatria OSA'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7000" calcext:value-type="float">
            <text:p><text:s/>7.000,00 </text:p>
          </table:table-cell>
          <table:table-cell table:style-name="ce19" office:value-type="float" office:value="9903.04" calcext:value-type="float">
            <text:p><text:s/>9.903,04 </text:p>
          </table:table-cell>
          <table:table-cell table:style-name="ce19" office:value-type="float" office:value="3320.14" calcext:value-type="float">
            <text:p><text:s/>3.320,14 </text:p>
          </table:table-cell>
          <table:table-cell table:style-name="ce19" office:value-type="float" office:value="25844" calcext:value-type="float">
            <text:p><text:s/>25.844,00 </text:p>
          </table:table-cell>
          <table:table-cell table:style-name="ce19" office:value-type="float" office:value="2724.54" calcext:value-type="float">
            <text:p><text:s/>2.724,54 </text:p>
          </table:table-cell>
          <table:table-cell table:style-name="ce26" table:formula="of:=SUM([.G14:.L14])" office:value-type="float" office:value="94369.33" calcext:value-type="float">
            <text:p><text:s/>94.369,33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BENINI</text:p>
          </table:table-cell>
          <table:table-cell table:style-name="ce8" office:value-type="string" calcext:value-type="string">
            <text:p>FRANCA</text:p>
          </table:table-cell>
          <table:table-cell table:style-name="ce5" office:value-type="string" calcext:value-type="string">
            <text:p>Incarico di Sostituto Responsabile UOC “Hospice Pediatrico”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2700" calcext:value-type="float">
            <text:p><text:s/>12.700,00 </text:p>
          </table:table-cell>
          <table:table-cell table:style-name="ce19" office:value-type="float" office:value="9423.04" calcext:value-type="float">
            <text:p><text:s/>9.423,04 </text:p>
          </table:table-cell>
          <table:table-cell table:style-name="ce19" office:value-type="float" office:value="14463.97" calcext:value-type="float">
            <text:p><text:s/>14.463,97 </text:p>
          </table:table-cell>
          <table:table-cell table:style-name="ce19" office:value-type="float" office:value="26643" calcext:value-type="float">
            <text:p><text:s/>26.643,00 </text:p>
          </table:table-cell>
          <table:table-cell table:style-name="ce19" office:value-type="float" office:value="11589.88" calcext:value-type="float">
            <text:p><text:s/>11.589,88 </text:p>
          </table:table-cell>
          <table:table-cell table:style-name="ce26" table:formula="of:=SUM([.G15:.L15])" office:value-type="float" office:value="120397.5" calcext:value-type="float">
            <text:p><text:s/>120.397,50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DA DALT</text:p>
          </table:table-cell>
          <table:table-cell table:style-name="ce8" office:value-type="string" calcext:value-type="string">
            <text:p>GIANFRANCO</text:p>
          </table:table-cell>
          <table:table-cell table:style-name="ce5" office:value-type="string" calcext:value-type="string">
            <text:p>Incarico di Sostituto Responsabile UOSD 'Chirurgia Mininvasiva' 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7000" calcext:value-type="float">
            <text:p><text:s/>7.000,00 </text:p>
          </table:table-cell>
          <table:table-cell table:style-name="ce19" office:value-type="float" office:value="5823.04" calcext:value-type="float">
            <text:p><text:s/>5.823,04 </text:p>
          </table:table-cell>
          <table:table-cell table:style-name="ce19" office:value-type="float" office:value="3154.86" calcext:value-type="float">
            <text:p><text:s/>3.154,86 </text:p>
          </table:table-cell>
          <table:table-cell table:style-name="ce19" office:value-type="float" office:value="28707" calcext:value-type="float">
            <text:p><text:s/>28.707,00 </text:p>
          </table:table-cell>
          <table:table-cell table:style-name="ce19" office:value-type="float" office:value="25932.34" calcext:value-type="float">
            <text:p><text:s/>25.932,34 </text:p>
          </table:table-cell>
          <table:table-cell table:style-name="ce26" table:formula="of:=SUM([.G16:.L16])" office:value-type="float" office:value="116194.85" calcext:value-type="float">
            <text:p><text:s/>116.194,85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DE CONTI</text:p>
          </table:table-cell>
          <table:table-cell table:style-name="ce8" office:value-type="string" calcext:value-type="string">
            <text:p>GIORGIO</text:p>
          </table:table-cell>
          <table:table-cell table:style-name="ce5" office:value-type="string" calcext:value-type="string">
            <text:p>Incarico di Sostituto Responsabile UOC 'Radiologia'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6500" calcext:value-type="float">
            <text:p><text:s/>6.500,00 </text:p>
          </table:table-cell>
          <table:table-cell table:style-name="ce19" office:value-type="float" office:value="9903.04" calcext:value-type="float">
            <text:p><text:s/>9.903,04 </text:p>
          </table:table-cell>
          <table:table-cell table:style-name="ce19" office:value-type="float" office:value="4927.9" calcext:value-type="float">
            <text:p><text:s/>4.927,90 </text:p>
          </table:table-cell>
          <table:table-cell table:style-name="ce19" office:value-type="float" office:value="22334" calcext:value-type="float">
            <text:p><text:s/>22.334,00 </text:p>
          </table:table-cell>
          <table:table-cell table:style-name="ce19" office:value-type="float" office:value="26620.16" calcext:value-type="float">
            <text:p><text:s/>26.620,16 </text:p>
          </table:table-cell>
          <table:table-cell table:style-name="ce26" table:formula="of:=SUM([.G17:.L17])" office:value-type="float" office:value="115862.71" calcext:value-type="float">
            <text:p><text:s/>115.862,71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MORETTI</text:p>
          </table:table-cell>
          <table:table-cell table:style-name="ce8" office:value-type="string" calcext:value-type="string">
            <text:p>CARLO</text:p>
          </table:table-cell>
          <table:table-cell table:style-name="ce5" office:value-type="string" calcext:value-type="string">
            <text:p>Incarico di Sostituto Responsabile UOSD 'Diabetologia Pediatrica e Malattie Metaboliche dell'Età Evolutiva' 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2700" calcext:value-type="float">
            <text:p><text:s/>12.700,00 </text:p>
          </table:table-cell>
          <table:table-cell table:style-name="ce19" office:value-type="float" office:value="5823.04" calcext:value-type="float">
            <text:p><text:s/>5.823,04 </text:p>
          </table:table-cell>
          <table:table-cell table:style-name="ce19" office:value-type="float" office:value="897.32" calcext:value-type="float">
            <text:p><text:s/>897,32 </text:p>
          </table:table-cell>
          <table:table-cell table:style-name="ce19" office:value-type="float" office:value="22334" calcext:value-type="float">
            <text:p><text:s/>22.334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G18:.L18])" office:value-type="float" office:value="87331.97" calcext:value-type="float">
            <text:p><text:s/>87.331,97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PITTARELLO</text:p>
          </table:table-cell>
          <table:table-cell table:style-name="ce8" office:value-type="string" calcext:value-type="string">
            <text:p>DEMETRIO</text:p>
          </table:table-cell>
          <table:table-cell table:style-name="ce5" office:value-type="string" calcext:value-type="string">
            <text:p>Incarico di Sostituto Responsabile UOC 'Terapia Intensiva Cardiochirurgica' 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10623.04" calcext:value-type="float">
            <text:p><text:s/>10.623,04 </text:p>
          </table:table-cell>
          <table:table-cell table:style-name="ce19" office:value-type="float" office:value="12612.92" calcext:value-type="float">
            <text:p><text:s/>12.612,92 </text:p>
          </table:table-cell>
          <table:table-cell table:style-name="ce19" office:value-type="float" office:value="23606" calcext:value-type="float">
            <text:p><text:s/>23.606,00 </text:p>
          </table:table-cell>
          <table:table-cell table:style-name="ce19" office:value-type="float" office:value="43340.06" calcext:value-type="float">
            <text:p><text:s/>43.340,06 </text:p>
          </table:table-cell>
          <table:table-cell table:style-name="ce26" table:formula="of:=SUM([.G19:.L19])" office:value-type="float" office:value="147259.63" calcext:value-type="float">
            <text:p><text:s/>147.259,63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54" office:value-type="string" calcext:value-type="string">
            <text:p>ZANGRANDI</text:p>
          </table:table-cell>
          <table:table-cell table:style-name="ce54" office:value-type="string" calcext:value-type="string">
            <text:p>FABIO</text:p>
          </table:table-cell>
          <table:table-cell table:style-name="ce58" office:value-type="string" calcext:value-type="string">
            <text:p>Incarico di Sostituto Responsabile UOSD 'Endoscopia Chirurgica' </text:p>
          </table:table-cell>
          <table:table-cell table:style-name="ce64" office:value-type="date" office:date-value="2021-02-08" calcext:value-type="date">
            <text:p>08/02/2021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7000" calcext:value-type="float">
            <text:p><text:s/>7.000,00 </text:p>
          </table:table-cell>
          <table:table-cell table:style-name="ce68" office:value-type="float" office:value="5823.04" calcext:value-type="float">
            <text:p><text:s/>5.823,04 </text:p>
          </table:table-cell>
          <table:table-cell table:style-name="ce68" office:value-type="float" office:value="8.91" calcext:value-type="float">
            <text:p><text:s/>8,91 </text:p>
          </table:table-cell>
          <table:table-cell table:style-name="ce68" office:value-type="float" office:value="26616" calcext:value-type="float">
            <text:p><text:s/>26.616,00 </text:p>
          </table:table-cell>
          <table:table-cell table:style-name="ce68" office:value-type="float" office:value="1078.28" calcext:value-type="float">
            <text:p><text:s/>1.078,28 </text:p>
          </table:table-cell>
          <table:table-cell table:style-name="ce76" table:formula="of:=SUM([.G20:.L20])" office:value-type="float" office:value="86103.84" calcext:value-type="float">
            <text:p><text:s/>86.103,84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" office:value-type="string" calcext:value-type="string">
            <text:p>PSICOLOGI</text:p>
          </table:table-cell>
          <table:table-cell table:style-name="ce54" office:value-type="string" calcext:value-type="string">
            <text:p>VOLPE</text:p>
          </table:table-cell>
          <table:table-cell table:style-name="ce54" office:value-type="string" calcext:value-type="string">
            <text:p>BIANCAROSA</text:p>
          </table:table-cell>
          <table:table-cell table:style-name="ce58" office:value-type="string" calcext:value-type="string">
            <text:p>Incarico di Sostituto Responsabile UOC 'Psicologia Ospedaliera'</text:p>
          </table:table-cell>
          <table:table-cell table:style-name="ce64" office:value-type="date" office:date-value="2021-08-09" calcext:value-type="date">
            <text:p>09/08/2021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12500" calcext:value-type="float">
            <text:p><text:s/>12.500,00 </text:p>
          </table:table-cell>
          <table:table-cell table:style-name="ce68" office:value-type="float" office:value="14362" calcext:value-type="float">
            <text:p><text:s/>14.362,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3884" calcext:value-type="float">
            <text:p><text:s/>13.884,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table:formula="of:=SUM([.G21:.L21])" office:value-type="float" office:value="86323.61" calcext:value-type="float">
            <text:p><text:s/>86.323,61 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Direttore Unità Operativa Complessa</text:p>
          </table:table-cell>
          <table:table-cell table:style-name="ce8" office:value-type="string" calcext:value-type="string">
            <text:p>AVVOCATI/PROCURATORI</text:p>
          </table:table-cell>
          <table:table-cell table:style-name="ce8" office:value-type="string" calcext:value-type="string">
            <text:p>CALI'</text:p>
          </table:table-cell>
          <table:table-cell table:style-name="ce8" office:value-type="string" calcext:value-type="string">
            <text:p>MARIA GRAZIA</text:p>
          </table:table-cell>
          <table:table-cell table:style-name="ce5" office:value-type="string" calcext:value-type="string">
            <text:p>Incarico di Direttore UOC 'Affari Generali'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7256" calcext:value-type="float">
            <text:p><text:s/>17.256,00 </text:p>
          </table:table-cell>
          <table:table-cell table:style-name="ce19" office:value-type="float" office:value="15000" calcext:value-type="float">
            <text:p><text:s/>15.000,00 </text:p>
          </table:table-cell>
          <table:table-cell table:style-name="ce19" office:value-type="float" office:value="3429.48" calcext:value-type="float">
            <text:p><text:s/>3.429,48 </text:p>
          </table:table-cell>
          <table:table-cell table:style-name="ce19" office:value-type="float" office:value="10218" calcext:value-type="float">
            <text:p><text:s/>10.218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G22:.L22])" office:value-type="float" office:value="91481.09" calcext:value-type="float">
            <text:p><text:s/>91.481,09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8" office:value-type="string" calcext:value-type="string">
            <text:p>DIRETTORI AMMINISTRATIVI</text:p>
          </table:table-cell>
          <table:table-cell table:style-name="ce8" office:value-type="string" calcext:value-type="string">
            <text:p>GERUNDA</text:p>
          </table:table-cell>
          <table:table-cell table:style-name="ce8" office:value-type="string" calcext:value-type="string">
            <text:p>BARBARA</text:p>
          </table:table-cell>
          <table:table-cell table:style-name="ce5" office:value-type="string" calcext:value-type="string">
            <text:p>Incarico di Direttore U.O.C. Contabilità e Bilancio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6715" calcext:value-type="float">
            <text:p><text:s/>16.715,00 </text:p>
          </table:table-cell>
          <table:table-cell table:style-name="ce19" office:value-type="float" office:value="15000" calcext:value-type="float">
            <text:p><text:s/>15.000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218" calcext:value-type="float">
            <text:p><text:s/>10.218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G23:.L23])" office:value-type="float" office:value="87510.61" calcext:value-type="float">
            <text:p><text:s/>87.510,61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GIONA</text:p>
          </table:table-cell>
          <table:table-cell table:style-name="ce8" office:value-type="string" calcext:value-type="string">
            <text:p>ANTONIO</text:p>
          </table:table-cell>
          <table:table-cell table:style-name="ce5" office:value-type="string" calcext:value-type="string">
            <text:p>Incarico di Direttore UOC 'Controllo di Gestione'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6715" calcext:value-type="float">
            <text:p><text:s/>16.715,00 </text:p>
          </table:table-cell>
          <table:table-cell table:style-name="ce19" office:value-type="float" office:value="15000" calcext:value-type="float">
            <text:p><text:s/>15.000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218" calcext:value-type="float">
            <text:p><text:s/>10.218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G24:.L24])" office:value-type="float" office:value="87510.61" calcext:value-type="float">
            <text:p><text:s/>87.510,61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LONGHINI</text:p>
          </table:table-cell>
          <table:table-cell table:style-name="ce8" office:value-type="string" calcext:value-type="string">
            <text:p>LUISA</text:p>
          </table:table-cell>
          <table:table-cell table:style-name="ce5" office:value-type="string" calcext:value-type="string">
            <text:p>Incarico di Direttore UOC 'Direzione Amministrativa di Ospedale'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6715" calcext:value-type="float">
            <text:p><text:s/>16.715,00 </text:p>
          </table:table-cell>
          <table:table-cell table:style-name="ce19" office:value-type="float" office:value="15000" calcext:value-type="float">
            <text:p><text:s/>15.000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435" calcext:value-type="float">
            <text:p><text:s/>10.435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G25:.L25])" office:value-type="float" office:value="87727.61" calcext:value-type="float">
            <text:p><text:s/>87.727,61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MORETTI</text:p>
          </table:table-cell>
          <table:table-cell table:style-name="ce8" office:value-type="string" calcext:value-type="string">
            <text:p>LAURA</text:p>
          </table:table-cell>
          <table:table-cell table:style-name="ce5" office:value-type="string" calcext:value-type="string">
            <text:p>Incarico di Direttore UOC 'Gestione Risorse Umane, Personale Universitario in Convenzione e Rapporti con l'Università'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6715" calcext:value-type="float">
            <text:p><text:s/>16.715,00 </text:p>
          </table:table-cell>
          <table:table-cell table:style-name="ce19" office:value-type="float" office:value="15000" calcext:value-type="float">
            <text:p><text:s/>15.000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218" calcext:value-type="float">
            <text:p><text:s/>10.218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G26:.L26])" office:value-type="float" office:value="87510.61" calcext:value-type="float">
            <text:p><text:s/>87.510,61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" office:value-type="string" calcext:value-type="string">
            <text:p>INGEGNERI</text:p>
          </table:table-cell>
          <table:table-cell table:style-name="ce8" office:value-type="string" calcext:value-type="string">
            <text:p>GIUSTI</text:p>
          </table:table-cell>
          <table:table-cell table:style-name="ce8" office:value-type="string" calcext:value-type="string">
            <text:p>MIRCO</text:p>
          </table:table-cell>
          <table:table-cell table:style-name="ce5" office:value-type="string" calcext:value-type="string">
            <text:p>Incarico di Direttore UOC 'Direzione Nuovo Polo Ospedaliero'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7256" calcext:value-type="float">
            <text:p><text:s/>17.256,00 </text:p>
          </table:table-cell>
          <table:table-cell table:style-name="ce19" office:value-type="float" office:value="15000" calcext:value-type="float">
            <text:p><text:s/>15.000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218" calcext:value-type="float">
            <text:p><text:s/>10.218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G27:.L27])" office:value-type="float" office:value="88051.61" calcext:value-type="float">
            <text:p><text:s/>88.051,61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SPINA</text:p>
          </table:table-cell>
          <table:table-cell table:style-name="ce8" office:value-type="string" calcext:value-type="string">
            <text:p>GIOVANNI</text:p>
          </table:table-cell>
          <table:table-cell table:style-name="ce5" office:value-type="string" calcext:value-type="string">
            <text:p>Incarico di Direttore UOC 'Servizi Tecnici e Patrimoniali'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7256" calcext:value-type="float">
            <text:p><text:s/>17.256,00 </text:p>
          </table:table-cell>
          <table:table-cell table:style-name="ce19" office:value-type="float" office:value="15000" calcext:value-type="float">
            <text:p><text:s/>15.000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218" calcext:value-type="float">
            <text:p><text:s/>10.218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G28:.L28])" office:value-type="float" office:value="88051.61" calcext:value-type="float">
            <text:p><text:s/>88.051,61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8" office:value-type="string" calcext:value-type="string">
            <text:p>MEDICI</text:p>
          </table:table-cell>
          <table:table-cell table:style-name="ce8" office:value-type="string" calcext:value-type="string">
            <text:p>BURLINA</text:p>
          </table:table-cell>
          <table:table-cell table:style-name="ce8" office:value-type="string" calcext:value-type="string">
            <text:p>ALBERTO</text:p>
          </table:table-cell>
          <table:table-cell table:style-name="ce5" office:value-type="string" calcext:value-type="string">
            <text:p>Incarico di Direttore UOC 'Malattie Metaboliche Ereditarie'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20811" calcext:value-type="float">
            <text:p><text:s/>20.811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26.73" calcext:value-type="float">
            <text:p><text:s/>26,73 </text:p>
          </table:table-cell>
          <table:table-cell table:style-name="ce19" office:value-type="float" office:value="45929" calcext:value-type="float">
            <text:p><text:s/>45.929,00 </text:p>
          </table:table-cell>
          <table:table-cell table:style-name="ce19" office:value-type="float" office:value="2794.11" calcext:value-type="float">
            <text:p><text:s/>2.794,11 </text:p>
          </table:table-cell>
          <table:table-cell table:style-name="ce26" table:formula="of:=SUM([.G29:.L29])" office:value-type="float" office:value="117361.49" calcext:value-type="float">
            <text:p><text:s/>117.361,49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CAUSIN</text:p>
          </table:table-cell>
          <table:table-cell table:style-name="ce8" office:value-type="string" calcext:value-type="string">
            <text:p>FRANCESCO</text:p>
          </table:table-cell>
          <table:table-cell table:style-name="ce5" office:value-type="string" calcext:value-type="string">
            <text:p>Incarico di Direttore UOC 'Neuroradiologia'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7000" calcext:value-type="float">
            <text:p><text:s/>17.000,00 </text:p>
          </table:table-cell>
          <table:table-cell table:style-name="ce19" office:value-type="float" office:value="2703.04" calcext:value-type="float">
            <text:p><text:s/>2.703,04 </text:p>
          </table:table-cell>
          <table:table-cell table:style-name="ce19" office:value-type="float" office:value="15593.91" calcext:value-type="float">
            <text:p><text:s/>15.593,91 </text:p>
          </table:table-cell>
          <table:table-cell table:style-name="ce19" office:value-type="float" office:value="37168" calcext:value-type="float">
            <text:p><text:s/>37.168,00 </text:p>
          </table:table-cell>
          <table:table-cell table:style-name="ce19" office:value-type="float" office:value="25507.07" calcext:value-type="float">
            <text:p><text:s/>25.507,07 </text:p>
          </table:table-cell>
          <table:table-cell table:style-name="ce26" table:formula="of:=SUM([.G30:.L30])" office:value-type="float" office:value="143549.63" calcext:value-type="float">
            <text:p><text:s/>143.549,63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54" office:value-type="string" calcext:value-type="string">
            <text:p>DE LAZZARI</text:p>
          </table:table-cell>
          <table:table-cell table:style-name="ce54" office:value-type="string" calcext:value-type="string">
            <text:p>FRANCA</text:p>
          </table:table-cell>
          <table:table-cell table:style-name="ce58" office:value-type="string" calcext:value-type="string">
            <text:p>Incarico di Direttore UOC 'Gastroenterologia OSA'</text:p>
          </table:table-cell>
          <table:table-cell table:style-name="ce62" office:value-type="date" office:date-value="2023-12-01" calcext:value-type="date">
            <text:p>01/12/2023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18000" calcext:value-type="float">
            <text:p><text:s/>18.000,00 </text:p>
          </table:table-cell>
          <table:table-cell table:style-name="ce68" office:value-type="float" office:value="2223.04" calcext:value-type="float">
            <text:p><text:s/>2.223,0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4714" calcext:value-type="float">
            <text:p><text:s/>44.714,00 </text:p>
          </table:table-cell>
          <table:table-cell table:style-name="ce68" office:value-type="float" office:value="19710.3" calcext:value-type="float">
            <text:p><text:s/>19.710,30 </text:p>
          </table:table-cell>
          <table:table-cell table:style-name="ce76" table:formula="of:=SUM([.G31:.L31])" office:value-type="float" office:value="130224.95" calcext:value-type="float">
            <text:p><text:s/>130.224,95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SAIEVA</text:p>
          </table:table-cell>
          <table:table-cell table:style-name="ce8" office:value-type="string" calcext:value-type="string">
            <text:p>ANNA MARIA</text:p>
          </table:table-cell>
          <table:table-cell table:style-name="ce5" office:value-type="string" calcext:value-type="string">
            <text:p>Incarico di Direttore della UOC Direzione Medica a prevalente indirizzo "Igiene Ospedaliera"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7000" calcext:value-type="float">
            <text:p><text:s/>17.0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2171.58" calcext:value-type="float">
            <text:p><text:s/>2.171,58 </text:p>
          </table:table-cell>
          <table:table-cell table:style-name="ce19" office:value-type="float" office:value="37168" calcext:value-type="float">
            <text:p><text:s/>37.168,00 </text:p>
          </table:table-cell>
          <table:table-cell table:style-name="ce19" office:value-type="float" office:value="8167.87" calcext:value-type="float">
            <text:p><text:s/>8.167,87 </text:p>
          </table:table-cell>
          <table:table-cell table:style-name="ce26" table:formula="of:=SUM([.G32:.L32])" office:value-type="float" office:value="113508.1" calcext:value-type="float">
            <text:p><text:s/>113.508,10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AZZENA</text:p>
          </table:table-cell>
          <table:table-cell table:style-name="ce8" office:value-type="string" calcext:value-type="string">
            <text:p>BRUNO</text:p>
          </table:table-cell>
          <table:table-cell table:style-name="ce5" office:value-type="string" calcext:value-type="string">
            <text:p>Incarico di Direttore UOC 'Grandi Ustionati'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8000" calcext:value-type="float">
            <text:p><text:s/>18.0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17.82" calcext:value-type="float">
            <text:p><text:s/>17,82 </text:p>
          </table:table-cell>
          <table:table-cell table:style-name="ce19" office:value-type="float" office:value="39008" calcext:value-type="float">
            <text:p><text:s/>39.008,00 </text:p>
          </table:table-cell>
          <table:table-cell table:style-name="ce19" office:value-type="float" office:value="37960.94" calcext:value-type="float">
            <text:p><text:s/>37.960,94 </text:p>
          </table:table-cell>
          <table:table-cell table:style-name="ce26" table:formula="of:=SUM([.G33:.L33])" office:value-type="float" office:value="142787.41" calcext:value-type="float">
            <text:p><text:s/>142.787,41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CHIOFFI</text:p>
          </table:table-cell>
          <table:table-cell table:style-name="ce8" office:value-type="string" calcext:value-type="string">
            <text:p>FRANCO</text:p>
          </table:table-cell>
          <table:table-cell table:style-name="ce5" office:value-type="string" calcext:value-type="string">
            <text:p>Incarico di Direttore UOC 'Neurochirurgia'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8000" calcext:value-type="float">
            <text:p><text:s/>18.0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824.25" calcext:value-type="float">
            <text:p><text:s/>824,25 </text:p>
          </table:table-cell>
          <table:table-cell table:style-name="ce19" office:value-type="float" office:value="40848" calcext:value-type="float">
            <text:p><text:s/>40.848,00 </text:p>
          </table:table-cell>
          <table:table-cell table:style-name="ce19" office:value-type="float" office:value="138347.07" calcext:value-type="float">
            <text:p><text:s/>138.347,07 </text:p>
          </table:table-cell>
          <table:table-cell table:style-name="ce26" table:formula="of:=SUM([.G34:.L34])" office:value-type="float" office:value="245819.97" calcext:value-type="float">
            <text:p><text:s/>245.819,97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GALAN</text:p>
          </table:table-cell>
          <table:table-cell table:style-name="ce8" office:value-type="string" calcext:value-type="string">
            <text:p>ALESSANDRO</text:p>
          </table:table-cell>
          <table:table-cell table:style-name="ce5" office:value-type="string" calcext:value-type="string">
            <text:p>Incarico di Direttore UOC 'Oculistica OSA'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8000" calcext:value-type="float">
            <text:p><text:s/>18.0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0306" calcext:value-type="float">
            <text:p><text:s/>50.306,00 </text:p>
          </table:table-cell>
          <table:table-cell table:style-name="ce19" office:value-type="float" office:value="298284.61" calcext:value-type="float">
            <text:p><text:s/>298.284,61 </text:p>
          </table:table-cell>
          <table:table-cell table:style-name="ce26" table:formula="of:=SUM([.G35:.L35])" office:value-type="float" office:value="414391.26" calcext:value-type="float">
            <text:p><text:s/>414.391,26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54" office:value-type="string" calcext:value-type="string">
            <text:p>MARCHET</text:p>
          </table:table-cell>
          <table:table-cell table:style-name="ce54" office:value-type="string" calcext:value-type="string">
            <text:p>ALBERTO</text:p>
          </table:table-cell>
          <table:table-cell table:style-name="ce58" office:value-type="string" calcext:value-type="string">
            <text:p>Incarico di Direttore UOC 'Day Surgery Multidisciplinare'</text:p>
          </table:table-cell>
          <table:table-cell table:style-name="ce62" office:value-type="date" office:date-value="2023-01-14" calcext:value-type="date">
            <text:p>14/01/2023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18000" calcext:value-type="float">
            <text:p><text:s/>18.000,00 </text:p>
          </table:table-cell>
          <table:table-cell table:style-name="ce68" office:value-type="float" office:value="2223.04" calcext:value-type="float">
            <text:p><text:s/>2.223,04 </text:p>
          </table:table-cell>
          <table:table-cell table:style-name="ce68" office:value-type="float" office:value="35.64" calcext:value-type="float">
            <text:p><text:s/>35,64 </text:p>
          </table:table-cell>
          <table:table-cell table:style-name="ce68" office:value-type="float" office:value="40664" calcext:value-type="float">
            <text:p><text:s/>40.664,00 </text:p>
          </table:table-cell>
          <table:table-cell table:style-name="ce68" office:value-type="float" office:value="28956.81" calcext:value-type="float">
            <text:p><text:s/>28.956,81 </text:p>
          </table:table-cell>
          <table:table-cell table:style-name="ce76" table:formula="of:=SUM([.G36:.L36])" office:value-type="float" office:value="135457.1" calcext:value-type="float">
            <text:p><text:s/>135.457,10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54" office:value-type="string" calcext:value-type="string">
            <text:p>SPAGNA</text:p>
          </table:table-cell>
          <table:table-cell table:style-name="ce54" office:value-type="string" calcext:value-type="string">
            <text:p>ANDREA</text:p>
          </table:table-cell>
          <table:table-cell table:style-name="ce58" office:value-type="string" calcext:value-type="string">
            <text:p>Incarico di Direttore UOC 'Centrale Operativa SUEM'- in corso valutazione del Collegio Tecnico</text:p>
          </table:table-cell>
          <table:table-cell table:style-name="ce62" office:value-type="date" office:date-value="2023-06-01" calcext:value-type="date">
            <text:p>01/06/2023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18000" calcext:value-type="float">
            <text:p><text:s/>18.000,00 </text:p>
          </table:table-cell>
          <table:table-cell table:style-name="ce68" office:value-type="float" office:value="3423.04" calcext:value-type="float">
            <text:p><text:s/>3.423,04 </text:p>
          </table:table-cell>
          <table:table-cell table:style-name="ce68" office:value-type="float" office:value="53.46" calcext:value-type="float">
            <text:p><text:s/>53,46 </text:p>
          </table:table-cell>
          <table:table-cell table:style-name="ce68" office:value-type="float" office:value="38870" calcext:value-type="float">
            <text:p><text:s/>38.870,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table:formula="of:=SUM([.G37:.L37])" office:value-type="float" office:value="105924.11" calcext:value-type="float">
            <text:p><text:s/>105.924,1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Direttore Unità Operativa Semplice Dipartimentale</text:p>
          </table:table-cell>
          <table:table-cell table:style-name="ce8" office:value-type="string" calcext:value-type="string">
            <text:p>MEDICI</text:p>
          </table:table-cell>
          <table:table-cell table:style-name="ce8" office:value-type="string" calcext:value-type="string">
            <text:p>BARACCHINI</text:p>
          </table:table-cell>
          <table:table-cell table:style-name="ce8" office:value-type="string" calcext:value-type="string">
            <text:p>CLAUDIO</text:p>
          </table:table-cell>
          <table:table-cell table:style-name="ce5" office:value-type="string" calcext:value-type="string">
            <text:p>Incarico di Direttore UOSD 'Stroke Unit' 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2700" calcext:value-type="float">
            <text:p><text:s/>12.7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334" calcext:value-type="float">
            <text:p><text:s/>22.334,00 </text:p>
          </table:table-cell>
          <table:table-cell table:style-name="ce19" office:value-type="float" office:value="53182.2" calcext:value-type="float">
            <text:p><text:s/>53.182,20 </text:p>
          </table:table-cell>
          <table:table-cell table:style-name="ce26" table:formula="of:=SUM([.G38:.L38])" office:value-type="float" office:value="136016.85" calcext:value-type="float">
            <text:p><text:s/>136.016,85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BELTRAMI</text:p>
          </table:table-cell>
          <table:table-cell table:style-name="ce8" office:value-type="string" calcext:value-type="string">
            <text:p>PAOLO</text:p>
          </table:table-cell>
          <table:table-cell table:style-name="ce5" office:value-type="string" calcext:value-type="string">
            <text:p>Incarico di Direttore UOSD 'Endourologia' 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2700" calcext:value-type="float">
            <text:p><text:s/>12.7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1239.48" calcext:value-type="float">
            <text:p><text:s/>1.239,48 </text:p>
          </table:table-cell>
          <table:table-cell table:style-name="ce19" office:value-type="float" office:value="24011" calcext:value-type="float">
            <text:p><text:s/>24.011,00 </text:p>
          </table:table-cell>
          <table:table-cell table:style-name="ce19" office:value-type="float" office:value="32112.08" calcext:value-type="float">
            <text:p><text:s/>32.112,08 </text:p>
          </table:table-cell>
          <table:table-cell table:style-name="ce26" table:formula="of:=SUM([.G39:.L39])" office:value-type="float" office:value="117863.21" calcext:value-type="float">
            <text:p><text:s/>117.863,21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CACCIAVILLANI</text:p>
          </table:table-cell>
          <table:table-cell table:style-name="ce8" office:value-type="string" calcext:value-type="string">
            <text:p>LUISA</text:p>
          </table:table-cell>
          <table:table-cell table:style-name="ce5" office:value-type="string" calcext:value-type="string">
            <text:p>Incarico di Direttore UOSD 'Terapia Intensiva Cardiologica' 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2700" calcext:value-type="float">
            <text:p><text:s/>12.700,00 </text:p>
          </table:table-cell>
          <table:table-cell table:style-name="ce19" office:value-type="float" office:value="2703.04" calcext:value-type="float">
            <text:p><text:s/>2.703,04 </text:p>
          </table:table-cell>
          <table:table-cell table:style-name="ce19" office:value-type="float" office:value="2876.83" calcext:value-type="float">
            <text:p><text:s/>2.876,83 </text:p>
          </table:table-cell>
          <table:table-cell table:style-name="ce19" office:value-type="float" office:value="27129" calcext:value-type="float">
            <text:p><text:s/>27.129,00 </text:p>
          </table:table-cell>
          <table:table-cell table:style-name="ce19" office:value-type="float" office:value="24963.47" calcext:value-type="float">
            <text:p><text:s/>24.963,47 </text:p>
          </table:table-cell>
          <table:table-cell table:style-name="ce26" table:formula="of:=SUM([.G40:.L40])" office:value-type="float" office:value="115949.95" calcext:value-type="float">
            <text:p><text:s/>115.949,95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FOLETTO</text:p>
          </table:table-cell>
          <table:table-cell table:style-name="ce8" office:value-type="string" calcext:value-type="string">
            <text:p>MIRTO</text:p>
          </table:table-cell>
          <table:table-cell table:style-name="ce5" office:value-type="string" calcext:value-type="string">
            <text:p>Incarico di Direttore UOSD 'Week Surgery' 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2700" calcext:value-type="float">
            <text:p><text:s/>12.7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10.96" calcext:value-type="float">
            <text:p><text:s/>10,96 </text:p>
          </table:table-cell>
          <table:table-cell table:style-name="ce19" office:value-type="float" office:value="24462" calcext:value-type="float">
            <text:p><text:s/>24.462,00 </text:p>
          </table:table-cell>
          <table:table-cell table:style-name="ce19" office:value-type="float" office:value="51417.77" calcext:value-type="float">
            <text:p><text:s/>51.417,77 </text:p>
          </table:table-cell>
          <table:table-cell table:style-name="ce26" table:formula="of:=SUM([.G41:.L41])" office:value-type="float" office:value="136391.38" calcext:value-type="float">
            <text:p><text:s/>136.391,38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GABELLI</text:p>
          </table:table-cell>
          <table:table-cell table:style-name="ce8" office:value-type="string" calcext:value-type="string">
            <text:p>CARLO</text:p>
          </table:table-cell>
          <table:table-cell table:style-name="ce5" office:value-type="string" calcext:value-type="string">
            <text:p>Incarico di Direttore UOSD 'Studio e Cura dell'Invecchiamento Cerebrale (CRIC)' 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2700" calcext:value-type="float">
            <text:p><text:s/>12.7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2755.47" calcext:value-type="float">
            <text:p><text:s/>2.755,47 </text:p>
          </table:table-cell>
          <table:table-cell table:style-name="ce19" office:value-type="float" office:value="26520" calcext:value-type="float">
            <text:p><text:s/>26.520,00 </text:p>
          </table:table-cell>
          <table:table-cell table:style-name="ce19" office:value-type="float" office:value="14378.31" calcext:value-type="float">
            <text:p><text:s/>14.378,31 </text:p>
          </table:table-cell>
          <table:table-cell table:style-name="ce26" table:formula="of:=SUM([.G42:.L42])" office:value-type="float" office:value="104154.43" calcext:value-type="float">
            <text:p><text:s/>104.154,43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54" office:value-type="string" calcext:value-type="string">
            <text:p>PETTENAZZO</text:p>
          </table:table-cell>
          <table:table-cell table:style-name="ce54" office:value-type="string" calcext:value-type="string">
            <text:p>ANDREA</text:p>
          </table:table-cell>
          <table:table-cell table:style-name="ce58" office:value-type="string" calcext:value-type="string">
            <text:p>Incarico di Direttore UOSD 'Terapia Intensiva Pediatrica' </text:p>
          </table:table-cell>
          <table:table-cell table:style-name="ce62" office:value-type="date" office:date-value="2022-08-16" calcext:value-type="date">
            <text:p>16/08/2022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12700" calcext:value-type="float">
            <text:p><text:s/>12.700,00 </text:p>
          </table:table-cell>
          <table:table-cell table:style-name="ce68" office:value-type="float" office:value="2223.04" calcext:value-type="float">
            <text:p><text:s/>2.223,04 </text:p>
          </table:table-cell>
          <table:table-cell table:style-name="ce68" office:value-type="float" office:value="9759.77" calcext:value-type="float">
            <text:p><text:s/>9.759,77 </text:p>
          </table:table-cell>
          <table:table-cell table:style-name="ce68" office:value-type="float" office:value="26310" calcext:value-type="float">
            <text:p><text:s/>26.310,00 </text:p>
          </table:table-cell>
          <table:table-cell table:style-name="ce68" office:value-type="float" office:value="20099.04" calcext:value-type="float">
            <text:p><text:s/>20.099,04 </text:p>
          </table:table-cell>
          <table:table-cell table:style-name="ce76" table:formula="of:=SUM([.G43:.L43])" office:value-type="float" office:value="116669.46" calcext:value-type="float">
            <text:p><text:s/>116.669,46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ZANCONATO</text:p>
          </table:table-cell>
          <table:table-cell table:style-name="ce8" office:value-type="string" calcext:value-type="string">
            <text:p>STEFANIA</text:p>
          </table:table-cell>
          <table:table-cell table:style-name="ce5" office:value-type="string" calcext:value-type="string">
            <text:p>Incarico di Direttore UOSD 'Pneumologia e Allergologia Pediatrica' - in corso valutazione del Collegio Tecnico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2700" calcext:value-type="float">
            <text:p><text:s/>12.7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124.74" calcext:value-type="float">
            <text:p><text:s/>124,74 </text:p>
          </table:table-cell>
          <table:table-cell table:style-name="ce19" office:value-type="float" office:value="23852" calcext:value-type="float">
            <text:p><text:s/>23.852,00 </text:p>
          </table:table-cell>
          <table:table-cell table:style-name="ce19" office:value-type="float" office:value="39199.5" calcext:value-type="float">
            <text:p><text:s/>39.199,50 </text:p>
          </table:table-cell>
          <table:table-cell table:style-name="ce26" table:formula="of:=SUM([.G44:.L44])" office:value-type="float" office:value="123676.89" calcext:value-type="float">
            <text:p><text:s/>123.676,89 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8" office:value-type="string" calcext:value-type="string">
            <text:p>GIGANTE</text:p>
          </table:table-cell>
          <table:table-cell table:style-name="ce8" office:value-type="string" calcext:value-type="string">
            <text:p>COSIMO</text:p>
          </table:table-cell>
          <table:table-cell table:style-name="ce5" office:value-type="string" calcext:value-type="string">
            <text:p>Incarico di Direttore UOSD 'Ortopedia Pediatrica' 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6875" calcext:value-type="float">
            <text:p><text:s/>6.875,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1796" calcext:value-type="float">
            <text:p><text:s/>11.796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G45:.L45])" office:value-type="float" office:value="64248.61" calcext:value-type="float">
            <text:p><text:s/>64.248,61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MURARO</text:p>
          </table:table-cell>
          <table:table-cell table:style-name="ce8" office:value-type="string" calcext:value-type="string">
            <text:p>MARIA ANTONELLA</text:p>
          </table:table-cell>
          <table:table-cell table:style-name="ce5" office:value-type="string" calcext:value-type="string">
            <text:p>Incarico di Direttore UOSD 'Allergie Alimentari' - in corso valutazione del Collegio Tecnico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6875" calcext:value-type="float">
            <text:p><text:s/>6.875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38.58" calcext:value-type="float">
            <text:p><text:s/>338,58 </text:p>
          </table:table-cell>
          <table:table-cell table:style-name="ce19" office:value-type="float" office:value="11178" calcext:value-type="float">
            <text:p><text:s/>11.178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G46:.L46])" office:value-type="float" office:value="63969.19" calcext:value-type="float">
            <text:p><text:s/>63.969,19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AVVOCATI/PROCURATORI</text:p>
          </table:table-cell>
          <table:table-cell table:style-name="ce54" office:value-type="string" calcext:value-type="string">
            <text:p>PUPPIN</text:p>
          </table:table-cell>
          <table:table-cell table:style-name="ce54" office:value-type="string" calcext:value-type="string">
            <text:p>LUCIANA</text:p>
          </table:table-cell>
          <table:table-cell table:style-name="ce58" office:value-type="string" calcext:value-type="string">
            <text:p>Incarico di Responsabile UOS 'Ufficio Legale' in staff al Direttore Generale</text:p>
          </table:table-cell>
          <table:table-cell table:style-name="ce62" office:value-type="date" office:date-value="2022-09-01" calcext:value-type="date">
            <text:p>01/09/2022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11942.71" calcext:value-type="float">
            <text:p><text:s/>11.942,71 </text:p>
          </table:table-cell>
          <table:table-cell table:style-name="ce68" office:value-type="float" office:value="9500" calcext:value-type="float">
            <text:p><text:s/>9.500,00 </text:p>
          </table:table-cell>
          <table:table-cell table:style-name="ce68" office:value-type="float" office:value="31873.55" calcext:value-type="float">
            <text:p><text:s/>31.873,55 </text:p>
          </table:table-cell>
          <table:table-cell table:style-name="ce68" table:number-columns-repeated="2"/>
          <table:table-cell table:style-name="ce76" table:formula="of:=SUM([.G47:.L47])" office:value-type="float" office:value="98893.87" calcext:value-type="float">
            <text:p><text:s/>98.893,87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" office:value-type="string" calcext:value-type="string">
            <text:p>BIOLOGI</text:p>
          </table:table-cell>
          <table:table-cell table:style-name="ce8" office:value-type="string" calcext:value-type="string">
            <text:p>FAGGIAN</text:p>
          </table:table-cell>
          <table:table-cell table:style-name="ce8" office:value-type="string" calcext:value-type="string">
            <text:p>DIEGO</text:p>
          </table:table-cell>
          <table:table-cell table:style-name="ce5" office:value-type="string" calcext:value-type="string">
            <text:p>Incarico di Responsabile UOS 'Biochimica clinica urgente' afferente alla UOC Medicina di Laboratorio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100" calcext:value-type="float">
            <text:p><text:s/>11.100,00 </text:p>
          </table:table-cell>
          <table:table-cell table:style-name="ce19" office:value-type="float" office:value="7162" calcext:value-type="float">
            <text:p><text:s/>7.162,00 </text:p>
          </table:table-cell>
          <table:table-cell table:style-name="ce19" office:value-type="float" office:value="1159.97" calcext:value-type="float">
            <text:p><text:s/>1.159,97 </text:p>
          </table:table-cell>
          <table:table-cell table:style-name="ce19" office:value-type="float" office:value="13461" calcext:value-type="float">
            <text:p><text:s/>13.461,00 </text:p>
          </table:table-cell>
          <table:table-cell table:style-name="ce19" office:value-type="float" office:value="24450.02" calcext:value-type="float">
            <text:p><text:s/>24.450,02 </text:p>
          </table:table-cell>
          <table:table-cell table:style-name="ce26" table:formula="of:=SUM([.G48:.L48])" office:value-type="float" office:value="102910.6" calcext:value-type="float">
            <text:p><text:s/>102.910,60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8" office:value-type="string" calcext:value-type="string">
            <text:p>DIRETTORI AMMINISTRATIVI</text:p>
          </table:table-cell>
          <table:table-cell table:style-name="ce8" office:value-type="string" calcext:value-type="string">
            <text:p>DAI PRA'</text:p>
          </table:table-cell>
          <table:table-cell table:style-name="ce8" office:value-type="string" calcext:value-type="string">
            <text:p>ANTONELLA</text:p>
          </table:table-cell>
          <table:table-cell table:style-name="ce5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8128" calcext:value-type="float">
            <text:p><text:s/>8.128,00 </text:p>
          </table:table-cell>
          <table:table-cell table:style-name="ce19" office:value-type="float" office:value="9500" calcext:value-type="float">
            <text:p><text:s/>9.500,0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6" table:formula="of:=SUM([.G49:.L49])" office:value-type="float" office:value="63205.61" calcext:value-type="float">
            <text:p><text:s/>63.205,61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54" office:value-type="string" calcext:value-type="string">
            <text:p>MURARO</text:p>
          </table:table-cell>
          <table:table-cell table:style-name="ce54" office:value-type="string" calcext:value-type="string">
            <text:p>CARLA</text:p>
          </table:table-cell>
          <table:table-cell table:style-name="ce58" office:value-type="string" calcext:value-type="string">
            <text:p>Incarico di Responsabile UOS 'Libera Professione' afferente alla UOC Direzione Amministrativa di Ospedale</text:p>
          </table:table-cell>
          <table:table-cell table:style-name="ce64" office:value-type="date" office:date-value="2021-07-01" calcext:value-type="date">
            <text:p>01/07/2021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8128" calcext:value-type="float">
            <text:p><text:s/>8.128,00 </text:p>
          </table:table-cell>
          <table:table-cell table:style-name="ce68" office:value-type="float" office:value="9500" calcext:value-type="float">
            <text:p><text:s/>9.500,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624" calcext:value-type="float">
            <text:p><text:s/>624,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table:formula="of:=SUM([.G50:.L50])" office:value-type="float" office:value="63829.61" calcext:value-type="float">
            <text:p><text:s/>63.829,61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PENAZZO</text:p>
          </table:table-cell>
          <table:table-cell table:style-name="ce8" office:value-type="string" calcext:value-type="string">
            <text:p>ELISABETTA</text:p>
          </table:table-cell>
          <table:table-cell table:style-name="ce5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8128" calcext:value-type="float">
            <text:p><text:s/>8.128,00 </text:p>
          </table:table-cell>
          <table:table-cell table:style-name="ce19" office:value-type="float" office:value="9500" calcext:value-type="float">
            <text:p><text:s/>9.500,0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6" table:formula="of:=SUM([.G51:.L51])" office:value-type="float" office:value="63205.61" calcext:value-type="float">
            <text:p><text:s/>63.205,61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" office:value-type="string" calcext:value-type="string">
            <text:p>INGEGNERI</text:p>
          </table:table-cell>
          <table:table-cell table:style-name="ce8" office:value-type="string" calcext:value-type="string">
            <text:p>CASAGRANDE</text:p>
          </table:table-cell>
          <table:table-cell table:style-name="ce8" office:value-type="string" calcext:value-type="string">
            <text:p>LUISA</text:p>
          </table:table-cell>
          <table:table-cell table:style-name="ce5" office:value-type="string" calcext:value-type="string">
            <text:p>Incarico di Responsabile UOS 'Servizio di Prevenzione e Protezione' in staff al Direttore Generale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8005" calcext:value-type="float">
            <text:p><text:s/>8.005,00 </text:p>
          </table:table-cell>
          <table:table-cell table:style-name="ce19" office:value-type="float" office:value="9500" calcext:value-type="float">
            <text:p><text:s/>9.500,0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6" table:formula="of:=SUM([.G52:.L52])" office:value-type="float" office:value="63082.61" calcext:value-type="float">
            <text:p><text:s/>63.082,61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FRANCESCHI</text:p>
          </table:table-cell>
          <table:table-cell table:style-name="ce8" office:value-type="string" calcext:value-type="string">
            <text:p>GIORGIO</text:p>
          </table:table-cell>
          <table:table-cell table:style-name="ce5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8005" calcext:value-type="float">
            <text:p><text:s/>8.005,00 </text:p>
          </table:table-cell>
          <table:table-cell table:style-name="ce19" office:value-type="float" office:value="9500" calcext:value-type="float">
            <text:p><text:s/>9.500,0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6" table:formula="of:=SUM([.G53:.L53])" office:value-type="float" office:value="63082.61" calcext:value-type="float">
            <text:p><text:s/>63.082,61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MENOTTO</text:p>
          </table:table-cell>
          <table:table-cell table:style-name="ce8" office:value-type="string" calcext:value-type="string">
            <text:p>FRANCESCA</text:p>
          </table:table-cell>
          <table:table-cell table:style-name="ce5" office:value-type="string" calcext:value-type="string">
            <text:p>Incarico di Responsabile UOS 'Gare e Contratti' afferente alla UOC Provveditorato, Economato e Gestione della Logistica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8005" calcext:value-type="float">
            <text:p><text:s/>8.005,00 </text:p>
          </table:table-cell>
          <table:table-cell table:style-name="ce19" office:value-type="float" office:value="9500" calcext:value-type="float">
            <text:p><text:s/>9.500,0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6" table:formula="of:=SUM([.G54:.L54])" office:value-type="float" office:value="63082.61" calcext:value-type="float">
            <text:p><text:s/>63.082,61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8" office:value-type="string" calcext:value-type="string">
            <text:p>MEDICI</text:p>
          </table:table-cell>
          <table:table-cell table:style-name="ce54" office:value-type="string" calcext:value-type="string">
            <text:p>BORASO</text:p>
          </table:table-cell>
          <table:table-cell table:style-name="ce54" office:value-type="string" calcext:value-type="string">
            <text:p>SABRINA</text:p>
          </table:table-cell>
          <table:table-cell table:style-name="ce58" office:value-type="string" calcext:value-type="string">
            <text:p>Incarico di Responsabile UOS 'Terapia Intensiva Sant'Antonio Padova' afferente alla UOC Anestesia e Rianimazione OSA</text:p>
          </table:table-cell>
          <table:table-cell table:style-name="ce62" office:value-type="date" office:date-value="2022-09-17" calcext:value-type="date">
            <text:p>17/09/2022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11700" calcext:value-type="float">
            <text:p><text:s/>11.700,00 </text:p>
          </table:table-cell>
          <table:table-cell table:style-name="ce68" office:value-type="float" office:value="3423.04" calcext:value-type="float">
            <text:p><text:s/>3.423,04 </text:p>
          </table:table-cell>
          <table:table-cell table:style-name="ce68" office:value-type="float" office:value="10654.66" calcext:value-type="float">
            <text:p><text:s/>10.654,66 </text:p>
          </table:table-cell>
          <table:table-cell table:style-name="ce68" office:value-type="float" office:value="18644" calcext:value-type="float">
            <text:p><text:s/>18.644,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table:formula="of:=SUM([.G55:.L55])" office:value-type="float" office:value="89999.31" calcext:value-type="float">
            <text:p><text:s/>89.999,31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ROSA RIZZOTTO</text:p>
          </table:table-cell>
          <table:table-cell table:style-name="ce8" office:value-type="string" calcext:value-type="string">
            <text:p>ERIK</text:p>
          </table:table-cell>
          <table:table-cell table:style-name="ce5" office:value-type="string" calcext:value-type="string">
            <text:p>Incarico di Responsabile UOS 'Endoscopia' afferente alla UOC Gastroenterologia OSA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700" calcext:value-type="float">
            <text:p><text:s/>11.7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2741.38" calcext:value-type="float">
            <text:p><text:s/>2.741,38 </text:p>
          </table:table-cell>
          <table:table-cell table:style-name="ce19" office:value-type="float" office:value="18644" calcext:value-type="float">
            <text:p><text:s/>18.644,00 </text:p>
          </table:table-cell>
          <table:table-cell table:style-name="ce19" office:value-type="float" office:value="11791.43" calcext:value-type="float">
            <text:p><text:s/>11.791,43 </text:p>
          </table:table-cell>
          <table:table-cell table:style-name="ce26" table:formula="of:=SUM([.G56:.L56])" office:value-type="float" office:value="92677.46" calcext:value-type="float">
            <text:p><text:s/>92.677,46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54" office:value-type="string" calcext:value-type="string">
            <text:p>ADAMI</text:p>
          </table:table-cell>
          <table:table-cell table:style-name="ce54" office:value-type="string" calcext:value-type="string">
            <text:p>MARIA GRAZIA</text:p>
          </table:table-cell>
          <table:table-cell table:style-name="ce58" office:value-type="string" calcext:value-type="string">
            <text:p>Incarico di Responsabile UOS per Aree Omogenee 'S.O. 5° p. Monoblocco' afferente alla UOC Direzione Medica Ospedaliera</text:p>
          </table:table-cell>
          <table:table-cell table:style-name="ce64" office:value-type="date" office:date-value="2021-08-01" calcext:value-type="date">
            <text:p>01/08/2021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11500" calcext:value-type="float">
            <text:p><text:s/>11.500,00 </text:p>
          </table:table-cell>
          <table:table-cell table:style-name="ce68" office:value-type="float" office:value="3423.04" calcext:value-type="float">
            <text:p><text:s/>3.423,04 </text:p>
          </table:table-cell>
          <table:table-cell table:style-name="ce68" office:value-type="float" office:value="3277.11" calcext:value-type="float">
            <text:p><text:s/>3.277,11 </text:p>
          </table:table-cell>
          <table:table-cell table:style-name="ce68" office:value-type="float" office:value="28768" calcext:value-type="float">
            <text:p><text:s/>28.768,00 </text:p>
          </table:table-cell>
          <table:table-cell table:style-name="ce68" office:value-type="float" office:value="8805.05" calcext:value-type="float">
            <text:p><text:s/>8.805,05 </text:p>
          </table:table-cell>
          <table:table-cell table:style-name="ce76" table:formula="of:=SUM([.G57:.L57])" office:value-type="float" office:value="101350.81" calcext:value-type="float">
            <text:p><text:s/>101.350,81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54" office:value-type="string" calcext:value-type="string">
            <text:p>BARION</text:p>
          </table:table-cell>
          <table:table-cell table:style-name="ce54" office:value-type="string" calcext:value-type="string">
            <text:p>UMBERTO</text:p>
          </table:table-cell>
          <table:table-cell table:style-name="ce58" office:value-type="string" calcext:value-type="string">
            <text:p>Incarico di Responsabile UOS per Aree Omogenee 'S.O. 4° p. Policlinico' afferente alla UOC Direzione Medica Ospedaliera</text:p>
          </table:table-cell>
          <table:table-cell table:style-name="ce64" office:value-type="date" office:date-value="2022-03-01" calcext:value-type="date">
            <text:p>01/03/2022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11500" calcext:value-type="float">
            <text:p><text:s/>11.500,00 </text:p>
          </table:table-cell>
          <table:table-cell table:style-name="ce68" office:value-type="float" office:value="2223.04" calcext:value-type="float">
            <text:p><text:s/>2.223,04 </text:p>
          </table:table-cell>
          <table:table-cell table:style-name="ce68" office:value-type="float" office:value="5596.27" calcext:value-type="float">
            <text:p><text:s/>5.596,27 </text:p>
          </table:table-cell>
          <table:table-cell table:style-name="ce68" office:value-type="float" office:value="29612" calcext:value-type="float">
            <text:p><text:s/>29.612,00 </text:p>
          </table:table-cell>
          <table:table-cell table:style-name="ce68" office:value-type="float" office:value="2387.51" calcext:value-type="float">
            <text:p><text:s/>2.387,51 </text:p>
          </table:table-cell>
          <table:table-cell table:style-name="ce76" table:formula="of:=SUM([.G58:.L58])" office:value-type="float" office:value="96896.43" calcext:value-type="float">
            <text:p><text:s/>96.896,43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BIANCO</text:p>
          </table:table-cell>
          <table:table-cell table:style-name="ce8" office:value-type="string" calcext:value-type="string">
            <text:p>ROBERTO</text:p>
          </table:table-cell>
          <table:table-cell table:style-name="ce5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2703.04" calcext:value-type="float">
            <text:p><text:s/>2.703,04 </text:p>
          </table:table-cell>
          <table:table-cell table:style-name="ce19" office:value-type="float" office:value="13224.42" calcext:value-type="float">
            <text:p><text:s/>13.224,42 </text:p>
          </table:table-cell>
          <table:table-cell table:style-name="ce19" office:value-type="float" office:value="23990" calcext:value-type="float">
            <text:p><text:s/>23.990,00 </text:p>
          </table:table-cell>
          <table:table-cell table:style-name="ce19" office:value-type="float" office:value="12449.09" calcext:value-type="float">
            <text:p><text:s/>12.449,09 </text:p>
          </table:table-cell>
          <table:table-cell table:style-name="ce26" table:formula="of:=SUM([.G59:.L59])" office:value-type="float" office:value="109444.16" calcext:value-type="float">
            <text:p><text:s/>109.444,16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BORTOLUZZI</text:p>
          </table:table-cell>
          <table:table-cell table:style-name="ce8" office:value-type="string" calcext:value-type="string">
            <text:p>ANDREA</text:p>
          </table:table-cell>
          <table:table-cell table:style-name="ce5" office:value-type="string" calcext:value-type="string">
            <text:p>Incarico di Responsabile UOS 'Area rossa' afferente alla UOC Accettazione e Pronto Soccorso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3311.92" calcext:value-type="float">
            <text:p><text:s/>3.311,92 </text:p>
          </table:table-cell>
          <table:table-cell table:style-name="ce19" office:value-type="float" office:value="22334" calcext:value-type="float">
            <text:p><text:s/>22.334,00 </text:p>
          </table:table-cell>
          <table:table-cell table:style-name="ce19" office:value-type="float" office:value="7440" calcext:value-type="float">
            <text:p><text:s/>7.440,00 </text:p>
          </table:table-cell>
          <table:table-cell table:style-name="ce26" table:formula="of:=SUM([.G60:.L60])" office:value-type="float" office:value="93586.57" calcext:value-type="float">
            <text:p><text:s/>93.586,57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54" office:value-type="string" calcext:value-type="string">
            <text:p>DAL PALU'</text:p>
          </table:table-cell>
          <table:table-cell table:style-name="ce54" office:value-type="string" calcext:value-type="string">
            <text:p>ANTONELLA</text:p>
          </table:table-cell>
          <table:table-cell table:style-name="ce58" office:value-type="string" calcext:value-type="string">
            <text:p>Incarico di Responsabile UOS 'Anestesia ostetrica e partoanalgesia' afferente alla UOC Istituto Anestesia e Rianimazione</text:p>
          </table:table-cell>
          <table:table-cell table:style-name="ce62" office:value-type="date" office:date-value="0201-12-12" calcext:value-type="date">
            <text:p>12/12/0201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11500" calcext:value-type="float">
            <text:p><text:s/>11.500,00 </text:p>
          </table:table-cell>
          <table:table-cell table:style-name="ce68" office:value-type="float" office:value="3423.04" calcext:value-type="float">
            <text:p><text:s/>3.423,04 </text:p>
          </table:table-cell>
          <table:table-cell table:style-name="ce68" office:value-type="float" office:value="4573.39" calcext:value-type="float">
            <text:p><text:s/>4.573,39 </text:p>
          </table:table-cell>
          <table:table-cell table:style-name="ce68" office:value-type="float" office:value="22334" calcext:value-type="float">
            <text:p><text:s/>22.334,00 </text:p>
          </table:table-cell>
          <table:table-cell table:style-name="ce68" office:value-type="float" office:value="8962.17" calcext:value-type="float">
            <text:p><text:s/>8.962,17 </text:p>
          </table:table-cell>
          <table:table-cell table:style-name="ce76" table:formula="of:=SUM([.G61:.L61])" office:value-type="float" office:value="96370.21" calcext:value-type="float">
            <text:p><text:s/>96.370,21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54" office:value-type="string" calcext:value-type="string">
            <text:p>D'INCA'</text:p>
          </table:table-cell>
          <table:table-cell table:style-name="ce54" office:value-type="string" calcext:value-type="string">
            <text:p>RENATA</text:p>
          </table:table-cell>
          <table:table-cell table:style-name="ce58" office:value-type="string" calcext:value-type="string">
            <text:p>Incarico di Responsabile UOS 'Malattie Infiammatorie croniche dell'intestino' afferente alla UOC Gastroenterologia</text:p>
          </table:table-cell>
          <table:table-cell table:style-name="ce64" office:value-type="date" office:date-value="2021-07-01" calcext:value-type="date">
            <text:p>01/07/2021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11500" calcext:value-type="float">
            <text:p><text:s/>11.500,00 </text:p>
          </table:table-cell>
          <table:table-cell table:style-name="ce68" office:value-type="float" office:value="2223.04" calcext:value-type="float">
            <text:p><text:s/>2.223,04 </text:p>
          </table:table-cell>
          <table:table-cell table:style-name="ce68" office:value-type="float" office:value="2523.62" calcext:value-type="float">
            <text:p><text:s/>2.523,62 </text:p>
          </table:table-cell>
          <table:table-cell table:style-name="ce68" office:value-type="float" office:value="26616" calcext:value-type="float">
            <text:p><text:s/>26.616,00 </text:p>
          </table:table-cell>
          <table:table-cell table:style-name="ce68" office:value-type="float" office:value="58816.2" calcext:value-type="float">
            <text:p><text:s/>58.816,20 </text:p>
          </table:table-cell>
          <table:table-cell table:style-name="ce76" table:formula="of:=SUM([.G62:.L62])" office:value-type="float" office:value="147256.47" calcext:value-type="float">
            <text:p><text:s/>147.256,47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54" office:value-type="string" calcext:value-type="string">
            <text:p>EMANUELLI</text:p>
          </table:table-cell>
          <table:table-cell table:style-name="ce54" office:value-type="string" calcext:value-type="string">
            <text:p>ENZO</text:p>
          </table:table-cell>
          <table:table-cell table:style-name="ce58" office:value-type="string" calcext:value-type="string">
            <text:p>Incarico di Responsabile UOS 'Chirurgia endoscopica della rinobase e VADS' afferente alla UOC Otorinolaringoiatria</text:p>
          </table:table-cell>
          <table:table-cell table:style-name="ce62" office:value-type="date" office:date-value="2021-10-01" calcext:value-type="date">
            <text:p>01/10/2021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11500" calcext:value-type="float">
            <text:p><text:s/>11.500,00 </text:p>
          </table:table-cell>
          <table:table-cell table:style-name="ce68" office:value-type="float" office:value="2223.04" calcext:value-type="float">
            <text:p><text:s/>2.223,04 </text:p>
          </table:table-cell>
          <table:table-cell table:style-name="ce68" office:value-type="float" office:value="5147.69" calcext:value-type="float">
            <text:p><text:s/>5.147,69 </text:p>
          </table:table-cell>
          <table:table-cell table:style-name="ce68" office:value-type="float" office:value="22334" calcext:value-type="float">
            <text:p><text:s/>22.334,00 </text:p>
          </table:table-cell>
          <table:table-cell table:style-name="ce68" office:value-type="float" office:value="23817.61" calcext:value-type="float">
            <text:p><text:s/>23.817,61 </text:p>
          </table:table-cell>
          <table:table-cell table:style-name="ce76" table:formula="of:=SUM([.G63:.L63])" office:value-type="float" office:value="110599.95" calcext:value-type="float">
            <text:p><text:s/>110.599,95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FELTRACCO</text:p>
          </table:table-cell>
          <table:table-cell table:style-name="ce8" office:value-type="string" calcext:value-type="string">
            <text:p>PAOLO</text:p>
          </table:table-cell>
          <table:table-cell table:style-name="ce5" office:value-type="string" calcext:value-type="string">
            <text:p>Incarico di Responsabile UOS per Aree Omogenee 'Medicina Perioperatoria dei Trapianti' afferente alla UOC Direzione Medica Ospedaliera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1467.66" calcext:value-type="float">
            <text:p><text:s/>1.467,66 </text:p>
          </table:table-cell>
          <table:table-cell table:style-name="ce19" office:value-type="float" office:value="25026" calcext:value-type="float">
            <text:p><text:s/>25.026,00 </text:p>
          </table:table-cell>
          <table:table-cell table:style-name="ce19" office:value-type="float" office:value="20325.88" calcext:value-type="float">
            <text:p><text:s/>20.325,88 </text:p>
          </table:table-cell>
          <table:table-cell table:style-name="ce26" table:formula="of:=SUM([.G64:.L64])" office:value-type="float" office:value="107320.19" calcext:value-type="float">
            <text:p><text:s/>107.320,19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GAMBINO</text:p>
          </table:table-cell>
          <table:table-cell table:style-name="ce8" office:value-type="string" calcext:value-type="string">
            <text:p>ANTONIO</text:p>
          </table:table-cell>
          <table:table-cell table:style-name="ce5" office:value-type="string" calcext:value-type="string">
            <text:p>Incarico di Responsabile UOS 'Trapianto cardiaco' afferente alla UOC Cardiochirurgia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2703.04" calcext:value-type="float">
            <text:p><text:s/>2.703,04 </text:p>
          </table:table-cell>
          <table:table-cell table:style-name="ce19" office:value-type="float" office:value="7499.9" calcext:value-type="float">
            <text:p><text:s/>7.499,90 </text:p>
          </table:table-cell>
          <table:table-cell table:style-name="ce19" office:value-type="float" office:value="24312" calcext:value-type="float">
            <text:p><text:s/>24.312,00 </text:p>
          </table:table-cell>
          <table:table-cell table:style-name="ce19" office:value-type="float" office:value="11675.82" calcext:value-type="float">
            <text:p><text:s/>11.675,82 </text:p>
          </table:table-cell>
          <table:table-cell table:style-name="ce26" table:formula="of:=SUM([.G65:.L65])" office:value-type="float" office:value="103268.37" calcext:value-type="float">
            <text:p><text:s/>103.268,37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54" office:value-type="string" calcext:value-type="string">
            <text:p>GUARNERI</text:p>
          </table:table-cell>
          <table:table-cell table:style-name="ce54" office:value-type="string" calcext:value-type="string">
            <text:p>GABRIELLA</text:p>
          </table:table-cell>
          <table:table-cell table:style-name="ce58" office:value-type="string" calcext:value-type="string">
            <text:p>Incarico di Responsabile UOS 'Servizio di Diabetologia' afferente alla UOC Malattie del Metabolismo</text:p>
          </table:table-cell>
          <table:table-cell table:style-name="ce64" office:value-type="date" office:date-value="2021-07-31" calcext:value-type="date">
            <text:p>31/07/2021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11500" calcext:value-type="float">
            <text:p><text:s/>11.500,00 </text:p>
          </table:table-cell>
          <table:table-cell table:style-name="ce68" office:value-type="float" office:value="2223.04" calcext:value-type="float">
            <text:p><text:s/>2.223,04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30910" calcext:value-type="float">
            <text:p><text:s/>30.910,00 </text:p>
          </table:table-cell>
          <table:table-cell table:style-name="ce68" office:value-type="float" office:value="906.87" calcext:value-type="float">
            <text:p><text:s/>906,87 </text:p>
          </table:table-cell>
          <table:table-cell table:style-name="ce76" table:formula="of:=SUM([.G66:.L66])" office:value-type="float" office:value="91117.52" calcext:value-type="float">
            <text:p><text:s/>91.117,52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54" office:value-type="string" calcext:value-type="string">
            <text:p>LA RAJA</text:p>
          </table:table-cell>
          <table:table-cell table:style-name="ce54" office:value-type="string" calcext:value-type="string">
            <text:p>MASSIMO</text:p>
          </table:table-cell>
          <table:table-cell table:style-name="ce58" office:value-type="string" calcext:value-type="string">
            <text:p>Incarico di Responsabile UOS 'Centro raccolta sangue' afferente alla UOC Immunotrasfusionale</text:p>
          </table:table-cell>
          <table:table-cell table:style-name="ce62" office:value-type="date" office:date-value="2022-08-01" calcext:value-type="date">
            <text:p>01/08/2022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11500" calcext:value-type="float">
            <text:p><text:s/>11.500,00 </text:p>
          </table:table-cell>
          <table:table-cell table:style-name="ce68" office:value-type="float" office:value="2703.04" calcext:value-type="float">
            <text:p><text:s/>2.703,04 </text:p>
          </table:table-cell>
          <table:table-cell table:style-name="ce68" office:value-type="float" office:value="10057.31" calcext:value-type="float">
            <text:p><text:s/>10.057,31 </text:p>
          </table:table-cell>
          <table:table-cell table:style-name="ce68" office:value-type="float" office:value="22334" calcext:value-type="float">
            <text:p><text:s/>22.334,00 </text:p>
          </table:table-cell>
          <table:table-cell table:style-name="ce68" office:value-type="float" office:value="8193.31" calcext:value-type="float">
            <text:p><text:s/>8.193,31 </text:p>
          </table:table-cell>
          <table:table-cell table:style-name="ce76" table:formula="of:=SUM([.G67:.L67])" office:value-type="float" office:value="100365.27" calcext:value-type="float">
            <text:p><text:s/>100.365,27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54" office:value-type="string" calcext:value-type="string">
            <text:p>MARCHINI</text:p>
          </table:table-cell>
          <table:table-cell table:style-name="ce54" office:value-type="string" calcext:value-type="string">
            <text:p>FRANCESCO</text:p>
          </table:table-cell>
          <table:table-cell table:style-name="ce58" office:value-type="string" calcext:value-type="string">
            <text:p>Incarico di Responsabile UOS 'Gestione clinica trapianti di rene' afferente alla UOC Nefrologia 2</text:p>
          </table:table-cell>
          <table:table-cell table:style-name="ce64" office:value-type="date" office:date-value="2021-02-01" calcext:value-type="date">
            <text:p>01/02/2021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11500" calcext:value-type="float">
            <text:p><text:s/>11.500,00 </text:p>
          </table:table-cell>
          <table:table-cell table:style-name="ce68" office:value-type="float" office:value="2439.04" calcext:value-type="float">
            <text:p><text:s/>2.439,04 </text:p>
          </table:table-cell>
          <table:table-cell table:style-name="ce68" office:value-type="float" office:value="2761.8" calcext:value-type="float">
            <text:p><text:s/>2.761,80 </text:p>
          </table:table-cell>
          <table:table-cell table:style-name="ce68" office:value-type="float" office:value="23944" calcext:value-type="float">
            <text:p><text:s/>23.944,00 </text:p>
          </table:table-cell>
          <table:table-cell table:style-name="ce68" office:value-type="float" office:value="2975.29" calcext:value-type="float">
            <text:p><text:s/>2.975,29 </text:p>
          </table:table-cell>
          <table:table-cell table:style-name="ce76" table:formula="of:=SUM([.G68:.L68])" office:value-type="float" office:value="89197.74" calcext:value-type="float">
            <text:p><text:s/>89.197,74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MUNARI</text:p>
          </table:table-cell>
          <table:table-cell table:style-name="ce8" office:value-type="string" calcext:value-type="string">
            <text:p>MARINA</text:p>
          </table:table-cell>
          <table:table-cell table:style-name="ce5" office:value-type="string" calcext:value-type="string">
            <text:p>Incarico di Responsabile UOS per Aree Omogenee 'Neurochirurgia S.O. e T.I.' afferente alla UOC Direzione Medica Ospedaliera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4250.28" calcext:value-type="float">
            <text:p><text:s/>4.250,28 </text:p>
          </table:table-cell>
          <table:table-cell table:style-name="ce19" office:value-type="float" office:value="24128" calcext:value-type="float">
            <text:p><text:s/>24.128,00 </text:p>
          </table:table-cell>
          <table:table-cell table:style-name="ce19" office:value-type="float" office:value="26258.97" calcext:value-type="float">
            <text:p><text:s/>26.258,97 </text:p>
          </table:table-cell>
          <table:table-cell table:style-name="ce26" table:formula="of:=SUM([.G69:.L69])" office:value-type="float" office:value="115137.9" calcext:value-type="float">
            <text:p><text:s/>115.137,90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54" office:value-type="string" calcext:value-type="string">
            <text:p>PIETRANTONIO</text:p>
          </table:table-cell>
          <table:table-cell table:style-name="ce54" office:value-type="string" calcext:value-type="string">
            <text:p>VINCENZO</text:p>
          </table:table-cell>
          <table:table-cell table:style-name="ce58" office:value-type="string" calcext:value-type="string">
            <text:p>Incarico di Responsabile UOS 'Medicina critica extraospedaliera' afferente alla UOC Centrale Operativa SUEM</text:p>
          </table:table-cell>
          <table:table-cell table:style-name="ce62" office:value-type="date" office:date-value="2022-07-11" calcext:value-type="date">
            <text:p>11/07/2022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11500" calcext:value-type="float">
            <text:p><text:s/>11.500,00 </text:p>
          </table:table-cell>
          <table:table-cell table:style-name="ce68" office:value-type="float" office:value="2943.04" calcext:value-type="float">
            <text:p><text:s/>2.943,04 </text:p>
          </table:table-cell>
          <table:table-cell table:style-name="ce68" office:value-type="float" office:value="29191.6" calcext:value-type="float">
            <text:p><text:s/>29.191,60 </text:p>
          </table:table-cell>
          <table:table-cell table:style-name="ce68" office:value-type="float" office:value="22334" calcext:value-type="float">
            <text:p><text:s/>22.334,00 </text:p>
          </table:table-cell>
          <table:table-cell table:style-name="ce68" office:value-type="float" office:value="11880" calcext:value-type="float">
            <text:p><text:s/>11.880,00 </text:p>
          </table:table-cell>
          <table:table-cell table:style-name="ce76" table:formula="of:=SUM([.G70:.L70])" office:value-type="float" office:value="123426.25" calcext:value-type="float">
            <text:p><text:s/>123.426,25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PIGATO</text:p>
          </table:table-cell>
          <table:table-cell table:style-name="ce8" office:value-type="string" calcext:value-type="string">
            <text:p>GIORGIO</text:p>
          </table:table-cell>
          <table:table-cell table:style-name="ce5" office:value-type="string" calcext:value-type="string">
            <text:p>Incarico di Responsabile UOS 'Servizio psichiatrico di diagnosi e cura' afferente alla UOC Psichiatria 3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1208.89" calcext:value-type="float">
            <text:p><text:s/>1.208,89 </text:p>
          </table:table-cell>
          <table:table-cell table:style-name="ce19" office:value-type="float" office:value="24736" calcext:value-type="float">
            <text:p><text:s/>24.736,00 </text:p>
          </table:table-cell>
          <table:table-cell table:style-name="ce19" office:value-type="float" office:value="15351.72" calcext:value-type="float">
            <text:p><text:s/>15.351,72 </text:p>
          </table:table-cell>
          <table:table-cell table:style-name="ce26" table:formula="of:=SUM([.G71:.L71])" office:value-type="float" office:value="100597.26" calcext:value-type="float">
            <text:p><text:s/>100.597,26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54" office:value-type="string" calcext:value-type="string">
            <text:p>ROSSI</text:p>
          </table:table-cell>
          <table:table-cell table:style-name="ce54" office:value-type="string" calcext:value-type="string">
            <text:p>LUCIA</text:p>
          </table:table-cell>
          <table:table-cell table:style-name="ce58" office:value-type="string" calcext:value-type="string">
            <text:p>Incarico di Responsabile UOS 'Biologia molecolare infettivologica' afferente alla UOC Microbiologia e Virologia</text:p>
          </table:table-cell>
          <table:table-cell table:style-name="ce64" office:value-type="date" office:date-value="2022-04-01" calcext:value-type="date">
            <text:p>01/04/2022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11500" calcext:value-type="float">
            <text:p><text:s/>11.500,00 </text:p>
          </table:table-cell>
          <table:table-cell table:style-name="ce68" office:value-type="float" office:value="3423.04" calcext:value-type="float">
            <text:p><text:s/>3.423,04 </text:p>
          </table:table-cell>
          <table:table-cell table:style-name="ce68" office:value-type="float" office:value="1653.75" calcext:value-type="float">
            <text:p><text:s/>1.653,75 </text:p>
          </table:table-cell>
          <table:table-cell table:style-name="ce68" office:value-type="float" office:value="28352" calcext:value-type="float">
            <text:p><text:s/>28.352,00 </text:p>
          </table:table-cell>
          <table:table-cell table:style-name="ce68" office:value-type="float" office:value="26772.54" calcext:value-type="float">
            <text:p><text:s/>26.772,54 </text:p>
          </table:table-cell>
          <table:table-cell table:style-name="ce76" table:formula="of:=SUM([.G72:.L72])" office:value-type="float" office:value="117278.94" calcext:value-type="float">
            <text:p><text:s/>117.278,94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8" office:value-type="string" calcext:value-type="string">
            <text:p>SATO</text:p>
          </table:table-cell>
          <table:table-cell table:style-name="ce8" office:value-type="string" calcext:value-type="string">
            <text:p>GIOVANNI</text:p>
          </table:table-cell>
          <table:table-cell table:style-name="ce5" office:value-type="string" calcext:value-type="string">
            <text:p>Incarico di Responsabile UOS 'Ipovisione e Riabilitazione visiva' afferente alla UOC Oculistica OSA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700" calcext:value-type="float">
            <text:p><text:s/>11.7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5983" calcext:value-type="float">
            <text:p><text:s/>25.983,00 </text:p>
          </table:table-cell>
          <table:table-cell table:style-name="ce19" office:value-type="float" office:value="66944.1" calcext:value-type="float">
            <text:p><text:s/>66.944,10 </text:p>
          </table:table-cell>
          <table:table-cell table:style-name="ce26" table:formula="of:=SUM([.G73:.L73])" office:value-type="float" office:value="152427.75" calcext:value-type="float">
            <text:p><text:s/>152.427,75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9"/>
          <table:table-cell table:style-name="ce54" office:value-type="string" calcext:value-type="string">
            <text:p>TOFFOLUTTI</text:p>
          </table:table-cell>
          <table:table-cell table:style-name="ce54" office:value-type="string" calcext:value-type="string">
            <text:p>TIZIANA</text:p>
          </table:table-cell>
          <table:table-cell table:style-name="ce58" office:value-type="string" calcext:value-type="string">
            <text:p>Incarico di Responsabile UOS 'Gestione della radiologia pediatrica' afferente alla UOC Istituto di Radiologia</text:p>
          </table:table-cell>
          <table:table-cell table:style-name="ce64" office:value-type="date" office:date-value="2021-02-01" calcext:value-type="date">
            <text:p>01/02/2021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11500" calcext:value-type="float">
            <text:p><text:s/>11.500,00 </text:p>
          </table:table-cell>
          <table:table-cell table:style-name="ce68" office:value-type="float" office:value="2439.04" calcext:value-type="float">
            <text:p><text:s/>2.439,04 </text:p>
          </table:table-cell>
          <table:table-cell table:style-name="ce68" office:value-type="float" office:value="1239.48" calcext:value-type="float">
            <text:p><text:s/>1.239,48 </text:p>
          </table:table-cell>
          <table:table-cell table:style-name="ce68" office:value-type="float" office:value="27740" calcext:value-type="float">
            <text:p><text:s/>27.740,00 </text:p>
          </table:table-cell>
          <table:table-cell table:style-name="ce68" office:value-type="float" office:value="7189.5" calcext:value-type="float">
            <text:p><text:s/>7.189,50 </text:p>
          </table:table-cell>
          <table:table-cell table:style-name="ce76" table:formula="of:=SUM([.G74:.L74])" office:value-type="float" office:value="95685.63" calcext:value-type="float">
            <text:p><text:s/>95.685,63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54" office:value-type="string" calcext:value-type="string">
            <text:p>TRUSCIA</text:p>
          </table:table-cell>
          <table:table-cell table:style-name="ce54" office:value-type="string" calcext:value-type="string">
            <text:p>DANIELA</text:p>
          </table:table-cell>
          <table:table-cell table:style-name="ce58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64" office:value-type="date" office:date-value="2023-06-01" calcext:value-type="date">
            <text:p>01/06/2023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11500" calcext:value-type="float">
            <text:p><text:s/>11.500,00 </text:p>
          </table:table-cell>
          <table:table-cell table:style-name="ce68" office:value-type="float" office:value="3423.04" calcext:value-type="float">
            <text:p><text:s/>3.423,04 </text:p>
          </table:table-cell>
          <table:table-cell table:style-name="ce68" office:value-type="float" office:value="3546.05" calcext:value-type="float">
            <text:p><text:s/>3.546,05 </text:p>
          </table:table-cell>
          <table:table-cell table:style-name="ce68" office:value-type="float" office:value="24882" calcext:value-type="float">
            <text:p><text:s/>24.882,00 </text:p>
          </table:table-cell>
          <table:table-cell table:style-name="ce68" office:value-type="float" office:value="18565.98" calcext:value-type="float">
            <text:p><text:s/>18.565,98 </text:p>
          </table:table-cell>
          <table:table-cell table:style-name="ce76" table:formula="of:=SUM([.G75:.L75])" office:value-type="float" office:value="107494.68" calcext:value-type="float">
            <text:p><text:s/>107.494,68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54" office:value-type="string" calcext:value-type="string">
            <text:p>ZADRA</text:p>
          </table:table-cell>
          <table:table-cell table:style-name="ce54" office:value-type="string" calcext:value-type="string">
            <text:p>NICOLA</text:p>
          </table:table-cell>
          <table:table-cell table:style-name="ce58" office:value-type="string" calcext:value-type="string">
            <text:p>Incarico di Responsabile UOS per Aree Omogenee 'Anestesiologia pediatrica' afferente alla UOC Direzione Medica Ospedaliera</text:p>
          </table:table-cell>
          <table:table-cell table:style-name="ce62" office:value-type="date" office:date-value="2023-02-01" calcext:value-type="date">
            <text:p>01/02/2023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11500" calcext:value-type="float">
            <text:p><text:s/>11.500,00 </text:p>
          </table:table-cell>
          <table:table-cell table:style-name="ce68" office:value-type="float" office:value="3423.04" calcext:value-type="float">
            <text:p><text:s/>3.423,04 </text:p>
          </table:table-cell>
          <table:table-cell table:style-name="ce68" office:value-type="float" office:value="3971.53" calcext:value-type="float">
            <text:p><text:s/>3.971,53 </text:p>
          </table:table-cell>
          <table:table-cell table:style-name="ce68" office:value-type="float" office:value="24818" calcext:value-type="float">
            <text:p><text:s/>24.818,00 </text:p>
          </table:table-cell>
          <table:table-cell table:style-name="ce68" office:value-type="float" office:value="240" calcext:value-type="float">
            <text:p><text:s/>240,00 </text:p>
          </table:table-cell>
          <table:table-cell table:style-name="ce76" table:formula="of:=SUM([.G76:.L76])" office:value-type="float" office:value="89530.18" calcext:value-type="float">
            <text:p><text:s/>89.530,18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54" office:value-type="string" calcext:value-type="string">
            <text:p>ZANELLA</text:p>
          </table:table-cell>
          <table:table-cell table:style-name="ce54" office:value-type="string" calcext:value-type="string">
            <text:p>ILIA</text:p>
          </table:table-cell>
          <table:table-cell table:style-name="ce58" office:value-type="string" calcext:value-type="string">
            <text:p>Incarico di Responsabile UOS 'Alcologia: centro di approccio globale all'alcolismo' afferente alla UOC Medicina Generale</text:p>
          </table:table-cell>
          <table:table-cell table:style-name="ce62" office:value-type="date" office:date-value="2022-12-01" calcext:value-type="date">
            <text:p>01/12/2022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11500" calcext:value-type="float">
            <text:p><text:s/>11.500,00 </text:p>
          </table:table-cell>
          <table:table-cell table:style-name="ce68" office:value-type="float" office:value="3423.04" calcext:value-type="float">
            <text:p><text:s/>3.423,04 </text:p>
          </table:table-cell>
          <table:table-cell table:style-name="ce68" office:value-type="float" office:value="1352.01" calcext:value-type="float">
            <text:p><text:s/>1.352,01 </text:p>
          </table:table-cell>
          <table:table-cell table:style-name="ce68" office:value-type="float" office:value="22380" calcext:value-type="float">
            <text:p><text:s/>22.380,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table:formula="of:=SUM([.G77:.L77])" office:value-type="float" office:value="84232.66" calcext:value-type="float">
            <text:p><text:s/>84.232,66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BERTAGLIA</text:p>
          </table:table-cell>
          <table:table-cell table:style-name="ce8" office:value-type="string" calcext:value-type="string">
            <text:p>EMANUELE</text:p>
          </table:table-cell>
          <table:table-cell table:style-name="ce5" office:value-type="string" calcext:value-type="string">
            <text:p>Incarico di Responsabile UOS 'Elettrofisiologia e cardiostimolazione cardiaca (Laboratori invasivi ed ambulatori non invasivi)' afferente alla UOC Cardiologia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6050" calcext:value-type="float">
            <text:p><text:s/>6.050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520.11" calcext:value-type="float">
            <text:p><text:s/>5.520,11 </text:p>
          </table:table-cell>
          <table:table-cell table:style-name="ce19" office:value-type="float" office:value="8476" calcext:value-type="float">
            <text:p><text:s/>8.476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G78:.L78])" office:value-type="float" office:value="65623.72" calcext:value-type="float">
            <text:p><text:s/>65.623,72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" office:value-type="string" calcext:value-type="string">
            <text:p>ODONTOIATRA</text:p>
          </table:table-cell>
          <table:table-cell table:style-name="ce8" office:value-type="string" calcext:value-type="string">
            <text:p>BACCI</text:p>
          </table:table-cell>
          <table:table-cell table:style-name="ce8" office:value-type="string" calcext:value-type="string">
            <text:p>CHRISTIAN</text:p>
          </table:table-cell>
          <table:table-cell table:style-name="ce5" office:value-type="string" calcext:value-type="string">
            <text:p>Incarico di Responsabile UOS 'Pronto Soccorso Odontoiatrico' afferente alla UOC Odontoiatria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1500" calcext:value-type="float">
            <text:p><text:s/>11.500,00 </text:p>
          </table:table-cell>
          <table:table-cell table:style-name="ce19" office:value-type="float" office:value="2223.04" calcext:value-type="float">
            <text:p><text:s/>2.223,0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2334" calcext:value-type="float">
            <text:p><text:s/>22.334,00 </text:p>
          </table:table-cell>
          <table:table-cell table:style-name="ce19" office:value-type="float" office:value="127942.9" calcext:value-type="float">
            <text:p><text:s/>127.942,90 </text:p>
          </table:table-cell>
          <table:table-cell table:style-name="ce26" table:formula="of:=SUM([.G79:.L79])" office:value-type="float" office:value="209577.55" calcext:value-type="float">
            <text:p><text:s/>209.577,55 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8" office:value-type="string" calcext:value-type="string">
            <text:p>SOCIOLOGO</text:p>
          </table:table-cell>
          <table:table-cell table:style-name="ce8" office:value-type="string" calcext:value-type="string">
            <text:p>PIEROBON</text:p>
          </table:table-cell>
          <table:table-cell table:style-name="ce8" office:value-type="string" calcext:value-type="string">
            <text:p>LUISELLA</text:p>
          </table:table-cell>
          <table:table-cell table:style-name="ce5" office:value-type="string" calcext:value-type="string">
            <text:p>Incarico di Responsabile UOS 'Ufficio Comunicazione' in staff al Direttore Generale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8005" calcext:value-type="float">
            <text:p><text:s/>8.005,00 </text:p>
          </table:table-cell>
          <table:table-cell table:style-name="ce19" office:value-type="float" office:value="9500" calcext:value-type="float">
            <text:p><text:s/>9.500,0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6" table:formula="of:=SUM([.G80:.L80])" office:value-type="float" office:value="63082.61" calcext:value-type="float">
            <text:p><text:s/>63.082,61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Coordinatore di Dipartimento e Direttore Unità Operativa Complessa</text:p>
          </table:table-cell>
          <table:table-cell table:style-name="ce54" office:value-type="string" calcext:value-type="string">
            <text:p>DIRETTORI AMMINISTRATIVI</text:p>
          </table:table-cell>
          <table:table-cell table:style-name="ce54" office:value-type="string" calcext:value-type="string">
            <text:p>BISSOLI</text:p>
          </table:table-cell>
          <table:table-cell table:style-name="ce54" office:value-type="string" calcext:value-type="string">
            <text:p>LUISA</text:p>
          </table:table-cell>
          <table:table-cell table:style-name="ce58" office:value-type="string" calcext:value-type="string">
            <text:p>Incarico di Coordinatore del Dipartimento 'Amministrativo Unico' e Incarico di Direttore UOC 'Provveditorato, Economato e Gestione Logistica'</text:p>
          </table:table-cell>
          <table:table-cell table:style-name="ce64" office:value-type="date" office:date-value="2021-03-01" calcext:value-type="date">
            <text:p>01/03/2021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16715" calcext:value-type="float">
            <text:p><text:s/>16.715,00 </text:p>
          </table:table-cell>
          <table:table-cell table:style-name="ce68" office:value-type="float" office:value="15000" calcext:value-type="float">
            <text:p><text:s/>15.000,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6814" calcext:value-type="float">
            <text:p><text:s/>26.814,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table:formula="of:=SUM([.G81:.L81])" office:value-type="float" office:value="104106.61" calcext:value-type="float">
            <text:p><text:s/>104.106,61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8" office:value-type="string" calcext:value-type="string">
            <text:p>FARMACISTI</text:p>
          </table:table-cell>
          <table:table-cell table:style-name="ce8" office:value-type="string" calcext:value-type="string">
            <text:p>VENTURINI</text:p>
          </table:table-cell>
          <table:table-cell table:style-name="ce8" office:value-type="string" calcext:value-type="string">
            <text:p>FRANCESCA</text:p>
          </table:table-cell>
          <table:table-cell table:style-name="ce5" office:value-type="string" calcext:value-type="string">
            <text:p>Incarico di Coordinatore del Dipartimento Funzionale Interaziendale 'Politiche del Farmaco' e Incarico di Direttore UOC 'Farmacia Ospedaliera Centralizzata'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7000" calcext:value-type="float">
            <text:p><text:s/>17.000,00 </text:p>
          </table:table-cell>
          <table:table-cell table:style-name="ce19" office:value-type="float" office:value="7162" calcext:value-type="float">
            <text:p><text:s/>7.162,00 </text:p>
          </table:table-cell>
          <table:table-cell table:style-name="ce19" office:value-type="float" office:value="71.28" calcext:value-type="float">
            <text:p><text:s/>71,28 </text:p>
          </table:table-cell>
          <table:table-cell table:style-name="ce19" office:value-type="float" office:value="43691" calcext:value-type="float">
            <text:p><text:s/>43.691,00 </text:p>
          </table:table-cell>
          <table:table-cell table:style-name="ce19" office:value-type="float" office:value="1875.93" calcext:value-type="float">
            <text:p><text:s/>1.875,93 </text:p>
          </table:table-cell>
          <table:table-cell table:style-name="ce26" table:formula="of:=SUM([.G82:.L82])" office:value-type="float" office:value="115377.82" calcext:value-type="float">
            <text:p><text:s/>115.377,82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8" office:value-type="string" calcext:value-type="string">
            <text:p>MEDICI</text:p>
          </table:table-cell>
          <table:table-cell table:style-name="ce8" office:value-type="string" calcext:value-type="string">
            <text:p>AVRUSCIO</text:p>
          </table:table-cell>
          <table:table-cell table:style-name="ce8" office:value-type="string" calcext:value-type="string">
            <text:p>GIAMPIERO</text:p>
          </table:table-cell>
          <table:table-cell table:style-name="ce5" office:value-type="string" calcext:value-type="string">
            <text:p>Incarico di Coordinatore del Dipartimento Funzionale Aziendale Diagnostica Clinica e Incarico di Direttore UOC 'Angiologia'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7000" calcext:value-type="float">
            <text:p><text:s/>17.0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62.37" calcext:value-type="float">
            <text:p><text:s/>62,37 </text:p>
          </table:table-cell>
          <table:table-cell table:style-name="ce19" office:value-type="float" office:value="55900" calcext:value-type="float">
            <text:p><text:s/>55.900,00 </text:p>
          </table:table-cell>
          <table:table-cell table:style-name="ce19" office:value-type="float" office:value="22640.15" calcext:value-type="float">
            <text:p><text:s/>22.640,15 </text:p>
          </table:table-cell>
          <table:table-cell table:style-name="ce26" table:formula="of:=SUM([.G83:.L83])" office:value-type="float" office:value="144603.17" calcext:value-type="float">
            <text:p><text:s/>144.603,17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CATTELAN</text:p>
          </table:table-cell>
          <table:table-cell table:style-name="ce8" office:value-type="string" calcext:value-type="string">
            <text:p>ANNAMARIA</text:p>
          </table:table-cell>
          <table:table-cell table:style-name="ce5" office:value-type="string" calcext:value-type="string">
            <text:p>Incarico di Coordinatore del Dipartimento Funzionale Interaziendale 'Malattie Infettive' e Incarico di Direttore UOC 'Malattie Infettive e Tropicali'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7000" calcext:value-type="float">
            <text:p><text:s/>17.0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198.01" calcext:value-type="float">
            <text:p><text:s/>198,01 </text:p>
          </table:table-cell>
          <table:table-cell table:style-name="ce19" office:value-type="float" office:value="54514" calcext:value-type="float">
            <text:p><text:s/>54.514,00 </text:p>
          </table:table-cell>
          <table:table-cell table:style-name="ce19" office:value-type="float" office:value="985.13" calcext:value-type="float">
            <text:p><text:s/>985,13 </text:p>
          </table:table-cell>
          <table:table-cell table:style-name="ce26" table:formula="of:=SUM([.G84:.L84])" office:value-type="float" office:value="121697.79" calcext:value-type="float">
            <text:p><text:s/>121.697,79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54" office:value-type="string" calcext:value-type="string">
            <text:p>VESCOVO</text:p>
          </table:table-cell>
          <table:table-cell table:style-name="ce54" office:value-type="string" calcext:value-type="string">
            <text:p>GIORGIO</text:p>
          </table:table-cell>
          <table:table-cell table:style-name="ce58" office:value-type="string" calcext:value-type="string">
            <text:p>Incarico di Coordinatore del Dipartimento Funzionale Aziendale Area Medica OSA e Incarico di Direttore UOC 'Medicina Generale OSA'</text:p>
          </table:table-cell>
          <table:table-cell table:style-name="ce64" office:value-type="date" office:date-value="2023-05-01" calcext:value-type="date">
            <text:p>01/05/2023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18000" calcext:value-type="float">
            <text:p><text:s/>18.000,00 </text:p>
          </table:table-cell>
          <table:table-cell table:style-name="ce68" office:value-type="float" office:value="2703.04" calcext:value-type="float">
            <text:p><text:s/>2.703,04 </text:p>
          </table:table-cell>
          <table:table-cell table:style-name="ce68" office:value-type="float" office:value="6419.22" calcext:value-type="float">
            <text:p><text:s/>6.419,22 </text:p>
          </table:table-cell>
          <table:table-cell table:style-name="ce68" office:value-type="float" office:value="55434" calcext:value-type="float">
            <text:p><text:s/>55.434,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table:formula="of:=SUM([.G85:.L85])" office:value-type="float" office:value="128133.87" calcext:value-type="float">
            <text:p><text:s/>128.133,87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TIBERIO</text:p>
          </table:table-cell>
          <table:table-cell table:style-name="ce8" office:value-type="string" calcext:value-type="string">
            <text:p>IVO</text:p>
          </table:table-cell>
          <table:table-cell table:style-name="ce5" office:value-type="string" calcext:value-type="string">
            <text:p>Incarico di Coordinatore del Dipartimento Funzionale Aziendale Emergenza-Urgenza e Incarico di Direttore UOC 'Anestesia e Rianimazione'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8000" calcext:value-type="float">
            <text:p><text:s/>18.0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204.93" calcext:value-type="float">
            <text:p><text:s/>204,93 </text:p>
          </table:table-cell>
          <table:table-cell table:style-name="ce19" office:value-type="float" office:value="53640" calcext:value-type="float">
            <text:p><text:s/>53.640,00 </text:p>
          </table:table-cell>
          <table:table-cell table:style-name="ce19" office:value-type="float" office:value="6964.6" calcext:value-type="float">
            <text:p><text:s/>6.964,60 </text:p>
          </table:table-cell>
          <table:table-cell table:style-name="ce26" table:formula="of:=SUM([.G86:.L86])" office:value-type="float" office:value="127810.18" calcext:value-type="float">
            <text:p><text:s/>127.810,18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54" office:value-type="string" calcext:value-type="string">
            <text:p>SARTORELLO</text:p>
          </table:table-cell>
          <table:table-cell table:style-name="ce54" office:value-type="string" calcext:value-type="string">
            <text:p>ENRICO</text:p>
          </table:table-cell>
          <table:table-cell table:style-name="ce58" office:value-type="string" calcext:value-type="string">
            <text:p>Incarico di Coordinatore del Dipartimento Funzionale Aziendale Area Chirurgica OSA e Incarico di Direttore UOC 'Ortopedia e Traumatologia OSA'</text:p>
          </table:table-cell>
          <table:table-cell table:style-name="ce62"/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9900" calcext:value-type="float">
            <text:p><text:s/>9.900,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7.82" calcext:value-type="float">
            <text:p><text:s/>17,82 </text:p>
          </table:table-cell>
          <table:table-cell table:style-name="ce68" office:value-type="float" office:value="23222" calcext:value-type="float">
            <text:p><text:s/>23.222,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table:formula="of:=SUM([.G87:.L87])" office:value-type="float" office:value="78717.43" calcext:value-type="float">
            <text:p><text:s/>78.717,43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Direttore di Dipartimento e Direttore Unità Operativa Complessa</text:p>
          </table:table-cell>
          <table:table-cell table:style-name="ce8" office:value-type="string" calcext:value-type="string">
            <text:p>MEDICI</text:p>
          </table:table-cell>
          <table:table-cell table:style-name="ce54" office:value-type="string" calcext:value-type="string">
            <text:p>DE SILVESTRO</text:p>
          </table:table-cell>
          <table:table-cell table:style-name="ce54" office:value-type="string" calcext:value-type="string">
            <text:p>GIUSTINA</text:p>
          </table:table-cell>
          <table:table-cell table:style-name="ce58" office:value-type="string" calcext:value-type="string">
            <text:p>Incarico di Direttore Dipartimento <text:s/>Interaziendale 'Medicina Trasfusionale' e Incarico di Direttore UOC 'Immunotrasfusionale'</text:p>
          </table:table-cell>
          <table:table-cell table:style-name="ce62" office:value-type="date" office:date-value="2021-11-01" calcext:value-type="date">
            <text:p>01/11/2021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23807" calcext:value-type="float">
            <text:p><text:s/>23.807,00 </text:p>
          </table:table-cell>
          <table:table-cell table:style-name="ce68" office:value-type="float" office:value="2703.04" calcext:value-type="float">
            <text:p><text:s/>2.703,04 </text:p>
          </table:table-cell>
          <table:table-cell table:style-name="ce68" office:value-type="float" office:value="543.51" calcext:value-type="float">
            <text:p><text:s/>543,51 </text:p>
          </table:table-cell>
          <table:table-cell table:style-name="ce68" office:value-type="float" office:value="60716" calcext:value-type="float">
            <text:p><text:s/>60.716,00 </text:p>
          </table:table-cell>
          <table:table-cell table:style-name="ce68" office:value-type="float" office:value="6873.31" calcext:value-type="float">
            <text:p><text:s/>6.873,31 </text:p>
          </table:table-cell>
          <table:table-cell table:style-name="ce76" table:formula="of:=SUM([.G88:.L88])" office:value-type="float" office:value="140220.47" calcext:value-type="float">
            <text:p><text:s/>140.220,47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Direttore Unità Operativa Complessa e ART. 22 CCNL AREA SANITA' triennio 2016-2018 </text:p>
          </table:table-cell>
          <table:table-cell table:style-name="ce8" office:value-type="string" calcext:value-type="string">
            <text:p>MEDICI</text:p>
          </table:table-cell>
          <table:table-cell table:style-name="ce8" office:value-type="string" calcext:value-type="string">
            <text:p>CARRETTA</text:p>
          </table:table-cell>
          <table:table-cell table:style-name="ce8" office:value-type="string" calcext:value-type="string">
            <text:p>GIOVANNI</text:p>
          </table:table-cell>
          <table:table-cell table:style-name="ce5" office:value-type="string" calcext:value-type="string">
            <text:p>Incarico di Direttore UOC 'Direzione Medica <text:s/>a prevalente indirizzo "Organizzazione"' e Incarico di Direttore ad interim UOC 'Direzione Medica OSA' 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7000" calcext:value-type="float">
            <text:p><text:s/>17.0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3339.95" calcext:value-type="float">
            <text:p><text:s/>3.339,95 </text:p>
          </table:table-cell>
          <table:table-cell table:style-name="ce19" office:value-type="float" office:value="37168" calcext:value-type="float">
            <text:p><text:s/>37.168,00 </text:p>
          </table:table-cell>
          <table:table-cell table:style-name="ce19" office:value-type="float" office:value="9698.18" calcext:value-type="float">
            <text:p><text:s/>9.698,18 </text:p>
          </table:table-cell>
          <table:table-cell table:style-name="ce26" table:formula="of:=SUM([.G89:.L89])" office:value-type="float" office:value="116206.78" calcext:value-type="float">
            <text:p><text:s/>116.206,78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8" office:value-type="string" calcext:value-type="string">
            <text:p>CIANCI</text:p>
          </table:table-cell>
          <table:table-cell table:style-name="ce8" office:value-type="string" calcext:value-type="string">
            <text:p>VITO</text:p>
          </table:table-cell>
          <table:table-cell table:style-name="ce5" office:value-type="string" calcext:value-type="string">
            <text:p>Incarico di Direttore UOC 'Accettazione e Pronto Soccorso' e Incarico di Direttore ad interim UOSD 'Accettazione e Pronto Soccorso OSA'</text:p>
          </table:table-cell>
          <table:table-cell table:style-name="ce63"/>
          <table:table-cell table:style-name="ce17" office:value-type="float" office:value="45577.61" calcext:value-type="float">
            <text:p><text:s/>45.577,61 </text:p>
          </table:table-cell>
          <table:table-cell table:style-name="ce19" office:value-type="float" office:value="17000" calcext:value-type="float">
            <text:p><text:s/>17.000,00 </text:p>
          </table:table-cell>
          <table:table-cell table:style-name="ce19" office:value-type="float" office:value="3423.04" calcext:value-type="float">
            <text:p><text:s/>3.423,04 </text:p>
          </table:table-cell>
          <table:table-cell table:style-name="ce19" office:value-type="float" office:value="433.21" calcext:value-type="float">
            <text:p><text:s/>433,21 </text:p>
          </table:table-cell>
          <table:table-cell table:style-name="ce19" office:value-type="float" office:value="37168" calcext:value-type="float">
            <text:p><text:s/>37.168,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6" table:formula="of:=SUM([.G90:.L90])" office:value-type="float" office:value="103601.86" calcext:value-type="float">
            <text:p><text:s/>103.601,86 </text:p>
          </table:table-cell>
          <table:table-cell table:number-columns-repeated="1011"/>
        </table:table-row>
        <table:table-row table:style-name="ro6">
          <table:table-cell table:style-name="ce6"/>
          <table:table-cell table:style-name="ce9"/>
          <table:table-cell table:style-name="ce54" office:value-type="string" calcext:value-type="string">
            <text:p>GERVASI</text:p>
          </table:table-cell>
          <table:table-cell table:style-name="ce54" office:value-type="string" calcext:value-type="string">
            <text:p>MARIA TERESA</text:p>
          </table:table-cell>
          <table:table-cell table:style-name="ce58" office:value-type="string" calcext:value-type="string">
            <text:p>Incarico di Direttore UOC 'Ostetricia e Ginecologia'- in corso valutazione del Collegio Tecnico e Incarico di Direttore ad interim UOC 'Clinica Ginecologica e Ostetrica'</text:p>
          </table:table-cell>
          <table:table-cell table:style-name="ce62" office:value-type="date" office:date-value="2023-12-06" calcext:value-type="date">
            <text:p>06/12/2023</text:p>
          </table:table-cell>
          <table:table-cell table:style-name="ce65" office:value-type="float" office:value="45577.61" calcext:value-type="float">
            <text:p><text:s/>45.577,61 </text:p>
          </table:table-cell>
          <table:table-cell table:style-name="ce68" office:value-type="float" office:value="18000" calcext:value-type="float">
            <text:p><text:s/>18.000,00 </text:p>
          </table:table-cell>
          <table:table-cell table:style-name="ce68" office:value-type="float" office:value="3423.04" calcext:value-type="float">
            <text:p><text:s/>3.423,04 </text:p>
          </table:table-cell>
          <table:table-cell table:style-name="ce68" office:value-type="float" office:value="149.24" calcext:value-type="float">
            <text:p><text:s/>149,24 </text:p>
          </table:table-cell>
          <table:table-cell table:style-name="ce68" office:value-type="float" office:value="43969" calcext:value-type="float">
            <text:p><text:s/>43.969,00 </text:p>
          </table:table-cell>
          <table:table-cell table:style-name="ce68" office:value-type="float" office:value="40597.91" calcext:value-type="float">
            <text:p><text:s/>40.597,91 </text:p>
          </table:table-cell>
          <table:table-cell table:style-name="ce76" table:formula="of:=SUM([.G91:.L91])" office:value-type="float" office:value="151716.8" calcext:value-type="float">
            <text:p><text:s/>151.716,8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Responsabile Unità Operativa Semplice e ART. 22 CCNL AREA SANITA' triennio 2016-2018 </text:p>
          </table:table-cell>
          <table:table-cell table:style-name="ce10" office:value-type="string" calcext:value-type="string">
            <text:p>MEDICI</text:p>
          </table:table-cell>
          <table:table-cell table:style-name="ce10" office:value-type="string" calcext:value-type="string">
            <text:p>BASILE</text:p>
          </table:table-cell>
          <table:table-cell table:style-name="ce10" office:value-type="string" calcext:value-type="string">
            <text:p>ANNA MARIA</text:p>
          </table:table-cell>
          <table:table-cell table:style-name="ce7" office:value-type="string" calcext:value-type="string">
            <text:p>Incarico di Responsabile UOS 'Stroke Unit di 2° livello' afferente alla UOC Neurologia OSA e Incarico di Sostituto Responsabile UOC 'Neurologia OSA' </text:p>
          </table:table-cell>
          <table:table-cell table:style-name="ce66"/>
          <table:table-cell table:style-name="ce18" office:value-type="float" office:value="45577.61" calcext:value-type="float">
            <text:p><text:s/>45.577,61 </text:p>
          </table:table-cell>
          <table:table-cell table:style-name="ce20" office:value-type="float" office:value="11700" calcext:value-type="float">
            <text:p><text:s/>11.700,00 </text:p>
          </table:table-cell>
          <table:table-cell table:style-name="ce20" office:value-type="float" office:value="9423.04" calcext:value-type="float">
            <text:p><text:s/>9.423,04 </text:p>
          </table:table-cell>
          <table:table-cell table:style-name="ce20" office:value-type="float" office:value="5949.54" calcext:value-type="float">
            <text:p><text:s/>5.949,54 </text:p>
          </table:table-cell>
          <table:table-cell table:style-name="ce20" office:value-type="float" office:value="18644" calcext:value-type="float">
            <text:p><text:s/>18.644,00 </text:p>
          </table:table-cell>
          <table:table-cell table:style-name="ce20" office:value-type="float" office:value="4050.86" calcext:value-type="float">
            <text:p><text:s/>4.050,86 </text:p>
          </table:table-cell>
          <table:table-cell table:style-name="ce27" table:formula="of:=SUM([.G92:.L92])" office:value-type="float" office:value="95345.05" calcext:value-type="float">
            <text:p><text:s/>95.345,05 </text:p>
          </table:table-cell>
          <table:table-cell table:number-columns-repeated="1011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DIPENDENTI.$A$1" table:cell-range-address="$DIPENDENTI.$A$1:.$M$92" table:range-usable-as="print-range"/>
        </table:named-expressions>
      </table:table>
      <table:table table:name="UNIVERSITARI" table:style-name="ta2" table:print-ranges="UNIVERSITARI.A1:UNIVERSITARI.J82">
        <office:forms form:automatic-focus="false" form:apply-design-mode="false"/>
        <table:table-column table:style-name="co15" table:default-cell-style-name="ce31"/>
        <table:table-column table:style-name="co16" table:default-cell-style-name="ce39"/>
        <table:table-column table:style-name="co17" table:default-cell-style-name="ce39"/>
        <table:table-column table:style-name="co18" table:default-cell-style-name="ce31"/>
        <table:table-column table:style-name="co19" table:default-cell-style-name="ce99"/>
        <table:table-column table:style-name="co19" table:default-cell-style-name="ce39"/>
        <table:table-column table:style-name="co20" table:number-columns-repeated="2" table:default-cell-style-name="ce39"/>
        <table:table-column table:style-name="co21" table:default-cell-style-name="ce39"/>
        <table:table-column table:style-name="co20" table:default-cell-style-name="ce39"/>
        <table:table-column table:style-name="co22" table:default-cell-style-name="ce39"/>
        <table:table-column table:style-name="co11" table:number-columns-repeated="1012" table:default-cell-style-name="ce39"/>
        <table:table-column table:style-name="co14" table:default-cell-style-name="ce2"/>
        <table:table-row table:style-name="ro7">
          <table:table-cell table:style-name="ce1" office:value-type="string" calcext:value-type="string" table:number-columns-spanned="11" table:number-rows-spanned="4">
            <text:p>RETRIBUZIONE TEORICA ANNUA LORDA DELL’ANNO 2020 DEL PERSONALE UNIVERSITARIO IN CONVENZIONE CON QUALIFICA DIRIGENZIALE APICALE CORRISPOSTA PER EFFETTO DEI CC.CC.NN.LL. E DEI CONTRATTI INDIVIDUALI DI LAVORO PER IL PERSONALE CESSATO DAL SERVIZIO AL 31/12/2023</text:p>
          </table:table-cell>
          <table:covered-table-cell table:number-columns-repeated="3" table:style-name="ce1"/>
          <table:covered-table-cell table:style-name="ce113"/>
          <table:covered-table-cell table:number-columns-repeated="6" table:style-name="ce1"/>
          <table:table-cell table:number-columns-repeated="1013"/>
        </table:table-row>
        <table:table-row table:style-name="ro7">
          <table:covered-table-cell table:number-columns-repeated="4" table:style-name="ce1"/>
          <table:covered-table-cell table:style-name="ce113"/>
          <table:covered-table-cell table:number-columns-repeated="6" table:style-name="ce1"/>
          <table:table-cell table:number-columns-repeated="1013"/>
        </table:table-row>
        <table:table-row table:style-name="ro7">
          <table:covered-table-cell table:number-columns-repeated="4" table:style-name="ce1"/>
          <table:covered-table-cell table:style-name="ce113"/>
          <table:covered-table-cell table:number-columns-repeated="6" table:style-name="ce1"/>
          <table:table-cell table:number-columns-repeated="1013"/>
        </table:table-row>
        <table:table-row table:style-name="ro7">
          <table:covered-table-cell table:number-columns-repeated="4" table:style-name="ce1"/>
          <table:covered-table-cell table:style-name="ce113"/>
          <table:covered-table-cell table:number-columns-repeated="6" table:style-name="ce1"/>
          <table:table-cell table:number-columns-repeated="1013"/>
        </table:table-row>
        <table:table-row table:style-name="ro8">
          <table:table-cell table:style-name="ce86" office:value-type="string" calcext:value-type="string" table:number-columns-spanned="11" table:number-rows-spanned="1">
            <text:p>NELLA COLONNA "ALTRO" CONFLUISCONO <text:s/>LE SEGUENTI VOCI FISSE OVE PREVISTE: (Assegno ad personam - Indennità di Specificità Medica - Indennità di Struttura Complessa - Indennità di Dipartimento - Indennità di Esclusività)</text:p>
          </table:table-cell>
          <table:covered-table-cell table:number-columns-repeated="3" table:style-name="ce86"/>
          <table:covered-table-cell table:style-name="ce97"/>
          <table:covered-table-cell table:number-columns-repeated="6" table:style-name="ce86"/>
          <table:table-cell table:style-name="ce29" table:number-columns-repeated="1012"/>
          <table:table-cell/>
        </table:table-row>
        <table:table-row table:style-name="ro2">
          <table:table-cell table:style-name="ce29"/>
          <table:table-cell table:style-name="ce40" table:number-columns-repeated="3"/>
          <table:table-cell table:style-name="ce98"/>
          <table:table-cell table:style-name="ce40" table:number-columns-repeated="3"/>
          <table:table-cell table:style-name="ce29" table:number-columns-repeated="1015"/>
          <table:table-cell/>
        </table:table-row>
        <table:table-row table:style-name="ro2">
          <table:table-cell table:style-name="ce30" office:value-type="string" calcext:value-type="string">
            <text:p>Importi limitati agli emolumenti erogati per la parte assistenzial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9">
          <table:table-cell table:style-name="ce4" office:value-type="string" calcext:value-type="string">
            <text:p>INCARICO</text:p>
          </table:table-cell>
          <table:table-cell table:style-name="ce41" office:value-type="string" calcext:value-type="string">
            <text:p>Cognome</text:p>
          </table:table-cell>
          <table:table-cell table:style-name="ce41" office:value-type="string" calcext:value-type="string">
            <text:p>Nome</text:p>
          </table:table-cell>
          <table:table-cell table:style-name="ce41" office:value-type="string" calcext:value-type="string">
            <text:p>DESCRIZIONE INCARICO</text:p>
          </table:table-cell>
          <table:table-cell table:style-name="ce100" office:value-type="string" calcext:value-type="string">
            <text:p>CESSATO IL</text:p>
          </table:table-cell>
          <table:table-cell table:style-name="ce41" office:value-type="string" calcext:value-type="string">
            <text:p>POSIZIONE</text:p>
          </table:table-cell>
          <table:table-cell table:style-name="ce41" office:value-type="string" calcext:value-type="string">
            <text:p>RISULTATO</text:p>
          </table:table-cell>
          <table:table-cell table:style-name="ce41" office:value-type="string" calcext:value-type="string">
            <text:p>ACCESSORIE</text:p>
          </table:table-cell>
          <table:table-cell table:style-name="ce41" office:value-type="string" calcext:value-type="string">
            <text:p>ALTRO</text:p>
          </table:table-cell>
          <table:table-cell table:style-name="ce41" office:value-type="string" calcext:value-type="string">
            <text:p>LIBERA PROFESSIONE</text:p>
          </table:table-cell>
          <table:table-cell table:style-name="ce41" office:value-type="string" calcext:value-type="string">
            <text:p>TOTALE</text:p>
          </table:table-cell>
          <table:table-cell table:style-name="ce47" table:number-columns-repeated="1012"/>
          <table:table-cell/>
        </table:table-row>
        <table:table-row table:style-name="ro2">
          <table:table-cell table:style-name="ce32" office:value-type="string" calcext:value-type="string">
            <text:p>ART. 22 CCNL AREA SANITA' triennio 2016-2018 </text:p>
          </table:table-cell>
          <table:table-cell table:style-name="ce42" office:value-type="string" calcext:value-type="string">
            <text:p>PUCCIARELLI</text:p>
          </table:table-cell>
          <table:table-cell table:style-name="ce43" office:value-type="string" calcext:value-type="string">
            <text:p>SALVATORE</text:p>
          </table:table-cell>
          <table:table-cell table:style-name="ce43" office:value-type="string" calcext:value-type="string">
            <text:p>Incarico di Sostituto Responsabile UOC 'Clinica Chirurgica 1'</text:p>
          </table:table-cell>
          <table:table-cell table:style-name="ce118"/>
          <table:table-cell table:style-name="ce44" office:value-type="float" office:value="11500" calcext:value-type="float">
            <text:p><text:s/>11.500,00 <text:s text:c="3"/></text:p>
          </table:table-cell>
          <table:table-cell table:style-name="ce44" office:value-type="float" office:value="9023.04" calcext:value-type="float">
            <text:p><text:s/>9.0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13857.61" calcext:value-type="float">
            <text:p><text:s/>13.857,61 <text:s text:c="3"/></text:p>
          </table:table-cell>
          <table:table-cell table:style-name="ce44" office:value-type="float" office:value="36650.73" calcext:value-type="float">
            <text:p><text:s/>36.650,73 <text:s text:c="3"/></text:p>
          </table:table-cell>
          <table:table-cell table:style-name="ce46" table:formula="of:=SUM([.F10:.J10])" office:value-type="float" office:value="71031.38" calcext:value-type="float">
            <text:p><text:s/>71.031,38 <text:s text:c="3"/></text:p>
          </table:table-cell>
          <table:table-cell table:number-columns-repeated="1013"/>
        </table:table-row>
        <table:table-row table:style-name="ro5">
          <table:table-cell table:style-name="ce33"/>
          <table:table-cell table:style-name="ce93" office:value-type="string" calcext:value-type="string">
            <text:p>FACCHIN</text:p>
          </table:table-cell>
          <table:table-cell table:style-name="ce95" office:value-type="string" calcext:value-type="string">
            <text:p>PAOLA</text:p>
          </table:table-cell>
          <table:table-cell table:style-name="ce95" office:value-type="string" calcext:value-type="string">
            <text:p>Incarico di Sostituto Responsabile UOC 'Centro Regionale Malattie Rare'</text:p>
          </table:table-cell>
          <table:table-cell table:style-name="ce120" office:value-type="date" office:date-value="2023-12-19" calcext:value-type="date">
            <text:p>19/12/2023</text:p>
          </table:table-cell>
          <table:table-cell table:style-name="ce105" office:value-type="float" office:value="11500" calcext:value-type="float">
            <text:p><text:s/>11.500,00 <text:s text:c="3"/></text:p>
          </table:table-cell>
          <table:table-cell table:style-name="ce105" office:value-type="float" office:value="9023.04" calcext:value-type="float">
            <text:p><text:s/>9.023,04 <text:s text:c="3"/></text:p>
          </table:table-cell>
          <table:table-cell table:style-name="ce105" office:value-type="float" office:value="0" calcext:value-type="float">
            <text:p><text:s/>- <text:s text:c="3"/></text:p>
          </table:table-cell>
          <table:table-cell table:style-name="ce105" office:value-type="float" office:value="13857.61" calcext:value-type="float">
            <text:p><text:s/>13.857,61 <text:s text:c="3"/></text:p>
          </table:table-cell>
          <table:table-cell table:style-name="ce105" office:value-type="float" office:value="0" calcext:value-type="float">
            <text:p><text:s/>- <text:s text:c="3"/></text:p>
          </table:table-cell>
          <table:table-cell table:style-name="ce108" table:formula="of:=SUM([.F11:.J11])" office:value-type="float" office:value="34380.65" calcext:value-type="float">
            <text:p><text:s/>34.380,65 <text:s text:c="3"/></text:p>
          </table:table-cell>
          <table:table-cell table:number-columns-repeated="1013"/>
        </table:table-row>
        <table:table-row table:style-name="ro5">
          <table:table-cell table:style-name="ce33"/>
          <table:table-cell table:style-name="ce42" office:value-type="string" calcext:value-type="string">
            <text:p>APRILE</text:p>
          </table:table-cell>
          <table:table-cell table:style-name="ce43" office:value-type="string" calcext:value-type="string">
            <text:p>ANNA</text:p>
          </table:table-cell>
          <table:table-cell table:style-name="ce43" office:value-type="string" calcext:value-type="string">
            <text:p>Incarico di Sostituto Responsabile UOC 'Medicina Legale e Tossicologia'</text:p>
          </table:table-cell>
          <table:table-cell table:style-name="ce118"/>
          <table:table-cell table:style-name="ce44" office:value-type="float" office:value="7000" calcext:value-type="float">
            <text:p><text:s/>7.000,00 <text:s text:c="3"/></text:p>
          </table:table-cell>
          <table:table-cell table:style-name="ce44" office:value-type="float" office:value="9023.04" calcext:value-type="float">
            <text:p><text:s/>9.023,04 <text:s text:c="3"/></text:p>
          </table:table-cell>
          <table:table-cell table:style-name="ce44" office:value-type="float" office:value="1134.4" calcext:value-type="float">
            <text:p><text:s/>1.134,40 <text:s text:c="3"/></text:p>
          </table:table-cell>
          <table:table-cell table:style-name="ce44" office:value-type="float" office:value="13857.61" calcext:value-type="float">
            <text:p><text:s/>13.857,61 <text:s text:c="3"/></text:p>
          </table:table-cell>
          <table:table-cell table:style-name="ce44" office:value-type="float" office:value="2880" calcext:value-type="float">
            <text:p><text:s/>2.880,00 <text:s text:c="3"/></text:p>
          </table:table-cell>
          <table:table-cell table:style-name="ce46" table:formula="of:=SUM([.F12:.J12])" office:value-type="float" office:value="33895.05" calcext:value-type="float">
            <text:p><text:s/>33.895,05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SERGI</text:p>
          </table:table-cell>
          <table:table-cell table:style-name="ce43" office:value-type="string" calcext:value-type="string">
            <text:p>GIUSEPPE</text:p>
          </table:table-cell>
          <table:table-cell table:style-name="ce43" office:value-type="string" calcext:value-type="string">
            <text:p>Incarico di Sostituto Responsabile UOC 'Geriatria'</text:p>
          </table:table-cell>
          <table:table-cell table:style-name="ce118"/>
          <table:table-cell table:style-name="ce44" office:value-type="float" office:value="11700" calcext:value-type="float">
            <text:p><text:s/>11.700,00 <text:s text:c="3"/></text:p>
          </table:table-cell>
          <table:table-cell table:style-name="ce44" office:value-type="float" office:value="9023.04" calcext:value-type="float">
            <text:p><text:s/>9.023,04 <text:s text:c="3"/></text:p>
          </table:table-cell>
          <table:table-cell table:style-name="ce44" office:value-type="float" office:value="6223.21" calcext:value-type="float">
            <text:p><text:s/>6.223,21 <text:s text:c="3"/></text:p>
          </table:table-cell>
          <table:table-cell table:style-name="ce44" office:value-type="float" office:value="13857.61" calcext:value-type="float">
            <text:p><text:s/>13.857,61 <text:s text:c="3"/></text:p>
          </table:table-cell>
          <table:table-cell table:style-name="ce44" office:value-type="float" office:value="16327.17" calcext:value-type="float">
            <text:p><text:s/>16.327,17 <text:s text:c="3"/></text:p>
          </table:table-cell>
          <table:table-cell table:style-name="ce46" table:formula="of:=SUM([.F13:.J13])" office:value-type="float" office:value="57131.03" calcext:value-type="float">
            <text:p><text:s/>57.131,03 <text:s text:c="3"/></text:p>
          </table:table-cell>
          <table:table-cell table:number-columns-repeated="1013"/>
        </table:table-row>
        <table:table-row table:style-name="ro5">
          <table:table-cell table:style-name="ce33"/>
          <table:table-cell table:style-name="ce42" office:value-type="string" calcext:value-type="string">
            <text:p>TREVISANUTO</text:p>
          </table:table-cell>
          <table:table-cell table:style-name="ce43" office:value-type="string" calcext:value-type="string">
            <text:p>DANIELE</text:p>
          </table:table-cell>
          <table:table-cell table:style-name="ce43" office:value-type="string" calcext:value-type="string">
            <text:p>Incarico di Sostituto Responsabile UOSD 'Trasporto neonatale per le Aziende 1, 2, 3, 4 e 6' </text:p>
          </table:table-cell>
          <table:table-cell table:style-name="ce118"/>
          <table:table-cell table:style-name="ce44" office:value-type="float" office:value="11500" calcext:value-type="float">
            <text:p><text:s/>11.500,00 <text:s text:c="3"/></text:p>
          </table:table-cell>
          <table:table-cell table:style-name="ce44" office:value-type="float" office:value="5423.04" calcext:value-type="float">
            <text:p><text:s/>5.423,04 <text:s text:c="3"/></text:p>
          </table:table-cell>
          <table:table-cell table:style-name="ce44" office:value-type="float" office:value="1655.88" calcext:value-type="float">
            <text:p><text:s/>1.655,88 <text:s text:c="3"/></text:p>
          </table:table-cell>
          <table:table-cell table:style-name="ce44" office:value-type="float" office:value="13857.61" calcext:value-type="float">
            <text:p><text:s/>13.857,61 <text:s text:c="3"/></text:p>
          </table:table-cell>
          <table:table-cell table:style-name="ce44" office:value-type="float" office:value="15049.46" calcext:value-type="float">
            <text:p><text:s/>15.049,46 <text:s text:c="3"/></text:p>
          </table:table-cell>
          <table:table-cell table:style-name="ce46" table:formula="of:=SUM([.F14:.J14])" office:value-type="float" office:value="47485.99" calcext:value-type="float">
            <text:p><text:s/>47.485,99 <text:s text:c="3"/></text:p>
          </table:table-cell>
          <table:table-cell table:number-columns-repeated="1013"/>
        </table:table-row>
        <table:table-row table:style-name="ro5">
          <table:table-cell table:style-name="ce33"/>
          <table:table-cell table:style-name="ce42" office:value-type="string" calcext:value-type="string">
            <text:p>ANDRISANI</text:p>
          </table:table-cell>
          <table:table-cell table:style-name="ce43" office:value-type="string" calcext:value-type="string">
            <text:p>ALESSANDRA</text:p>
          </table:table-cell>
          <table:table-cell table:style-name="ce43" office:value-type="string" calcext:value-type="string">
            <text:p>Incarico di Sostituto Responsabile UOSD "Procreazione Medicalmente Assistita" </text:p>
          </table:table-cell>
          <table:table-cell table:style-name="ce118"/>
          <table:table-cell table:style-name="ce44" office:value-type="float" office:value="11500" calcext:value-type="float">
            <text:p><text:s/>11.500,00 <text:s text:c="3"/></text:p>
          </table:table-cell>
          <table:table-cell table:style-name="ce44" office:value-type="float" office:value="5423.04" calcext:value-type="float">
            <text:p><text:s/>5.423,04 <text:s text:c="3"/></text:p>
          </table:table-cell>
          <table:table-cell table:style-name="ce44" office:value-type="float" office:value="2155.82" calcext:value-type="float">
            <text:p><text:s/>2.155,82 <text:s text:c="3"/></text:p>
          </table:table-cell>
          <table:table-cell table:style-name="ce44" office:value-type="float" office:value="10167.95" calcext:value-type="float">
            <text:p><text:s/>10.167,95 <text:s text:c="3"/></text:p>
          </table:table-cell>
          <table:table-cell table:style-name="ce44" office:value-type="float" office:value="42616.19" calcext:value-type="float">
            <text:p><text:s/>42.616,19 <text:s text:c="3"/></text:p>
          </table:table-cell>
          <table:table-cell table:style-name="ce46" table:formula="of:=SUM([.F15:.J15])" office:value-type="float" office:value="71863" calcext:value-type="float">
            <text:p><text:s/>71.863,00 <text:s text:c="3"/></text:p>
          </table:table-cell>
          <table:table-cell table:number-columns-repeated="1013"/>
        </table:table-row>
        <table:table-row table:style-name="ro5">
          <table:table-cell table:style-name="ce34"/>
          <table:table-cell table:style-name="ce42" office:value-type="string" calcext:value-type="string">
            <text:p>DI SALVO</text:p>
          </table:table-cell>
          <table:table-cell table:style-name="ce43" office:value-type="string" calcext:value-type="string">
            <text:p>GIOVANNI</text:p>
          </table:table-cell>
          <table:table-cell table:style-name="ce43" office:value-type="string" calcext:value-type="string">
            <text:p>Incarico di Sostituto Responsabile UOC 'Cardiologia Pediatrica'</text:p>
          </table:table-cell>
          <table:table-cell table:style-name="ce118"/>
          <table:table-cell table:style-name="ce44" office:value-type="float" office:value="1500" calcext:value-type="float">
            <text:p><text:s/>1.500,00 <text:s text:c="3"/></text:p>
          </table:table-cell>
          <table:table-cell table:style-name="ce44" office:value-type="float" office:value="9023.04" calcext:value-type="float">
            <text:p><text:s/>9.0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2519.14" calcext:value-type="float">
            <text:p><text:s/>2.519,14 <text:s text:c="3"/></text:p>
          </table:table-cell>
          <table:table-cell table:style-name="ce44" office:value-type="float" office:value="4320" calcext:value-type="float">
            <text:p><text:s/>4.320,00 <text:s text:c="3"/></text:p>
          </table:table-cell>
          <table:table-cell table:style-name="ce46" table:formula="of:=SUM([.F16:.J16])" office:value-type="float" office:value="17362.18" calcext:value-type="float">
            <text:p><text:s/>17.362,18 <text:s text:c="3"/></text:p>
          </table:table-cell>
          <table:table-cell table:number-columns-repeated="1013"/>
        </table:table-row>
        <table:table-row table:style-name="ro6">
          <table:table-cell table:style-name="ce35" office:value-type="string" calcext:value-type="string">
            <text:p>Coordinatore di Dipartimento e Direttore Unità Operativa Complessa</text:p>
          </table:table-cell>
          <table:table-cell table:style-name="ce93" office:value-type="string" calcext:value-type="string">
            <text:p>RIGOTTI</text:p>
          </table:table-cell>
          <table:table-cell table:style-name="ce95" office:value-type="string" calcext:value-type="string">
            <text:p>PAOLO</text:p>
          </table:table-cell>
          <table:table-cell table:style-name="ce95" office:value-type="string" calcext:value-type="string">
            <text:p>Incarico di Coordinatore del Dipartimento Funzionale Aziendale Trapianti e Incarico di Direttore UOC 'Chirurgia dei Trapianti di Rene e Pancreas'</text:p>
          </table:table-cell>
          <table:table-cell table:style-name="ce120" office:value-type="date" office:date-value="2023-12-31" calcext:value-type="date">
            <text:p>31/12/2023</text:p>
          </table:table-cell>
          <table:table-cell table:style-name="ce105" office:value-type="float" office:value="18000" calcext:value-type="float">
            <text:p><text:s/>18.000,00 <text:s text:c="3"/></text:p>
          </table:table-cell>
          <table:table-cell table:style-name="ce105" office:value-type="float" office:value="1823.04" calcext:value-type="float">
            <text:p><text:s/>1.823,04 <text:s text:c="3"/></text:p>
          </table:table-cell>
          <table:table-cell table:style-name="ce105" office:value-type="float" office:value="5794.22" calcext:value-type="float">
            <text:p><text:s/>5.794,22 <text:s text:c="3"/></text:p>
          </table:table-cell>
          <table:table-cell table:style-name="ce105" office:value-type="float" office:value="43691.2925" calcext:value-type="float">
            <text:p><text:s/>43.691,29 <text:s text:c="3"/></text:p>
          </table:table-cell>
          <table:table-cell table:style-name="ce105" office:value-type="float" office:value="0" calcext:value-type="float">
            <text:p><text:s/>- <text:s text:c="3"/></text:p>
          </table:table-cell>
          <table:table-cell table:style-name="ce108" table:formula="of:=SUM([.F17:.J17])" office:value-type="float" office:value="69308.5525" calcext:value-type="float">
            <text:p><text:s/>69.308,55 <text:s text:c="3"/></text:p>
          </table:table-cell>
          <table:table-cell table:number-columns-repeated="1013"/>
        </table:table-row>
        <table:table-row table:style-name="ro6">
          <table:table-cell table:style-name="ce36"/>
          <table:table-cell table:style-name="ce42" office:value-type="string" calcext:value-type="string">
            <text:p>GEROSA</text:p>
          </table:table-cell>
          <table:table-cell table:style-name="ce43" office:value-type="string" calcext:value-type="string">
            <text:p>GINO</text:p>
          </table:table-cell>
          <table:table-cell table:style-name="ce43" office:value-type="string" calcext:value-type="string">
            <text:p>Incarico di Coordinatore del Dipartimento Funzionale Aziendale Organi Artificiali e Rigenerazione Tissutale e Incarico di Direttore UOC 'Cardiochirurgia'</text:p>
          </table:table-cell>
          <table:table-cell table:style-name="ce118"/>
          <table:table-cell table:style-name="ce44" office:value-type="float" office:value="18000" calcext:value-type="float">
            <text:p><text:s/>18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43691.2925" calcext:value-type="float">
            <text:p><text:s/>43.691,29 <text:s text:c="3"/></text:p>
          </table:table-cell>
          <table:table-cell table:style-name="ce44" office:value-type="float" office:value="58725" calcext:value-type="float">
            <text:p><text:s/>58.725,00 <text:s text:c="3"/></text:p>
          </table:table-cell>
          <table:table-cell table:style-name="ce46" table:formula="of:=SUM([.F18:.J18])" office:value-type="float" office:value="122239.3325" calcext:value-type="float">
            <text:p><text:s/>122.239,33 <text:s text:c="3"/></text:p>
          </table:table-cell>
          <table:table-cell table:number-columns-repeated="1013"/>
        </table:table-row>
        <table:table-row table:style-name="ro6">
          <table:table-cell table:style-name="ce36"/>
          <table:table-cell table:style-name="ce42" office:value-type="string" calcext:value-type="string">
            <text:p>REA</text:p>
          </table:table-cell>
          <table:table-cell table:style-name="ce43" office:value-type="string" calcext:value-type="string">
            <text:p>FEDERICO</text:p>
          </table:table-cell>
          <table:table-cell table:style-name="ce43" office:value-type="string" calcext:value-type="string">
            <text:p>Incarico di Coordinatore del Dipartimento Funzionale Aziendale Patologia Toraco-Polmonare e Incarico di Direttore UOC 'Chirurgia Toracica'</text:p>
          </table:table-cell>
          <table:table-cell table:style-name="ce118"/>
          <table:table-cell table:style-name="ce44" office:value-type="float" office:value="18000" calcext:value-type="float">
            <text:p><text:s/>18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43691.2925" calcext:value-type="float">
            <text:p><text:s/>43.691,29 <text:s text:c="3"/></text:p>
          </table:table-cell>
          <table:table-cell table:style-name="ce44" office:value-type="float" office:value="151633.15" calcext:value-type="float">
            <text:p><text:s/>151.633,15 <text:s text:c="3"/></text:p>
          </table:table-cell>
          <table:table-cell table:style-name="ce46" table:formula="of:=SUM([.F19:.J19])" office:value-type="float" office:value="215147.4825" calcext:value-type="float">
            <text:p><text:s/>215.147,48 <text:s text:c="3"/></text:p>
          </table:table-cell>
          <table:table-cell table:number-columns-repeated="1013"/>
        </table:table-row>
        <table:table-row table:style-name="ro6">
          <table:table-cell table:style-name="ce36"/>
          <table:table-cell table:style-name="ce42" office:value-type="string" calcext:value-type="string">
            <text:p>CILLO</text:p>
          </table:table-cell>
          <table:table-cell table:style-name="ce43" office:value-type="string" calcext:value-type="string">
            <text:p>UMBERTO</text:p>
          </table:table-cell>
          <table:table-cell table:style-name="ce43" office:value-type="string" calcext:value-type="string">
            <text:p>Incarico di Coordinatore del Dipartimento Funzionale Aziendale Epatologico e Incarico di Direttore UOC 'Chirurgia Epatobiliare e dei Trapianti Epatici'</text:p>
          </table:table-cell>
          <table:table-cell table:style-name="ce118"/>
          <table:table-cell table:style-name="ce44" office:value-type="float" office:value="18000" calcext:value-type="float">
            <text:p><text:s/>18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30.14" calcext:value-type="float">
            <text:p><text:s/>30,14 <text:s text:c="3"/></text:p>
          </table:table-cell>
          <table:table-cell table:style-name="ce44" office:value-type="float" office:value="43691.2925" calcext:value-type="float">
            <text:p><text:s/>43.691,29 <text:s text:c="3"/></text:p>
          </table:table-cell>
          <table:table-cell table:style-name="ce44" office:value-type="float" office:value="177710.37" calcext:value-type="float">
            <text:p><text:s/>177.710,37 <text:s text:c="3"/></text:p>
          </table:table-cell>
          <table:table-cell table:style-name="ce46" table:formula="of:=SUM([.F20:.J20])" office:value-type="float" office:value="241254.8425" calcext:value-type="float">
            <text:p><text:s/>241.254,84 <text:s text:c="3"/></text:p>
          </table:table-cell>
          <table:table-cell table:number-columns-repeated="1013"/>
        </table:table-row>
        <table:table-row table:style-name="ro6">
          <table:table-cell table:style-name="ce36"/>
          <table:table-cell table:style-name="ce42" office:value-type="string" calcext:value-type="string">
            <text:p>STELLINI</text:p>
          </table:table-cell>
          <table:table-cell table:style-name="ce43" office:value-type="string" calcext:value-type="string">
            <text:p>EDOARDO</text:p>
          </table:table-cell>
          <table:table-cell table:style-name="ce43" office:value-type="string" calcext:value-type="string">
            <text:p>Incarico di Coordinatore del Dipartimento Funzionale Interaziendale 'Odontoiatria' e Incarico di Direttore UOC 'Odontoiatria' </text:p>
          </table:table-cell>
          <table:table-cell table:style-name="ce118"/>
          <table:table-cell table:style-name="ce44" office:value-type="float" office:value="18000" calcext:value-type="float">
            <text:p><text:s/>18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43691.2925" calcext:value-type="float">
            <text:p><text:s/>43.691,29 <text:s text:c="3"/></text:p>
          </table:table-cell>
          <table:table-cell table:style-name="ce44" office:value-type="float" office:value="36640.73" calcext:value-type="float">
            <text:p><text:s/>36.640,73 <text:s text:c="3"/></text:p>
          </table:table-cell>
          <table:table-cell table:style-name="ce46" table:formula="of:=SUM([.F21:.J21])" office:value-type="float" office:value="100155.0625" calcext:value-type="float">
            <text:p><text:s/>100.155,06 <text:s text:c="3"/></text:p>
          </table:table-cell>
          <table:table-cell table:number-columns-repeated="1013"/>
        </table:table-row>
        <table:table-row table:style-name="ro6">
          <table:table-cell table:style-name="ce36"/>
          <table:table-cell table:style-name="ce42" office:value-type="string" calcext:value-type="string">
            <text:p>RUGGIERI</text:p>
          </table:table-cell>
          <table:table-cell table:style-name="ce43" office:value-type="string" calcext:value-type="string">
            <text:p>PIETRO</text:p>
          </table:table-cell>
          <table:table-cell table:style-name="ce43" office:value-type="string" calcext:value-type="string">
            <text:p>Incarico di Coordinatore del Dipartimento Funzionale Aziendale Chirurgia Ricostruttiva e Incarico di Direttore UOC 'Clinica Ortopedica e Traumatologica' </text:p>
          </table:table-cell>
          <table:table-cell table:style-name="ce118"/>
          <table:table-cell table:style-name="ce44" office:value-type="float" office:value="18000" calcext:value-type="float">
            <text:p><text:s/>18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43691.2925" calcext:value-type="float">
            <text:p><text:s/>43.691,29 <text:s text:c="3"/></text:p>
          </table:table-cell>
          <table:table-cell table:style-name="ce44" office:value-type="float" office:value="141839.63" calcext:value-type="float">
            <text:p><text:s/>141.839,63 <text:s text:c="3"/></text:p>
          </table:table-cell>
          <table:table-cell table:style-name="ce46" table:formula="of:=SUM([.F22:.J22])" office:value-type="float" office:value="205353.9625" calcext:value-type="float">
            <text:p><text:s/>205.353,96 <text:s text:c="3"/></text:p>
          </table:table-cell>
          <table:table-cell table:number-columns-repeated="1013"/>
        </table:table-row>
        <table:table-row table:style-name="ro6">
          <table:table-cell table:style-name="ce36"/>
          <table:table-cell table:style-name="ce42" office:value-type="string" calcext:value-type="string">
            <text:p>NAVALESI</text:p>
          </table:table-cell>
          <table:table-cell table:style-name="ce43" office:value-type="string" calcext:value-type="string">
            <text:p>PAOLO</text:p>
          </table:table-cell>
          <table:table-cell table:style-name="ce43" office:value-type="string" calcext:value-type="string">
            <text:p>Incarico di Coordinatore del Dipartimento Funzionale Aziendale Assistenza Intensiva e Incarico di Direttore UOC 'Istituto Anestesia e Rianimazione' </text:p>
          </table:table-cell>
          <table:table-cell table:style-name="ce118"/>
          <table:table-cell table:style-name="ce44" office:value-type="float" office:value="18000" calcext:value-type="float">
            <text:p><text:s/>18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43691.2925" calcext:value-type="float">
            <text:p><text:s/>43.691,29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6" table:formula="of:=SUM([.F23:.J23])" office:value-type="float" office:value="63514.3325" calcext:value-type="float">
            <text:p><text:s/>63.514,33 <text:s text:c="3"/></text:p>
          </table:table-cell>
          <table:table-cell table:number-columns-repeated="1013"/>
        </table:table-row>
        <table:table-row table:style-name="ro5">
          <table:table-cell table:style-name="ce36"/>
          <table:table-cell table:style-name="ce42" office:value-type="string" calcext:value-type="string">
            <text:p>NICOLAI</text:p>
          </table:table-cell>
          <table:table-cell table:style-name="ce43" office:value-type="string" calcext:value-type="string">
            <text:p>PIERO</text:p>
          </table:table-cell>
          <table:table-cell table:style-name="ce43" office:value-type="string" calcext:value-type="string">
            <text:p>Incarico di Coordinatore del Dipartimento Funzionale Aziendale Neuroscienze e Incarico di Direttore UOC 'Otorinolaringoiatria' </text:p>
          </table:table-cell>
          <table:table-cell table:style-name="ce118"/>
          <table:table-cell table:style-name="ce44" office:value-type="float" office:value="18000" calcext:value-type="float">
            <text:p><text:s/>18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10.96" calcext:value-type="float">
            <text:p><text:s/>10,96 <text:s text:c="3"/></text:p>
          </table:table-cell>
          <table:table-cell table:style-name="ce44" office:value-type="float" office:value="43691.2925" calcext:value-type="float">
            <text:p><text:s/>43.691,29 <text:s text:c="3"/></text:p>
          </table:table-cell>
          <table:table-cell table:style-name="ce44" office:value-type="float" office:value="66048.05" calcext:value-type="float">
            <text:p><text:s/>66.048,05 <text:s text:c="3"/></text:p>
          </table:table-cell>
          <table:table-cell table:style-name="ce46" table:formula="of:=SUM([.F24:.J24])" office:value-type="float" office:value="129573.3425" calcext:value-type="float">
            <text:p><text:s/>129.573,34 <text:s text:c="3"/></text:p>
          </table:table-cell>
          <table:table-cell table:number-columns-repeated="1013"/>
        </table:table-row>
        <table:table-row table:style-name="ro6">
          <table:table-cell table:style-name="ce36"/>
          <table:table-cell table:style-name="ce42" office:value-type="string" calcext:value-type="string">
            <text:p>AVOGARO</text:p>
          </table:table-cell>
          <table:table-cell table:style-name="ce43" office:value-type="string" calcext:value-type="string">
            <text:p>ANGELO</text:p>
          </table:table-cell>
          <table:table-cell table:style-name="ce43" office:value-type="string" calcext:value-type="string">
            <text:p>Incarico di Coordinatore del Dipartimento Funzionale Aziendale Endocrino-Metabolico e Rischio Cardiovascolare e Incarico di Direttore UOC 'Malattie del Metabolismo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43691.2925" calcext:value-type="float">
            <text:p><text:s/>43.691,29 <text:s text:c="3"/></text:p>
          </table:table-cell>
          <table:table-cell table:style-name="ce44" office:value-type="float" office:value="21984.41" calcext:value-type="float">
            <text:p><text:s/>21.984,41 <text:s text:c="3"/></text:p>
          </table:table-cell>
          <table:table-cell table:style-name="ce46" table:formula="of:=SUM([.F25:.J25])" office:value-type="float" office:value="84498.7425" calcext:value-type="float">
            <text:p><text:s/>84.498,74 <text:s text:c="3"/></text:p>
          </table:table-cell>
          <table:table-cell table:number-columns-repeated="1013"/>
        </table:table-row>
        <table:table-row table:style-name="ro5">
          <table:table-cell table:style-name="ce36"/>
          <table:table-cell table:style-name="ce42" office:value-type="string" calcext:value-type="string">
            <text:p>PERILONGO</text:p>
          </table:table-cell>
          <table:table-cell table:style-name="ce43" office:value-type="string" calcext:value-type="string">
            <text:p>GIORGIO</text:p>
          </table:table-cell>
          <table:table-cell table:style-name="ce43" office:value-type="string" calcext:value-type="string">
            <text:p>Incarico di Coordinatore del Dipartimento Funzionale Aziendale Malattie Rare e Incarico di Direttore UOC 'Clinica Pediatrica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43691.2925" calcext:value-type="float">
            <text:p><text:s/>43.691,29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6" table:formula="of:=SUM([.F26:.J26])" office:value-type="float" office:value="62514.3325" calcext:value-type="float">
            <text:p><text:s/>62.514,33 <text:s text:c="3"/></text:p>
          </table:table-cell>
          <table:table-cell table:number-columns-repeated="1013"/>
        </table:table-row>
        <table:table-row table:style-name="ro6">
          <table:table-cell table:style-name="ce36"/>
          <table:table-cell table:style-name="ce42" office:value-type="string" calcext:value-type="string">
            <text:p>DEI TOS</text:p>
          </table:table-cell>
          <table:table-cell table:style-name="ce43" office:value-type="string" calcext:value-type="string">
            <text:p>ANGELO</text:p>
          </table:table-cell>
          <table:table-cell table:style-name="ce43" office:value-type="string" calcext:value-type="string">
            <text:p>Incarico di Coordinatore del Dipartimento Funzionale Interaziendale 'Anatomia Patologica' e Incarico di Direttore UOC 'Anatomia Patologica 2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43691.2925" calcext:value-type="float">
            <text:p><text:s/>43.691,29 <text:s text:c="3"/></text:p>
          </table:table-cell>
          <table:table-cell table:style-name="ce44" office:value-type="float" office:value="76570.95" calcext:value-type="float">
            <text:p><text:s/>76.570,95 <text:s text:c="3"/></text:p>
          </table:table-cell>
          <table:table-cell table:style-name="ce46" table:formula="of:=SUM([.F27:.J27])" office:value-type="float" office:value="139085.2825" calcext:value-type="float">
            <text:p><text:s/>139.085,28 <text:s text:c="3"/></text:p>
          </table:table-cell>
          <table:table-cell table:number-columns-repeated="1013"/>
        </table:table-row>
        <table:table-row table:style-name="ro6">
          <table:table-cell table:style-name="ce36"/>
          <table:table-cell table:style-name="ce42" office:value-type="string" calcext:value-type="string">
            <text:p>ILICETO</text:p>
          </table:table-cell>
          <table:table-cell table:style-name="ce43" office:value-type="string" calcext:value-type="string">
            <text:p>SABINO</text:p>
          </table:table-cell>
          <table:table-cell table:style-name="ce43" office:value-type="string" calcext:value-type="string">
            <text:p>Incarico di Coordinatore del Dipartimento Funzionale Aziendale Cardio-Toraco-Vascolare e Incarico di Direttore UOC 'Cardiologia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43691.2925" calcext:value-type="float">
            <text:p><text:s/>43.691,29 <text:s text:c="3"/></text:p>
          </table:table-cell>
          <table:table-cell table:style-name="ce44" office:value-type="float" office:value="21528.73" calcext:value-type="float">
            <text:p><text:s/>21.528,73 <text:s text:c="3"/></text:p>
          </table:table-cell>
          <table:table-cell table:style-name="ce46" table:formula="of:=SUM([.F28:.J28])" office:value-type="float" office:value="84043.0625" calcext:value-type="float">
            <text:p><text:s/>84.043,06 <text:s text:c="3"/></text:p>
          </table:table-cell>
          <table:table-cell table:number-columns-repeated="1013"/>
        </table:table-row>
        <table:table-row table:style-name="ro6">
          <table:table-cell table:style-name="ce37"/>
          <table:table-cell table:style-name="ce93" office:value-type="string" calcext:value-type="string">
            <text:p>CRISANTI</text:p>
          </table:table-cell>
          <table:table-cell table:style-name="ce95" office:value-type="string" calcext:value-type="string">
            <text:p>ANDREA</text:p>
          </table:table-cell>
          <table:table-cell table:style-name="ce95" office:value-type="string" calcext:value-type="string">
            <text:p>Incarico di Coordinatore del Dipartimento Funzionale Aziendale Epidemiologia, Profilassi e Terapia della Malattie Infettive e Incarico di Direttore UOC 'Microbiologia e Virologia'</text:p>
          </table:table-cell>
          <table:table-cell table:style-name="ce120" office:value-type="date" office:date-value="2022-12-31" calcext:value-type="date">
            <text:p>31/12/2022</text:p>
          </table:table-cell>
          <table:table-cell table:style-name="ce105" office:value-type="float" office:value="17000" calcext:value-type="float">
            <text:p><text:s/>17.000,00 <text:s text:c="3"/></text:p>
          </table:table-cell>
          <table:table-cell table:style-name="ce105" office:value-type="float" office:value="1823.04" calcext:value-type="float">
            <text:p><text:s/>1.823,04 <text:s text:c="3"/></text:p>
          </table:table-cell>
          <table:table-cell table:style-name="ce105" office:value-type="float" office:value="7.105427357601E-015" calcext:value-type="float">
            <text:p><text:s/>0,00 <text:s text:c="3"/></text:p>
          </table:table-cell>
          <table:table-cell table:style-name="ce105" office:value-type="float" office:value="43691.2925" calcext:value-type="float">
            <text:p><text:s/>43.691,29 <text:s text:c="3"/></text:p>
          </table:table-cell>
          <table:table-cell table:style-name="ce105" office:value-type="float" office:value="2071.34" calcext:value-type="float">
            <text:p><text:s/>2.071,34 <text:s text:c="3"/></text:p>
          </table:table-cell>
          <table:table-cell table:style-name="ce108" table:formula="of:=SUM([.F29:.J29])" office:value-type="float" office:value="64585.6725" calcext:value-type="float">
            <text:p><text:s/>64.585,67 <text:s text:c="3"/></text:p>
          </table:table-cell>
          <table:table-cell table:number-columns-repeated="1013"/>
        </table:table-row>
        <table:table-row table:style-name="ro5">
          <table:table-cell table:style-name="ce32" office:value-type="string" calcext:value-type="string">
            <text:p>Direttore di Dipartimento e Direttore Unità Operativa Complessa</text:p>
          </table:table-cell>
          <table:table-cell table:style-name="ce93" office:value-type="string" calcext:value-type="string">
            <text:p>MERIGLIANO</text:p>
          </table:table-cell>
          <table:table-cell table:style-name="ce95" office:value-type="string" calcext:value-type="string">
            <text:p>STEFANO</text:p>
          </table:table-cell>
          <table:table-cell table:style-name="ce95" office:value-type="string" calcext:value-type="string">
            <text:p>Incarico di Direttore del DIDAS “Chirurgia” e Incarico di Direttore UOC 'Clinica Chirurgica 3'</text:p>
          </table:table-cell>
          <table:table-cell table:style-name="ce120" office:value-type="date" office:date-value="2022-10-01" calcext:value-type="date">
            <text:p>01/10/2022</text:p>
          </table:table-cell>
          <table:table-cell table:style-name="ce105" office:value-type="float" office:value="18000" calcext:value-type="float">
            <text:p><text:s/>18.000,00 <text:s text:c="3"/></text:p>
          </table:table-cell>
          <table:table-cell table:style-name="ce105" office:value-type="float" office:value="1823.04" calcext:value-type="float">
            <text:p><text:s/>1.823,04 <text:s text:c="3"/></text:p>
          </table:table-cell>
          <table:table-cell table:style-name="ce105" office:value-type="float" office:value="210.42" calcext:value-type="float">
            <text:p><text:s/>210,42 <text:s text:c="3"/></text:p>
          </table:table-cell>
          <table:table-cell table:style-name="ce105" office:value-type="float" office:value="43691.2925" calcext:value-type="float">
            <text:p><text:s/>43.691,29 <text:s text:c="3"/></text:p>
          </table:table-cell>
          <table:table-cell table:style-name="ce105" office:value-type="float" office:value="37284.02" calcext:value-type="float">
            <text:p><text:s/>37.284,02 <text:s text:c="3"/></text:p>
          </table:table-cell>
          <table:table-cell table:style-name="ce108" table:formula="of:=SUM([.F30:.J30])" office:value-type="float" office:value="101008.7725" calcext:value-type="float">
            <text:p><text:s/>101.008,77 <text:s text:c="3"/></text:p>
          </table:table-cell>
          <table:table-cell table:number-columns-repeated="1013"/>
        </table:table-row>
        <table:table-row table:style-name="ro5">
          <table:table-cell table:style-name="ce33"/>
          <table:table-cell table:style-name="ce42" office:value-type="string" calcext:value-type="string">
            <text:p>VETTOR</text:p>
          </table:table-cell>
          <table:table-cell table:style-name="ce43" office:value-type="string" calcext:value-type="string">
            <text:p>ROBERTO</text:p>
          </table:table-cell>
          <table:table-cell table:style-name="ce43" office:value-type="string" calcext:value-type="string">
            <text:p>Incarico di Direttore del DIDAS “Medicina dei Sistemi” e Incarico di Direttore UOC 'Clinica Medica 3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100" calcext:value-type="float">
            <text:p><text:s/>100,00 <text:s text:c="3"/></text:p>
          </table:table-cell>
          <table:table-cell table:style-name="ce44" office:value-type="float" office:value="43691.2925" calcext:value-type="float">
            <text:p><text:s/>43.691,29 <text:s text:c="3"/></text:p>
          </table:table-cell>
          <table:table-cell table:style-name="ce44" office:value-type="float" office:value="11044.73" calcext:value-type="float">
            <text:p><text:s/>11.044,73 <text:s text:c="3"/></text:p>
          </table:table-cell>
          <table:table-cell table:style-name="ce46" table:formula="of:=SUM([.F31:.J31])" office:value-type="float" office:value="73659.0625" calcext:value-type="float">
            <text:p><text:s/>73.659,06 <text:s text:c="3"/></text:p>
          </table:table-cell>
          <table:table-cell table:number-columns-repeated="1013"/>
        </table:table-row>
        <table:table-row table:style-name="ro6">
          <table:table-cell table:style-name="ce33"/>
          <table:table-cell table:style-name="ce93" office:value-type="string" calcext:value-type="string">
            <text:p>DA DALT</text:p>
          </table:table-cell>
          <table:table-cell table:style-name="ce95" office:value-type="string" calcext:value-type="string">
            <text:p>LIVIANA</text:p>
          </table:table-cell>
          <table:table-cell table:style-name="ce95" office:value-type="string" calcext:value-type="string">
            <text:p>Incarico di Direttore del DIDAS “Salute della Donna e del Bambino” e Incarico di Direttore UOC 'Accettazione e Pronto Soccorso Pediatrico'</text:p>
          </table:table-cell>
          <table:table-cell table:style-name="ce120" office:value-type="date" office:date-value="2023-10-01" calcext:value-type="date">
            <text:p>01/10/2023</text:p>
          </table:table-cell>
          <table:table-cell table:style-name="ce105" office:value-type="float" office:value="17000" calcext:value-type="float">
            <text:p><text:s/>17.000,00 <text:s text:c="3"/></text:p>
          </table:table-cell>
          <table:table-cell table:style-name="ce105" office:value-type="float" office:value="1823.04" calcext:value-type="float">
            <text:p><text:s/>1.823,04 <text:s text:c="3"/></text:p>
          </table:table-cell>
          <table:table-cell table:style-name="ce105" office:value-type="float" office:value="0" calcext:value-type="float">
            <text:p><text:s/>- <text:s text:c="3"/></text:p>
          </table:table-cell>
          <table:table-cell table:style-name="ce105" office:value-type="float" office:value="43691.2925" calcext:value-type="float">
            <text:p><text:s/>43.691,29 <text:s text:c="3"/></text:p>
          </table:table-cell>
          <table:table-cell table:style-name="ce105" office:value-type="float" office:value="0" calcext:value-type="float">
            <text:p><text:s/>- <text:s text:c="3"/></text:p>
          </table:table-cell>
          <table:table-cell table:style-name="ce108" table:formula="of:=SUM([.F32:.J32])" office:value-type="float" office:value="62514.3325" calcext:value-type="float">
            <text:p><text:s/>62.514,33 <text:s text:c="3"/></text:p>
          </table:table-cell>
          <table:table-cell table:number-columns-repeated="1013"/>
        </table:table-row>
        <table:table-row table:style-name="ro5">
          <table:table-cell table:style-name="ce34"/>
          <table:table-cell table:style-name="ce93" office:value-type="string" calcext:value-type="string">
            <text:p>PLEBANI</text:p>
          </table:table-cell>
          <table:table-cell table:style-name="ce95" office:value-type="string" calcext:value-type="string">
            <text:p>MARIO</text:p>
          </table:table-cell>
          <table:table-cell table:style-name="ce95" office:value-type="string" calcext:value-type="string">
            <text:p>Incarico di Direttore del DIDAS “Servizi di Diagnostica Integrata” e Incarico di Direttore UOC 'Medicina di Laboratorio'</text:p>
          </table:table-cell>
          <table:table-cell table:style-name="ce120" office:value-type="date" office:date-value="2021-10-01" calcext:value-type="date">
            <text:p>01/10/2021</text:p>
          </table:table-cell>
          <table:table-cell table:style-name="ce105" office:value-type="float" office:value="17000" calcext:value-type="float">
            <text:p><text:s/>17.000,00 <text:s text:c="3"/></text:p>
          </table:table-cell>
          <table:table-cell table:style-name="ce105" office:value-type="float" office:value="1823.04" calcext:value-type="float">
            <text:p><text:s/>1.823,04 <text:s text:c="3"/></text:p>
          </table:table-cell>
          <table:table-cell table:style-name="ce105" office:value-type="float" office:value="0" calcext:value-type="float">
            <text:p><text:s/>- <text:s text:c="3"/></text:p>
          </table:table-cell>
          <table:table-cell table:style-name="ce105" office:value-type="float" office:value="60553.3325" calcext:value-type="float">
            <text:p><text:s/>60.553,33 <text:s text:c="3"/></text:p>
          </table:table-cell>
          <table:table-cell table:style-name="ce105" office:value-type="float" office:value="20801.61" calcext:value-type="float">
            <text:p><text:s/>20.801,61 <text:s text:c="3"/></text:p>
          </table:table-cell>
          <table:table-cell table:style-name="ce108" table:formula="of:=SUM([.F33:.J33])" office:value-type="float" office:value="100177.9825" calcext:value-type="float">
            <text:p><text:s/>100.177,98 <text:s text:c="3"/></text:p>
          </table:table-cell>
          <table:table-cell table:number-columns-repeated="1013"/>
        </table:table-row>
        <table:table-row table:style-name="ro2">
          <table:table-cell table:style-name="ce32" office:value-type="string" calcext:value-type="string">
            <text:p>Direttore Unità Operativa Complessa</text:p>
          </table:table-cell>
          <table:table-cell table:style-name="ce42" office:value-type="string" calcext:value-type="string">
            <text:p>GAMBA</text:p>
          </table:table-cell>
          <table:table-cell table:style-name="ce43" office:value-type="string" calcext:value-type="string">
            <text:p>PIERGIORGIO</text:p>
          </table:table-cell>
          <table:table-cell table:style-name="ce43" office:value-type="string" calcext:value-type="string">
            <text:p>Incarico di Direttore UOC 'Chirurgia Pediatrica' </text:p>
          </table:table-cell>
          <table:table-cell table:style-name="ce118"/>
          <table:table-cell table:style-name="ce44" office:value-type="float" office:value="18000" calcext:value-type="float">
            <text:p><text:s/>18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777.88" calcext:value-type="float">
            <text:p><text:s/>777,88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7502.87" calcext:value-type="float">
            <text:p><text:s/>7.502,87 <text:s text:c="3"/></text:p>
          </table:table-cell>
          <table:table-cell table:style-name="ce46" table:formula="of:=SUM([.F34:.J34])" office:value-type="float" office:value="56795.0825" calcext:value-type="float">
            <text:p><text:s/>56.795,08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BASSETTO</text:p>
          </table:table-cell>
          <table:table-cell table:style-name="ce43" office:value-type="string" calcext:value-type="string">
            <text:p>FRANCO</text:p>
          </table:table-cell>
          <table:table-cell table:style-name="ce43" office:value-type="string" calcext:value-type="string">
            <text:p>Incarico di Direttore UOC 'Chirurgia Plastica'</text:p>
          </table:table-cell>
          <table:table-cell table:style-name="ce118"/>
          <table:table-cell table:style-name="ce44" office:value-type="float" office:value="18000" calcext:value-type="float">
            <text:p><text:s/>18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124412.56" calcext:value-type="float">
            <text:p><text:s/>124.412,56 <text:s text:c="3"/></text:p>
          </table:table-cell>
          <table:table-cell table:style-name="ce46" table:formula="of:=SUM([.F35:.J35])" office:value-type="float" office:value="172926.8925" calcext:value-type="float">
            <text:p><text:s/>172.926,89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GREGO</text:p>
          </table:table-cell>
          <table:table-cell table:style-name="ce43" office:value-type="string" calcext:value-type="string">
            <text:p>FRANCO</text:p>
          </table:table-cell>
          <table:table-cell table:style-name="ce43" office:value-type="string" calcext:value-type="string">
            <text:p>Incarico di Direttore UOC 'Chirurgia Vascolare'</text:p>
          </table:table-cell>
          <table:table-cell table:style-name="ce118"/>
          <table:table-cell table:style-name="ce44" office:value-type="float" office:value="18000" calcext:value-type="float">
            <text:p><text:s/>18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175921.45" calcext:value-type="float">
            <text:p><text:s/>175.921,45 <text:s text:c="3"/></text:p>
          </table:table-cell>
          <table:table-cell table:style-name="ce46" table:formula="of:=SUM([.F36:.J36])" office:value-type="float" office:value="224435.7825" calcext:value-type="float">
            <text:p><text:s/>224.435,78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DAL MORO</text:p>
          </table:table-cell>
          <table:table-cell table:style-name="ce43" office:value-type="string" calcext:value-type="string">
            <text:p>FABRIZIO</text:p>
          </table:table-cell>
          <table:table-cell table:style-name="ce43" office:value-type="string" calcext:value-type="string">
            <text:p>Incarico di Direttore UOC 'Urologia'</text:p>
          </table:table-cell>
          <table:table-cell table:style-name="ce118"/>
          <table:table-cell table:style-name="ce44" office:value-type="float" office:value="18000" calcext:value-type="float">
            <text:p><text:s/>18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6" table:formula="of:=SUM([.F37:.J37])" office:value-type="float" office:value="48514.3325" calcext:value-type="float">
            <text:p><text:s/>48.514,33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IACOBONE</text:p>
          </table:table-cell>
          <table:table-cell table:style-name="ce43" office:value-type="string" calcext:value-type="string">
            <text:p>MAURIZIO</text:p>
          </table:table-cell>
          <table:table-cell table:style-name="ce43" office:value-type="string" calcext:value-type="string">
            <text:p>Incarico di Direttore UOC 'Endocrinochirurgia'</text:p>
          </table:table-cell>
          <table:table-cell table:style-name="ce118"/>
          <table:table-cell table:style-name="ce44" office:value-type="float" office:value="18000" calcext:value-type="float">
            <text:p><text:s/>18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126851.52" calcext:value-type="float">
            <text:p><text:s/>126.851,52 <text:s text:c="3"/></text:p>
          </table:table-cell>
          <table:table-cell table:style-name="ce46" table:formula="of:=SUM([.F38:.J38])" office:value-type="float" office:value="175365.8525" calcext:value-type="float">
            <text:p><text:s/>175.365,85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VIDA</text:p>
          </table:table-cell>
          <table:table-cell table:style-name="ce43" office:value-type="string" calcext:value-type="string">
            <text:p>VLADIMIRO</text:p>
          </table:table-cell>
          <table:table-cell table:style-name="ce43" office:value-type="string" calcext:value-type="string">
            <text:p>Incarico di Direttore UOC 'Cardiochirurgia Pediatrica'</text:p>
          </table:table-cell>
          <table:table-cell table:style-name="ce118"/>
          <table:table-cell table:style-name="ce44" office:value-type="float" office:value="18000" calcext:value-type="float">
            <text:p><text:s/>18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8764.47" calcext:value-type="float">
            <text:p><text:s/>8.764,47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11802.84" calcext:value-type="float">
            <text:p><text:s/>11.802,84 <text:s text:c="3"/></text:p>
          </table:table-cell>
          <table:table-cell table:style-name="ce46" table:formula="of:=SUM([.F39:.J39])" office:value-type="float" office:value="69081.6425" calcext:value-type="float">
            <text:p><text:s/>69.081,64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93" office:value-type="string" calcext:value-type="string">
            <text:p>D'AVELLA</text:p>
          </table:table-cell>
          <table:table-cell table:style-name="ce95" office:value-type="string" calcext:value-type="string">
            <text:p>DOMENICO</text:p>
          </table:table-cell>
          <table:table-cell table:style-name="ce95" office:value-type="string" calcext:value-type="string">
            <text:p>Incarico di Direttore UOC 'Neurochirurgia Pediatrica'</text:p>
          </table:table-cell>
          <table:table-cell table:style-name="ce120" office:value-type="date" office:date-value="2023-10-01" calcext:value-type="date">
            <text:p>01/10/2023</text:p>
          </table:table-cell>
          <table:table-cell table:style-name="ce105" office:value-type="float" office:value="18000" calcext:value-type="float">
            <text:p><text:s/>18.000,00 <text:s text:c="3"/></text:p>
          </table:table-cell>
          <table:table-cell table:style-name="ce105" office:value-type="float" office:value="1823.04" calcext:value-type="float">
            <text:p><text:s/>1.823,04 <text:s text:c="3"/></text:p>
          </table:table-cell>
          <table:table-cell table:style-name="ce105" office:value-type="float" office:value="315.74" calcext:value-type="float">
            <text:p><text:s/>315,74 <text:s text:c="3"/></text:p>
          </table:table-cell>
          <table:table-cell table:style-name="ce105" office:value-type="float" office:value="28691.2925" calcext:value-type="float">
            <text:p><text:s/>28.691,29 <text:s text:c="3"/></text:p>
          </table:table-cell>
          <table:table-cell table:style-name="ce105" office:value-type="float" office:value="27242.57" calcext:value-type="float">
            <text:p><text:s/>27.242,57 <text:s text:c="3"/></text:p>
          </table:table-cell>
          <table:table-cell table:style-name="ce108" table:formula="of:=SUM([.F40:.J40])" office:value-type="float" office:value="76072.6425" calcext:value-type="float">
            <text:p><text:s/>76.072,64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CASTAGNETTI</text:p>
          </table:table-cell>
          <table:table-cell table:style-name="ce43" office:value-type="string" calcext:value-type="string">
            <text:p>MARCO</text:p>
          </table:table-cell>
          <table:table-cell table:style-name="ce43" office:value-type="string" calcext:value-type="string">
            <text:p>Incarico di Direttore UOC 'Urologia Pediatrica' </text:p>
          </table:table-cell>
          <table:table-cell table:style-name="ce118"/>
          <table:table-cell table:style-name="ce44" office:value-type="float" office:value="18000" calcext:value-type="float">
            <text:p><text:s/>18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3481.56" calcext:value-type="float">
            <text:p><text:s/>3.481,56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24039.9" calcext:value-type="float">
            <text:p><text:s/>24.039,90 <text:s text:c="3"/></text:p>
          </table:table-cell>
          <table:table-cell table:style-name="ce46" table:formula="of:=SUM([.F41:.J41])" office:value-type="float" office:value="76035.7925" calcext:value-type="float">
            <text:p><text:s/>76.035,79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93" office:value-type="string" calcext:value-type="string">
            <text:p>FABRIS</text:p>
          </table:table-cell>
          <table:table-cell table:style-name="ce95" office:value-type="string" calcext:value-type="string">
            <text:p>FABRIZIO</text:p>
          </table:table-cell>
          <table:table-cell table:style-name="ce95" office:value-type="string" calcext:value-type="string">
            <text:p>Incarico di Direttore UOC 'Clinica Medica 1'</text:p>
          </table:table-cell>
          <table:table-cell table:style-name="ce119" office:value-type="date" office:date-value="2021-03-01" calcext:value-type="date">
            <text:p>01/03/2021</text:p>
          </table:table-cell>
          <table:table-cell table:style-name="ce105" office:value-type="float" office:value="17000" calcext:value-type="float">
            <text:p><text:s/>17.000,00 <text:s text:c="3"/></text:p>
          </table:table-cell>
          <table:table-cell table:style-name="ce105" office:value-type="float" office:value="1823.04" calcext:value-type="float">
            <text:p><text:s/>1.823,04 <text:s text:c="3"/></text:p>
          </table:table-cell>
          <table:table-cell table:style-name="ce105" office:value-type="float" office:value="0" calcext:value-type="float">
            <text:p><text:s/>- <text:s text:c="3"/></text:p>
          </table:table-cell>
          <table:table-cell table:style-name="ce105" office:value-type="float" office:value="28691.2925" calcext:value-type="float">
            <text:p><text:s/>28.691,29 <text:s text:c="3"/></text:p>
          </table:table-cell>
          <table:table-cell table:style-name="ce105" office:value-type="float" office:value="4057.33" calcext:value-type="float">
            <text:p><text:s/>4.057,33 <text:s text:c="3"/></text:p>
          </table:table-cell>
          <table:table-cell table:style-name="ce108" table:formula="of:=SUM([.F42:.J42])" office:value-type="float" office:value="51571.6625" calcext:value-type="float">
            <text:p><text:s/>51.571,66 <text:s text:c="3"/></text:p>
          </table:table-cell>
          <table:table-cell table:number-columns-repeated="1013"/>
        </table:table-row>
        <table:table-row table:style-name="ro5">
          <table:table-cell table:style-name="ce33"/>
          <table:table-cell table:style-name="ce93" office:value-type="string" calcext:value-type="string">
            <text:p>FORESTA</text:p>
          </table:table-cell>
          <table:table-cell table:style-name="ce95" office:value-type="string" calcext:value-type="string">
            <text:p>CARLO</text:p>
          </table:table-cell>
          <table:table-cell table:style-name="ce95" office:value-type="string" calcext:value-type="string">
            <text:p>Incarico di Direttore UOC 'Servizio per la Patologia della Riproduzione Umana'</text:p>
          </table:table-cell>
          <table:table-cell table:style-name="ce120" office:value-type="date" office:date-value="2021-10-01" calcext:value-type="date">
            <text:p>01/10/2021</text:p>
          </table:table-cell>
          <table:table-cell table:style-name="ce105" office:value-type="float" office:value="17000" calcext:value-type="float">
            <text:p><text:s/>17.000,00 <text:s text:c="3"/></text:p>
          </table:table-cell>
          <table:table-cell table:style-name="ce105" office:value-type="float" office:value="1823.04" calcext:value-type="float">
            <text:p><text:s/>1.823,04 <text:s text:c="3"/></text:p>
          </table:table-cell>
          <table:table-cell table:style-name="ce105" office:value-type="float" office:value="0" calcext:value-type="float">
            <text:p><text:s/>- <text:s text:c="3"/></text:p>
          </table:table-cell>
          <table:table-cell table:style-name="ce105" office:value-type="float" office:value="28691.2925" calcext:value-type="float">
            <text:p><text:s/>28.691,29 <text:s text:c="3"/></text:p>
          </table:table-cell>
          <table:table-cell table:style-name="ce105" office:value-type="float" office:value="102802.7" calcext:value-type="float">
            <text:p><text:s/>102.802,70 <text:s text:c="3"/></text:p>
          </table:table-cell>
          <table:table-cell table:style-name="ce108" table:formula="of:=SUM([.F43:.J43])" office:value-type="float" office:value="150317.0325" calcext:value-type="float">
            <text:p><text:s/>150.317,03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SAETTA</text:p>
          </table:table-cell>
          <table:table-cell table:style-name="ce43" office:value-type="string" calcext:value-type="string">
            <text:p>MARINA</text:p>
          </table:table-cell>
          <table:table-cell table:style-name="ce43" office:value-type="string" calcext:value-type="string">
            <text:p>Incarico di Direttore UOC 'Pneumologia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6" table:formula="of:=SUM([.F44:.J44])" office:value-type="float" office:value="47514.3325" calcext:value-type="float">
            <text:p><text:s/>47.514,33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93" office:value-type="string" calcext:value-type="string">
            <text:p>FARINATI</text:p>
          </table:table-cell>
          <table:table-cell table:style-name="ce95" office:value-type="string" calcext:value-type="string">
            <text:p>FABIO</text:p>
          </table:table-cell>
          <table:table-cell table:style-name="ce95" office:value-type="string" calcext:value-type="string">
            <text:p>Incarico di Direttore UOC 'Gastroenterologia'</text:p>
          </table:table-cell>
          <table:table-cell table:style-name="ce120" office:value-type="date" office:date-value="2023-10-01" calcext:value-type="date">
            <text:p>01/10/2023</text:p>
          </table:table-cell>
          <table:table-cell table:style-name="ce105" office:value-type="float" office:value="17000" calcext:value-type="float">
            <text:p><text:s/>17.000,00 <text:s text:c="3"/></text:p>
          </table:table-cell>
          <table:table-cell table:style-name="ce105" office:value-type="float" office:value="1823.04" calcext:value-type="float">
            <text:p><text:s/>1.823,04 <text:s text:c="3"/></text:p>
          </table:table-cell>
          <table:table-cell table:style-name="ce105" office:value-type="float" office:value="0" calcext:value-type="float">
            <text:p><text:s/>- <text:s text:c="3"/></text:p>
          </table:table-cell>
          <table:table-cell table:style-name="ce105" office:value-type="float" office:value="28691.2925" calcext:value-type="float">
            <text:p><text:s/>28.691,29 <text:s text:c="3"/></text:p>
          </table:table-cell>
          <table:table-cell table:style-name="ce105" office:value-type="float" office:value="45224.29" calcext:value-type="float">
            <text:p><text:s/>45.224,29 <text:s text:c="3"/></text:p>
          </table:table-cell>
          <table:table-cell table:style-name="ce108" table:formula="of:=SUM([.F45:.J45])" office:value-type="float" office:value="92738.6225" calcext:value-type="float">
            <text:p><text:s/>92.738,62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SPINELLA</text:p>
          </table:table-cell>
          <table:table-cell table:style-name="ce43" office:value-type="string" calcext:value-type="string">
            <text:p>PAOLO</text:p>
          </table:table-cell>
          <table:table-cell table:style-name="ce43" office:value-type="string" calcext:value-type="string">
            <text:p>Incarico di Direttore UOC 'Dietetica e Nutrizione Clinica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2109.23" calcext:value-type="float">
            <text:p><text:s/>2.109,23 <text:s text:c="3"/></text:p>
          </table:table-cell>
          <table:table-cell table:style-name="ce46" table:formula="of:=SUM([.F46:.J46])" office:value-type="float" office:value="49623.5625" calcext:value-type="float">
            <text:p><text:s/>49.623,56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ANGELI</text:p>
          </table:table-cell>
          <table:table-cell table:style-name="ce43" office:value-type="string" calcext:value-type="string">
            <text:p>PAOLO</text:p>
          </table:table-cell>
          <table:table-cell table:style-name="ce43" office:value-type="string" calcext:value-type="string">
            <text:p>Incarico di Direttore UOC 'Clinica Medica 5^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91" calcext:value-type="float">
            <text:p><text:s/>91,00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11085.48" calcext:value-type="float">
            <text:p><text:s/>11.085,48 <text:s text:c="3"/></text:p>
          </table:table-cell>
          <table:table-cell table:style-name="ce46" table:formula="of:=SUM([.F47:.J47])" office:value-type="float" office:value="58690.8125" calcext:value-type="float">
            <text:p><text:s/>58.690,81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BARALDI</text:p>
          </table:table-cell>
          <table:table-cell table:style-name="ce43" office:value-type="string" calcext:value-type="string">
            <text:p>EUGENIO</text:p>
          </table:table-cell>
          <table:table-cell table:style-name="ce43" office:value-type="string" calcext:value-type="string">
            <text:p>Incarico di Direttore UOC 'Patologia Neonatale' 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24065.56" calcext:value-type="float">
            <text:p><text:s/>24.065,56 <text:s text:c="3"/></text:p>
          </table:table-cell>
          <table:table-cell table:style-name="ce46" table:formula="of:=SUM([.F48:.J48])" office:value-type="float" office:value="71579.8925" calcext:value-type="float">
            <text:p><text:s/>71.579,89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CALO'</text:p>
          </table:table-cell>
          <table:table-cell table:style-name="ce43" office:value-type="string" calcext:value-type="string">
            <text:p>LORENZO</text:p>
          </table:table-cell>
          <table:table-cell table:style-name="ce43" office:value-type="string" calcext:value-type="string">
            <text:p>Incarico di Direttore UOC 'Nefrologia 2^' 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5625.25" calcext:value-type="float">
            <text:p><text:s/>5.625,25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29861.7" calcext:value-type="float">
            <text:p><text:s/>29.861,70 <text:s text:c="3"/></text:p>
          </table:table-cell>
          <table:table-cell table:style-name="ce46" table:formula="of:=SUM([.F49:.J49])" office:value-type="float" office:value="83001.2825" calcext:value-type="float">
            <text:p><text:s/>83.001,28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DORIA</text:p>
          </table:table-cell>
          <table:table-cell table:style-name="ce43" office:value-type="string" calcext:value-type="string">
            <text:p>ANDREA</text:p>
          </table:table-cell>
          <table:table-cell table:style-name="ce43" office:value-type="string" calcext:value-type="string">
            <text:p>Incarico di Direttore UOC 'Reumatologia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62190.12" calcext:value-type="float">
            <text:p><text:s/>62.190,12 <text:s text:c="3"/></text:p>
          </table:table-cell>
          <table:table-cell table:style-name="ce46" table:formula="of:=SUM([.F50:.J50])" office:value-type="float" office:value="109704.4525" calcext:value-type="float">
            <text:p><text:s/>109.704,45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MIDENA</text:p>
          </table:table-cell>
          <table:table-cell table:style-name="ce43" office:value-type="string" calcext:value-type="string">
            <text:p>EDOARDO</text:p>
          </table:table-cell>
          <table:table-cell table:style-name="ce43" office:value-type="string" calcext:value-type="string">
            <text:p>Incarico di Direttore UOC 'Clinica Oculistica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31050.76" calcext:value-type="float">
            <text:p><text:s/>31.050,76 <text:s text:c="3"/></text:p>
          </table:table-cell>
          <table:table-cell table:style-name="ce46" table:formula="of:=SUM([.F51:.J51])" office:value-type="float" office:value="78565.0925" calcext:value-type="float">
            <text:p><text:s/>78.565,09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MORETTO</text:p>
          </table:table-cell>
          <table:table-cell table:style-name="ce43" office:value-type="string" calcext:value-type="string">
            <text:p>ANGELO</text:p>
          </table:table-cell>
          <table:table-cell table:style-name="ce43" office:value-type="string" calcext:value-type="string">
            <text:p>Incarico di Direttore UOC 'Medicina del Lavoro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6" table:formula="of:=SUM([.F52:.J52])" office:value-type="float" office:value="47514.3325" calcext:value-type="float">
            <text:p><text:s/>47.514,33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93" office:value-type="string" calcext:value-type="string">
            <text:p>SCARONI</text:p>
          </table:table-cell>
          <table:table-cell table:style-name="ce95" office:value-type="string" calcext:value-type="string">
            <text:p>CARLA</text:p>
          </table:table-cell>
          <table:table-cell table:style-name="ce95" office:value-type="string" calcext:value-type="string">
            <text:p>Incarico di Direttore UOC 'Endocrinologia'</text:p>
          </table:table-cell>
          <table:table-cell table:style-name="ce120" office:value-type="date" office:date-value="2023-10-01" calcext:value-type="date">
            <text:p>01/10/2023</text:p>
          </table:table-cell>
          <table:table-cell table:style-name="ce105" office:value-type="float" office:value="17000" calcext:value-type="float">
            <text:p><text:s/>17.000,00 <text:s text:c="3"/></text:p>
          </table:table-cell>
          <table:table-cell table:style-name="ce105" office:value-type="float" office:value="1823.04" calcext:value-type="float">
            <text:p><text:s/>1.823,04 <text:s text:c="3"/></text:p>
          </table:table-cell>
          <table:table-cell table:style-name="ce105" office:value-type="float" office:value="0" calcext:value-type="float">
            <text:p><text:s/>- <text:s text:c="3"/></text:p>
          </table:table-cell>
          <table:table-cell table:style-name="ce105" office:value-type="float" office:value="28691.2925" calcext:value-type="float">
            <text:p><text:s/>28.691,29 <text:s text:c="3"/></text:p>
          </table:table-cell>
          <table:table-cell table:style-name="ce105" office:value-type="float" office:value="24366.75" calcext:value-type="float">
            <text:p><text:s/>24.366,75 <text:s text:c="3"/></text:p>
          </table:table-cell>
          <table:table-cell table:style-name="ce108" table:formula="of:=SUM([.F53:.J53])" office:value-type="float" office:value="71881.0825" calcext:value-type="float">
            <text:p><text:s/>71.881,08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MASIERO</text:p>
          </table:table-cell>
          <table:table-cell table:style-name="ce43" office:value-type="string" calcext:value-type="string">
            <text:p>STEFANO</text:p>
          </table:table-cell>
          <table:table-cell table:style-name="ce43" office:value-type="string" calcext:value-type="string">
            <text:p>Incarico di Direttore UOC 'Riabilitazione Ortopedica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46335.19" calcext:value-type="float">
            <text:p><text:s/>46.335,19 <text:s text:c="3"/></text:p>
          </table:table-cell>
          <table:table-cell table:style-name="ce46" table:formula="of:=SUM([.F54:.J54])" office:value-type="float" office:value="93849.5225" calcext:value-type="float">
            <text:p><text:s/>93.849,52 <text:s text:c="3"/></text:p>
          </table:table-cell>
          <table:table-cell table:number-columns-repeated="1013"/>
        </table:table-row>
        <table:table-row table:style-name="ro5">
          <table:table-cell table:style-name="ce33"/>
          <table:table-cell table:style-name="ce42" office:value-type="string" calcext:value-type="string">
            <text:p>ALAIBAC</text:p>
          </table:table-cell>
          <table:table-cell table:style-name="ce43" office:value-type="string" calcext:value-type="string">
            <text:p>MAURO SALVATORE ALESSANDR</text:p>
          </table:table-cell>
          <table:table-cell table:style-name="ce43" office:value-type="string" calcext:value-type="string">
            <text:p>Incarico di Direttore UOC 'Clinica Dermatologica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217.82" calcext:value-type="float">
            <text:p><text:s/>217,82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10025.68" calcext:value-type="float">
            <text:p><text:s/>10.025,68 <text:s text:c="3"/></text:p>
          </table:table-cell>
          <table:table-cell table:style-name="ce46" table:formula="of:=SUM([.F55:.J55])" office:value-type="float" office:value="57757.8325" calcext:value-type="float">
            <text:p><text:s/>57.757,83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SIMIONI</text:p>
          </table:table-cell>
          <table:table-cell table:style-name="ce43" office:value-type="string" calcext:value-type="string">
            <text:p>PAOLO</text:p>
          </table:table-cell>
          <table:table-cell table:style-name="ce43" office:value-type="string" calcext:value-type="string">
            <text:p>Incarico di Direttore UOC 'Medicina Generale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29087.36" calcext:value-type="float">
            <text:p><text:s/>29.087,36 <text:s text:c="3"/></text:p>
          </table:table-cell>
          <table:table-cell table:style-name="ce46" table:formula="of:=SUM([.F56:.J56])" office:value-type="float" office:value="76601.6925" calcext:value-type="float">
            <text:p><text:s/>76.601,69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BASSO</text:p>
          </table:table-cell>
          <table:table-cell table:style-name="ce43" office:value-type="string" calcext:value-type="string">
            <text:p>CRISTINA</text:p>
          </table:table-cell>
          <table:table-cell table:style-name="ce43" office:value-type="string" calcext:value-type="string">
            <text:p>Incarico di Direttore UOC 'Patologia Cardiovascolare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6" table:formula="of:=SUM([.F57:.J57])" office:value-type="float" office:value="47514.3325" calcext:value-type="float">
            <text:p><text:s/>47.514,33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VIANELLO</text:p>
          </table:table-cell>
          <table:table-cell table:style-name="ce43" office:value-type="string" calcext:value-type="string">
            <text:p>ANDREA</text:p>
          </table:table-cell>
          <table:table-cell table:style-name="ce43" office:value-type="string" calcext:value-type="string">
            <text:p>Incarico di Direttore UOC 'Fisiopatologia Respiratoria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34228.5125" calcext:value-type="float">
            <text:p><text:s/>34.228,51 <text:s text:c="3"/></text:p>
          </table:table-cell>
          <table:table-cell table:style-name="ce44" office:value-type="float" office:value="30155.92" calcext:value-type="float">
            <text:p><text:s/>30.155,92 <text:s text:c="3"/></text:p>
          </table:table-cell>
          <table:table-cell table:style-name="ce46" table:formula="of:=SUM([.F58:.J58])" office:value-type="float" office:value="83207.4725" calcext:value-type="float">
            <text:p><text:s/>83.207,47 <text:s text:c="3"/></text:p>
          </table:table-cell>
          <table:table-cell table:number-columns-repeated="1013"/>
        </table:table-row>
        <table:table-row table:style-name="ro5">
          <table:table-cell table:style-name="ce33"/>
          <table:table-cell table:style-name="ce42" office:value-type="string" calcext:value-type="string">
            <text:p>BALDO</text:p>
          </table:table-cell>
          <table:table-cell table:style-name="ce43" office:value-type="string" calcext:value-type="string">
            <text:p>VINCENZO</text:p>
          </table:table-cell>
          <table:table-cell table:style-name="ce43" office:value-type="string" calcext:value-type="string">
            <text:p>Incarico di Direttore UOC 'Medicina Preventiva e Valutazione del Rischio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6" table:formula="of:=SUM([.F59:.J59])" office:value-type="float" office:value="47514.3325" calcext:value-type="float">
            <text:p><text:s/>47.514,33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SALVIATI</text:p>
          </table:table-cell>
          <table:table-cell table:style-name="ce43" office:value-type="string" calcext:value-type="string">
            <text:p>LEONARDO</text:p>
          </table:table-cell>
          <table:table-cell table:style-name="ce43" office:value-type="string" calcext:value-type="string">
            <text:p>Incarico di Direttore UOC 'Genetica Clinica Epidemiologica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6" table:formula="of:=SUM([.F60:.J60])" office:value-type="float" office:value="47514.3325" calcext:value-type="float">
            <text:p><text:s/>47.514,33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ERMOLAO</text:p>
          </table:table-cell>
          <table:table-cell table:style-name="ce43" office:value-type="string" calcext:value-type="string">
            <text:p>ANDREA</text:p>
          </table:table-cell>
          <table:table-cell table:style-name="ce43" office:value-type="string" calcext:value-type="string">
            <text:p>Incarico di Direttore UOC 'Medicina dello Sport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713.53" calcext:value-type="float">
            <text:p><text:s/>713,53 <text:s text:c="3"/></text:p>
          </table:table-cell>
          <table:table-cell table:style-name="ce46" table:formula="of:=SUM([.F61:.J61])" office:value-type="float" office:value="48227.8625" calcext:value-type="float">
            <text:p><text:s/>48.227,86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FAVARO</text:p>
          </table:table-cell>
          <table:table-cell table:style-name="ce43" office:value-type="string" calcext:value-type="string">
            <text:p>ANGELA</text:p>
          </table:table-cell>
          <table:table-cell table:style-name="ce43" office:value-type="string" calcext:value-type="string">
            <text:p>Incarico di Direttore UOC 'Psichiatria 3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6" table:formula="of:=SUM([.F62:.J62])" office:value-type="float" office:value="47514.3325" calcext:value-type="float">
            <text:p><text:s/>47.514,33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CECCHIN</text:p>
          </table:table-cell>
          <table:table-cell table:style-name="ce43" office:value-type="string" calcext:value-type="string">
            <text:p>DIEGO</text:p>
          </table:table-cell>
          <table:table-cell table:style-name="ce43" office:value-type="string" calcext:value-type="string">
            <text:p>Incarico di Direttore UOC 'Medicina Nucleare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1239.48" calcext:value-type="float">
            <text:p><text:s/>1.239,48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6" table:formula="of:=SUM([.F63:.J63])" office:value-type="float" office:value="48753.8125" calcext:value-type="float">
            <text:p><text:s/>48.753,81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GATTA</text:p>
          </table:table-cell>
          <table:table-cell table:style-name="ce43" office:value-type="string" calcext:value-type="string">
            <text:p>MICHELA</text:p>
          </table:table-cell>
          <table:table-cell table:style-name="ce43" office:value-type="string" calcext:value-type="string">
            <text:p>Incarico di Direttore UOC 'Neuropsichiatria Infantile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4875.04" calcext:value-type="float">
            <text:p><text:s/>4.875,04 <text:s text:c="3"/></text:p>
          </table:table-cell>
          <table:table-cell table:style-name="ce46" table:formula="of:=SUM([.F64:.J64])" office:value-type="float" office:value="52389.3725" calcext:value-type="float">
            <text:p><text:s/>52.389,37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CORBETTA</text:p>
          </table:table-cell>
          <table:table-cell table:style-name="ce43" office:value-type="string" calcext:value-type="string">
            <text:p>MAURIZIO</text:p>
          </table:table-cell>
          <table:table-cell table:style-name="ce43" office:value-type="string" calcext:value-type="string">
            <text:p>Incarico di Direttore UOC 'Clinica Neurologica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12744.43" calcext:value-type="float">
            <text:p><text:s/>12.744,43 <text:s text:c="3"/></text:p>
          </table:table-cell>
          <table:table-cell table:style-name="ce46" table:formula="of:=SUM([.F65:.J65])" office:value-type="float" office:value="60258.7625" calcext:value-type="float">
            <text:p><text:s/>60.258,76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QUAIA</text:p>
          </table:table-cell>
          <table:table-cell table:style-name="ce43" office:value-type="string" calcext:value-type="string">
            <text:p>EMILIO</text:p>
          </table:table-cell>
          <table:table-cell table:style-name="ce43" office:value-type="string" calcext:value-type="string">
            <text:p>Incarico di Direttore UOC 'Istituto di Radiologia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1239.48" calcext:value-type="float">
            <text:p><text:s/>1.239,48 <text:s text:c="3"/></text:p>
          </table:table-cell>
          <table:table-cell table:style-name="ce44" office:value-type="float" office:value="18473.2925" calcext:value-type="float">
            <text:p><text:s/>18.473,29 <text:s text:c="3"/></text:p>
          </table:table-cell>
          <table:table-cell table:style-name="ce44" office:value-type="float" office:value="278.86" calcext:value-type="float">
            <text:p><text:s/>278,86 <text:s text:c="3"/></text:p>
          </table:table-cell>
          <table:table-cell table:style-name="ce46" table:formula="of:=SUM([.F66:.J66])" office:value-type="float" office:value="38814.6725" calcext:value-type="float">
            <text:p><text:s/>38.814,67 <text:s text:c="3"/></text:p>
          </table:table-cell>
          <table:table-cell table:number-columns-repeated="1013"/>
        </table:table-row>
        <table:table-row table:style-name="ro5">
          <table:table-cell table:style-name="ce33"/>
          <table:table-cell table:style-name="ce42" office:value-type="string" calcext:value-type="string">
            <text:p>BIFFI</text:p>
          </table:table-cell>
          <table:table-cell table:style-name="ce43" office:value-type="string" calcext:value-type="string">
            <text:p>ALESSANDRA</text:p>
          </table:table-cell>
          <table:table-cell table:style-name="ce43" office:value-type="string" calcext:value-type="string">
            <text:p>Incarico di Direttore UOC 'Clinica di Oncoematologia Pediatrica'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6" table:formula="of:=SUM([.F67:.J67])" office:value-type="float" office:value="47514.3325" calcext:value-type="float">
            <text:p><text:s/>47.514,33 <text:s text:c="3"/></text:p>
          </table:table-cell>
          <table:table-cell table:number-columns-repeated="1013"/>
        </table:table-row>
        <table:table-row table:style-name="ro2">
          <table:table-cell table:style-name="ce34"/>
          <table:table-cell table:style-name="ce42" office:value-type="string" calcext:value-type="string">
            <text:p>FUSETTI</text:p>
          </table:table-cell>
          <table:table-cell table:style-name="ce43" office:value-type="string" calcext:value-type="string">
            <text:p>STEFANO</text:p>
          </table:table-cell>
          <table:table-cell table:style-name="ce43" office:value-type="string" calcext:value-type="string">
            <text:p>Incarico di Direttore UOC 'Chirurgia Maxillo Facciale' </text:p>
          </table:table-cell>
          <table:table-cell table:style-name="ce118"/>
          <table:table-cell table:style-name="ce44" office:value-type="float" office:value="9900" calcext:value-type="float">
            <text:p><text:s/>9.9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271.37" calcext:value-type="float">
            <text:p><text:s/>271,37 <text:s text:c="3"/></text:p>
          </table:table-cell>
          <table:table-cell table:style-name="ce44" office:value-type="float" office:value="10218" calcext:value-type="float">
            <text:p><text:s/>10.218,00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6" table:formula="of:=SUM([.F68:.J68])" office:value-type="float" office:value="22212.41" calcext:value-type="float">
            <text:p><text:s/>22.212,41 <text:s text:c="3"/></text:p>
          </table:table-cell>
          <table:table-cell table:number-columns-repeated="1013"/>
        </table:table-row>
        <table:table-row table:style-name="ro5">
          <table:table-cell table:style-name="ce38" office:value-type="string" calcext:value-type="string">
            <text:p>Direttore Unità Operativa Complessa e ART. 22 CCNL AREA SANITA' triennio 2016-2018 </text:p>
          </table:table-cell>
          <table:table-cell table:style-name="ce42" office:value-type="string" calcext:value-type="string">
            <text:p>ROSSI</text:p>
          </table:table-cell>
          <table:table-cell table:style-name="ce43" office:value-type="string" calcext:value-type="string">
            <text:p>GIANPAOLO</text:p>
          </table:table-cell>
          <table:table-cell table:style-name="ce43" office:value-type="string" calcext:value-type="string">
            <text:p>Incarico di Direttore UOC 'Medicina d'Urgenza OSA' <text:s/>e Incarico di Direttore ad interim della UOSD Ipertensione</text:p>
          </table:table-cell>
          <table:table-cell table:style-name="ce118"/>
          <table:table-cell table:style-name="ce44" office:value-type="float" office:value="17000" calcext:value-type="float">
            <text:p><text:s/>17.0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28691.2925" calcext:value-type="float">
            <text:p><text:s/>28.691,29 <text:s text:c="3"/></text:p>
          </table:table-cell>
          <table:table-cell table:style-name="ce44" office:value-type="float" office:value="26108.23" calcext:value-type="float">
            <text:p><text:s/>26.108,23 <text:s text:c="3"/></text:p>
          </table:table-cell>
          <table:table-cell table:style-name="ce46" table:formula="of:=SUM([.F69:.J69])" office:value-type="float" office:value="73622.5625" calcext:value-type="float">
            <text:p><text:s/>73.622,56 <text:s text:c="3"/></text:p>
          </table:table-cell>
          <table:table-cell table:number-columns-repeated="1013"/>
        </table:table-row>
        <table:table-row table:style-name="ro5">
          <table:table-cell table:style-name="ce32" office:value-type="string" calcext:value-type="string">
            <text:p>Direttore Unità Operativa Semplice Dipartimentale</text:p>
          </table:table-cell>
          <table:table-cell table:style-name="ce93" office:value-type="string" calcext:value-type="string">
            <text:p>MERKEL</text:p>
          </table:table-cell>
          <table:table-cell table:style-name="ce95" office:value-type="string" calcext:value-type="string">
            <text:p>CARLO</text:p>
          </table:table-cell>
          <table:table-cell table:style-name="ce95" office:value-type="string" calcext:value-type="string">
            <text:p>Incarico di Direttore UOSD 'Emergenze Mediche e Trapianti di Fegato' </text:p>
          </table:table-cell>
          <table:table-cell table:style-name="ce120" office:value-type="date" office:date-value="2021-10-01" calcext:value-type="date">
            <text:p>01/10/2021</text:p>
          </table:table-cell>
          <table:table-cell table:style-name="ce105" office:value-type="float" office:value="12700" calcext:value-type="float">
            <text:p><text:s/>12.700,00 <text:s text:c="3"/></text:p>
          </table:table-cell>
          <table:table-cell table:style-name="ce105" office:value-type="float" office:value="1823.04" calcext:value-type="float">
            <text:p><text:s/>1.823,04 <text:s text:c="3"/></text:p>
          </table:table-cell>
          <table:table-cell table:style-name="ce105" office:value-type="float" office:value="0" calcext:value-type="float">
            <text:p><text:s/>- <text:s text:c="3"/></text:p>
          </table:table-cell>
          <table:table-cell table:style-name="ce105" office:value-type="float" office:value="13857.61" calcext:value-type="float">
            <text:p><text:s/>13.857,61 <text:s text:c="3"/></text:p>
          </table:table-cell>
          <table:table-cell table:style-name="ce105" office:value-type="float" office:value="0" calcext:value-type="float">
            <text:p><text:s/>- <text:s text:c="3"/></text:p>
          </table:table-cell>
          <table:table-cell table:style-name="ce108" table:formula="of:=SUM([.F70:.J70])" office:value-type="float" office:value="28380.65" calcext:value-type="float">
            <text:p><text:s/>28.380,65 <text:s text:c="3"/></text:p>
          </table:table-cell>
          <table:table-cell table:number-columns-repeated="1013"/>
        </table:table-row>
        <table:table-row table:style-name="ro5">
          <table:table-cell table:style-name="ce33"/>
          <table:table-cell table:style-name="ce93" office:value-type="string" calcext:value-type="string">
            <text:p>FASSINA</text:p>
          </table:table-cell>
          <table:table-cell table:style-name="ce95" office:value-type="string" calcext:value-type="string">
            <text:p>AMBROGIO</text:p>
          </table:table-cell>
          <table:table-cell table:style-name="ce95" office:value-type="string" calcext:value-type="string">
            <text:p>Incarico di Direttore UOSD 'Anatomia Patologica Servizio di Citodiagnostica' </text:p>
          </table:table-cell>
          <table:table-cell table:style-name="ce120" office:value-type="date" office:date-value="2021-10-01" calcext:value-type="date">
            <text:p>01/10/2021</text:p>
          </table:table-cell>
          <table:table-cell table:style-name="ce105" office:value-type="float" office:value="12700" calcext:value-type="float">
            <text:p><text:s/>12.700,00 <text:s text:c="3"/></text:p>
          </table:table-cell>
          <table:table-cell table:style-name="ce105" office:value-type="float" office:value="1823.04" calcext:value-type="float">
            <text:p><text:s/>1.823,04 <text:s text:c="3"/></text:p>
          </table:table-cell>
          <table:table-cell table:style-name="ce105" office:value-type="float" office:value="0" calcext:value-type="float">
            <text:p><text:s/>- <text:s text:c="3"/></text:p>
          </table:table-cell>
          <table:table-cell table:style-name="ce105" office:value-type="float" office:value="13857.61" calcext:value-type="float">
            <text:p><text:s/>13.857,61 <text:s text:c="3"/></text:p>
          </table:table-cell>
          <table:table-cell table:style-name="ce105" office:value-type="float" office:value="21396.54" calcext:value-type="float">
            <text:p><text:s/>21.396,54 <text:s text:c="3"/></text:p>
          </table:table-cell>
          <table:table-cell table:style-name="ce108" table:formula="of:=SUM([.F71:.J71])" office:value-type="float" office:value="49777.19" calcext:value-type="float">
            <text:p><text:s/>49.777,19 <text:s text:c="3"/></text:p>
          </table:table-cell>
          <table:table-cell table:number-columns-repeated="1013"/>
        </table:table-row>
        <table:table-row table:style-name="ro5">
          <table:table-cell table:style-name="ce33"/>
          <table:table-cell table:style-name="ce42" office:value-type="string" calcext:value-type="string">
            <text:p>ANGELINI</text:p>
          </table:table-cell>
          <table:table-cell table:style-name="ce43" office:value-type="string" calcext:value-type="string">
            <text:p>ANNALISA</text:p>
          </table:table-cell>
          <table:table-cell table:style-name="ce43" office:value-type="string" calcext:value-type="string">
            <text:p>Incarico di Direttore UOSD 'Patologia del Trapianto di Cuore e Medicina Rigenerativa' </text:p>
          </table:table-cell>
          <table:table-cell table:style-name="ce118"/>
          <table:table-cell table:style-name="ce44" office:value-type="float" office:value="12700" calcext:value-type="float">
            <text:p><text:s/>12.7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13857.61" calcext:value-type="float">
            <text:p><text:s/>13.857,61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6" table:formula="of:=SUM([.F72:.J72])" office:value-type="float" office:value="28380.65" calcext:value-type="float">
            <text:p><text:s/>28.380,65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ZULIAN</text:p>
          </table:table-cell>
          <table:table-cell table:style-name="ce43" office:value-type="string" calcext:value-type="string">
            <text:p>FRANCESCO</text:p>
          </table:table-cell>
          <table:table-cell table:style-name="ce43" office:value-type="string" calcext:value-type="string">
            <text:p>Incarico di Direttore UOSD 'Reumatologia Pediatrica' </text:p>
          </table:table-cell>
          <table:table-cell table:style-name="ce118"/>
          <table:table-cell table:style-name="ce44" office:value-type="float" office:value="12700" calcext:value-type="float">
            <text:p><text:s/>12.7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0" calcext:value-type="float">
            <text:p><text:s/>- <text:s text:c="3"/></text:p>
          </table:table-cell>
          <table:table-cell table:style-name="ce44" office:value-type="float" office:value="19373.9" calcext:value-type="float">
            <text:p><text:s/>19.373,90 <text:s text:c="3"/></text:p>
          </table:table-cell>
          <table:table-cell table:style-name="ce44" office:value-type="float" office:value="16767" calcext:value-type="float">
            <text:p><text:s/>16.767,00 <text:s text:c="3"/></text:p>
          </table:table-cell>
          <table:table-cell table:style-name="ce46" table:formula="of:=SUM([.F73:.J73])" office:value-type="float" office:value="50663.94" calcext:value-type="float">
            <text:p><text:s/>50.663,94 <text:s text:c="3"/></text:p>
          </table:table-cell>
          <table:table-cell table:number-columns-repeated="1013"/>
        </table:table-row>
        <table:table-row table:style-name="ro5">
          <table:table-cell table:style-name="ce33"/>
          <table:table-cell table:style-name="ce42" office:value-type="string" calcext:value-type="string">
            <text:p>TARANTINI</text:p>
          </table:table-cell>
          <table:table-cell table:style-name="ce43" office:value-type="string" calcext:value-type="string">
            <text:p>GIUSEPPE</text:p>
          </table:table-cell>
          <table:table-cell table:style-name="ce43" office:value-type="string" calcext:value-type="string">
            <text:p>Incarico di Direttore UOSD 'Emodinamica e Cardiologia Interventistica' </text:p>
          </table:table-cell>
          <table:table-cell table:style-name="ce118"/>
          <table:table-cell table:style-name="ce44" office:value-type="float" office:value="12700" calcext:value-type="float">
            <text:p><text:s/>12.7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1756.44" calcext:value-type="float">
            <text:p><text:s/>1.756,44 <text:s text:c="3"/></text:p>
          </table:table-cell>
          <table:table-cell table:style-name="ce44" office:value-type="float" office:value="20595.25" calcext:value-type="float">
            <text:p><text:s/>20.595,25 <text:s text:c="3"/></text:p>
          </table:table-cell>
          <table:table-cell table:style-name="ce44" office:value-type="float" office:value="91782.39" calcext:value-type="float">
            <text:p><text:s/>91.782,39 <text:s text:c="3"/></text:p>
          </table:table-cell>
          <table:table-cell table:style-name="ce46" table:formula="of:=SUM([.F74:.J74])" office:value-type="float" office:value="128657.12" calcext:value-type="float">
            <text:p><text:s/>128.657,12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COZZI</text:p>
          </table:table-cell>
          <table:table-cell table:style-name="ce43" office:value-type="string" calcext:value-type="string">
            <text:p>EMANUELE</text:p>
          </table:table-cell>
          <table:table-cell table:style-name="ce43" office:value-type="string" calcext:value-type="string">
            <text:p>Incarico di Direttore UOSD 'Immunologia dei Trapianti' </text:p>
          </table:table-cell>
          <table:table-cell table:style-name="ce118"/>
          <table:table-cell table:style-name="ce44" office:value-type="float" office:value="12700" calcext:value-type="float">
            <text:p><text:s/>12.7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35.62" calcext:value-type="float">
            <text:p><text:s/>35,62 <text:s text:c="3"/></text:p>
          </table:table-cell>
          <table:table-cell table:style-name="ce44" office:value-type="float" office:value="13857.61" calcext:value-type="float">
            <text:p><text:s/>13.857,61 <text:s text:c="3"/></text:p>
          </table:table-cell>
          <table:table-cell table:style-name="ce44" office:value-type="float" office:value="16199.19" calcext:value-type="float">
            <text:p><text:s/>16.199,19 <text:s text:c="3"/></text:p>
          </table:table-cell>
          <table:table-cell table:style-name="ce46" table:formula="of:=SUM([.F75:.J75])" office:value-type="float" office:value="44615.46" calcext:value-type="float">
            <text:p><text:s/>44.615,46 <text:s text:c="3"/></text:p>
          </table:table-cell>
          <table:table-cell table:number-columns-repeated="1013"/>
        </table:table-row>
        <table:table-row table:style-name="ro2">
          <table:table-cell table:style-name="ce33"/>
          <table:table-cell table:style-name="ce42" office:value-type="string" calcext:value-type="string">
            <text:p>MARCHESE RAGONA</text:p>
          </table:table-cell>
          <table:table-cell table:style-name="ce43" office:value-type="string" calcext:value-type="string">
            <text:p>ROSARIO</text:p>
          </table:table-cell>
          <table:table-cell table:style-name="ce43" office:value-type="string" calcext:value-type="string">
            <text:p>Incarico di Direttore UOSD 'Apnee e Disfagie' </text:p>
          </table:table-cell>
          <table:table-cell table:style-name="ce118"/>
          <table:table-cell table:style-name="ce44" office:value-type="float" office:value="12700" calcext:value-type="float">
            <text:p><text:s/>12.7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2092.75" calcext:value-type="float">
            <text:p><text:s/>2.092,75 <text:s text:c="3"/></text:p>
          </table:table-cell>
          <table:table-cell table:style-name="ce44" office:value-type="float" office:value="15222.48" calcext:value-type="float">
            <text:p><text:s/>15.222,48 <text:s text:c="3"/></text:p>
          </table:table-cell>
          <table:table-cell table:style-name="ce44" office:value-type="float" office:value="26303.83" calcext:value-type="float">
            <text:p><text:s/>26.303,83 <text:s text:c="3"/></text:p>
          </table:table-cell>
          <table:table-cell table:style-name="ce46" table:formula="of:=SUM([.F76:.J76])" office:value-type="float" office:value="58142.1" calcext:value-type="float">
            <text:p><text:s/>58.142,10 <text:s text:c="3"/></text:p>
          </table:table-cell>
          <table:table-cell table:number-columns-repeated="1013"/>
        </table:table-row>
        <table:table-row table:style-name="ro2">
          <table:table-cell table:style-name="ce34"/>
          <table:table-cell table:style-name="ce42" office:value-type="string" calcext:value-type="string">
            <text:p>BURRA</text:p>
          </table:table-cell>
          <table:table-cell table:style-name="ce43" office:value-type="string" calcext:value-type="string">
            <text:p>PATRIZIA</text:p>
          </table:table-cell>
          <table:table-cell table:style-name="ce43" office:value-type="string" calcext:value-type="string">
            <text:p>Incarico di Direttore UOSD 'Trapianto multiviscerale' </text:p>
          </table:table-cell>
          <table:table-cell table:style-name="ce118"/>
          <table:table-cell table:style-name="ce44" office:value-type="float" office:value="12700" calcext:value-type="float">
            <text:p><text:s/>12.7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3038.8" calcext:value-type="float">
            <text:p><text:s/>3.038,80 <text:s text:c="3"/></text:p>
          </table:table-cell>
          <table:table-cell table:style-name="ce44" office:value-type="float" office:value="24768.64" calcext:value-type="float">
            <text:p><text:s/>24.768,64 <text:s text:c="3"/></text:p>
          </table:table-cell>
          <table:table-cell table:style-name="ce44" office:value-type="float" office:value="14386.47" calcext:value-type="float">
            <text:p><text:s/>14.386,47 <text:s text:c="3"/></text:p>
          </table:table-cell>
          <table:table-cell table:style-name="ce46" table:formula="of:=SUM([.F77:.J77])" office:value-type="float" office:value="56716.95" calcext:value-type="float">
            <text:p><text:s/>56.716,95 <text:s text:c="3"/></text:p>
          </table:table-cell>
          <table:table-cell table:number-columns-repeated="1013"/>
        </table:table-row>
        <table:table-row table:style-name="ro5">
          <table:table-cell table:style-name="ce32" office:value-type="string" calcext:value-type="string">
            <text:p>Responsabile Unità Operativa Semplice</text:p>
          </table:table-cell>
          <table:table-cell table:style-name="ce42" office:value-type="string" calcext:value-type="string">
            <text:p>COSMI</text:p>
          </table:table-cell>
          <table:table-cell table:style-name="ce43" office:value-type="string" calcext:value-type="string">
            <text:p>ERICH</text:p>
          </table:table-cell>
          <table:table-cell table:style-name="ce43" office:value-type="string" calcext:value-type="string">
            <text:p>Incarico di Responsabile UOS per Aree Omogenee 'Ostetricia S.O.' afferente alla UOC Direzione Medica Ospedaliera</text:p>
          </table:table-cell>
          <table:table-cell table:style-name="ce118"/>
          <table:table-cell table:style-name="ce44" office:value-type="float" office:value="11500" calcext:value-type="float">
            <text:p><text:s/>11.5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3384.94" calcext:value-type="float">
            <text:p><text:s/>3.384,94 <text:s text:c="3"/></text:p>
          </table:table-cell>
          <table:table-cell table:style-name="ce44" office:value-type="float" office:value="13857.61" calcext:value-type="float">
            <text:p><text:s/>13.857,61 <text:s text:c="3"/></text:p>
          </table:table-cell>
          <table:table-cell table:style-name="ce44" office:value-type="float" office:value="58903.23" calcext:value-type="float">
            <text:p><text:s/>58.903,23 <text:s text:c="3"/></text:p>
          </table:table-cell>
          <table:table-cell table:style-name="ce46" table:formula="of:=SUM([.F78:.J78])" office:value-type="float" office:value="89468.82" calcext:value-type="float">
            <text:p><text:s/>89.468,82 <text:s text:c="3"/></text:p>
          </table:table-cell>
          <table:table-cell table:number-columns-repeated="1013"/>
        </table:table-row>
        <table:table-row table:style-name="ro5">
          <table:table-cell table:style-name="ce33"/>
          <table:table-cell table:style-name="ce42" office:value-type="string" calcext:value-type="string">
            <text:p>PARISI</text:p>
          </table:table-cell>
          <table:table-cell table:style-name="ce43" office:value-type="string" calcext:value-type="string">
            <text:p>SAVERIO</text:p>
          </table:table-cell>
          <table:table-cell table:style-name="ce43" office:value-type="string" calcext:value-type="string">
            <text:p>Incarico di Responsabile UOS 'Infezioni nosocomiali' afferente alla UOC Microbiologia e Virologia</text:p>
          </table:table-cell>
          <table:table-cell table:style-name="ce118"/>
          <table:table-cell table:style-name="ce44" office:value-type="float" office:value="11500" calcext:value-type="float">
            <text:p><text:s/>11.5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126.04" calcext:value-type="float">
            <text:p><text:s/>126,04 <text:s text:c="3"/></text:p>
          </table:table-cell>
          <table:table-cell table:style-name="ce44" office:value-type="float" office:value="13857.61" calcext:value-type="float">
            <text:p><text:s/>13.857,61 <text:s text:c="3"/></text:p>
          </table:table-cell>
          <table:table-cell table:style-name="ce44" office:value-type="float" office:value="271.34" calcext:value-type="float">
            <text:p><text:s/>271,34 <text:s text:c="3"/></text:p>
          </table:table-cell>
          <table:table-cell table:style-name="ce46" table:formula="of:=SUM([.F79:.J79])" office:value-type="float" office:value="27578.03" calcext:value-type="float">
            <text:p><text:s/>27.578,03 <text:s text:c="3"/></text:p>
          </table:table-cell>
          <table:table-cell table:number-columns-repeated="1013"/>
        </table:table-row>
        <table:table-row table:style-name="ro5">
          <table:table-cell table:style-name="ce33"/>
          <table:table-cell table:style-name="ce42" office:value-type="string" calcext:value-type="string">
            <text:p>ANTONELLO</text:p>
          </table:table-cell>
          <table:table-cell table:style-name="ce43" office:value-type="string" calcext:value-type="string">
            <text:p>MICHELE</text:p>
          </table:table-cell>
          <table:table-cell table:style-name="ce43" office:value-type="string" calcext:value-type="string">
            <text:p>Incarico di Responsabile UOS 'Chirurgia endovascolare' afferente alla UOC Chirurgia Vascolare</text:p>
          </table:table-cell>
          <table:table-cell table:style-name="ce118"/>
          <table:table-cell table:style-name="ce44" office:value-type="float" office:value="11500" calcext:value-type="float">
            <text:p><text:s/>11.5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3621.52" calcext:value-type="float">
            <text:p><text:s/>3.621,52 <text:s text:c="3"/></text:p>
          </table:table-cell>
          <table:table-cell table:style-name="ce44" office:value-type="float" office:value="10167.95" calcext:value-type="float">
            <text:p><text:s/>10.167,95 <text:s text:c="3"/></text:p>
          </table:table-cell>
          <table:table-cell table:style-name="ce44" office:value-type="float" office:value="16101.82" calcext:value-type="float">
            <text:p><text:s/>16.101,82 <text:s text:c="3"/></text:p>
          </table:table-cell>
          <table:table-cell table:style-name="ce46" table:formula="of:=SUM([.F80:.J80])" office:value-type="float" office:value="43214.33" calcext:value-type="float">
            <text:p><text:s/>43.214,33 <text:s text:c="3"/></text:p>
          </table:table-cell>
          <table:table-cell table:number-columns-repeated="1013"/>
        </table:table-row>
        <table:table-row table:style-name="ro5">
          <table:table-cell table:style-name="ce34"/>
          <table:table-cell table:style-name="ce42" office:value-type="string" calcext:value-type="string">
            <text:p>TIENGO</text:p>
          </table:table-cell>
          <table:table-cell table:style-name="ce43" office:value-type="string" calcext:value-type="string">
            <text:p>CESARE</text:p>
          </table:table-cell>
          <table:table-cell table:style-name="ce43" office:value-type="string" calcext:value-type="string">
            <text:p>Incarico di Responsabile UOS 'Chirurgia della mano e microchirurgia' afferente alla UOC Chirurgia Plastica</text:p>
          </table:table-cell>
          <table:table-cell table:style-name="ce118"/>
          <table:table-cell table:style-name="ce44" office:value-type="float" office:value="11500" calcext:value-type="float">
            <text:p><text:s/>11.500,00 <text:s text:c="3"/></text:p>
          </table:table-cell>
          <table:table-cell table:style-name="ce44" office:value-type="float" office:value="1823.04" calcext:value-type="float">
            <text:p><text:s/>1.823,04 <text:s text:c="3"/></text:p>
          </table:table-cell>
          <table:table-cell table:style-name="ce44" office:value-type="float" office:value="1863.22" calcext:value-type="float">
            <text:p><text:s/>1.863,22 <text:s text:c="3"/></text:p>
          </table:table-cell>
          <table:table-cell table:style-name="ce44" office:value-type="float" office:value="10167.95" calcext:value-type="float">
            <text:p><text:s/>10.167,95 <text:s text:c="3"/></text:p>
          </table:table-cell>
          <table:table-cell table:style-name="ce44" office:value-type="float" office:value="63007.4" calcext:value-type="float">
            <text:p><text:s/>63.007,40 <text:s text:c="3"/></text:p>
          </table:table-cell>
          <table:table-cell table:style-name="ce46" table:formula="of:=SUM([.F81:.J81])" office:value-type="float" office:value="88361.61" calcext:value-type="float">
            <text:p><text:s/>88.361,61 <text:s text:c="3"/></text:p>
          </table:table-cell>
          <table:table-cell table:number-columns-repeated="1013"/>
        </table:table-row>
        <table:table-row table:style-name="ro6">
          <table:table-cell table:style-name="ce34" office:value-type="string" calcext:value-type="string">
            <text:p>Responsabile Unità Operativa Semplice e ART. 22 CCNL AREA SANITA' triennio 2016-2018 </text:p>
          </table:table-cell>
          <table:table-cell table:style-name="ce42" office:value-type="string" calcext:value-type="string">
            <text:p>TRENTIN</text:p>
          </table:table-cell>
          <table:table-cell table:style-name="ce43" office:value-type="string" calcext:value-type="string">
            <text:p>LIVIO</text:p>
          </table:table-cell>
          <table:table-cell table:style-name="ce43" office:value-type="string" calcext:value-type="string">
            <text:p>Incarico di Responsabile UOS 'Trapianti di midollo' afferente alla UOC Ematologia e Incarico di Sostituto Responsabile UOC 'Ematologia'</text:p>
          </table:table-cell>
          <table:table-cell table:style-name="ce118"/>
          <table:table-cell table:style-name="ce44" office:value-type="float" office:value="11500" calcext:value-type="float">
            <text:p><text:s/>11.500,00 <text:s text:c="3"/></text:p>
          </table:table-cell>
          <table:table-cell table:style-name="ce44" office:value-type="float" office:value="9023.04" calcext:value-type="float">
            <text:p><text:s/>9.023,04 <text:s text:c="3"/></text:p>
          </table:table-cell>
          <table:table-cell table:style-name="ce44" office:value-type="float" office:value="6764.21" calcext:value-type="float">
            <text:p><text:s/>6.764,21 <text:s text:c="3"/></text:p>
          </table:table-cell>
          <table:table-cell table:style-name="ce44" office:value-type="float" office:value="13857.61" calcext:value-type="float">
            <text:p><text:s/>13.857,61 <text:s text:c="3"/></text:p>
          </table:table-cell>
          <table:table-cell table:style-name="ce44" office:value-type="float" office:value="14565.32" calcext:value-type="float">
            <text:p><text:s/>14.565,32 <text:s text:c="3"/></text:p>
          </table:table-cell>
          <table:table-cell table:style-name="ce46" table:formula="of:=SUM([.F82:.J82])" office:value-type="float" office:value="55710.18" calcext:value-type="float">
            <text:p><text:s/>55.710,18 <text:s text:c="3"/></text:p>
          </table:table-cell>
          <table:table-cell table:number-columns-repeated="1013"/>
        </table:table-row>
        <table:table-row table:style-name="ro2">
          <table:table-cell table:style-name="ce39"/>
          <table:table-cell table:number-columns-repeated="2"/>
          <table:table-cell table:style-name="ce39"/>
          <table:table-cell table:style-name="ce103"/>
          <table:table-cell table:style-name="ce45"/>
          <table:table-cell table:number-columns-repeated="1018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DIPENDENTI.$A$1" table:cell-range-address="$UNIVERSITARI.$A$1:.$J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6.1mm" fo:margin-bottom="19mm" fo:margin-left="4.32mm" fo:margin-right="4.32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5.08mm" fo:margin-bottom="8.13mm" fo:margin-left="6.1mm" fo:margin-right="5.84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 style:data-style-name="N2" text:time-value="12:56:42.2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UNIVERSITARI" style:display-name="PageStyle_UNIVERSITA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PENDENTI" style:display-name="PageStyle_DIPENDEN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9T10:09:40</meta:creation-date>
    <meta:initial-creator>a063891</meta:initial-creator>
    <dc:language>it-IT</dc:language>
    <meta:print-date>2021-09-29T10:28:33</meta:print-date>
    <dc:date>2024-01-02T13:01:16.155000000</dc:date>
    <meta:editing-cycles>21</meta:editing-cycles>
    <meta:editing-duration>PT1H26M35S</meta:editing-duration>
    <meta:generator>LibreOffice/6.2.1.2$Windows_x86 LibreOffice_project/7bcb35dc3024a62dea0caee87020152d1ee96e71</meta:generator>
    <meta:document-statistic meta:table-count="2" meta:cell-count="1591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