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28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41.59mm"/>
    </style:style>
    <style:style style:name="co5" style:family="table-column">
      <style:table-column-properties fo:break-before="auto" style:column-width="59.88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29.83mm"/>
    </style:style>
    <style:style style:name="co10" style:family="table-column">
      <style:table-column-properties fo:break-before="auto" style:column-width="25.26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36.37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38.33mm"/>
    </style:style>
    <style:style style:name="co16" style:family="table-column">
      <style:table-column-properties fo:break-before="auto" style:column-width="106.93mm"/>
    </style:style>
    <style:style style:name="co17" style:family="table-column">
      <style:table-column-properties fo:break-before="auto" style:column-width="28.93mm"/>
    </style:style>
    <style:style style:name="co18" style:family="table-column">
      <style:table-column-properties fo:break-before="auto" style:column-width="20.25mm"/>
    </style:style>
    <style:style style:name="co19" style:family="table-column">
      <style:table-column-properties fo:break-before="auto" style:column-width="26.35mm"/>
    </style:style>
    <style:style style:name="co20" style:family="table-column">
      <style:table-column-properties fo:break-before="auto" style:column-width="24.17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4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30.27mm" fo:break-before="auto" style:use-optimal-row-height="fals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26.8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29.21mm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style:style style:name="ta2" style:family="table" style:master-page-name="PageStyle_5f_UNIVERSITARI_20_IN_20_CONVEN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6">
      <style:table-cell-properties fo:background-color="#ffff00" style:text-align-source="fix" style:repeat-content="false" style:rotation-align="non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rotation-align="non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e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c000" style:rotation-align="non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e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36">
      <style:table-cell-properties fo:background-color="#ffc000" style:text-align-source="fix" style:repeat-content="false" style:rotation-align="none"/>
      <style:paragraph-properties fo:text-align="center" fo:margin-left="0mm"/>
    </style:style>
    <style:style style:name="ce31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Normale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 table:print-ranges="DIPENDENTI.A1:DIPENDENTI.N8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3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4">
              <text:p>RETRIBUZIONE TEORICA ANNUA LORDA DELL’ANNO 2021 DEI DIPENDENTI CON QUALIFICA DIRIGENZIALE APICALE CORRISPOSTA PER EFFETTO DEI CC.CC.NN.LL. E DEI CONTRATTI INDIVIDUALI DI LAVORO PER IL PERSONALE <text:s/>CESSATO DAL SERVIZIO AL 31/12/2023</text:p>
            </table:table-cell>
            <table:covered-table-cell table:number-columns-repeated="13" table:style-name="ce53"/>
            <table:table-cell table:style-name="ce21"/>
            <table:table-cell table:number-columns-repeated="1009"/>
          </table:table-row>
          <table:table-row table:style-name="ro1">
            <table:covered-table-cell table:style-name="ce3"/>
            <table:covered-table-cell table:number-columns-repeated="13" table:style-name="ce50"/>
            <table:table-cell table:style-name="ce21"/>
            <table:table-cell table:number-columns-repeated="1009"/>
          </table:table-row>
          <table:table-row table:style-name="ro1">
            <table:covered-table-cell table:style-name="ce3"/>
            <table:covered-table-cell table:number-columns-repeated="13" table:style-name="ce50"/>
            <table:table-cell table:style-name="ce21"/>
            <table:table-cell table:number-columns-repeated="1009"/>
          </table:table-row>
          <table:table-row table:style-name="ro2">
            <table:covered-table-cell table:style-name="ce3"/>
            <table:covered-table-cell table:number-columns-repeated="13" table:style-name="ce50"/>
            <table:table-cell table:style-name="ce21"/>
            <table:table-cell table:number-columns-repeated="1009"/>
          </table:table-row>
          <table:table-row table:style-name="ro3">
            <table:table-cell table:style-name="ce2"/>
            <table:table-cell table:number-columns-repeated="6"/>
            <table:table-cell table:style-name="ce14"/>
            <table:table-cell table:style-name="ce16"/>
            <table:table-cell table:number-columns-repeated="3"/>
            <table:table-cell table:style-name="ce19" table:number-columns-repeated="2"/>
            <table:table-cell table:style-name="ce22"/>
            <table:table-cell table:number-columns-repeated="1009"/>
          </table:table-row>
          <table:table-row table:style-name="ro4">
            <table:table-cell table:style-name="ce9" office:value-type="string" calcext:value-type="string" table:number-columns-spanned="14" table:number-rows-spanned="1">
              <text:p>NELLA COLONNA "ALTRO" CONFLUISCONO  LE SEGUENTI VOCI FISSE OVE PREVISTE: </text:p>
              <text:p>a) Retribuzione Individuale di Anzianità;  b) Indennità di Specificità Medica; c) Indennità di Struttura Complessa; d) Indennità di Dipartimento; e) Indennità di Esclusività</text:p>
              <text:p> </text:p>
              <text:p>NELLA COLONNA "RISULTATO" CONFLUISCONO ANCHE LE INDENNITA' EX ART.21 CCNL 2016/2018 E EX ART. 73 CCNL 2016-2018FUNZIONI LOCALI</text:p>
              <text:p/>
              <text:p>NELLE COLONNE "ACCESSORIE" E "ALTRO" è riportato il liquidato annuo 2021</text:p>
            </table:table-cell>
            <table:covered-table-cell table:number-columns-repeated="5" table:style-name="ce10"/>
            <table:covered-table-cell table:style-name="ce45"/>
            <table:covered-table-cell table:number-columns-repeated="7" table:style-name="ce10"/>
            <table:table-cell table:style-name="ce23"/>
            <table:table-cell table:number-columns-repeated="1009"/>
          </table:table-row>
          <table:table-row table:style-name="ro5">
            <table:table-cell table:style-name="ce35" office:value-type="string" calcext:value-type="string">
              <text:p>Desc. tip. incarico</text:p>
            </table:table-cell>
            <table:table-cell table:style-name="ce35" office:value-type="string" calcext:value-type="string">
              <text:p>RUOLO</text:p>
            </table:table-cell>
            <table:table-cell table:style-name="ce59" office:value-type="string" calcext:value-type="string">
              <text:p>Cognome</text:p>
            </table:table-cell>
            <table:table-cell table:style-name="ce59" office:value-type="string" calcext:value-type="string">
              <text:p>Nome</text:p>
            </table:table-cell>
            <table:table-cell table:style-name="ce59" office:value-type="string" calcext:value-type="string">
              <text:p>Qualifica</text:p>
            </table:table-cell>
            <table:table-cell table:style-name="ce59" office:value-type="string" calcext:value-type="string">
              <text:p>Descrizione</text:p>
            </table:table-cell>
            <table:table-cell table:style-name="ce59" office:value-type="string" calcext:value-type="string">
              <text:p>Cessato il</text:p>
            </table:table-cell>
            <table:table-cell table:style-name="ce59" office:value-type="string" calcext:value-type="string">
              <text:p>STIPENDIO + INDENNITA' DI VACANZA CONTRATTUALE</text:p>
            </table:table-cell>
            <table:table-cell table:style-name="ce59" office:value-type="string" calcext:value-type="string">
              <text:p>POSIZIONE</text:p>
            </table:table-cell>
            <table:table-cell table:style-name="ce59" office:value-type="string" calcext:value-type="string">
              <text:p>RISULTATO </text:p>
            </table:table-cell>
            <table:table-cell table:style-name="ce59" office:value-type="string" calcext:value-type="string">
              <text:p>ACCESSORIE </text:p>
            </table:table-cell>
            <table:table-cell table:style-name="ce59" office:value-type="string" calcext:value-type="string">
              <text:p>ALTRO </text:p>
            </table:table-cell>
            <table:table-cell table:style-name="ce59" office:value-type="string" calcext:value-type="string">
              <text:p>LIBERA PROFESSIONE </text:p>
            </table:table-cell>
            <table:table-cell table:style-name="ce59" office:value-type="string" calcext:value-type="string">
              <text:p>TOTALE</text:p>
            </table:table-cell>
            <table:table-cell table:number-columns-repeated="1010"/>
          </table:table-row>
        </table:table-header-rows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ETTI</text:p>
          </table:table-cell>
          <table:table-cell table:style-name="ce13" office:value-type="string" calcext:value-type="string">
            <text:p>ELISA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C “Nefrologia Pediatrica”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5482" calcext:value-type="float">
            <text:p>5.482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3785" calcext:value-type="float">
            <text:p>3.785,00</text:p>
          </table:table-cell>
          <table:table-cell table:style-name="ce20" table:formula="of:=SUM([.H8:.M8])" office:value-type="float" office:value="92258" calcext:value-type="float">
            <text:p>92.258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NCIAN</text:p>
          </table:table-cell>
          <table:table-cell table:style-name="ce13" office:value-type="string" calcext:value-type="string">
            <text:p>MAURO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SD 'Allergologia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97964" calcext:value-type="float">
            <text:p>97.964,00</text:p>
          </table:table-cell>
          <table:table-cell table:style-name="ce20" table:formula="of:=SUM([.H9:.M9])" office:value-type="float" office:value="184717" calcext:value-type="float">
            <text:p>184.717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DA DALT</text:p>
          </table:table-cell>
          <table:table-cell table:style-name="ce13" office:value-type="string" calcext:value-type="string">
            <text:p>GIANFRANC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SD 'Chirurgia Mininvasiva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2157" calcext:value-type="float">
            <text:p>2.157,00</text:p>
          </table:table-cell>
          <table:table-cell table:style-name="ce15" office:value-type="float" office:value="32448" calcext:value-type="float">
            <text:p>32.448,00</text:p>
          </table:table-cell>
          <table:table-cell table:style-name="ce15" office:value-type="float" office:value="38307" calcext:value-type="float">
            <text:p>38.307,00</text:p>
          </table:table-cell>
          <table:table-cell table:style-name="ce20" table:formula="of:=SUM([.H10:.M10])" office:value-type="float" office:value="134213" calcext:value-type="float">
            <text:p>134.213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FOLETTO</text:p>
          </table:table-cell>
          <table:table-cell table:style-name="ce13" office:value-type="string" calcext:value-type="string">
            <text:p>MIRT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.O.S.D. Chirurgia Bariatrica afferente al DIDAS Chirurgia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04" calcext:value-type="float">
            <text:p>28.204,00</text:p>
          </table:table-cell>
          <table:table-cell table:style-name="ce15" office:value-type="float" office:value="71398" calcext:value-type="float">
            <text:p>71.398,00</text:p>
          </table:table-cell>
          <table:table-cell table:style-name="ce20" table:formula="of:=SUM([.H11:.M11])" office:value-type="float" office:value="166403" calcext:value-type="float">
            <text:p>166.403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UAZZAROTTI</text:p>
          </table:table-cell>
          <table:table-cell table:style-name="ce13" office:value-type="string" calcext:value-type="string">
            <text:p>LAUR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800" calcext:value-type="float">
            <text:p>7.8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15463" calcext:value-type="float">
            <text:p>15.463,00</text:p>
          </table:table-cell>
          <table:table-cell table:style-name="ce20" table:formula="of:=SUM([.H12:.M12])" office:value-type="float" office:value="100376" calcext:value-type="float">
            <text:p>100.37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LO STORTO</text:p>
          </table:table-cell>
          <table:table-cell table:style-name="ce13" office:value-type="string" calcext:value-type="string">
            <text:p>MARIO ROSARI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Sostituto Responsabile UOC 'Geriatria OS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800" calcext:value-type="float">
            <text:p>7.8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1698" calcext:value-type="float">
            <text:p>1.698,00</text:p>
          </table:table-cell>
          <table:table-cell table:style-name="ce15" office:value-type="float" office:value="29586" calcext:value-type="float">
            <text:p>29.586,00</text:p>
          </table:table-cell>
          <table:table-cell table:style-name="ce15" office:value-type="float" office:value="4402" calcext:value-type="float">
            <text:p>4.402,00</text:p>
          </table:table-cell>
          <table:table-cell table:style-name="ce20" table:formula="of:=SUM([.H13:.M13])" office:value-type="float" office:value="98087" calcext:value-type="float">
            <text:p>98.087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ORETTI</text:p>
          </table:table-cell>
          <table:table-cell table:style-name="ce13" office:value-type="string" calcext:value-type="string">
            <text:p>CARL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SD 'Diabetologia Pediatrica e Malattie Metaboliche dell'Età Evolutiva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table:formula="of:=SUM([.H14:.M14])" office:value-type="float" office:value="91706" calcext:value-type="float">
            <text:p>91.70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UNARI</text:p>
          </table:table-cell>
          <table:table-cell table:style-name="ce13" office:value-type="string" calcext:value-type="string">
            <text:p>MARINA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2538" calcext:value-type="float">
            <text:p>2.538,00</text:p>
          </table:table-cell>
          <table:table-cell table:style-name="ce15" office:value-type="float" office:value="27870" calcext:value-type="float">
            <text:p>27.870,00</text:p>
          </table:table-cell>
          <table:table-cell table:style-name="ce15" office:value-type="float" office:value="54924" calcext:value-type="float">
            <text:p>54.924,00</text:p>
          </table:table-cell>
          <table:table-cell table:style-name="ce20" table:formula="of:=SUM([.H15:.M15])" office:value-type="float" office:value="146633" calcext:value-type="float">
            <text:p>146.633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NENA</text:p>
          </table:table-cell>
          <table:table-cell table:style-name="ce13" office:value-type="string" calcext:value-type="string">
            <text:p>UG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.O.S.D. Ortopedia Vertebrale afferente al DIDAS Chirurgia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29618" calcext:value-type="float">
            <text:p>29.618,00</text:p>
          </table:table-cell>
          <table:table-cell table:style-name="ce15" office:value-type="float" office:value="49224" calcext:value-type="float">
            <text:p>49.224,00</text:p>
          </table:table-cell>
          <table:table-cell table:style-name="ce20" table:formula="of:=SUM([.H16:.M16])" office:value-type="float" office:value="141883" calcext:value-type="float">
            <text:p>141.883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PITTARELLO</text:p>
          </table:table-cell>
          <table:table-cell table:style-name="ce13" office:value-type="string" calcext:value-type="string">
            <text:p>DEMETRI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C 'Terapia Intensiva Cardiochirurgica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12271" calcext:value-type="float">
            <text:p>12.271,00</text:p>
          </table:table-cell>
          <table:table-cell table:style-name="ce15" office:value-type="float" office:value="27347" calcext:value-type="float">
            <text:p>27.347,00</text:p>
          </table:table-cell>
          <table:table-cell table:style-name="ce15" office:value-type="float" office:value="53362" calcext:value-type="float">
            <text:p>53.362,00</text:p>
          </table:table-cell>
          <table:table-cell table:style-name="ce20" table:formula="of:=SUM([.H17:.M17])" office:value-type="float" office:value="157881" calcext:value-type="float">
            <text:p>157.881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ARZO</text:p>
          </table:table-cell>
          <table:table-cell table:style-name="ce13" office:value-type="string" calcext:value-type="string">
            <text:p>GIACOMO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C 'Chirurgia Generale OS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5196" calcext:value-type="float">
            <text:p>5.196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125213" calcext:value-type="float">
            <text:p>125.213,00</text:p>
          </table:table-cell>
          <table:table-cell table:style-name="ce20" table:formula="of:=SUM([.H18:.M18])" office:value-type="float" office:value="213400" calcext:value-type="float">
            <text:p>213.40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7">
          <table:table-cell table:style-name="ce37" office:value-type="string" calcext:value-type="string">
            <text:p>ART. 22 CCNL AREA SANITA' triennio 2016-2018 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ZADRA</text:p>
          </table:table-cell>
          <table:table-cell table:style-name="ce52" office:value-type="string" calcext:value-type="string">
            <text:p>NICOLA</text:p>
          </table:table-cell>
          <table:table-cell table:style-name="ce40" office:value-type="string" calcext:value-type="string">
            <text:p>Dirigente medico <text:s/>a rapp.esclus(+15)</text:p>
          </table:table-cell>
          <table:table-cell table:style-name="ce40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57" office:value-type="date" office:date-value="2023-02-01" calcext:value-type="date">
            <text:p>01/02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0300" calcext:value-type="float">
            <text:p>10.300,00</text:p>
          </table:table-cell>
          <table:table-cell table:style-name="ce20" office:value-type="float" office:value="5423" calcext:value-type="float">
            <text:p>5.423,00</text:p>
          </table:table-cell>
          <table:table-cell table:style-name="ce62" office:value-type="float" office:value="3669" calcext:value-type="float">
            <text:p>3.669,00</text:p>
          </table:table-cell>
          <table:table-cell table:style-name="ce62" office:value-type="float" office:value="28559" calcext:value-type="float">
            <text:p>28.559,00</text:p>
          </table:table-cell>
          <table:table-cell table:style-name="ce62" office:value-type="float" office:value="3312" calcext:value-type="float">
            <text:p>3.312,00</text:p>
          </table:table-cell>
          <table:table-cell table:style-name="ce20" table:formula="of:=SUM([.H19:.M19])" office:value-type="float" office:value="96841" calcext:value-type="float">
            <text:p>96.841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DIRIGENTE SANITARIO NON MEDICO</text:p>
          </table:table-cell>
          <table:table-cell table:style-name="ce13" office:value-type="string" calcext:value-type="string">
            <text:p>DEGAN</text:p>
          </table:table-cell>
          <table:table-cell table:style-name="ce13" office:value-type="string" calcext:value-type="string">
            <text:p>MARIO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Incarico di Sostituto Responsabile UOC 'Direzione delle Professioni Sanitarie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11442" calcext:value-type="float">
            <text:p>11.442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20:.M20])" office:value-type="float" office:value="64020" calcext:value-type="float">
            <text:p>64.02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SCHIAVO</text:p>
          </table:table-cell>
          <table:table-cell table:style-name="ce13" office:value-type="string" calcext:value-type="string">
            <text:p>ROSSANA</text:p>
          </table:table-cell>
          <table:table-cell table:style-name="ce6" office:value-type="string" calcext:value-type="string">
            <text:p>Dirigente psicologo rapp. esclus <text:s/>(5-15)</text:p>
          </table:table-cell>
          <table:table-cell table:style-name="ce6" office:value-type="string" calcext:value-type="string">
            <text:p>Incarico di Sostituto Responsabile UOC 'Psicologia Ospedalier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13482" calcext:value-type="float">
            <text:p>13.48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46" calcext:value-type="float">
            <text:p>7.34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21:.M21])" office:value-type="float" office:value="73406" calcext:value-type="float">
            <text:p>73.40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7" table:number-columns-repeated="6"/>
          <table:table-cell table:style-name="ce47"/>
          <table:table-cell table:style-name="ce7" table:number-columns-repeated="7"/>
          <table:table-cell table:number-columns-repeated="1010"/>
        </table:table-row>
        <table:table-row table:style-name="ro5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AVRUSCIO</text:p>
          </table:table-cell>
          <table:table-cell table:style-name="ce13" office:value-type="string" calcext:value-type="string">
            <text:p>GIAMPIER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Coordinatore del Dipartimento Funzionale Aziendale Diagnostica Clinica</text:p>
            <text:p/>
            <text:p>Incarico di Direttore UOC 'Angiologi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60887" calcext:value-type="float">
            <text:p>60.887,00</text:p>
          </table:table-cell>
          <table:table-cell table:style-name="ce15" office:value-type="float" office:value="43386" calcext:value-type="float">
            <text:p>43.386,00</text:p>
          </table:table-cell>
          <table:table-cell table:style-name="ce20" table:formula="of:=SUM([.H23:.M23])" office:value-type="float" office:value="172536" calcext:value-type="float">
            <text:p>172.536,00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TTELAN</text:p>
          </table:table-cell>
          <table:table-cell table:style-name="ce13" office:value-type="string" calcext:value-type="string">
            <text:p>ANNAMAR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Coordinatore del Dipartimento Funzionale Aziendale Immunoematologico</text:p>
            <text:p/>
            <text:p>Incarico di Coordinatore del Dipartimento Funzionale Interaziendale 'Malattie Infettive'</text:p>
            <text:p/>
            <text:p>Incarico di Direttore UOC 'Malattie Infettive e Tropicali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9501" calcext:value-type="float">
            <text:p>69.501,00</text:p>
          </table:table-cell>
          <table:table-cell table:style-name="ce15" office:value-type="float" office:value="21238" calcext:value-type="float">
            <text:p>21.238,00</text:p>
          </table:table-cell>
          <table:table-cell table:style-name="ce20" table:formula="of:=SUM([.H24:.M24])" office:value-type="float" office:value="158967" calcext:value-type="float">
            <text:p>158.967,00</text:p>
          </table:table-cell>
          <table:table-cell table:number-columns-repeated="1010"/>
        </table:table-row>
        <table:table-row table:style-name="ro9">
          <table:table-cell table:style-name="ce37" office:value-type="string" calcext:value-type="string">
            <text:p>Coordinatore di Dipartimento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SARTORELLO</text:p>
          </table:table-cell>
          <table:table-cell table:style-name="ce52" office:value-type="string" calcext:value-type="string">
            <text:p>ENRICO</text:p>
          </table:table-cell>
          <table:table-cell table:style-name="ce40" office:value-type="string" calcext:value-type="string">
            <text:p>Dirigente medico rapp.esclusivo (chir.)</text:p>
          </table:table-cell>
          <table:table-cell table:style-name="ce40" office:value-type="string" calcext:value-type="string">
            <text:p>Incarico di Coordinatore del Dipartimento Funzionale Aziendale Area Chirurgica OSA</text:p>
            <text:p/>
            <text:p>Incarico di Direttore UOC 'Ortopedia e Traumatologia OSA'</text:p>
          </table:table-cell>
          <table:table-cell table:style-name="ce57" office:value-type="date" office:date-value="2023-12-30" calcext:value-type="date">
            <text:p>30/12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18" calcext:value-type="float">
            <text:p>18,00</text:p>
          </table:table-cell>
          <table:table-cell table:style-name="ce62" office:value-type="float" office:value="61683" calcext:value-type="float">
            <text:p>61.683,00</text:p>
          </table:table-cell>
          <table:table-cell table:style-name="ce62" office:value-type="float" office:value="151254" calcext:value-type="float">
            <text:p>151.254,00</text:p>
          </table:table-cell>
          <table:table-cell table:style-name="ce20" table:formula="of:=SUM([.H25:.M25])" office:value-type="float" office:value="281156" calcext:value-type="float">
            <text:p>281.156,0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TIBERIO</text:p>
          </table:table-cell>
          <table:table-cell table:style-name="ce13" office:value-type="string" calcext:value-type="string">
            <text:p>IV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Coordinatore del Dipartimento Funzionale Aziendale Emergenza-Urgenza</text:p>
            <text:p/>
            <text:p>Incarico di Direttore UOC 'Anestesia e Rianimazione'</text:p>
            <text:p/>
            <text:p>Incarico di Direttore ad interim UOC 'Anestesia e Rianimazione OS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628" calcext:value-type="float">
            <text:p>58.628,00</text:p>
          </table:table-cell>
          <table:table-cell table:style-name="ce15" office:value-type="float" office:value="19864" calcext:value-type="float">
            <text:p>19.864,00</text:p>
          </table:table-cell>
          <table:table-cell table:style-name="ce20" table:formula="of:=SUM([.H26:.M26])" office:value-type="float" office:value="146693" calcext:value-type="float">
            <text:p>146.693,00</text:p>
          </table:table-cell>
          <table:table-cell table:number-columns-repeated="1010"/>
        </table:table-row>
        <table:table-row table:style-name="ro9">
          <table:table-cell table:style-name="ce37" office:value-type="string" calcext:value-type="string">
            <text:p>Coordinatore di Dipartimento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VESCOVO</text:p>
          </table:table-cell>
          <table:table-cell table:style-name="ce52" office:value-type="string" calcext:value-type="string">
            <text:p>GIORGIO</text:p>
          </table:table-cell>
          <table:table-cell table:style-name="ce40" office:value-type="string" calcext:value-type="string">
            <text:p>Dirigente medico rapp.esclusivo (med. )</text:p>
          </table:table-cell>
          <table:table-cell table:style-name="ce40" office:value-type="string" calcext:value-type="string">
            <text:p>Incarico di Coordinatore del Dipartimento Funzionale Aziendale Area Medica OSA</text:p>
            <text:p/>
            <text:p>Incarico di Direttore UOC 'Medicina Generale OSA'</text:p>
          </table:table-cell>
          <table:table-cell table:style-name="ce57" office:value-type="date" office:date-value="2023-05-01" calcext:value-type="date">
            <text:p>01/05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1201" calcext:value-type="float">
            <text:p>1.201,00</text:p>
          </table:table-cell>
          <table:table-cell table:style-name="ce62" office:value-type="float" office:value="60422" calcext:value-type="float">
            <text:p>60.422,00</text:p>
          </table:table-cell>
          <table:table-cell table:style-name="ce62" office:value-type="float" office:value="0" calcext:value-type="float">
            <text:p>0,00</text:p>
          </table:table-cell>
          <table:table-cell table:style-name="ce20" table:formula="of:=SUM([.H27:.M27])" office:value-type="float" office:value="129824" calcext:value-type="float">
            <text:p>129.824,00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VENTURINI</text:p>
          </table:table-cell>
          <table:table-cell table:style-name="ce13" office:value-type="string" calcext:value-type="string">
            <text:p>FRANCESCA</text:p>
          </table:table-cell>
          <table:table-cell table:style-name="ce6" office:value-type="string" calcext:value-type="string">
            <text:p>Dirigente farmacista a rapp. esclusivo</text:p>
          </table:table-cell>
          <table:table-cell table:style-name="ce6" office:value-type="string" calcext:value-type="string">
            <text:p>Incarico di Coordinatore del Dipartimento Funzionale Interaziendale 'Politiche del Farmaco'</text:p>
            <text:p/>
            <text:p>Incarico di Direttore ad interim UOSD 'Progetti e Ricerca Clinica'</text:p>
            <text:p/>
            <text:p>Incarico di Direttore UOC 'Farmacia Ospedaliera Centralizzat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6282" calcext:value-type="float">
            <text:p>6.28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236" calcext:value-type="float">
            <text:p>2.236,00</text:p>
          </table:table-cell>
          <table:table-cell table:style-name="ce20" table:formula="of:=SUM([.H28:.M28])" office:value-type="float" office:value="123584" calcext:value-type="float">
            <text:p>123.584,00</text:p>
          </table:table-cell>
          <table:table-cell table:number-columns-repeated="1010"/>
        </table:table-row>
        <table:table-row table:style-name="ro3">
          <table:table-cell table:style-name="ce7" table:number-columns-repeated="6"/>
          <table:table-cell table:style-name="ce47"/>
          <table:table-cell table:style-name="ce7" table:number-columns-repeated="7"/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AZZENA</text:p>
          </table:table-cell>
          <table:table-cell table:style-name="ce13" office:value-type="string" calcext:value-type="string">
            <text:p>BRUN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Grandi Ustionati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5" office:value-type="float" office:value="43996" calcext:value-type="float">
            <text:p>43.996,00</text:p>
          </table:table-cell>
          <table:table-cell table:style-name="ce15" office:value-type="float" office:value="57263" calcext:value-type="float">
            <text:p>57.263,00</text:p>
          </table:table-cell>
          <table:table-cell table:style-name="ce20" table:formula="of:=SUM([.H30:.M30])" office:value-type="float" office:value="169587" calcext:value-type="float">
            <text:p>169.587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INI</text:p>
          </table:table-cell>
          <table:table-cell table:style-name="ce13" office:value-type="string" calcext:value-type="string">
            <text:p>FRANC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“Hospice Pediatrico”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863" calcext:value-type="float">
            <text:p>10.863,00</text:p>
          </table:table-cell>
          <table:table-cell table:style-name="ce15" office:value-type="float" office:value="46465" calcext:value-type="float">
            <text:p>46.465,00</text:p>
          </table:table-cell>
          <table:table-cell table:style-name="ce15" office:value-type="float" office:value="18665" calcext:value-type="float">
            <text:p>18.665,00</text:p>
          </table:table-cell>
          <table:table-cell table:style-name="ce20" table:formula="of:=SUM([.H31:.M31])" office:value-type="float" office:value="144194" calcext:value-type="float">
            <text:p>144.194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INI</text:p>
          </table:table-cell>
          <table:table-cell table:style-name="ce13" office:value-type="string" calcext:value-type="string">
            <text:p>PATRIZ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Direzione Medica OSA' <text:s/>(in aspettativa dal 01/01/2020)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32:.M32])" office:value-type="float" office:value="110356" calcext:value-type="float">
            <text:p>110.356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URLINA</text:p>
          </table:table-cell>
          <table:table-cell table:style-name="ce13" office:value-type="string" calcext:value-type="string">
            <text:p>ALBERT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Malattie Metaboliche Ereditarie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7" office:value-type="float" office:value="20811" calcext:value-type="float">
            <text:p>20.811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50917" calcext:value-type="float">
            <text:p>50.917,00</text:p>
          </table:table-cell>
          <table:table-cell table:style-name="ce15" office:value-type="float" office:value="3431" calcext:value-type="float">
            <text:p>3.431,00</text:p>
          </table:table-cell>
          <table:table-cell table:style-name="ce20" table:formula="of:=SUM([.H33:.M33])" office:value-type="float" office:value="122605" calcext:value-type="float">
            <text:p>122.605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RRETTA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911" calcext:value-type="float">
            <text:p>3.911,00</text:p>
          </table:table-cell>
          <table:table-cell table:style-name="ce20" table:formula="of:=SUM([.H34:.M34])" office:value-type="float" office:value="114753" calcext:value-type="float">
            <text:p>114.753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USIN</text:p>
          </table:table-cell>
          <table:table-cell table:style-name="ce13" office:value-type="string" calcext:value-type="string">
            <text:p>FRANCESC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Neuroradiologi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378" calcext:value-type="float">
            <text:p>11.378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1712" calcext:value-type="float">
            <text:p>31.712,00</text:p>
          </table:table-cell>
          <table:table-cell table:style-name="ce20" table:formula="of:=SUM([.H35:.M35])" office:value-type="float" office:value="153446" calcext:value-type="float">
            <text:p>153.446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HIOFFI</text:p>
          </table:table-cell>
          <table:table-cell table:style-name="ce13" office:value-type="string" calcext:value-type="string">
            <text:p>FRANC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Neurochirurgi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45836" calcext:value-type="float">
            <text:p>45.836,00</text:p>
          </table:table-cell>
          <table:table-cell table:style-name="ce15" office:value-type="float" office:value="236971" calcext:value-type="float">
            <text:p>236.971,00</text:p>
          </table:table-cell>
          <table:table-cell table:style-name="ce20" table:formula="of:=SUM([.H36:.M36])" office:value-type="float" office:value="351013" calcext:value-type="float">
            <text:p>351.013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IANCI</text:p>
          </table:table-cell>
          <table:table-cell table:style-name="ce13" office:value-type="string" calcext:value-type="string">
            <text:p>VIT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Accettazione e Pronto Soccorso'</text:p>
            <text:p/>
            <text:p>Incarico di Direttore ad interim UOSD 'Accettazione e Pronto Soccorso OS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37:.M37])" office:value-type="float" office:value="110519" calcext:value-type="float">
            <text:p>110.519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DE CONTI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“Radiologia”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397" calcext:value-type="float">
            <text:p>2.397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4299" calcext:value-type="float">
            <text:p>34.299,00</text:p>
          </table:table-cell>
          <table:table-cell table:style-name="ce20" table:formula="of:=SUM([.H38:.M38])" office:value-type="float" office:value="147052" calcext:value-type="float">
            <text:p>147.052,00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Direttore Unità Operativa Complessa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DE LAZZARI</text:p>
          </table:table-cell>
          <table:table-cell table:style-name="ce52" office:value-type="string" calcext:value-type="string">
            <text:p>FRANCA</text:p>
          </table:table-cell>
          <table:table-cell table:style-name="ce40" office:value-type="string" calcext:value-type="string">
            <text:p>Dirigente medico rapp.esclusivo (med. )</text:p>
          </table:table-cell>
          <table:table-cell table:style-name="ce40" office:value-type="string" calcext:value-type="string">
            <text:p>Incarico di Direttore UOC 'Gastroenterologia OSA'</text:p>
          </table:table-cell>
          <table:table-cell table:style-name="ce57" office:value-type="date" office:date-value="2023-12-01" calcext:value-type="date">
            <text:p>01/12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9702" calcext:value-type="float">
            <text:p>49.702,00</text:p>
          </table:table-cell>
          <table:table-cell table:style-name="ce62" office:value-type="float" office:value="20922" calcext:value-type="float">
            <text:p>20.922,00</text:p>
          </table:table-cell>
          <table:table-cell table:style-name="ce20" table:formula="of:=SUM([.H39:.M39])" office:value-type="float" office:value="138825" calcext:value-type="float">
            <text:p>138.825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ALAN</text:p>
          </table:table-cell>
          <table:table-cell table:style-name="ce13" office:value-type="string" calcext:value-type="string">
            <text:p>ALESSANDR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Oculistica OS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294" calcext:value-type="float">
            <text:p>55.294,00</text:p>
          </table:table-cell>
          <table:table-cell table:style-name="ce15" office:value-type="float" office:value="473265" calcext:value-type="float">
            <text:p>473.265,00</text:p>
          </table:table-cell>
          <table:table-cell table:style-name="ce20" table:formula="of:=SUM([.H40:.M40])" office:value-type="float" office:value="596760" calcext:value-type="float">
            <text:p>596.760,00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Direttore Unità Operativa Complessa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GERVASI</text:p>
          </table:table-cell>
          <table:table-cell table:style-name="ce52" office:value-type="string" calcext:value-type="string">
            <text:p>MARIA TERESA</text:p>
          </table:table-cell>
          <table:table-cell table:style-name="ce40" office:value-type="string" calcext:value-type="string">
            <text:p>Dirigente medico rapp.esclusivo (chir.)</text:p>
          </table:table-cell>
          <table:table-cell table:style-name="ce40" office:value-type="string" calcext:value-type="string">
            <text:p>Incarico di Direttore UOC 'Ostetricia e Ginecologia'</text:p>
          </table:table-cell>
          <table:table-cell table:style-name="ce57" office:value-type="date" office:date-value="2023-12-06" calcext:value-type="date">
            <text:p>06/12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957" calcext:value-type="float">
            <text:p>48.957,00</text:p>
          </table:table-cell>
          <table:table-cell table:style-name="ce62" office:value-type="float" office:value="52165" calcext:value-type="float">
            <text:p>52.165,00</text:p>
          </table:table-cell>
          <table:table-cell table:style-name="ce20" table:formula="of:=SUM([.H41:.M41])" office:value-type="float" office:value="169323" calcext:value-type="float">
            <text:p>169.323,00</text:p>
          </table:table-cell>
          <table:table-cell table:number-columns-repeated="1010"/>
        </table:table-row>
        <table:table-row table:style-name="ro6">
          <table:table-cell table:style-name="ce37" office:value-type="string" calcext:value-type="string">
            <text:p>Direttore Unità Operativa Complessa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MARCHET</text:p>
          </table:table-cell>
          <table:table-cell table:style-name="ce52" office:value-type="string" calcext:value-type="string">
            <text:p>ALBERTO</text:p>
          </table:table-cell>
          <table:table-cell table:style-name="ce40" office:value-type="string" calcext:value-type="string">
            <text:p>Dirigente medico rapp.esclusivo (chir.)</text:p>
          </table:table-cell>
          <table:table-cell table:style-name="ce40" office:value-type="string" calcext:value-type="string">
            <text:p>Incarico di Direttore UOC 'Day Surgery / Week Surgery Multidisciplinare'</text:p>
          </table:table-cell>
          <table:table-cell table:style-name="ce57" office:value-type="date" office:date-value="2023-01-14" calcext:value-type="date">
            <text:p>14/01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5652" calcext:value-type="float">
            <text:p>45.652,00</text:p>
          </table:table-cell>
          <table:table-cell table:style-name="ce62" office:value-type="float" office:value="39715" calcext:value-type="float">
            <text:p>39.715,00</text:p>
          </table:table-cell>
          <table:table-cell table:style-name="ce20" table:formula="of:=SUM([.H42:.M42])" office:value-type="float" office:value="153568" calcext:value-type="float">
            <text:p>153.568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ARSON</text:p>
          </table:table-cell>
          <table:table-cell table:style-name="ce13" office:value-type="string" calcext:value-type="string">
            <text:p>PIER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Immunotrasfusionale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821" calcext:value-type="float">
            <text:p>7.821,00</text:p>
          </table:table-cell>
          <table:table-cell table:style-name="ce15" office:value-type="float" office:value="46204" calcext:value-type="float">
            <text:p>46.204,00</text:p>
          </table:table-cell>
          <table:table-cell table:style-name="ce15" office:value-type="float" office:value="8984" calcext:value-type="float">
            <text:p>8.984,00</text:p>
          </table:table-cell>
          <table:table-cell table:style-name="ce20" table:formula="of:=SUM([.H43:.M43])" office:value-type="float" office:value="131210" calcext:value-type="float">
            <text:p>131.210,00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ARTELLO</text:p>
          </table:table-cell>
          <table:table-cell table:style-name="ce13" office:value-type="string" calcext:value-type="string">
            <text:p>TIZIAN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della UOC Direzione Medica a prevalente indirizzo "Igiene Ospedaliera"</text:p>
            <text:p/>
            <text:p>Incarico di Sostituto Responsabile ad interim UOC 'Direzione Medica  a prevalente indirizzo "Organizzazione"</text:p>
            <text:p/>
            <text:p>Incarico di Sostituto Responsabile ad interim UOC 'Direzione Medica OSA"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505" calcext:value-type="float">
            <text:p>1.505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15743" calcext:value-type="float">
            <text:p>15.743,00</text:p>
          </table:table-cell>
          <table:table-cell table:style-name="ce20" table:formula="of:=SUM([.H44:.M44])" office:value-type="float" office:value="127604" calcext:value-type="float">
            <text:p>127.604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AIEVA</text:p>
          </table:table-cell>
          <table:table-cell table:style-name="ce13" office:value-type="string" calcext:value-type="string">
            <text:p>ANNA MAR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67" calcext:value-type="float">
            <text:p>567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6046" calcext:value-type="float">
            <text:p>6.046,00</text:p>
          </table:table-cell>
          <table:table-cell table:style-name="ce20" table:formula="of:=SUM([.H45:.M45])" office:value-type="float" office:value="116969" calcext:value-type="float">
            <text:p>116.969,00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Direttore Unità Operativa Complessa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SPAGNA</text:p>
          </table:table-cell>
          <table:table-cell table:style-name="ce52" office:value-type="string" calcext:value-type="string">
            <text:p>ANDREA</text:p>
          </table:table-cell>
          <table:table-cell table:style-name="ce40" office:value-type="string" calcext:value-type="string">
            <text:p>Dirigente medico rapp.esclusivo (chir.)</text:p>
          </table:table-cell>
          <table:table-cell table:style-name="ce40" office:value-type="string" calcext:value-type="string">
            <text:p>Incarico di Direttore UOC “Centrale Operativa SUEM”</text:p>
          </table:table-cell>
          <table:table-cell table:style-name="ce57" office:value-type="date" office:date-value="2023-06-01" calcext:value-type="date">
            <text:p>01/06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858" calcext:value-type="float">
            <text:p>43.858,00</text:p>
          </table:table-cell>
          <table:table-cell table:style-name="ce62" office:value-type="float" office:value="0" calcext:value-type="float">
            <text:p>0,00</text:p>
          </table:table-cell>
          <table:table-cell table:style-name="ce20" table:formula="of:=SUM([.H46:.M46])" office:value-type="float" office:value="112059" calcext:value-type="float">
            <text:p>112.059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GERUNDA</text:p>
          </table:table-cell>
          <table:table-cell table:style-name="ce13" office:value-type="string" calcext:value-type="string">
            <text:p>BARBAR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.O.C. Contabilità e Bilancio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47:.M47])" office:value-type="float" office:value="88796" calcext:value-type="float">
            <text:p>88.796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GIONA</text:p>
          </table:table-cell>
          <table:table-cell table:style-name="ce13" office:value-type="string" calcext:value-type="string">
            <text:p>ANTON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Controllo di Gestione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48:.M48])" office:value-type="float" office:value="88796" calcext:value-type="float">
            <text:p>88.796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LONGHINI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Direzione Amministrativa di Ospedale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35" calcext:value-type="float">
            <text:p>10.4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49:.M49])" office:value-type="float" office:value="89013" calcext:value-type="float">
            <text:p>89.013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MORETTI</text:p>
          </table:table-cell>
          <table:table-cell table:style-name="ce13" office:value-type="string" calcext:value-type="string">
            <text:p>LAUR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50:.M50])" office:value-type="float" office:value="88796" calcext:value-type="float">
            <text:p>88.796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PROFESSIONALE</text:p>
          </table:table-cell>
          <table:table-cell table:style-name="ce13" office:value-type="string" calcext:value-type="string">
            <text:p>CALI'</text:p>
          </table:table-cell>
          <table:table-cell table:style-name="ce13" office:value-type="string" calcext:value-type="string">
            <text:p>MARIA GRAZIA</text:p>
          </table:table-cell>
          <table:table-cell table:style-name="ce6" office:value-type="string" calcext:value-type="string">
            <text:p>Dirigente avvocato</text:p>
          </table:table-cell>
          <table:table-cell table:style-name="ce6" office:value-type="string" calcext:value-type="string">
            <text:p>Incarico di Direttore UOC 'Affari Generali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5269" calcext:value-type="float">
            <text:p>5.269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51:.M51])" office:value-type="float" office:value="94065" calcext:value-type="float">
            <text:p>94.065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PROFESSIONALE</text:p>
          </table:table-cell>
          <table:table-cell table:style-name="ce13" office:value-type="string" calcext:value-type="string">
            <text:p>GIUSTI</text:p>
          </table:table-cell>
          <table:table-cell table:style-name="ce13" office:value-type="string" calcext:value-type="string">
            <text:p>MIRCO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Direttore UOC 'Direzione Nuovo Polo Ospedaliero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52:.M52])" office:value-type="float" office:value="88796" calcext:value-type="float">
            <text:p>88.796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SPINA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Direttore UOC 'Servizi Tecnici e Patrimoniali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53:.M53])" office:value-type="float" office:value="88796" calcext:value-type="float">
            <text:p>88.796,00</text:p>
          </table:table-cell>
          <table:table-cell table:number-columns-repeated="1010"/>
        </table:table-row>
        <table:table-row table:style-name="ro3">
          <table:table-cell table:style-name="ce7" table:number-columns-repeated="6"/>
          <table:table-cell table:style-name="ce47"/>
          <table:table-cell table:style-name="ce7" table:number-columns-repeated="7"/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ARACCHINI</text:p>
          </table:table-cell>
          <table:table-cell table:style-name="ce13" office:value-type="string" calcext:value-type="string">
            <text:p>CLAUDI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Stroke Unit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71517" calcext:value-type="float">
            <text:p>71.517,00</text:p>
          </table:table-cell>
          <table:table-cell table:style-name="ce20" table:formula="of:=SUM([.H55:.M55])" office:value-type="float" office:value="160794" calcext:value-type="float">
            <text:p>160.794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LTRAMI</text:p>
          </table:table-cell>
          <table:table-cell table:style-name="ce13" office:value-type="string" calcext:value-type="string">
            <text:p>PAOL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Endourologia' 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05" calcext:value-type="float">
            <text:p>1.205,00</text:p>
          </table:table-cell>
          <table:table-cell table:style-name="ce15" office:value-type="float" office:value="27752" calcext:value-type="float">
            <text:p>27.752,00</text:p>
          </table:table-cell>
          <table:table-cell table:style-name="ce15" office:value-type="float" office:value="68519" calcext:value-type="float">
            <text:p>68.519,00</text:p>
          </table:table-cell>
          <table:table-cell table:style-name="ce20" table:formula="of:=SUM([.H56:.M56])" office:value-type="float" office:value="160677" calcext:value-type="float">
            <text:p>160.677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CCIAVILLANI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Terapia Intensiva Cardiologica' <text:s/>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317" calcext:value-type="float">
            <text:p>1.317,00</text:p>
          </table:table-cell>
          <table:table-cell table:style-name="ce15" office:value-type="float" office:value="30870" calcext:value-type="float">
            <text:p>30.870,00</text:p>
          </table:table-cell>
          <table:table-cell table:style-name="ce15" office:value-type="float" office:value="33513" calcext:value-type="float">
            <text:p>33.513,00</text:p>
          </table:table-cell>
          <table:table-cell table:style-name="ce20" table:formula="of:=SUM([.H57:.M57])" office:value-type="float" office:value="128901" calcext:value-type="float">
            <text:p>128.901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ABELLI</text:p>
          </table:table-cell>
          <table:table-cell table:style-name="ce13" office:value-type="string" calcext:value-type="string">
            <text:p>CARL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Studio e Cura dell'Invecchiamento Cerebrale (CRIC)' <text:s/>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080" calcext:value-type="float">
            <text:p>3.080,00</text:p>
          </table:table-cell>
          <table:table-cell table:style-name="ce15" office:value-type="float" office:value="30262" calcext:value-type="float">
            <text:p>30.262,00</text:p>
          </table:table-cell>
          <table:table-cell table:style-name="ce15" office:value-type="float" office:value="21288" calcext:value-type="float">
            <text:p>21.288,00</text:p>
          </table:table-cell>
          <table:table-cell table:style-name="ce20" table:formula="of:=SUM([.H58:.M58])" office:value-type="float" office:value="117831" calcext:value-type="float">
            <text:p>117.831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IGANTE</text:p>
          </table:table-cell>
          <table:table-cell table:style-name="ce13" office:value-type="string" calcext:value-type="string">
            <text:p>COSIMO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Direttore UOSD 'Ortopedia Pediatrica' <text:s/>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875" calcext:value-type="float">
            <text:p>6.87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796" calcext:value-type="float">
            <text:p>11.7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59:.M59])" office:value-type="float" office:value="64249" calcext:value-type="float">
            <text:p>64.249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URARO</text:p>
          </table:table-cell>
          <table:table-cell table:style-name="ce13" office:value-type="string" calcext:value-type="string">
            <text:p>MARIA ANTONELLA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Direttore UOSD 'Allergie Alimentari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875" calcext:value-type="float">
            <text:p>6.8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6" calcext:value-type="float">
            <text:p>356,00</text:p>
          </table:table-cell>
          <table:table-cell table:style-name="ce15" office:value-type="float" office:value="11178" calcext:value-type="float">
            <text:p>11.1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60:.M60])" office:value-type="float" office:value="63987" calcext:value-type="float">
            <text:p>63.987,00</text:p>
          </table:table-cell>
          <table:table-cell table:number-columns-repeated="1010"/>
        </table:table-row>
        <table:table-row table:style-name="ro6">
          <table:table-cell table:style-name="ce37" office:value-type="string" calcext:value-type="string">
            <text:p>Direttore Unità Operativa Semplice Dipartimentale</text:p>
          </table:table-cell>
          <table:table-cell table:style-name="ce37" office:value-type="string" calcext:value-type="string">
            <text:p>DIRIGENTE MEDICO</text:p>
          </table:table-cell>
          <table:table-cell table:style-name="ce52" office:value-type="string" calcext:value-type="string">
            <text:p>PETTENAZZO</text:p>
          </table:table-cell>
          <table:table-cell table:style-name="ce52" office:value-type="string" calcext:value-type="string">
            <text:p>ANDREA</text:p>
          </table:table-cell>
          <table:table-cell table:style-name="ce40" office:value-type="string" calcext:value-type="string">
            <text:p>Dirigente medico a rapp.esclusivo <text:s/>(+15)</text:p>
          </table:table-cell>
          <table:table-cell table:style-name="ce40" office:value-type="string" calcext:value-type="string">
            <text:p>Incarico di Direttore UOSD 'Terapia Intensiva Pediatrica' </text:p>
          </table:table-cell>
          <table:table-cell table:style-name="ce57" office:value-type="date" office:date-value="2022-08-16" calcext:value-type="date">
            <text:p>16/08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5800" calcext:value-type="float">
            <text:p>15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6579" calcext:value-type="float">
            <text:p>6.579,00</text:p>
          </table:table-cell>
          <table:table-cell table:style-name="ce62" office:value-type="float" office:value="30052" calcext:value-type="float">
            <text:p>30.052,00</text:p>
          </table:table-cell>
          <table:table-cell table:style-name="ce62" office:value-type="float" office:value="14039" calcext:value-type="float">
            <text:p>14.039,00</text:p>
          </table:table-cell>
          <table:table-cell table:style-name="ce20" table:formula="of:=SUM([.H61:.M61])" office:value-type="float" office:value="113871" calcext:value-type="float">
            <text:p>113.871,0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ZANCONATO</text:p>
          </table:table-cell>
          <table:table-cell table:style-name="ce13" office:value-type="string" calcext:value-type="string">
            <text:p>STEFANI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Pneumologia e Allergologia Pediatric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1" calcext:value-type="float">
            <text:p>71,00</text:p>
          </table:table-cell>
          <table:table-cell table:style-name="ce15" office:value-type="float" office:value="27593" calcext:value-type="float">
            <text:p>27.593,00</text:p>
          </table:table-cell>
          <table:table-cell table:style-name="ce15" office:value-type="float" office:value="52180" calcext:value-type="float">
            <text:p>52.180,00</text:p>
          </table:table-cell>
          <table:table-cell table:style-name="ce20" table:formula="of:=SUM([.H62:.M62])" office:value-type="float" office:value="143045" calcext:value-type="float">
            <text:p>143.045,00</text:p>
          </table:table-cell>
          <table:table-cell table:number-columns-repeated="1010"/>
        </table:table-row>
        <table:table-row table:style-name="ro3">
          <table:table-cell table:style-name="ce7" table:number-columns-repeated="6"/>
          <table:table-cell table:style-name="ce47"/>
          <table:table-cell table:style-name="ce7" table:number-columns-repeated="7"/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ACCI</text:p>
          </table:table-cell>
          <table:table-cell table:style-name="ce13" office:value-type="string" calcext:value-type="string">
            <text:p>CHRISTIAN</text:p>
          </table:table-cell>
          <table:table-cell table:style-name="ce6" office:value-type="string" calcext:value-type="string">
            <text:p>Dirigente odontoiatra rapp. esclus (+15)</text:p>
          </table:table-cell>
          <table:table-cell table:style-name="ce6" office:value-type="string" calcext:value-type="string">
            <text:p>Incarico di Responsabile UOS 'Pronto Soccorso Odontoiatrico' afferente alla UOC Odontoiatri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216404" calcext:value-type="float">
            <text:p>216.404,00</text:p>
          </table:table-cell>
          <table:table-cell table:style-name="ce20" table:formula="of:=SUM([.H64:.M64])" office:value-type="float" office:value="304180" calcext:value-type="float">
            <text:p>304.180,0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BARION</text:p>
          </table:table-cell>
          <table:table-cell table:style-name="ce52" office:value-type="string" calcext:value-type="string">
            <text:p>UMBERTO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57" office:value-type="date" office:date-value="2022-03-01" calcext:value-type="date">
            <text:p>01/03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13188" calcext:value-type="float">
            <text:p>13.188,00</text:p>
          </table:table-cell>
          <table:table-cell table:style-name="ce62" office:value-type="float" office:value="33354" calcext:value-type="float">
            <text:p>33.354,00</text:p>
          </table:table-cell>
          <table:table-cell table:style-name="ce62" office:value-type="float" office:value="4046" calcext:value-type="float">
            <text:p>4.046,00</text:p>
          </table:table-cell>
          <table:table-cell table:style-name="ce20" table:formula="of:=SUM([.H65:.M65])" office:value-type="float" office:value="112289" calcext:value-type="float">
            <text:p>112.289,00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ASILE</text:p>
          </table:table-cell>
          <table:table-cell table:style-name="ce13" office:value-type="string" calcext:value-type="string">
            <text:p>ANNA MARIA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Responsabile UOS 'Stroke Unit di 2° livello' afferente alla UOC Neurologia OSA</text:p>
            <text:p/>
            <text:p>Incarico di Sostituto Responsabile UOC 'Neurologia OSA' </text:p>
            <text:p/>
            <text:p/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5326" calcext:value-type="float">
            <text:p>5.326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8701" calcext:value-type="float">
            <text:p>8.701,00</text:p>
          </table:table-cell>
          <table:table-cell table:style-name="ce20" table:formula="of:=SUM([.H66:.M66])" office:value-type="float" office:value="104318" calcext:value-type="float">
            <text:p>104.318,0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ERTAGLIA</text:p>
          </table:table-cell>
          <table:table-cell table:style-name="ce13" office:value-type="string" calcext:value-type="string">
            <text:p>EMANUELE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050" calcext:value-type="float">
            <text:p>6.0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1" calcext:value-type="float">
            <text:p>3.111,00</text:p>
          </table:table-cell>
          <table:table-cell table:style-name="ce15" office:value-type="float" office:value="8476" calcext:value-type="float">
            <text:p>8.47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H67:.M67])" office:value-type="float" office:value="63215" calcext:value-type="float">
            <text:p>63.215,0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IANCO</text:p>
          </table:table-cell>
          <table:table-cell table:style-name="ce13" office:value-type="string" calcext:value-type="string">
            <text:p>ROBERT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8669" calcext:value-type="float">
            <text:p>18.669,00</text:p>
          </table:table-cell>
          <table:table-cell table:style-name="ce15" office:value-type="float" office:value="27732" calcext:value-type="float">
            <text:p>27.732,00</text:p>
          </table:table-cell>
          <table:table-cell table:style-name="ce15" office:value-type="float" office:value="27680" calcext:value-type="float">
            <text:p>27.680,00</text:p>
          </table:table-cell>
          <table:table-cell table:style-name="ce20" table:formula="of:=SUM([.H68:.M68])" office:value-type="float" office:value="135782" calcext:value-type="float">
            <text:p>135.782,0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BORASO</text:p>
          </table:table-cell>
          <table:table-cell table:style-name="ce52" office:value-type="string" calcext:value-type="string">
            <text:p>SABRINA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57" office:value-type="date" office:date-value="2022-09-17" calcext:value-type="date">
            <text:p>17/09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9070" calcext:value-type="float">
            <text:p>9.070,00</text:p>
          </table:table-cell>
          <table:table-cell table:style-name="ce62" office:value-type="float" office:value="26075" calcext:value-type="float">
            <text:p>26.075,00</text:p>
          </table:table-cell>
          <table:table-cell table:style-name="ce62" office:value-type="float" office:value="0" calcext:value-type="float">
            <text:p>0,00</text:p>
          </table:table-cell>
          <table:table-cell table:style-name="ce20" table:formula="of:=SUM([.H69:.M69])" office:value-type="float" office:value="96846" calcext:value-type="float">
            <text:p>96.846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ORTOLUZZI</text:p>
          </table:table-cell>
          <table:table-cell table:style-name="ce13" office:value-type="string" calcext:value-type="string">
            <text:p>ANDRE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Area rossa' afferente alla UOC Accettazione e Pronto Soccorso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207" calcext:value-type="float">
            <text:p>4.207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13260" calcext:value-type="float">
            <text:p>13.260,00</text:p>
          </table:table-cell>
          <table:table-cell table:style-name="ce20" table:formula="of:=SUM([.H70:.M70])" office:value-type="float" office:value="105243" calcext:value-type="float">
            <text:p>105.243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GAMBINO</text:p>
          </table:table-cell>
          <table:table-cell table:style-name="ce13" office:value-type="string" calcext:value-type="string">
            <text:p>ANTONI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Trapianto cardiaco' afferente alla UOC Cardiochirurgi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541" calcext:value-type="float">
            <text:p>4.541,00</text:p>
          </table:table-cell>
          <table:table-cell table:style-name="ce15" office:value-type="float" office:value="28053" calcext:value-type="float">
            <text:p>28.053,00</text:p>
          </table:table-cell>
          <table:table-cell table:style-name="ce15" office:value-type="float" office:value="28050" calcext:value-type="float">
            <text:p>28.050,00</text:p>
          </table:table-cell>
          <table:table-cell table:style-name="ce20" table:formula="of:=SUM([.H71:.M71])" office:value-type="float" office:value="122345" calcext:value-type="float">
            <text:p>122.345,00</text:p>
          </table:table-cell>
          <table:table-cell table:number-columns-repeated="1010"/>
        </table:table-row>
        <table:table-row table:style-name="ro6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LA RAJA</text:p>
          </table:table-cell>
          <table:table-cell table:style-name="ce52" office:value-type="string" calcext:value-type="string">
            <text:p>MASSIMO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'Centro raccolta sangue' afferente alla UOC Immunotrasfusionale</text:p>
          </table:table-cell>
          <table:table-cell table:style-name="ce57" office:value-type="date" office:date-value="2022-08-01" calcext:value-type="date">
            <text:p>01/08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9642" calcext:value-type="float">
            <text:p>9.642,00</text:p>
          </table:table-cell>
          <table:table-cell table:style-name="ce62" office:value-type="float" office:value="26075" calcext:value-type="float">
            <text:p>26.075,00</text:p>
          </table:table-cell>
          <table:table-cell table:style-name="ce62" office:value-type="float" office:value="18664" calcext:value-type="float">
            <text:p>18.664,00</text:p>
          </table:table-cell>
          <table:table-cell table:style-name="ce20" table:formula="of:=SUM([.H72:.M72])" office:value-type="float" office:value="116082" calcext:value-type="float">
            <text:p>116.082,0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PIETRANTONIO</text:p>
          </table:table-cell>
          <table:table-cell table:style-name="ce52" office:value-type="string" calcext:value-type="string">
            <text:p>VINCENZO</text:p>
          </table:table-cell>
          <table:table-cell table:style-name="ce40" office:value-type="string" calcext:value-type="string">
            <text:p>Dirigente medico a rapp.non esclusivo</text:p>
          </table:table-cell>
          <table:table-cell table:style-name="ce40" office:value-type="string" calcext:value-type="string">
            <text:p>Incarico di Responsabile UOS 'Medicina critica extraospedaliera' afferente alla UOC Centrale Operativa SUEM</text:p>
          </table:table-cell>
          <table:table-cell table:style-name="ce57" office:value-type="date" office:date-value="2022-07-11" calcext:value-type="date">
            <text:p>11/07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6050" calcext:value-type="float">
            <text:p>6.05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35" calcext:value-type="float">
            <text:p>12.035,00</text:p>
          </table:table-cell>
          <table:table-cell table:style-name="ce62" office:value-type="float" office:value="8476" calcext:value-type="float">
            <text:p>8.476,00</text:p>
          </table:table-cell>
          <table:table-cell table:style-name="ce62" office:value-type="float" office:value="0" calcext:value-type="float">
            <text:p>0,00</text:p>
          </table:table-cell>
          <table:table-cell table:style-name="ce20" table:formula="of:=SUM([.H73:.M73])" office:value-type="float" office:value="72139" calcext:value-type="float">
            <text:p>72.139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PIGATO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Servizio psichiatrico di diagnosi e cura' afferente alla UOC Psichiatria 3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26" calcext:value-type="float">
            <text:p>2.126,00</text:p>
          </table:table-cell>
          <table:table-cell table:style-name="ce15" office:value-type="float" office:value="28477" calcext:value-type="float">
            <text:p>28.477,00</text:p>
          </table:table-cell>
          <table:table-cell table:style-name="ce15" office:value-type="float" office:value="19296" calcext:value-type="float">
            <text:p>19.296,00</text:p>
          </table:table-cell>
          <table:table-cell table:style-name="ce20" table:formula="of:=SUM([.H74:.M74])" office:value-type="float" office:value="111600" calcext:value-type="float">
            <text:p>111.600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ROSA RIZZOTTO</text:p>
          </table:table-cell>
          <table:table-cell table:style-name="ce13" office:value-type="string" calcext:value-type="string">
            <text:p>ERIK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Responsabile UOS 'Endoscopia' afferente alla UOC Gastroenterologia OS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760" calcext:value-type="float">
            <text:p>2.760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24567" calcext:value-type="float">
            <text:p>24.567,00</text:p>
          </table:table-cell>
          <table:table-cell table:style-name="ce20" table:formula="of:=SUM([.H75:.M75])" office:value-type="float" office:value="110418" calcext:value-type="float">
            <text:p>110.418,00</text:p>
          </table:table-cell>
          <table:table-cell table:number-columns-repeated="1010"/>
        </table:table-row>
        <table:table-row table:style-name="ro6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LUCIA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'Biologia molecolare infettivologica' afferente alla UOC Microbiologia e Virologia</text:p>
          </table:table-cell>
          <table:table-cell table:style-name="ce57" office:value-type="date" office:date-value="2022-04-01" calcext:value-type="date">
            <text:p>01/04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1225" calcext:value-type="float">
            <text:p>1.225,00</text:p>
          </table:table-cell>
          <table:table-cell table:style-name="ce62" office:value-type="float" office:value="32093" calcext:value-type="float">
            <text:p>32.093,00</text:p>
          </table:table-cell>
          <table:table-cell table:style-name="ce62" office:value-type="float" office:value="10636" calcext:value-type="float">
            <text:p>10.636,00</text:p>
          </table:table-cell>
          <table:table-cell table:style-name="ce20" table:formula="of:=SUM([.H76:.M76])" office:value-type="float" office:value="105655" calcext:value-type="float">
            <text:p>105.655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SATO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Ipovisione e Riabilitazione visiva' afferente alla UOC Oculistica OS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724" calcext:value-type="float">
            <text:p>29.724,00</text:p>
          </table:table-cell>
          <table:table-cell table:style-name="ce15" office:value-type="float" office:value="89919" calcext:value-type="float">
            <text:p>89.919,00</text:p>
          </table:table-cell>
          <table:table-cell table:style-name="ce20" table:formula="of:=SUM([.H77:.M77])" office:value-type="float" office:value="181344" calcext:value-type="float">
            <text:p>181.344,0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TRUSCIA</text:p>
          </table:table-cell>
          <table:table-cell table:style-name="ce52" office:value-type="string" calcext:value-type="string">
            <text:p>DANIELA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57" office:value-type="date" office:date-value="2023-06-01" calcext:value-type="date">
            <text:p>01/06/2023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2734" calcext:value-type="float">
            <text:p>2.734,00</text:p>
          </table:table-cell>
          <table:table-cell table:style-name="ce62" office:value-type="float" office:value="28624" calcext:value-type="float">
            <text:p>28.624,00</text:p>
          </table:table-cell>
          <table:table-cell table:style-name="ce62" office:value-type="float" office:value="19341" calcext:value-type="float">
            <text:p>19.341,00</text:p>
          </table:table-cell>
          <table:table-cell table:style-name="ce20" table:formula="of:=SUM([.H78:.M78])" office:value-type="float" office:value="112400" calcext:value-type="float">
            <text:p>112.400,0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Responsabile Unità Operativa Semplice</text:p>
          </table:table-cell>
          <table:table-cell table:style-name="ce39" office:value-type="string" calcext:value-type="string">
            <text:p>DIRIGENTE MEDICO</text:p>
          </table:table-cell>
          <table:table-cell table:style-name="ce52" office:value-type="string" calcext:value-type="string">
            <text:p>ZANELLA</text:p>
          </table:table-cell>
          <table:table-cell table:style-name="ce52" office:value-type="string" calcext:value-type="string">
            <text:p>ILIA</text:p>
          </table:table-cell>
          <table:table-cell table:style-name="ce40" office:value-type="string" calcext:value-type="string">
            <text:p>Dirigente medico a rapp.esclusivo (+15)</text:p>
          </table:table-cell>
          <table:table-cell table:style-name="ce40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57" office:value-type="date" office:date-value="2022-12-01" calcext:value-type="date">
            <text:p>01/12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4300" calcext:value-type="float">
            <text:p>14.3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1097" calcext:value-type="float">
            <text:p>1.097,00</text:p>
          </table:table-cell>
          <table:table-cell table:style-name="ce62" office:value-type="float" office:value="26121" calcext:value-type="float">
            <text:p>26.121,00</text:p>
          </table:table-cell>
          <table:table-cell table:style-name="ce62" office:value-type="float" office:value="0" calcext:value-type="float">
            <text:p>0,00</text:p>
          </table:table-cell>
          <table:table-cell table:style-name="ce20" table:formula="of:=SUM([.H79:.M79])" office:value-type="float" office:value="88919" calcext:value-type="float">
            <text:p>88.919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FAGGIAN</text:p>
          </table:table-cell>
          <table:table-cell table:style-name="ce13" office:value-type="string" calcext:value-type="string">
            <text:p>DIEGO</text:p>
          </table:table-cell>
          <table:table-cell table:style-name="ce6" office:value-type="string" calcext:value-type="string">
            <text:p>Dirigente biologo a rapp.esclusivo (+15)</text:p>
          </table:table-cell>
          <table:table-cell table:style-name="ce6" office:value-type="string" calcext:value-type="string">
            <text:p>Incarico di Responsabile UOS 'Biochimica clinica urgente' afferente alla UOC Medicina di Laboratorio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6282" calcext:value-type="float">
            <text:p>6.282,00</text:p>
          </table:table-cell>
          <table:table-cell table:style-name="ce15" office:value-type="float" office:value="1787" calcext:value-type="float">
            <text:p>1.787,00</text:p>
          </table:table-cell>
          <table:table-cell table:style-name="ce15" office:value-type="float" office:value="17096" calcext:value-type="float">
            <text:p>17.096,00</text:p>
          </table:table-cell>
          <table:table-cell table:style-name="ce15" office:value-type="float" office:value="29266" calcext:value-type="float">
            <text:p>29.266,00</text:p>
          </table:table-cell>
          <table:table-cell table:style-name="ce20" table:formula="of:=SUM([.H80:.M80])" office:value-type="float" office:value="114309" calcext:value-type="float">
            <text:p>114.309,0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TECNICO</text:p>
          </table:table-cell>
          <table:table-cell table:style-name="ce13" office:value-type="string" calcext:value-type="string">
            <text:p>PIEROBON</text:p>
          </table:table-cell>
          <table:table-cell table:style-name="ce13" office:value-type="string" calcext:value-type="string">
            <text:p>LUISELLA</text:p>
          </table:table-cell>
          <table:table-cell table:style-name="ce6" office:value-type="string" calcext:value-type="string">
            <text:p>Dirigente sociologo</text:p>
          </table:table-cell>
          <table:table-cell table:style-name="ce6" office:value-type="string" calcext:value-type="string">
            <text:p>Incarico di Responsabile UOS 'Ufficio Stampa" in staff al Direttore Generale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1:.M81])" office:value-type="float" office:value="66578" calcext:value-type="float">
            <text:p>66.578,0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13" office:value-type="string" calcext:value-type="string">
            <text:p>DAI PRA'</text:p>
          </table:table-cell>
          <table:table-cell table:style-name="ce13" office:value-type="string" calcext:value-type="string">
            <text:p>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2:.M82])" office:value-type="float" office:value="66578" calcext:value-type="float">
            <text:p>66.578,0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13" office:value-type="string" calcext:value-type="string">
            <text:p>PENAZZO</text:p>
          </table:table-cell>
          <table:table-cell table:style-name="ce13" office:value-type="string" calcext:value-type="string">
            <text:p>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3:.M83])" office:value-type="float" office:value="66578" calcext:value-type="float">
            <text:p>66.578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CASAGRANDE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Servizio di Prevenzione e Protezione' in staff al Direttore Generale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4:.M84])" office:value-type="float" office:value="66578" calcext:value-type="float">
            <text:p>66.578,0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FRANCESCHI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5:.M85])" office:value-type="float" office:value="66578" calcext:value-type="float">
            <text:p>66.578,00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MENOTTO</text:p>
          </table:table-cell>
          <table:table-cell table:style-name="ce13" office:value-type="string" calcext:value-type="string">
            <text:p>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Gare e Contratti' afferente alla UOC Provveditorato, Economato e Gestione della Logistica</text:p>
            <text:p/>
            <text:p>Incarico di Sostituto Responsabile UOC 'Provveditorato, Economato e Gestione Logistica'</text:p>
          </table:table-cell>
          <table:table-cell table:style-name="ce46"/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16700" calcext:value-type="float">
            <text:p>16.7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H86:.M86])" office:value-type="float" office:value="73778" calcext:value-type="float">
            <text:p>73.778,00</text:p>
          </table:table-cell>
          <table:table-cell table:number-columns-repeated="1010"/>
        </table:table-row>
        <table:table-row table:style-name="ro11">
          <table:table-cell table:style-name="ce40" office:value-type="string" calcext:value-type="string">
            <text:p>Responsabile Unità Operativa Semplice</text:p>
          </table:table-cell>
          <table:table-cell table:style-name="ce40" office:value-type="string" calcext:value-type="string">
            <text:p>DIRIGENTE PROFESSIONALE</text:p>
          </table:table-cell>
          <table:table-cell table:style-name="ce52" office:value-type="string" calcext:value-type="string">
            <text:p>PUPPIN</text:p>
          </table:table-cell>
          <table:table-cell table:style-name="ce52" office:value-type="string" calcext:value-type="string">
            <text:p>LUCIANA</text:p>
          </table:table-cell>
          <table:table-cell table:style-name="ce40" office:value-type="string" calcext:value-type="string">
            <text:p>Dirigente Avvocato</text:p>
          </table:table-cell>
          <table:table-cell table:style-name="ce40" office:value-type="string" calcext:value-type="string">
            <text:p>Incarico di Responsabile UOS 'Ufficio Legale' in staff al Direttore Generale</text:p>
          </table:table-cell>
          <table:table-cell table:style-name="ce57" office:value-type="date" office:date-value="2022-09-01" calcext:value-type="date">
            <text:p>01/09/2022</text:p>
          </table:table-cell>
          <table:table-cell table:style-name="ce62" office:value-type="float" office:value="45578" calcext:value-type="float">
            <text:p>45.578,00</text:p>
          </table:table-cell>
          <table:table-cell table:style-name="ce62" office:value-type="float" office:value="11943" calcext:value-type="float">
            <text:p>11.943,00</text:p>
          </table:table-cell>
          <table:table-cell table:style-name="ce62" office:value-type="float" office:value="9500" calcext:value-type="float">
            <text:p>9.500,00</text:p>
          </table:table-cell>
          <table:table-cell table:style-name="ce62" office:value-type="float" office:value="28887.9" calcext:value-type="float">
            <text:p>28.887,9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20" table:formula="of:=SUM([.H87:.M87])" office:value-type="float" office:value="95908.9" calcext:value-type="float">
            <text:p>95.908,90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7" table:number-columns-repeated="4"/>
          <table:table-cell table:style-name="ce48"/>
          <table:table-cell table:style-name="ce7" table:number-columns-repeated="7"/>
          <table:table-cell table:number-columns-repeated="1010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DIPENDENTI.$A$1" table:cell-range-address="$DIPENDENTI.$A$1:.$N$87" table:range-usable-as="print-range"/>
          <table:named-range table:name="_xlnm.Print_Titles" table:base-cell-address="$DIPENDENTI.$A$1" table:cell-range-address="$DIPENDENTI.$A$1:.$AMJ$7" table:range-usable-as="repeat-column repeat-row"/>
          <table:named-range table:name="_xlnm._FilterDatabase" table:base-cell-address="$DIPENDENTI.$A$1" table:cell-range-address="$DIPENDENTI.$A$7:.$O$87"/>
        </table:named-expressions>
      </table:table>
      <table:table table:name="UNIVERSITARI IN CONVENZIONE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1012" table:default-cell-style-name="Default"/>
        <table:table-header-rows>
          <table:table-row table:style-name="ro1">
            <table:table-cell table:style-name="ce79" office:value-type="string" calcext:value-type="string" table:number-columns-spanned="12" table:number-rows-spanned="4">
              <text:p>RETRIBUZIONE TEORICA ANNUA LORDA DELL’ANNO 2021 DEL PERSONALE UNIVERSITARIO IN CONVENZIONE CON QUALIFICA DIRIGENZIALE APICALE CORRISPOSTA PER EFFETTO DEI CC.CC.NN.LL. E DEI CONTRATTI INDIVIDUALI DI LAVORO PER IL PERSONALE CESSATO DAL SERVIZIO AL 31/12/2023</text:p>
            </table:table-cell>
            <table:covered-table-cell table:number-columns-repeated="10" table:style-name="ce87"/>
            <table:covered-table-cell table:style-name="ce92"/>
            <table:table-cell table:style-name="ce21" table:number-columns-repeated="3"/>
            <table:table-cell table:number-columns-repeated="1009"/>
          </table:table-row>
          <table:table-row table:style-name="ro1">
            <table:covered-table-cell table:style-name="ce81"/>
            <table:covered-table-cell table:number-columns-repeated="10" table:style-name="ce53"/>
            <table:covered-table-cell table:style-name="ce93"/>
            <table:table-cell table:style-name="ce21" table:number-columns-repeated="3"/>
            <table:table-cell table:number-columns-repeated="1009"/>
          </table:table-row>
          <table:table-row table:style-name="ro1">
            <table:covered-table-cell table:style-name="ce81"/>
            <table:covered-table-cell table:number-columns-repeated="10" table:style-name="ce53"/>
            <table:covered-table-cell table:style-name="ce93"/>
            <table:table-cell table:style-name="ce21" table:number-columns-repeated="3"/>
            <table:table-cell table:number-columns-repeated="1009"/>
          </table:table-row>
          <table:table-row table:style-name="ro1">
            <table:covered-table-cell table:style-name="ce81"/>
            <table:covered-table-cell table:number-columns-repeated="10" table:style-name="ce53"/>
            <table:covered-table-cell table:style-name="ce93"/>
            <table:table-cell table:style-name="ce21" table:number-columns-repeated="3"/>
            <table:table-cell table:number-columns-repeated="1009"/>
          </table:table-row>
          <table:table-row table:style-name="ro14">
            <table:table-cell table:style-name="ce82" office:value-type="string" calcext:value-type="string" table:number-columns-spanned="12" table:number-rows-spanned="1">
              <text:p>NELLA COLONNA "ALTRO" CONFLUISCONO  LE SEGUENTI VOCI FISSE OVE PREVISTE: </text:p>
              <text:p>a) Assegno ad personam; b) Indennità di Specificità Medica; c) Indennità di Struttura Complessa; d) Indennità di Dipartimento; e) Indennità di Esclusività</text:p>
              <text:p/>
              <text:p>NELLA COLONNA "RISULTATO" CONFLUISCONO ANCHE LE INDENNITA' EX ART.21 CCNL 2016/2018 E EX ART. 73 CCNL 2016-2018FUNZIONI LOCALI</text:p>
              <text:p/>
              <text:p>NELLE COLONNE "ACCESSORIE" E "ALTRO" è riportato il liquidato annuo 2021</text:p>
            </table:table-cell>
            <table:covered-table-cell table:number-columns-repeated="10" table:style-name="ce88"/>
            <table:covered-table-cell table:style-name="ce94"/>
            <table:table-cell table:style-name="ce33" table:number-columns-repeated="2"/>
            <table:table-cell table:style-name="ce34" table:number-columns-repeated="1010"/>
          </table:table-row>
          <table:table-row table:style-name="ro3">
            <table:table-cell table:style-name="ce26" office:value-type="string" calcext:value-type="string">
              <text:p>Importi limitati agli emolumenti erogati per la parte assistenziale</text:p>
            </table:table-cell>
            <table:table-cell table:style-name="ce30" table:number-columns-repeated="5"/>
            <table:table-cell table:style-name="ce31"/>
            <table:table-cell table:style-name="ce30" table:number-columns-repeated="6"/>
            <table:table-cell table:style-name="ce34" table:number-columns-repeated="1011"/>
          </table:table-row>
          <table:table-row table:style-name="ro15">
            <table:table-cell table:style-name="ce95" office:value-type="string" calcext:value-type="string">
              <text:p>Desc. tip. incarico</text:p>
            </table:table-cell>
            <table:table-cell table:style-name="ce95" office:value-type="string" calcext:value-type="string">
              <text:p>RUOLO</text:p>
            </table:table-cell>
            <table:table-cell table:style-name="ce95" office:value-type="string" calcext:value-type="string">
              <text:p>Cognome</text:p>
            </table:table-cell>
            <table:table-cell table:style-name="ce95" office:value-type="string" calcext:value-type="string">
              <text:p>Nome</text:p>
            </table:table-cell>
            <table:table-cell table:style-name="ce95" office:value-type="string" calcext:value-type="string">
              <text:p>Descrizione</text:p>
            </table:table-cell>
            <table:table-cell table:style-name="ce95" office:value-type="string" calcext:value-type="string">
              <text:p>Cessato il</text:p>
            </table:table-cell>
            <table:table-cell table:style-name="ce95" office:value-type="string" calcext:value-type="string">
              <text:p>POSIZIONE</text:p>
            </table:table-cell>
            <table:table-cell table:style-name="ce95" office:value-type="string" calcext:value-type="string">
              <text:p>RISULTATO </text:p>
            </table:table-cell>
            <table:table-cell table:style-name="ce95" office:value-type="string" calcext:value-type="string">
              <text:p>ACCESSORIE </text:p>
            </table:table-cell>
            <table:table-cell table:style-name="ce95" office:value-type="string" calcext:value-type="string">
              <text:p>ALTRO </text:p>
            </table:table-cell>
            <table:table-cell table:style-name="ce95" office:value-type="string" calcext:value-type="string">
              <text:p>LIBERA PROFESSIONE </text:p>
            </table:table-cell>
            <table:table-cell table:style-name="ce95" office:value-type="string" calcext:value-type="string">
              <text:p>TOTALE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PRILE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Sostituto Responsabile UOC 'Medicina Legale e Tossicologia'</text:p>
          </table:table-cell>
          <table:table-cell table:style-name="ce46"/>
          <table:table-cell table:style-name="ce15" office:value-type="float" office:value="10300" calcext:value-type="float">
            <text:p>10.3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461" calcext:value-type="float">
            <text:p>461,00</text:p>
          </table:table-cell>
          <table:table-cell table:style-name="ce15" office:value-type="float" office:value="18292" calcext:value-type="float">
            <text:p>18.292,00</text:p>
          </table:table-cell>
          <table:table-cell table:style-name="ce15" office:value-type="float" office:value="3768" calcext:value-type="float">
            <text:p>3.768,00</text:p>
          </table:table-cell>
          <table:table-cell table:style-name="ce32" office:value-type="float" office:value="34644" calcext:value-type="float">
            <text:p>34.644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DRISAN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Sostituto Responsabile UOSD "Procreazione Medicalmente Assistita" </text:p>
          </table:table-cell>
          <table:table-cell table:style-name="ce46"/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085" calcext:value-type="float">
            <text:p>1.085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72772" calcext:value-type="float">
            <text:p>72.772,00</text:p>
          </table:table-cell>
          <table:table-cell table:style-name="ce32" office:value-type="float" office:value="100093" calcext:value-type="float">
            <text:p>100.093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RRAD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46"/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20647" calcext:value-type="float">
            <text:p>20.647,00</text:p>
          </table:table-cell>
          <table:table-cell table:style-name="ce15" office:value-type="float" office:value="50794" calcext:value-type="float">
            <text:p>50.794,00</text:p>
          </table:table-cell>
          <table:table-cell table:style-name="ce32" office:value-type="float" office:value="86003" calcext:value-type="float">
            <text:p>86.003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40" office:value-type="string" calcext:value-type="string">
            <text:p>ART. 22 CCNL AREA SANITA' triennio 2016-2018 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FACCHIN</text:p>
          </table:table-cell>
          <table:table-cell table:style-name="ce40" office:value-type="string" calcext:value-type="string">
            <text:p>PAOLA</text:p>
          </table:table-cell>
          <table:table-cell table:style-name="ce40" office:value-type="string" calcext:value-type="string">
            <text:p>Incarico di Sostituto Responsabile UOC 'Centro Regionale Malattie Rare'</text:p>
          </table:table-cell>
          <table:table-cell table:style-name="ce57" office:value-type="date" office:date-value="2023-12-19" calcext:value-type="date">
            <text:p>19/12/2023</text:p>
          </table:table-cell>
          <table:table-cell table:style-name="ce62" office:value-type="float" office:value="11500" calcext:value-type="float">
            <text:p>11.500,00</text:p>
          </table:table-cell>
          <table:table-cell table:style-name="ce62" office:value-type="float" office:value="9023" calcext:value-type="float">
            <text:p>9.0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8281" calcext:value-type="float">
            <text:p>18.281,00</text:p>
          </table:table-cell>
          <table:table-cell table:style-name="ce62" office:value-type="float" office:value="0" calcext:value-type="float">
            <text:p>0,00</text:p>
          </table:table-cell>
          <table:table-cell table:style-name="ce32" office:value-type="float" office:value="31604" calcext:value-type="float">
            <text:p>31.604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LTRACC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46"/>
          <table:table-cell table:style-name="ce15" office:value-type="float" office:value="10300" calcext:value-type="float">
            <text:p>10.3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9970" calcext:value-type="float">
            <text:p>19.970,00</text:p>
          </table:table-cell>
          <table:table-cell table:style-name="ce32" office:value-type="float" office:value="50492" calcext:value-type="float">
            <text:p>50.492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RLIN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Sostituto Responsabile UOC 'Servizio per la Patologia della Riproduzione Umana'</text:p>
          </table:table-cell>
          <table:table-cell table:style-name="ce46"/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1367" calcext:value-type="float">
            <text:p>1.367,00</text:p>
          </table:table-cell>
          <table:table-cell table:style-name="ce32" office:value-type="float" office:value="23103" calcext:value-type="float">
            <text:p>23.103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RRERI</text:p>
          </table:table-cell>
          <table:table-cell table:style-name="ce6" office:value-type="string" calcext:value-type="string">
            <text:p>FLORINDA</text:p>
          </table:table-cell>
          <table:table-cell table:style-name="ce6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46"/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2270" calcext:value-type="float">
            <text:p>2.270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6563" calcext:value-type="float">
            <text:p>6.563,00</text:p>
          </table:table-cell>
          <table:table-cell table:style-name="ce32" office:value-type="float" office:value="30569" calcext:value-type="float">
            <text:p>30.569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40" office:value-type="string" calcext:value-type="string">
            <text:p>ART. 22 CCNL AREA SANITA' triennio 2016-2018 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RANDI</text:p>
          </table:table-cell>
          <table:table-cell table:style-name="ce40" office:value-type="string" calcext:value-type="string">
            <text:p>MARIA LUIGIA</text:p>
          </table:table-cell>
          <table:table-cell table:style-name="ce40" office:value-type="string" calcext:value-type="string">
            <text:p>Incarico di Sostituto Responsabile UOC 'Clinica Medica 1'</text:p>
          </table:table-cell>
          <table:table-cell table:style-name="ce57" office:value-type="date" office:date-value="2023-10-01" calcext:value-type="date">
            <text:p>01/10/2023</text:p>
          </table:table-cell>
          <table:table-cell table:style-name="ce62" office:value-type="float" office:value="12700" calcext:value-type="float">
            <text:p>12.700,00</text:p>
          </table:table-cell>
          <table:table-cell table:style-name="ce62" office:value-type="float" office:value="9023" calcext:value-type="float">
            <text:p>9.023,00</text:p>
          </table:table-cell>
          <table:table-cell table:style-name="ce62" office:value-type="float" office:value="435" calcext:value-type="float">
            <text:p>435,00</text:p>
          </table:table-cell>
          <table:table-cell table:style-name="ce62" office:value-type="float" office:value="17599" calcext:value-type="float">
            <text:p>17.599,00</text:p>
          </table:table-cell>
          <table:table-cell table:style-name="ce62" office:value-type="float" office:value="0" calcext:value-type="float">
            <text:p>0,00</text:p>
          </table:table-cell>
          <table:table-cell table:style-name="ce32" office:value-type="float" office:value="32557" calcext:value-type="float">
            <text:p>32.557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TRAMARE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46"/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7617" calcext:value-type="float">
            <text:p>17.617,00</text:p>
          </table:table-cell>
          <table:table-cell table:style-name="ce32" office:value-type="float" office:value="49778" calcext:value-type="float">
            <text:p>49.778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REVISANUT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Incarico di Sostituto Responsabile UOSD 'Trasporto neonatale per le Aziende 1, 2, 3, 4 e 6' </text:p>
          </table:table-cell>
          <table:table-cell table:style-name="ce46"/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008" calcext:value-type="float">
            <text:p>1.008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4860" calcext:value-type="float">
            <text:p>4.860,00</text:p>
          </table:table-cell>
          <table:table-cell table:style-name="ce32" office:value-type="float" office:value="36790" calcext:value-type="float">
            <text:p>36.790,00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3">
          <table:table-cell table:style-name="ce28" table:number-columns-repeated="5"/>
          <table:table-cell table:style-name="ce85"/>
          <table:table-cell table:style-name="ce28" table:number-columns-repeated="6"/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VOGAR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Coordinatore del Dipartimento Funzionale Aziendale Endocrino-Metabolico e Rischio Cardiovascolare</text:p>
            <text:p/>
            <text:p>Incarico di Direttore UOC 'Malattie del Metabolismo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9456" calcext:value-type="float">
            <text:p>29.456,00</text:p>
          </table:table-cell>
          <table:table-cell table:style-name="ce32" office:value-type="float" office:value="100758" calcext:value-type="float">
            <text:p>100.758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Coordinatore del Dipartimento Funzionale Aziendale Epatologico</text:p>
            <text:p/>
            <text:p>Incarico di Direttore UOC 'Chirurgia Epatobiliare e dei Trapianti Epatici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1" calcext:value-type="float">
            <text:p>111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97971" calcext:value-type="float">
            <text:p>197.971,00</text:p>
          </table:table-cell>
          <table:table-cell table:style-name="ce32" office:value-type="float" office:value="269384" calcext:value-type="float">
            <text:p>269.384,00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Coordinatore di Dipartimento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CRISANTI</text:p>
          </table:table-cell>
          <table:table-cell table:style-name="ce40" office:value-type="string" calcext:value-type="string">
            <text:p>ANDREA</text:p>
          </table:table-cell>
          <table:table-cell table:style-name="ce40" office:value-type="string" calcext:value-type="string">
            <text:p>Incarico di Coordinatore del Dipartimento Funzionale Aziendale Epidemiologia, Profilassi e Terapia della Malattie Infettive</text:p>
            <text:p/>
            <text:p>Incarico di Direttore UOC 'Microbiologia e Virologia'</text:p>
          </table:table-cell>
          <table:table-cell table:style-name="ce57" office:value-type="date" office:date-value="2022-12-31" calcext:value-type="date">
            <text:p>31/12/2022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679" calcext:value-type="float">
            <text:p>48.679,00</text:p>
          </table:table-cell>
          <table:table-cell table:style-name="ce62" office:value-type="float" office:value="3848" calcext:value-type="float">
            <text:p>3.848,00</text:p>
          </table:table-cell>
          <table:table-cell table:style-name="ce32" office:value-type="float" office:value="75150" calcext:value-type="float">
            <text:p>75.150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Coordinatore del Dipartimento Funzionale Aziendale Organi Artificiali e Rigenerazione Tissutale</text:p>
            <text:p/>
            <text:p>Incarico di Direttore UOC 'Cardiochirur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56613" calcext:value-type="float">
            <text:p>56.613,00</text:p>
          </table:table-cell>
          <table:table-cell table:style-name="ce32" office:value-type="float" office:value="127936" calcext:value-type="float">
            <text:p>127.936,00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ILICETO</text:p>
          </table:table-cell>
          <table:table-cell table:style-name="ce6" office:value-type="string" calcext:value-type="string">
            <text:p>SABINO</text:p>
          </table:table-cell>
          <table:table-cell table:style-name="ce6" office:value-type="string" calcext:value-type="string">
            <text:p>Incarico di Coordinatore del Dipartimento Funzionale Aziendale Cardio-Toraco-Vascolare </text:p>
            <text:p/>
            <text:p>Incarico di Direttore UOC 'Cardiologia'</text:p>
            <text:p/>
            <text:p>Incarico di Direttore ad interim UOC 'Cardiologia 2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4949" calcext:value-type="float">
            <text:p>24.949,00</text:p>
          </table:table-cell>
          <table:table-cell table:style-name="ce32" office:value-type="float" office:value="96251" calcext:value-type="float">
            <text:p>96.251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Coordinatore del Dipartimento Funzionale Aziendale Assistenza Intensiva</text:p>
            <text:p/>
            <text:p>Incarico di Direttore UOC 'Istituto Anestesia e Rianimazione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2"/>
        </table:table-row>
        <table:table-row table:style-name="ro16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Aziendale Neuroscienze</text:p>
            <text:p/>
            <text:p>Incarico di Direttore UOC 'Otorinolaringoiatria' </text:p>
            <text:p/>
            <text:p>Incarico di Direttore ad interim UOSD 'Otorinolaringoiatria OSA'</text:p>
            <text:p/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81652" calcext:value-type="float">
            <text:p>81.652,00</text:p>
          </table:table-cell>
          <table:table-cell table:style-name="ce32" office:value-type="float" office:value="152954" calcext:value-type="float">
            <text:p>152.954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Coordinatore del Dipartimento Funzionale Aziendale Malattie Rare</text:p>
            <text:p/>
            <text:p>Incarico di Direttore UOC 'Clinica Pediatr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Coordinatore del Dipartimento Funzionale Aziendale Patologia Toraco-Polmonare</text:p>
            <text:p/>
            <text:p>Incarico di Direttore UOC 'Chirurgia Toracica'</text:p>
            <text:p/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66964" calcext:value-type="float">
            <text:p>166.964,00</text:p>
          </table:table-cell>
          <table:table-cell table:style-name="ce32" office:value-type="float" office:value="238266" calcext:value-type="float">
            <text:p>238.266,00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Coordinatore di Dipartimento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RIGOTTI</text:p>
          </table:table-cell>
          <table:table-cell table:style-name="ce40" office:value-type="string" calcext:value-type="string">
            <text:p>PAOLO</text:p>
          </table:table-cell>
          <table:table-cell table:style-name="ce40" office:value-type="string" calcext:value-type="string">
            <text:p>Incarico di Coordinatore del Dipartimento Funzionale Aziendale Trapianti</text:p>
            <text:p/>
            <text:p>Incarico di Direttore UOC 'Chirurgia dei Trapianti di Rene e Pancreas'</text:p>
          </table:table-cell>
          <table:table-cell table:style-name="ce57" office:value-type="date" office:date-value="2023-12-31" calcext:value-type="date">
            <text:p>31/12/2023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5583" calcext:value-type="float">
            <text:p>5.583,00</text:p>
          </table:table-cell>
          <table:table-cell table:style-name="ce62" office:value-type="float" office:value="48679" calcext:value-type="float">
            <text:p>48.679,00</text:p>
          </table:table-cell>
          <table:table-cell table:style-name="ce62" office:value-type="float" office:value="0" calcext:value-type="float">
            <text:p>0,00</text:p>
          </table:table-cell>
          <table:table-cell table:style-name="ce32" office:value-type="float" office:value="76885" calcext:value-type="float">
            <text:p>76.885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Coordinatore del Dipartimento Funzionale Aziendale Chirurgia Ricostruttiva </text:p>
            <text:p/>
            <text:p>Incarico di Direttore UOC 'Clinica Ortopedica e Traumatologica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66428" calcext:value-type="float">
            <text:p>166.428,00</text:p>
          </table:table-cell>
          <table:table-cell table:style-name="ce32" office:value-type="float" office:value="237730" calcext:value-type="float">
            <text:p>237.730,0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Coordinatore del Dipartimento Funzionale Interaziendale 'Odontoiatria'</text:p>
            <text:p/>
            <text:p>Incarico di Direttore UOC 'Odontoiatria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37680" calcext:value-type="float">
            <text:p>37.680,00</text:p>
          </table:table-cell>
          <table:table-cell table:style-name="ce32" office:value-type="float" office:value="108982" calcext:value-type="float">
            <text:p>108.982,00</text:p>
          </table:table-cell>
          <table:table-cell table:number-columns-repeated="1012"/>
        </table:table-row>
        <table:table-row table:style-name="ro3">
          <table:table-cell table:style-name="ce28" table:number-columns-repeated="5"/>
          <table:table-cell table:style-name="ce85"/>
          <table:table-cell table:style-name="ce28" table:number-columns-repeated="6"/>
          <table:table-cell table:number-columns-repeated="1012"/>
        </table:table-row>
        <table:table-row table:style-name="ro17">
          <table:table-cell table:style-name="ce40" office:value-type="string" calcext:value-type="string">
            <text:p>Direttore di Dipartimento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DA DALT</text:p>
          </table:table-cell>
          <table:table-cell table:style-name="ce40" office:value-type="string" calcext:value-type="string">
            <text:p>LIVIANA</text:p>
          </table:table-cell>
          <table:table-cell table:style-name="ce40" office:value-type="string" calcext:value-type="string">
            <text:p>Incarico di Direttore del DIDAS “Salute della Donna e del Bambino”</text:p>
            <text:p/>
            <text:p>Incarico di Direttore UOC 'Accettazione e Pronto Soccorso Pediatrico'</text:p>
          </table:table-cell>
          <table:table-cell table:style-name="ce57" office:value-type="date" office:date-value="2023-10-01" calcext:value-type="date">
            <text:p>01/10/2023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679" calcext:value-type="float">
            <text:p>48.679,00</text:p>
          </table:table-cell>
          <table:table-cell table:style-name="ce62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del DIDAS “Servizi di Diagnostica Integrata”</text:p>
            <text:p/>
            <text:p>Incarico di Coordinatore del Dipartimento Funzionale Interaziendale 'Anatomia Patologica'</text:p>
            <text:p/>
            <text:p>Incarico di Sostituto Responsabile UOSD 'Anatomia Patologica Servizio di Citodiagnostica' </text:p>
            <text:p/>
            <text:p>Incarico di Direttore UOC 'Anatomia Patologica 2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86633" calcext:value-type="float">
            <text:p>86.633,00</text:p>
          </table:table-cell>
          <table:table-cell table:style-name="ce32" office:value-type="float" office:value="157935" calcext:value-type="float">
            <text:p>157.935,00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Direttore di Dipartimento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MERIGLIANO</text:p>
          </table:table-cell>
          <table:table-cell table:style-name="ce40" office:value-type="string" calcext:value-type="string">
            <text:p>STEFANO</text:p>
          </table:table-cell>
          <table:table-cell table:style-name="ce40" office:value-type="string" calcext:value-type="string">
            <text:p>Incarico di Direttore del DIDAS “Chirurgia”</text:p>
            <text:p/>
            <text:p>Incarico di Direttore UOC 'Clinica Chirurgica 3'</text:p>
          </table:table-cell>
          <table:table-cell table:style-name="ce57" office:value-type="date" office:date-value="2022-10-01" calcext:value-type="date">
            <text:p>01/10/2022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679" calcext:value-type="float">
            <text:p>48.679,00</text:p>
          </table:table-cell>
          <table:table-cell table:style-name="ce62" office:value-type="float" office:value="38077" calcext:value-type="float">
            <text:p>38.077,00</text:p>
          </table:table-cell>
          <table:table-cell table:style-name="ce32" office:value-type="float" office:value="109379" calcext:value-type="float">
            <text:p>109.379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ETTO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del DIDAS “Medicina dei Sistemi”</text:p>
            <text:p/>
            <text:p>Incarico di Direttore UOC 'Clinica Medica 3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5291" calcext:value-type="float">
            <text:p>15.291,00</text:p>
          </table:table-cell>
          <table:table-cell table:style-name="ce32" office:value-type="float" office:value="86593" calcext:value-type="float">
            <text:p>86.593,00</text:p>
          </table:table-cell>
          <table:table-cell table:number-columns-repeated="1012"/>
        </table:table-row>
        <table:table-row table:style-name="ro3">
          <table:table-cell table:style-name="ce28" table:number-columns-repeated="5"/>
          <table:table-cell table:style-name="ce85"/>
          <table:table-cell table:style-name="ce28" table:number-columns-repeated="6"/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LAIBAC</text:p>
          </table:table-cell>
          <table:table-cell table:style-name="ce6" office:value-type="string" calcext:value-type="string">
            <text:p>MAURO SALVATORE ALESSANDRO</text:p>
          </table:table-cell>
          <table:table-cell table:style-name="ce6" office:value-type="string" calcext:value-type="string">
            <text:p>Incarico di Direttore UOC 'Clinica Dermatolog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918" calcext:value-type="float">
            <text:p>918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9792" calcext:value-type="float">
            <text:p>9.792,00</text:p>
          </table:table-cell>
          <table:table-cell table:style-name="ce32" office:value-type="float" office:value="67012" calcext:value-type="float">
            <text:p>67.01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GEL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Clinica Medica 5^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4977" calcext:value-type="float">
            <text:p>14.977,00</text:p>
          </table:table-cell>
          <table:table-cell table:style-name="ce32" office:value-type="float" office:value="71279" calcext:value-type="float">
            <text:p>71.279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LD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Incarico di Direttore UOC 'Medicina Preventiva e Valutazione del Rischio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RALDI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Incarico di Direttore UOC 'Patologia Neonatale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7523" calcext:value-type="float">
            <text:p>17.523,00</text:p>
          </table:table-cell>
          <table:table-cell table:style-name="ce32" office:value-type="float" office:value="73825" calcext:value-type="float">
            <text:p>73.825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ETT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Plast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45601" calcext:value-type="float">
            <text:p>145.601,00</text:p>
          </table:table-cell>
          <table:table-cell table:style-name="ce32" office:value-type="float" office:value="201903" calcext:value-type="float">
            <text:p>201.903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carico di Direttore UOC 'Patologia Cardiovascolare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Incarico di Direttore UOC 'Medicina di Laboratorio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61" calcext:value-type="float">
            <text:p>23.461,00</text:p>
          </table:table-cell>
          <table:table-cell table:style-name="ce15" office:value-type="float" office:value="17665" calcext:value-type="float">
            <text:p>17.665,00</text:p>
          </table:table-cell>
          <table:table-cell table:style-name="ce32" office:value-type="float" office:value="63749" calcext:value-type="float">
            <text:p>63.749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IFF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C 'Clinica di Oncoematologia Pediatr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ALO'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ncarico di Direttore UOC 'Nefrologia 2^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6105" calcext:value-type="float">
            <text:p>6.105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4018" calcext:value-type="float">
            <text:p>34.018,00</text:p>
          </table:table-cell>
          <table:table-cell table:style-name="ce32" office:value-type="float" office:value="96425" calcext:value-type="float">
            <text:p>96.425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ASTAGNET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Direttore UOC 'Urologia Pediatrica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879" calcext:value-type="float">
            <text:p>1.8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12" calcext:value-type="float">
            <text:p>16.412,00</text:p>
          </table:table-cell>
          <table:table-cell table:style-name="ce32" office:value-type="float" office:value="40914" calcext:value-type="float">
            <text:p>40.914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ECCHI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Direttore UOC 'Medicina Nucleare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32" office:value-type="float" office:value="58201" calcext:value-type="float">
            <text:p>58.201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Clinica Neurolog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6041" calcext:value-type="float">
            <text:p>16.041,00</text:p>
          </table:table-cell>
          <table:table-cell table:style-name="ce32" office:value-type="float" office:value="72343" calcext:value-type="float">
            <text:p>72.343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UOC 'Urologia'</text:p>
            <text:p/>
            <text:p>Incarico di Direttore ad interim della U.O.C. Urologia Pediatrica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97816" calcext:value-type="float">
            <text:p>97.816,00</text:p>
          </table:table-cell>
          <table:table-cell table:style-name="ce32" office:value-type="float" office:value="154126" calcext:value-type="float">
            <text:p>154.126,00</text:p>
          </table:table-cell>
          <table:table-cell table:number-columns-repeated="1012"/>
        </table:table-row>
        <table:table-row table:style-name="ro11">
          <table:table-cell table:style-name="ce40" office:value-type="string" calcext:value-type="string">
            <text:p>Direttore Unità Operativa Complessa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D'AVELLA</text:p>
          </table:table-cell>
          <table:table-cell table:style-name="ce40" office:value-type="string" calcext:value-type="string">
            <text:p>DOMENICO</text:p>
          </table:table-cell>
          <table:table-cell table:style-name="ce40" office:value-type="string" calcext:value-type="string">
            <text:p>Incarico di Direttore UOC 'Neurochirurgia Pediatrica'</text:p>
          </table:table-cell>
          <table:table-cell table:style-name="ce57" office:value-type="date" office:date-value="2023-10-01" calcext:value-type="date">
            <text:p>01/10/2023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5" calcext:value-type="float">
            <text:p>5,00</text:p>
          </table:table-cell>
          <table:table-cell table:style-name="ce62" office:value-type="float" office:value="33679" calcext:value-type="float">
            <text:p>33.679,00</text:p>
          </table:table-cell>
          <table:table-cell table:style-name="ce62" office:value-type="float" office:value="56555" calcext:value-type="float">
            <text:p>56.555,00</text:p>
          </table:table-cell>
          <table:table-cell table:style-name="ce32" office:value-type="float" office:value="112862" calcext:value-type="float">
            <text:p>112.86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I SALV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Cardiologia Pediatr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977" calcext:value-type="float">
            <text:p>7.977,00</text:p>
          </table:table-cell>
          <table:table-cell table:style-name="ce32" office:value-type="float" office:value="64279" calcext:value-type="float">
            <text:p>64.279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ORIA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Reumatolo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81339" calcext:value-type="float">
            <text:p>81.339,00</text:p>
          </table:table-cell>
          <table:table-cell table:style-name="ce32" office:value-type="float" office:value="137641" calcext:value-type="float">
            <text:p>137.641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ERMOLA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Medicina dello Sport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236" calcext:value-type="float">
            <text:p>1.236,00</text:p>
          </table:table-cell>
          <table:table-cell table:style-name="ce32" office:value-type="float" office:value="57538" calcext:value-type="float">
            <text:p>57.538,00</text:p>
          </table:table-cell>
          <table:table-cell table:number-columns-repeated="1012"/>
        </table:table-row>
        <table:table-row table:style-name="ro11">
          <table:table-cell table:style-name="ce40" office:value-type="string" calcext:value-type="string">
            <text:p>Direttore Unità Operativa Complessa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FARINATI</text:p>
          </table:table-cell>
          <table:table-cell table:style-name="ce40" office:value-type="string" calcext:value-type="string">
            <text:p>FABIO</text:p>
          </table:table-cell>
          <table:table-cell table:style-name="ce40" office:value-type="string" calcext:value-type="string">
            <text:p>Incarico di Direttore UOC 'Gastroenterologia'</text:p>
          </table:table-cell>
          <table:table-cell table:style-name="ce57" office:value-type="date" office:date-value="2023-10-01" calcext:value-type="date">
            <text:p>01/10/2023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305" calcext:value-type="float">
            <text:p>305,00</text:p>
          </table:table-cell>
          <table:table-cell table:style-name="ce62" office:value-type="float" office:value="33679" calcext:value-type="float">
            <text:p>33.679,00</text:p>
          </table:table-cell>
          <table:table-cell table:style-name="ce62" office:value-type="float" office:value="60013" calcext:value-type="float">
            <text:p>60.013,00</text:p>
          </table:table-cell>
          <table:table-cell table:style-name="ce32" office:value-type="float" office:value="116620" calcext:value-type="float">
            <text:p>116.620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AVA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C 'Psichiatria 3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USETT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Chirurgia Maxillo Facciale' </text:p>
          </table:table-cell>
          <table:table-cell table:style-name="ce46"/>
          <table:table-cell table:style-name="ce15" office:value-type="float" office:value="9900" calcext:value-type="float">
            <text:p>9.9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43" calcext:value-type="float">
            <text:p>743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22684" calcext:value-type="float">
            <text:p>22.684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AMBA</text:p>
          </table:table-cell>
          <table:table-cell table:style-name="ce6" office:value-type="string" calcext:value-type="string">
            <text:p>PIERGIORGIO</text:p>
          </table:table-cell>
          <table:table-cell table:style-name="ce6" office:value-type="string" calcext:value-type="string">
            <text:p>Incarico di Direttore UOC 'Chirurgia Pediatrica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96" calcext:value-type="float">
            <text:p>2.196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578" calcext:value-type="float">
            <text:p>11.578,00</text:p>
          </table:table-cell>
          <table:table-cell table:style-name="ce32" office:value-type="float" office:value="70076" calcext:value-type="float">
            <text:p>70.076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ATT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Direttore UOC 'Neuropsichiatria Infantile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8023" calcext:value-type="float">
            <text:p>8.023,00</text:p>
          </table:table-cell>
          <table:table-cell table:style-name="ce32" office:value-type="float" office:value="64325" calcext:value-type="float">
            <text:p>64.325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Vascolare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89532" calcext:value-type="float">
            <text:p>189.532,00</text:p>
          </table:table-cell>
          <table:table-cell table:style-name="ce32" office:value-type="float" office:value="245834" calcext:value-type="float">
            <text:p>245.834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IACOBONE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Endocrinochirur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37068" calcext:value-type="float">
            <text:p>137.068,00</text:p>
          </table:table-cell>
          <table:table-cell table:style-name="ce32" office:value-type="float" office:value="193370" calcext:value-type="float">
            <text:p>193.370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Riabilitazione Ortoped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55857" calcext:value-type="float">
            <text:p>55.857,00</text:p>
          </table:table-cell>
          <table:table-cell table:style-name="ce32" office:value-type="float" office:value="112159" calcext:value-type="float">
            <text:p>112.159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IDENA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Clinica Oculist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5386" calcext:value-type="float">
            <text:p>35.386,00</text:p>
          </table:table-cell>
          <table:table-cell table:style-name="ce32" office:value-type="float" office:value="91688" calcext:value-type="float">
            <text:p>91.688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ORETT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32" office:value-type="float" office:value="57082" calcext:value-type="float">
            <text:p>57.08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UCCIARELL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Incarico di Direttore UOC 'Clinica Chirurgica 1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2121" calcext:value-type="float">
            <text:p>72.121,00</text:p>
          </table:table-cell>
          <table:table-cell table:style-name="ce32" office:value-type="float" office:value="128434" calcext:value-type="float">
            <text:p>128.434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QUAIA</text:p>
          </table:table-cell>
          <table:table-cell table:style-name="ce6" office:value-type="string" calcext:value-type="string">
            <text:p>EMILIO</text:p>
          </table:table-cell>
          <table:table-cell table:style-name="ce6" office:value-type="string" calcext:value-type="string">
            <text:p>Incarico di Direttore UOC 'Istituto di Radiolo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05" calcext:value-type="float">
            <text:p>305,00</text:p>
          </table:table-cell>
          <table:table-cell table:style-name="ce32" office:value-type="float" office:value="57846" calcext:value-type="float">
            <text:p>57.846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OSSI</text:p>
          </table:table-cell>
          <table:table-cell table:style-name="ce6" office:value-type="string" calcext:value-type="string">
            <text:p>GIANPAOLO</text:p>
          </table:table-cell>
          <table:table-cell table:style-name="ce6" office:value-type="string" calcext:value-type="string">
            <text:p>Incarico di Direttore UOC 'Medicina d'Urgenza OSA' 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59738" calcext:value-type="float">
            <text:p>59.738,00</text:p>
          </table:table-cell>
          <table:table-cell table:style-name="ce32" office:value-type="float" office:value="116040" calcext:value-type="float">
            <text:p>116.040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AETTA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Incarico di Direttore UOC 'Pneumolo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ALVIATI</text:p>
          </table:table-cell>
          <table:table-cell table:style-name="ce6" office:value-type="string" calcext:value-type="string">
            <text:p>LEONARDO</text:p>
          </table:table-cell>
          <table:table-cell table:style-name="ce6" office:value-type="string" calcext:value-type="string">
            <text:p>Incarico di Direttore UOC 'Genetica Clinica Epidemiolog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42" calcext:value-type="float">
            <text:p>1.142,00</text:p>
          </table:table-cell>
          <table:table-cell table:style-name="ce32" office:value-type="float" office:value="57444" calcext:value-type="float">
            <text:p>57.444,00</text:p>
          </table:table-cell>
          <table:table-cell table:number-columns-repeated="1012"/>
        </table:table-row>
        <table:table-row table:style-name="ro11">
          <table:table-cell table:style-name="ce40" office:value-type="string" calcext:value-type="string">
            <text:p>Direttore Unità Operativa Complessa</text:p>
          </table:table-cell>
          <table:table-cell table:style-name="ce40" office:value-type="string" calcext:value-type="string">
            <text:p>DIRIGENTE MEDICO</text:p>
          </table:table-cell>
          <table:table-cell table:style-name="ce52" office:value-type="string" calcext:value-type="string">
            <text:p>SCARONI</text:p>
          </table:table-cell>
          <table:table-cell table:style-name="ce40" office:value-type="string" calcext:value-type="string">
            <text:p>CARLA</text:p>
          </table:table-cell>
          <table:table-cell table:style-name="ce40" office:value-type="string" calcext:value-type="string">
            <text:p>Incarico di Direttore UOC 'Endocrinologia'</text:p>
          </table:table-cell>
          <table:table-cell table:style-name="ce57" office:value-type="date" office:date-value="2023-10-01" calcext:value-type="date">
            <text:p>01/10/2023</text:p>
          </table:table-cell>
          <table:table-cell table:style-name="ce62" office:value-type="float" office:value="20800" calcext:value-type="float">
            <text:p>20.800,00</text:p>
          </table:table-cell>
          <table:table-cell table:style-name="ce62" office:value-type="float" office:value="1823" calcext:value-type="float">
            <text:p>1.823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3679" calcext:value-type="float">
            <text:p>33.679,00</text:p>
          </table:table-cell>
          <table:table-cell table:style-name="ce62" office:value-type="float" office:value="21599" calcext:value-type="float">
            <text:p>21.599,00</text:p>
          </table:table-cell>
          <table:table-cell table:style-name="ce32" office:value-type="float" office:value="77901" calcext:value-type="float">
            <text:p>77.901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C 'Geriatr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546" calcext:value-type="float">
            <text:p>3.546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7886" calcext:value-type="float">
            <text:p>17.886,00</text:p>
          </table:table-cell>
          <table:table-cell table:style-name="ce32" office:value-type="float" office:value="77734" calcext:value-type="float">
            <text:p>77.734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Medicina Generale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44370" calcext:value-type="float">
            <text:p>44.370,00</text:p>
          </table:table-cell>
          <table:table-cell table:style-name="ce32" office:value-type="float" office:value="100672" calcext:value-type="float">
            <text:p>100.67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PINELL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Dietetica e Nutrizione Clin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074" calcext:value-type="float">
            <text:p>2.074,00</text:p>
          </table:table-cell>
          <table:table-cell table:style-name="ce32" office:value-type="float" office:value="58376" calcext:value-type="float">
            <text:p>58.376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OZZ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zione della UOC Clinica Ginecologica e Ostetrica.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250" calcext:value-type="float">
            <text:p>11.250,00</text:p>
          </table:table-cell>
          <table:table-cell table:style-name="ce32" office:value-type="float" office:value="67552" calcext:value-type="float">
            <text:p>67.552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RENTIN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string" calcext:value-type="string">
            <text:p>Incarico di Direttore UOC 'Ematolog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73" calcext:value-type="float">
            <text:p>1.073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0198" calcext:value-type="float">
            <text:p>20.198,00</text:p>
          </table:table-cell>
          <table:table-cell table:style-name="ce32" office:value-type="float" office:value="77573" calcext:value-type="float">
            <text:p>77.573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IANELL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Fisiopatologia Respiratori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54" calcext:value-type="float">
            <text:p>33.954,00</text:p>
          </table:table-cell>
          <table:table-cell table:style-name="ce15" office:value-type="float" office:value="34631" calcext:value-type="float">
            <text:p>34.631,00</text:p>
          </table:table-cell>
          <table:table-cell table:style-name="ce32" office:value-type="float" office:value="91208" calcext:value-type="float">
            <text:p>91.208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IDA</text:p>
          </table:table-cell>
          <table:table-cell table:style-name="ce6" office:value-type="string" calcext:value-type="string">
            <text:p>VLADIMIRO</text:p>
          </table:table-cell>
          <table:table-cell table:style-name="ce6" office:value-type="string" calcext:value-type="string">
            <text:p>Incarico di Direttore UOC 'Cardiochirurgia Pediatrica'</text:p>
          </table:table-cell>
          <table:table-cell table:style-name="ce46"/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102" calcext:value-type="float">
            <text:p>10.102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4215" calcext:value-type="float">
            <text:p>24.215,00</text:p>
          </table:table-cell>
          <table:table-cell table:style-name="ce32" office:value-type="float" office:value="90619" calcext:value-type="float">
            <text:p>90.619,00</text:p>
          </table:table-cell>
          <table:table-cell table:number-columns-repeated="1012"/>
        </table:table-row>
        <table:table-row table:style-name="ro3">
          <table:table-cell table:style-name="ce28" table:number-columns-repeated="5"/>
          <table:table-cell table:style-name="ce85"/>
          <table:table-cell table:style-name="ce28" table:number-columns-repeated="6"/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GEL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Incarico di Direttore UOSD 'Patologia del Trapianto di Cuore e Medicina Rigenerativa' 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35222" calcext:value-type="float">
            <text:p>35.222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OSD 'Trapianto multiviscerale' 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881" calcext:value-type="float">
            <text:p>2.881,00</text:p>
          </table:table-cell>
          <table:table-cell table:style-name="ce15" office:value-type="float" office:value="18841" calcext:value-type="float">
            <text:p>18.841,00</text:p>
          </table:table-cell>
          <table:table-cell table:style-name="ce15" office:value-type="float" office:value="14651" calcext:value-type="float">
            <text:p>14.651,00</text:p>
          </table:table-cell>
          <table:table-cell table:style-name="ce32" office:value-type="float" office:value="53996" calcext:value-type="float">
            <text:p>53.996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Incarico di Direttore UOSD 'Immunologia dei Trapianti' 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6199" calcext:value-type="float">
            <text:p>16.199,00</text:p>
          </table:table-cell>
          <table:table-cell table:style-name="ce32" office:value-type="float" office:value="51421" calcext:value-type="float">
            <text:p>51.421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ARCHESE RAGONA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Incarico di Direttore UOSD 'Apnee e Disfagie' <text:s/>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461" calcext:value-type="float">
            <text:p>3.46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51812" calcext:value-type="float">
            <text:p>51.812,00</text:p>
          </table:table-cell>
          <table:table-cell table:style-name="ce32" office:value-type="float" office:value="90495" calcext:value-type="float">
            <text:p>90.495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ARANT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Emodinamica e Cardiologia Interventistica' 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621" calcext:value-type="float">
            <text:p>2.62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54081" calcext:value-type="float">
            <text:p>154.081,00</text:p>
          </table:table-cell>
          <table:table-cell table:style-name="ce32" office:value-type="float" office:value="191924" calcext:value-type="float">
            <text:p>191.924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ZULIA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'Reumatologia Pediatrica' </text:p>
          </table:table-cell>
          <table:table-cell table:style-name="ce46"/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487" calcext:value-type="float">
            <text:p>18.487,00</text:p>
          </table:table-cell>
          <table:table-cell table:style-name="ce15" office:value-type="float" office:value="25515" calcext:value-type="float">
            <text:p>25.515,00</text:p>
          </table:table-cell>
          <table:table-cell table:style-name="ce32" office:value-type="float" office:value="61625" calcext:value-type="float">
            <text:p>61.625,00</text:p>
          </table:table-cell>
          <table:table-cell table:number-columns-repeated="1012"/>
        </table:table-row>
        <table:table-row table:style-name="ro3">
          <table:table-cell table:style-name="ce28" table:number-columns-repeated="5"/>
          <table:table-cell table:style-name="ce85"/>
          <table:table-cell table:style-name="ce28" table:number-columns-repeated="6"/>
          <table:table-cell table:number-columns-repeated="1012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TONELL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Responsabile UOS 'Chirurgia endovascolare' afferente alla UOC Chirurgia Vascolare</text:p>
          </table:table-cell>
          <table:table-cell table:style-name="ce46"/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445" calcext:value-type="float">
            <text:p>1.445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2990" calcext:value-type="float">
            <text:p>12.990,00</text:p>
          </table:table-cell>
          <table:table-cell table:style-name="ce32" office:value-type="float" office:value="48157" calcext:value-type="float">
            <text:p>48.157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SMI</text:p>
          </table:table-cell>
          <table:table-cell table:style-name="ce6" office:value-type="string" calcext:value-type="string">
            <text:p>ERICH</text:p>
          </table:table-cell>
          <table:table-cell table:style-name="ce6" office:value-type="string" calcext:value-type="string">
            <text:p>Incarico di Responsabile UOS per Aree Omogenee 'Ostetricia S.O.' afferente alla UOC Direzione Medica Ospedaliera</text:p>
          </table:table-cell>
          <table:table-cell table:style-name="ce46"/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141" calcext:value-type="float">
            <text:p>3.14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48823" calcext:value-type="float">
            <text:p>48.823,00</text:p>
          </table:table-cell>
          <table:table-cell table:style-name="ce32" office:value-type="float" office:value="85686" calcext:value-type="float">
            <text:p>85.686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ARISI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string" calcext:value-type="string">
            <text:p>Incarico di Responsabile UOS 'Infezioni nosocomiali' afferente alla UOC Microbiologia e Virologia</text:p>
          </table:table-cell>
          <table:table-cell table:style-name="ce46"/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3981" calcext:value-type="float">
            <text:p>3.981,00</text:p>
          </table:table-cell>
          <table:table-cell table:style-name="ce32" office:value-type="float" office:value="37703" calcext:value-type="float">
            <text:p>37.703,00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IENGO</text:p>
          </table:table-cell>
          <table:table-cell table:style-name="ce6" office:value-type="string" calcext:value-type="string">
            <text:p>CESARE</text:p>
          </table:table-cell>
          <table:table-cell table:style-name="ce6" office:value-type="string" calcext:value-type="string">
            <text:p>Incarico di Responsabile UOS 'Chirurgia della mano e microchirurgia' afferente alla UOC Chirurgia Plastica</text:p>
          </table:table-cell>
          <table:table-cell table:style-name="ce46"/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373" calcext:value-type="float">
            <text:p>1.373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63311" calcext:value-type="float">
            <text:p>63.311,00</text:p>
          </table:table-cell>
          <table:table-cell table:style-name="ce32" office:value-type="float" office:value="93720" calcext:value-type="float">
            <text:p>93.720,00</text:p>
          </table:table-cell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DIPENDENTI.$A$1" table:cell-range-address="$'UNIVERSITARI IN CONVENZIONE'.$A$1:.$AMJ$7" table:range-usable-as="repeat-column repeat-row"/>
          <table:named-range table:name="_xlnm._FilterDatabase" table:base-cell-address="$DIPENDENTI.$A$1" table:cell-range-address="$'UNIVERSITARI IN CONVENZIONE'.$A$7:.$O$88"/>
        </table:named-expressions>
      </table:table>
      <table:named-expressions/>
      <table:database-ranges>
        <table:database-range table:name="__Anonymous_Sheet_DB__0" table:target-range-address="DIPENDENTI.A7:DIPENDENTI.O87" table:display-filter-buttons="true" table:orientation="column"/>
        <table:database-range table:name="__Anonymous_Sheet_DB__1" table:target-range-address="'UNIVERSITARI IN CONVENZIONE'.A7:'UNIVERSITARI IN CONVENZIONE'.O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7.37mm" fo:margin-left="4mm" fo:margin-right="4mm" style:print-page-order="ttb" style:first-page-number="continue" loext:scale-to-X="1" loext:scale-to-Y="8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3mm" fo:margin-left="6mm" fo:margin-right="6mm" style:print-page-order="ttb" style:first-page-number="continue" loext:scale-to-X="1" loext:scale-to-Y="6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2:45:45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VERSITARI_20_IN_20_CONVENZIONE" style:display-name="PageStyle_UNIVERSITARI IN CONVEN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print-date>2022-09-20T14:02:22</meta:print-date>
    <meta:creation-date>2022-09-20T07:05:19</meta:creation-date>
    <dc:date>2024-01-02T12:56:19.009000000</dc:date>
    <meta:generator>LibreOffice/6.2.1.2$Windows_x86 LibreOffice_project/7bcb35dc3024a62dea0caee87020152d1ee96e71</meta:generator>
    <meta:editing-duration>PT1H20M40S</meta:editing-duration>
    <meta:editing-cycles>17</meta:editing-cycles>
    <meta:document-statistic meta:table-count="2" meta:cell-count="188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