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5.338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3.702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- DICEMBRE 2022" table:style-name="ta1" table:print-ranges="'GENNAIO- DICEMBRE 2022'.A1:'GENNAIO- DICEMBRE 2022'.J72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10" table:number-columns-repeated="968" table:default-cell-style-name="ce8"/>
        <table:table-column table:style-name="co11" table:number-columns-repeated="46" table:default-cell-style-name="ce8"/>
        <table:table-header-rows>
          <table:table-row table:style-name="ro1">
            <table:table-cell table:style-name="ce5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A DICEMBRE 2022 AI DIRETTORI (DI DIPARTIMENTO, UOC, UOSD, UOS)</text:span></text:p>
            </table:table-cell>
            <table:covered-table-cell table:number-columns-repeated="4" table:style-name="ce9"/>
            <table:covered-table-cell table:number-columns-repeated="5" table:style-name="ce13"/>
            <table:table-cell table:style-name="ce15" table:number-columns-repeated="1014"/>
          </table:table-row>
          <table:table-row table:style-name="ro2">
            <table:table-cell table:style-name="ce6" office:value-type="string" calcext:value-type="string">
              <text:p>Anno</text:p>
            </table:table-cell>
            <table:table-cell table:style-name="ce10" office:value-type="string" calcext:value-type="string">
              <text:p>Soggetto </text:p>
              <text:p>Percettore</text:p>
            </table:table-cell>
            <table:table-cell table:style-name="ce10" office:value-type="string" calcext:value-type="string">
              <text:p>Qualifica </text:p>
              <text:p>Percettore</text:p>
            </table:table-cell>
            <table:table-cell table:style-name="ce10" office:value-type="string" calcext:value-type="string">
              <text:p>Soggetto </text:p>
              <text:p>Conferente</text:p>
            </table:table-cell>
            <table:table-cell table:style-name="ce10" office:value-type="string" calcext:value-type="string">
              <text:p>Oggetto </text:p>
              <text:p>Incarico</text:p>
            </table:table-cell>
            <table:table-cell table:style-name="ce10" office:value-type="string" calcext:value-type="string">
              <text:p>Data Inizio </text:p>
              <text:p>Incarico</text:p>
            </table:table-cell>
            <table:table-cell table:style-name="ce10" office:value-type="string" calcext:value-type="string">
              <text:p>Data Fine </text:p>
              <text:p>Incarico</text:p>
            </table:table-cell>
            <table:table-cell table:style-name="ce10" office:value-type="string" calcext:value-type="string">
              <text:p>Tipologia</text:p>
              <text:p>Compenso</text:p>
            </table:table-cell>
            <table:table-cell table:style-name="ce10" office:value-type="string" calcext:value-type="string">
              <text:p>Compenso</text:p>
              <text:p>Lordo</text:p>
            </table:table-cell>
            <table:table-cell table:style-name="ce10" office:value-type="string" calcext:value-type="string">
              <text:p>Sito Web</text:p>
              <text:p>Trasparenza</text:p>
            </table:table-cell>
            <table:table-cell table:number-columns-repeated="1014"/>
          </table:table-row>
        </table:table-header-rows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AVRUSCIO GIAMPIE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SABI WORK S.R.L. - </text:p>
            <text:p>SOCIETA' DI SERVIZI</text:p>
          </table:table-cell>
          <table:table-cell table:style-name="ce11" office:value-type="string" calcext:value-type="string">
            <text:p>Consulenze tecniche </text:p>
            <text:p>(informatiche,</text:p>
            <text:p>Scientifiche,etc...)</text:p>
          </table:table-cell>
          <table:table-cell table:style-name="ce7" office:value-type="string" calcext:value-type="string">
            <text:p>19/11/2022</text:p>
          </table:table-cell>
          <table:table-cell table:style-name="ce7" office:value-type="string" calcext:value-type="string">
            <text:p>19/12/2022</text:p>
          </table:table-cell>
          <table:table-cell table:style-name="ce7" office:value-type="string" calcext:value-type="string">
            <text:p>Gratuito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AVRUSCIO GIAMPIE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UNISMART – FONDAZIONE</text:p>
            <text:p>UNIVERSI TA' </text:p>
            <text:p>DEGLI STUDI DI PADOVA</text:p>
          </table:table-cell>
          <table:table-cell table:style-name="ce11" office:value-type="string" calcext:value-type="string">
            <text:p>Studio e ricerca</text:p>
          </table:table-cell>
          <table:table-cell table:style-name="ce7" office:value-type="string" calcext:value-type="string">
            <text:p>04/10/2022</text:p>
          </table:table-cell>
          <table:table-cell table:style-name="ce7" office:value-type="string" calcext:value-type="string">
            <text:p>31/12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AVRUSCIO GIAMPIE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SERVIER ITALIA S.P.A.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4/03/2022</text:p>
          </table:table-cell>
          <table:table-cell table:style-name="ce7" office:value-type="string" calcext:value-type="string">
            <text:p>30/09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BARACCHINI CLAUDI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UNIVERSITÀ DEGLI</text:p>
            <text:p>STUDI DI PADOVA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31/10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BENINI FRAN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EDUCOM S.P.A.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1/10/2022</text:p>
          </table:table-cell>
          <table:table-cell table:style-name="ce7" office:value-type="string" calcext:value-type="string">
            <text:p>31/10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BENINI FRAN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UNIVERSITÀ DEGLI </text:p>
            <text:p>STUDI DI PADOVA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3/01/2022</text:p>
          </table:table-cell>
          <table:table-cell table:style-name="ce7" office:value-type="string" calcext:value-type="string">
            <text:p>31/12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BENINI FRAN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20/04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BOEMO DERIS GIANNI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FONDAZIONE S.S.P. - </text:p>
            <text:p>SCUOLA SANITA' PUBBLICA</text:p>
          </table:table-cell>
          <table:table-cell table:style-name="ce11" office:value-type="string" calcext:value-type="string">
            <text:p>Consulenze tecniche</text:p>
            <text:p> (informatiche,</text:p>
            <text:p>Scientifiche,etc...)</text:p>
          </table:table-cell>
          <table:table-cell table:style-name="ce7" office:value-type="string" calcext:value-type="string">
            <text:p>01/07/2022</text:p>
          </table:table-cell>
          <table:table-cell table:style-name="ce7" office:value-type="string" calcext:value-type="string">
            <text:p>31/07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BURLINA ALBERT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OSPEDALIERA</text:p>
            <text:p>SANTA MARIA TERNI</text:p>
          </table:table-cell>
          <table:table-cell table:style-name="ce11" office:value-type="string" calcext:value-type="string">
            <text:p>Commissioni di </text:p>
            <text:p>Concorso/esame</text:p>
          </table:table-cell>
          <table:table-cell table:number-columns-repeated="2" table:style-name="ce7" office:value-type="string" calcext:value-type="string">
            <text:p>25/07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LI' MARIA GRAZI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style-name="ce7" office:value-type="string" calcext:value-type="string">
            <text:p>05/12/2022</text:p>
          </table:table-cell>
          <table:table-cell table:style-name="ce7" office:value-type="string" calcext:value-type="string">
            <text:p>09/01/2023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PHARVARIS GMBH</text:p>
          </table:table-cell>
          <table:table-cell table:style-name="ce11" office:value-type="string" calcext:value-type="string">
            <text:p>Consulenze tecniche</text:p>
            <text:p> (informatiche,</text:p>
            <text:p>Scientifiche,etc...)</text:p>
          </table:table-cell>
          <table:table-cell table:number-columns-repeated="2" table:style-name="ce7" office:value-type="string" calcext:value-type="string">
            <text:p>12/01/2023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CSL BEHRING S.P.A.</text:p>
          </table:table-cell>
          <table:table-cell table:style-name="ce11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23/02/2023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CSL BEHRING S.P.A.</text:p>
          </table:table-cell>
          <table:table-cell table:style-name="ce11" office:value-type="string" calcext:value-type="string">
            <text:p>Consulenze tecniche </text:p>
            <text:p>(informatiche,</text:p>
            <text:p>Scientifiche,etc...)</text:p>
          </table:table-cell>
          <table:table-cell table:style-name="ce7" office:value-type="string" calcext:value-type="string">
            <text:p>02/01/2023</text:p>
          </table:table-cell>
          <table:table-cell table:style-name="ce7" office:value-type="string" calcext:value-type="string">
            <text:p>28/02/2023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INTEXO SOCIETA' BENEFIT S.R.L.</text:p>
          </table:table-cell>
          <table:table-cell table:style-name="ce11" office:value-type="string" calcext:value-type="string">
            <text:p>Consulenze tecniche</text:p>
            <text:p> (informatiche,</text:p>
            <text:p>Scientifiche,etc...)</text:p>
          </table:table-cell>
          <table:table-cell table:number-columns-repeated="2" table:style-name="ce7" office:value-type="string" calcext:value-type="string">
            <text:p>24/11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TAKEDA ITALIA S.P.A.</text:p>
          </table:table-cell>
          <table:table-cell table:style-name="ce11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26/10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THENEWWAY S.R.L.</text:p>
          </table:table-cell>
          <table:table-cell table:style-name="ce11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10/09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TAKEDA ITALIA S.P.A.</text:p>
          </table:table-cell>
          <table:table-cell table:style-name="ce11" office:value-type="string" calcext:value-type="string">
            <text:p>Consulenze tecniche</text:p>
            <text:p> (informatiche,</text:p>
            <text:p>Scientifiche,etc...)</text:p>
          </table:table-cell>
          <table:table-cell table:style-name="ce7" office:value-type="string" calcext:value-type="string">
            <text:p>21/10/2022</text:p>
          </table:table-cell>
          <table:table-cell table:style-name="ce7" office:value-type="string" calcext:value-type="string">
            <text:p>22/10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KALVISTA PHARMACEUTICALS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30/06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KALVISTA PHARMACEUTICALS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15/06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DIVO ASSOCIATES- </text:p>
            <text:p>SAN FRANCISCO (USA)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1/02/2022</text:p>
          </table:table-cell>
          <table:table-cell table:style-name="ce7" office:value-type="string" calcext:value-type="string">
            <text:p>31/12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TTELAN ANNAMARI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12/01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USIN FRANCES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SL DELLA ROMAGNA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27/09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AUSIN FRANCES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OSPEDALIERA</text:p>
            <text:p>UNIVERSITARIA</text:p>
            <text:p>INTEGRATA VERONA</text:p>
          </table:table-cell>
          <table:table-cell table:style-name="ce11" office:value-type="string" calcext:value-type="string">
            <text:p>Commissioni di </text:p>
            <text:p>Concorso/esame</text:p>
          </table:table-cell>
          <table:table-cell table:number-columns-repeated="2" table:style-name="ce7" office:value-type="string" calcext:value-type="string">
            <text:p>25/07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HIOFFI FRAN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SANITARIA</text:p>
            <text:p>UNIVERSITARIA</text:p>
            <text:p>INTEGRATA DI TRIESTE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07/12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CIANCI VIT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LSS N. 2 MARCA</text:p>
            <text:p>TREVIGIANA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20/01/2023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DE CONTI GIORGI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26/05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DE CONTI GIORGI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LSS N. 1 DOLOMITI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22/04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DE LAZZARI FRAN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SL DELLA ROMAGNA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10/05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DE LAZZARI FRAN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3/02/2022</text:p>
          </table:table-cell>
          <table:table-cell table:style-name="ce7" office:value-type="string" calcext:value-type="string">
            <text:p>28/02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FELTRIN GIUSEPPE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EDTCO- EUROPEAN DONATION </text:p>
            <text:p>AND TRANSPLANT </text:p>
            <text:p>COORDINATION ORGANIZATION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28/03/2022</text:p>
          </table:table-cell>
          <table:table-cell table:style-name="ce7" office:value-type="string" calcext:value-type="string">
            <text:p>31/12/2022</text:p>
          </table:table-cell>
          <table:table-cell table:style-name="ce7" office:value-type="string" calcext:value-type="string">
            <text:p>Gratuito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FOLETTO MIRT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JOHNSON &amp; JOHNSON</text:p>
            <text:p>MEDICAL S.P.A.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3/05/2022</text:p>
          </table:table-cell>
          <table:table-cell table:style-name="ce7" office:value-type="string" calcext:value-type="string">
            <text:p>03/05/2023</text:p>
          </table:table-cell>
          <table:table-cell table:style-name="ce7" office:value-type="string" calcext:value-type="string">
            <text:p>Gratuito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FOLETTO MIRT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2/01/2022</text:p>
          </table:table-cell>
          <table:table-cell table:style-name="ce7" office:value-type="string" calcext:value-type="string">
            <text:p>31/12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GERVASI MARIA TERES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LSS N. 3</text:p>
            <text:p>SERENISSIMA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09/11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GIUSTI MIR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LSS 6 EUGANEA</text:p>
          </table:table-cell>
          <table:table-cell table:style-name="ce11" office:value-type="string" calcext:value-type="string">
            <text:p>Commissioni di gara</text:p>
            <text:p>O collaudo</text:p>
          </table:table-cell>
          <table:table-cell table:style-name="ce7" office:value-type="string" calcext:value-type="string">
            <text:p>29/11/2022</text:p>
          </table:table-cell>
          <table:table-cell table:style-name="ce7" office:value-type="string" calcext:value-type="string">
            <text:p>28/02/2023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GIUSTI MIR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PS HOLDING S.P.A.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1/06/2022</text:p>
          </table:table-cell>
          <table:table-cell table:style-name="ce7" office:value-type="string" calcext:value-type="string">
            <text:p>31/12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6000" calcext:value-type="float">
            <text:p>60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GIUSTI MIR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REGIONE VENETO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1/07/2022</text:p>
          </table:table-cell>
          <table:table-cell table:style-name="ce7" office:value-type="string" calcext:value-type="string">
            <text:p>31/12/2023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GIUSTI MIR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REGIONE VENETO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2/04/2022</text:p>
          </table:table-cell>
          <table:table-cell table:style-name="ce7" office:value-type="string" calcext:value-type="string">
            <text:p>02/04/2023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50104.28" calcext:value-type="float">
            <text:p>50104,28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GUAZZAROTTI LAURA</text:p>
          </table:table-cell>
          <table:table-cell table:style-name="ce11" office:value-type="string" calcext:value-type="string">
            <text:p>DIRETTORE F.F.</text:p>
          </table:table-cell>
          <table:table-cell table:style-name="ce11" office:value-type="string" calcext:value-type="string">
            <text:p>MEETING PLANNER SOCIETA' A</text:p>
            <text:p>RESPONSABILITA' LIMITATA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20/07/2022</text:p>
          </table:table-cell>
          <table:table-cell table:style-name="ce7" office:value-type="string" calcext:value-type="string">
            <text:p>20/12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7500" calcext:value-type="float">
            <text:p>75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GUAZZAROTTI LAURA</text:p>
          </table:table-cell>
          <table:table-cell table:style-name="ce11" office:value-type="string" calcext:value-type="string">
            <text:p>DIRETTORE F.F.</text:p>
          </table:table-cell>
          <table:table-cell table:style-name="ce11" office:value-type="string" calcext:value-type="string">
            <text:p>POLISTUDIUM SRL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30/05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ARSON PIER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SANITARIA</text:p>
            <text:p>UNIVERSITARIA </text:p>
            <text:p>FRIULI CENTRALE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30/11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ARTELLO TIZIANO</text:p>
          </table:table-cell>
          <table:table-cell table:style-name="ce11" office:value-type="string" calcext:value-type="string">
            <text:p>DIRETTORE </text:p>
            <text:p>AD INTERIM</text:p>
          </table:table-cell>
          <table:table-cell table:style-name="ce11" office:value-type="string" calcext:value-type="string">
            <text:p>ISTITUTO ONCOLOGICO</text:p>
            <text:p>VENETO I.R.C.C.S.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09/06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ENOTTO FRANCES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ORDINE DEGLI INGEGNERI</text:p>
            <text:p>DELLA</text:p>
            <text:p>PROVINCIA DI VENEZIA</text:p>
          </table:table-cell>
          <table:table-cell table:style-name="ce11" office:value-type="string" calcext:value-type="string">
            <text:p>Consulenze tecniche</text:p>
            <text:p>(informatiche,</text:p>
            <text:p>Scientifiche,etc...)</text:p>
          </table:table-cell>
          <table:table-cell table:style-name="ce7" office:value-type="string" calcext:value-type="string">
            <text:p>06/12/2022</text:p>
          </table:table-cell>
          <table:table-cell table:style-name="ce7" office:value-type="string" calcext:value-type="string">
            <text:p>31/12/2023</text:p>
          </table:table-cell>
          <table:table-cell table:style-name="ce7" office:value-type="string" calcext:value-type="string">
            <text:p>Gratuito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ENOTTO FRANCES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ISTITUTO ONCOLOGICO</text:p>
            <text:p>VENETO I.R.C.C.S.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28/03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NARI MARIN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SERVIZIO SANITARIO</text:p>
            <text:p>REGIONALE</text:p>
            <text:p>EMILIA ROMAGNA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29/11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NARI MARIN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NITA' SANITARIA</text:p>
            <text:p>LOCALE DI REGGIO EMILIA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12/12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NOVARTIS FARMA SPA</text:p>
          </table:table-cell>
          <table:table-cell table:style-name="ce11" office:value-type="string" calcext:value-type="string">
            <text:p>Consulenze tecniche</text:p>
            <text:p> (informatiche,</text:p>
            <text:p>Scientifiche,etc...)</text:p>
          </table:table-cell>
          <table:table-cell table:number-columns-repeated="2" table:style-name="ce7" office:value-type="string" calcext:value-type="string">
            <text:p>21/12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. MENARINI INDUSTRIE </text:p>
            <text:p>FARMACEUTICHE RIUNITE S.R.L.</text:p>
          </table:table-cell>
          <table:table-cell table:style-name="ce11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18/11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SANOFI S.R.L.</text:p>
          </table:table-cell>
          <table:table-cell table:style-name="ce11" office:value-type="string" calcext:value-type="string">
            <text:p>Consulenze tecniche</text:p>
            <text:p> (informatiche,</text:p>
            <text:p>Scientifiche,etc...)</text:p>
          </table:table-cell>
          <table:table-cell table:number-columns-repeated="2" table:style-name="ce7" office:value-type="string" calcext:value-type="string">
            <text:p>21/11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MERICAN COLLEGE OF ALLERGY, </text:p>
            <text:p>ASTHMA &amp; IMMUNOLOGY</text:p>
          </table:table-cell>
          <table:table-cell table:style-name="ce11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10/11/2022</text:p>
          </table:table-cell>
          <table:table-cell table:style-name="ce7" office:value-type="string" calcext:value-type="string">
            <text:p>Gratuito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STETHOS RESEARCH &amp;</text:p>
            <text:p>CONSULTING</text:p>
          </table:table-cell>
          <table:table-cell table:style-name="ce11" office:value-type="string" calcext:value-type="string">
            <text:p>Consulenze tecniche</text:p>
            <text:p> (informatiche,</text:p>
            <text:p>Scientifiche,etc...)</text:p>
          </table:table-cell>
          <table:table-cell table:number-columns-repeated="2" table:style-name="ce7" office:value-type="string" calcext:value-type="string">
            <text:p>31/10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VIATRIS COMPANY</text:p>
          </table:table-cell>
          <table:table-cell table:style-name="ce11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24/10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IMMUNE THERAPEUTICS</text:p>
          </table:table-cell>
          <table:table-cell table:style-name="ce11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06/10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683.41" calcext:value-type="float">
            <text:p>1683,41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VIATRIS COMPANY</text:p>
          </table:table-cell>
          <table:table-cell table:style-name="ce11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03/09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NOVARTIS FARMA SPA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30/06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IMMUNE THERAPEUTICS</text:p>
            <text:p>UK LIMITED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31/03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312.5" calcext:value-type="float">
            <text:p>2312,5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MA PROVIDER SRL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22/03/2022</text:p>
          </table:table-cell>
          <table:table-cell table:style-name="ce7" office:value-type="string" calcext:value-type="string">
            <text:p>30/04/2022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NESOTI </text:p>
            <text:p>MARIA VITTORI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ISTITUTO ONCOLOGICO</text:p>
            <text:p>VENETO I.R.C.C.S.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09/06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PITTARELLO DEMETRI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SANITARIA LOCALE TO4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29/11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PITTARELLO DEMETRI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SANITARIA</text:p>
            <text:p>PROVINCIALE DI RAGUSA</text:p>
          </table:table-cell>
          <table:table-cell table:style-name="ce11" office:value-type="string" calcext:value-type="string">
            <text:p>Commissioni di </text:p>
            <text:p>Concorso/esame</text:p>
          </table:table-cell>
          <table:table-cell table:number-columns-repeated="2" table:style-name="ce7" office:value-type="string" calcext:value-type="string">
            <text:p>18/07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SARTORELLO ENRI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LSS N. 3</text:p>
            <text:p>SERENISSIMA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12/09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SARTORELLO ENRI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LSS 6 EUGANEA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23/05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TIBERIO IV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LSS N. 1 DOLOMITI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17/08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TIBERIO IV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IST.NAZ. TUMORI G. PASCALE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18/01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VENTURINI FRANCES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SOCIO SANITARIA</text:p>
            <text:p>TERRITORIALE DEI SETTE LAGHI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20/12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VENTURINI FRANCES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SANITARIA LOCALE AT</text:p>
          </table:table-cell>
          <table:table-cell table:style-name="ce11" office:value-type="string" calcext:value-type="string">
            <text:p>Commissioni di</text:p>
            <text:p>Concorso/esame</text:p>
          </table:table-cell>
          <table:table-cell table:number-columns-repeated="2" table:style-name="ce7" office:value-type="string" calcext:value-type="string">
            <text:p>20/09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VENTURINI FRANCES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SOCIO SANITARIA</text:p>
            <text:p>TERRITORIALE</text:p>
            <text:p>DI BERGAMO OVEST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23/06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VENTURINI FRANCES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29/03/2022</text:p>
          </table:table-cell>
          <table:table-cell table:style-name="ce7" office:value-type="string" calcext:value-type="string">
            <text:p>05/04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VENTURINI FRANCES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Altre Tipologie</text:p>
          </table:table-cell>
          <table:table-cell table:style-name="ce7" office:value-type="string" calcext:value-type="string">
            <text:p>01/02/2022</text:p>
          </table:table-cell>
          <table:table-cell table:style-name="ce7" office:value-type="string" calcext:value-type="string">
            <text:p>28/02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VENTURINI FRANCESCA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AZIENDA UNITA' LOCALE</text:p>
            <text:p>SOCIO-SANITARIA N. 8 BERICA</text:p>
          </table:table-cell>
          <table:table-cell table:style-name="ce11" office:value-type="string" calcext:value-type="string">
            <text:p>Altre Tipologie</text:p>
          </table:table-cell>
          <table:table-cell table:number-columns-repeated="2" table:style-name="ce7" office:value-type="string" calcext:value-type="string">
            <text:p>02/03/20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" calcext:value-type="float">
            <text:p>1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VIDAL ENRICO</text:p>
          </table:table-cell>
          <table:table-cell table:style-name="ce11" office:value-type="string" calcext:value-type="string">
            <text:p>DIRETTORE</text:p>
          </table:table-cell>
          <table:table-cell table:style-name="ce11" office:value-type="string" calcext:value-type="string">
            <text:p>BELLCO SRL</text:p>
          </table:table-cell>
          <table:table-cell table:style-name="ce11" office:value-type="string" calcext:value-type="string">
            <text:p>Consulenze tecniche</text:p>
            <text:p> (informatiche,</text:p>
            <text:p>Scientifiche,etc...)</text:p>
          </table:table-cell>
          <table:table-cell table:style-name="ce7" office:value-type="string" calcext:value-type="string">
            <text:p>01/12/2022</text:p>
          </table:table-cell>
          <table:table-cell table:style-name="ce7" office:value-type="string" calcext:value-type="string">
            <text:p>30/11/2023</text:p>
          </table:table-cell>
          <table:table-cell table:style-name="ce7" office:value-type="string" calcext:value-type="string">
            <text:p>presunto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- DICEMBRE 2022'.A3:'GENNAIO- DICEMBRE 2022'.J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35cm" fo:margin-bottom="1.281cm" fo:margin-left="0.801cm" fo:margin-right="0.6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5:33.6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3T10:44:38</meta:creation-date>
    <meta:initial-creator>NPOI</meta:initial-creator>
    <meta:generator>LibreOffice/6.4.7.2$Windows_x86 LibreOffice_project/639b8ac485750d5696d7590a72ef1b496725cfb5</meta:generator>
    <dc:date>2023-01-10T14:45:57.095000000</dc:date>
    <meta:editing-duration>PT46M33S</meta:editing-duration>
    <meta:editing-cycles>7</meta:editing-cycles>
    <meta:print-date>2023-01-03T14:00:34.972000000</meta:print-date>
    <meta:document-statistic meta:table-count="1" meta:cell-count="71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