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start"/>
      <style:text-properties fo:font-size="8pt" style:font-size-asian="8pt" style:font-size-complex="8pt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start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ext-properties fo:font-size="8pt" style:font-size-asian="8pt" style:font-size-complex="8pt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7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size-asian="11pt" style:font-size-complex="11pt"/>
    </style:style>
    <style:style style:name="T9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- Dicembre 2023" table:style-name="ta1" table:print-ranges="'Gennaio- Dicembre 2023'.A1:'Gennaio- Dicembre 2023'.J78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28"/>
        <table:table-column table:style-name="co4" table:default-cell-style-name="ce14"/>
        <table:table-column table:style-name="co5" table:default-cell-style-name="ce14"/>
        <table:table-column table:style-name="co6" table:default-cell-style-name="ce6"/>
        <table:table-column table:style-name="co7" table:default-cell-style-name="ce6"/>
        <table:table-column table:style-name="co8" table:default-cell-style-name="ce28"/>
        <table:table-column table:style-name="co9" table:default-cell-style-name="ce28"/>
        <table:table-column table:style-name="co10" table:default-cell-style-name="ce6"/>
        <table:table-column table:style-name="co11" table:number-columns-repeated="968" table:default-cell-style-name="ce19"/>
        <table:table-column table:style-name="co12" table:number-columns-repeated="46" table:default-cell-style-name="ce19"/>
        <table:table-header-rows>
          <table:table-row table:style-name="ro1">
            <table:table-cell table:style-name="ce3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2023 A DICEMBRE 2023 AI DIRETTORI (DI DIPARTIMENTO, UOC, UOSD, UOS)</text:span></text:p>
            </table:table-cell>
            <table:covered-table-cell table:number-columns-repeated="4" table:style-name="ce7"/>
            <table:covered-table-cell table:number-columns-repeated="2" table:style-name="ce32"/>
            <table:covered-table-cell table:number-columns-repeated="2" table:style-name="ce7"/>
            <table:covered-table-cell table:style-name="ce32"/>
            <table:table-cell table:number-columns-repeated="1014"/>
          </table:table-row>
          <table:table-row table:style-name="ro1">
            <table:table-cell table:style-name="ce23" office:value-type="string" calcext:value-type="string">
              <text:p>Anno </text:p>
            </table:table-cell>
            <table:table-cell table:style-name="ce23" office:value-type="string" calcext:value-type="string">
              <text:p>Soggetto </text:p>
              <text:p>Percettore</text:p>
            </table:table-cell>
            <table:table-cell table:style-name="ce23" office:value-type="string" calcext:value-type="string">
              <text:p>Qualifica</text:p>
              <text:p> Percettore</text:p>
            </table:table-cell>
            <table:table-cell table:style-name="ce23" office:value-type="string" calcext:value-type="string">
              <text:p>Soggetto Conferente</text:p>
            </table:table-cell>
            <table:table-cell table:style-name="ce23" office:value-type="string" calcext:value-type="string">
              <text:p>Oggetto Incarico</text:p>
            </table:table-cell>
            <table:table-cell table:style-name="ce32" office:value-type="string" calcext:value-type="string">
              <text:p>Data Inizio</text:p>
            </table:table-cell>
            <table:table-cell table:style-name="ce32" office:value-type="string" calcext:value-type="string">
              <text:p>Data Fine</text:p>
            </table:table-cell>
            <table:table-cell table:style-name="ce23" office:value-type="string" calcext:value-type="string">
              <text:p>Tipo</text:p>
              <text:p> Compenso</text:p>
            </table:table-cell>
            <table:table-cell table:style-name="ce23" office:value-type="string" calcext:value-type="string">
              <text:p>Compenso</text:p>
            </table:table-cell>
            <table:table-cell table:style-name="ce32" office:value-type="string" calcext:value-type="string">
              <text:p>Sito Trasparenza</text:p>
            </table:table-cell>
            <table:table-cell table:number-columns-repeated="1014"/>
          </table:table-row>
        </table:table-header-rows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AVRUSCIO </text:span>GIAMPIE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FARMACEUTICI DAMOR SPA</text:p>
            <text:p>UNIPERSONALE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28/09/2023</text:p>
          </table:table-cell>
          <table:table-cell table:style-name="ce9" office:value-type="string" calcext:value-type="string">
            <text:p>31/10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500" calcext:value-type="float">
            <text:p>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AVRUSCIO</text:span><text:span text:style-name="T4"> </text:span>GIAMPIE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UNISMART – FONDAZIONE</text:p>
            <text:p>UNIVERSI TA' </text:p>
            <text:p>DEGLI STUDI DI PADOVA</text:p>
          </table:table-cell>
          <table:table-cell table:style-name="ce9" office:value-type="string" calcext:value-type="string">
            <text:p><text:span text:style-name="T7">Altre Tipologie </text:span></text:p>
            <text:p><text:span text:style-name="T7">Direzione di Master</text:span></text:p>
          </table:table-cell>
          <table:table-cell table:style-name="ce9" office:value-type="string" calcext:value-type="string">
            <text:p>01/07/2023</text:p>
          </table:table-cell>
          <table:table-cell table:style-name="ce9" office:value-type="string" calcext:value-type="string">
            <text:p>31/1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9625" calcext:value-type="float">
            <text:p>9.62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AVRUSCIO</text:span><text:span text:style-name="T4"> </text:span>GIAMPIE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UNIVERSITÀ DEGLI STUDI DI PADOVA</text:p>
          </table:table-cell>
          <table:table-cell table:style-name="ce9" office:value-type="string" calcext:value-type="string">
            <text:p><text:span text:style-name="T7">Altre Tipologie </text:span></text:p>
            <text:p><text:span text:style-name="T7">Vice direttore e  Docente di Master</text:span></text:p>
          </table:table-cell>
          <table:table-cell table:style-name="ce9" office:value-type="string" calcext:value-type="string">
            <text:p>17/07/2023</text:p>
          </table:table-cell>
          <table:table-cell table:style-name="ce9" office:value-type="string" calcext:value-type="string">
            <text:p>30/09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AVRUSCIO</text:span><text:span text:style-name="T4"> </text:span>GIAMPIE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SABI WORK S.R.L. - </text:p>
            <text:p>SOCIETA' DI SERVIZI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18/03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AZZENA</text:span><text:span text:style-name="T4"> </text:span>BRUN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PROVINCIALE PER</text:p>
            <text:p>I SERVIZI SANITARI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05/09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5">BENINI </text:span>FRANCA</text:p>
          </table:table-cell>
          <table:table-cell table:style-name="ce27" office:value-type="string" calcext:value-type="string">
            <text:p>Direttore</text:p>
          </table:table-cell>
          <table:table-cell table:style-name="ce15" office:value-type="string" calcext:value-type="string">
            <text:p>UNIVERSITÀ DEGLI STUDI DI PADOVA</text:p>
          </table:table-cell>
          <table:table-cell table:style-name="ce16" office:value-type="string" calcext:value-type="string">
            <text:p/>
            <text:p/>
            <text:p>Altre Tipologie </text:p>
            <text:p>Didattica e Coordinamento al Master </text:p>
            <text:p>Di Alta Qualificazione e Formazione</text:p>
            <text:p/>
          </table:table-cell>
          <table:table-cell table:style-name="ce9" office:value-type="string" calcext:value-type="string">
            <text:p>07/11/2023</text:p>
          </table:table-cell>
          <table:table-cell table:style-name="ce9" office:value-type="string" calcext:value-type="string">
            <text:p>31/1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text:span text:style-name="T4"> </text:span>FRAN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IL PENSIERO SCIENTIFICO EDITORE</text:p>
            <text:p>SOCIETA' A RESPONSABILITA'</text:p>
            <text:p>LIMITATA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09/08/2023</text:p>
          </table:table-cell>
          <table:table-cell table:style-name="ce9" office:value-type="string" calcext:value-type="string">
            <text:p>09/08/2024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text:span text:style-name="T4"> </text:span>FRAN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MD STUDIO CONGRESSI SNC</text:p>
            <text:p>DI S.ALESSIO &amp; C.BUSATTO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19/09/2023</text:p>
          </table:table-cell>
          <table:table-cell table:style-name="ce9" office:value-type="string" calcext:value-type="string">
            <text:p>04/1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text:span text:style-name="T4"> </text:span>FRAN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MEDICAL NET SRL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16/06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0" calcext:value-type="float">
            <text:p>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text:span text:style-name="T4"> </text:span>FRAN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FONDAZIONE SSP – FONDAZIONE</text:p>
            <text:p>SCUOLA DI SANITÀ PUBBLIC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23/06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595" calcext:value-type="float">
            <text:p>59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text:span text:style-name="T4"> </text:span>FRAN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20/06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text:span text:style-name="T6"> </text:span>FRAN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FONDAZIONE S.S.P. - SCUOLA</text:p>
            <text:p>SANITA' PUBBLIC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23/05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595" calcext:value-type="float">
            <text:p>59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BENINI</text:span><text:span text:style-name="T4"> </text:span>FRAN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FONDAZIONE SSP – FONDAZIONE</text:p>
            <text:p>SCUOLA DI SANITÀ PUBBLIC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27/04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595" calcext:value-type="float">
            <text:p>59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CCIAVILLANI </text:span>LUIS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INTERMEETING S.R.L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05/05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0" calcext:value-type="float">
            <text:p>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CCIAVILLANI</text:span><text:span text:style-name="T4"> </text:span>LUIS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UNIVERSITÀ DEGLI STUDI DI PADOVA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21/02/2023</text:p>
          </table:table-cell>
          <table:table-cell table:style-name="ce9" office:value-type="string" calcext:value-type="string">
            <text:p>31/1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NCIAN </text:span>MAU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PHARVARIS GMBH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30/01/2024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875" calcext:value-type="float">
            <text:p>1.87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TAKEDA ITALIA S.P.A.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03/10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2296" calcext:value-type="float">
            <text:p>2.296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TAKEDA ITALIA S.P.A.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13/10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125" calcext:value-type="float">
            <text:p>1.12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KALVISTA PHARMACEUTICALS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04/05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800" calcext:value-type="float">
            <text:p>8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DIVO ASSOCIATES-</text:p>
            <text:p> SAN FRANCISCO (USA)</text:p>
          </table:table-cell>
          <table:table-cell table:style-name="ce9" office:value-type="string" calcext:value-type="string">
            <text:p>Consulenze tecniche (informatiche,</text:p>
            <text:p>scientifiche,etc…)</text:p>
          </table:table-cell>
          <table:table-cell table:style-name="ce9" office:value-type="string" calcext:value-type="string">
            <text:p>04/04/2023</text:p>
          </table:table-cell>
          <table:table-cell table:style-name="ce9" office:value-type="string" calcext:value-type="string">
            <text:p>31/1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500" calcext:value-type="float">
            <text:p>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7">CANCIAN </text:span><text:span text:style-name="T8">MAURO</text:span>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CSL BEHRING S.P.A.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20/04/2023</text:p>
          </table:table-cell>
          <table:table-cell table:style-name="ce9" office:value-type="string" calcext:value-type="string">
            <text:p>22/04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750" calcext:value-type="float">
            <text:p>75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USIN</text:span><text:span text:style-name="T4"> </text:span>FRANCESC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SANITARIA</text:p>
            <text:p>LOCALE NAPOLI 1 CENTRO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13/12/2023</text:p>
          </table:table-cell>
          <table:table-cell table:style-name="ce26" office:value-type="string" calcext:value-type="string">
            <text:p>presunto</text:p>
          </table:table-cell>
          <table:table-cell table:style-name="ce34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USIN </text:span>FRANCESC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USL DELLA ROMAGN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11/07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USIN</text:span><text:span text:style-name="T4"> </text:span>FRANCESC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BALT ITALY S.R.L.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09/05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USIN</text:span><text:span text:style-name="T4"> </text:span>FRANCESC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BALT ITALY S.R.L.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28/03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HIOFFI </text:span>FRANC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20/09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HIOFFI </text:span>FRANC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PROVINCIALE PER</text:p>
            <text:p>I SERVIZI SANITARI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07/03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IANCI </text:span>VIT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SST DELLA BRIANZ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12/09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IANCI </text:span>VIT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FUJIFILM EUROPE GMBH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10/09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100" calcext:value-type="float">
            <text:p>1.1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IANCI</text:span><text:span text:style-name="T4"> </text:span>VIT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SOCIO SANITARIA</text:p>
            <text:p>TERRITORIALE (ASST) LARIAN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31/05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 CONTI</text:span><text:span text:style-name="T4"> </text:span>GIORGI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SANITARIA LOCALE AT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15/05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 CONTI</text:span><text:span text:style-name="T4"> </text:span>GIORGI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SST DELLA BRIANZ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07/0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 CONTI</text:span><text:span text:style-name="T4"> </text:span>GIORGI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17/04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 LAZZARI</text:span><text:span text:style-name="T4"> </text:span>FRAN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esame</text:p>
          </table:table-cell>
          <table:table-cell table:style-name="ce9" office:value-type="string" calcext:value-type="string">
            <text:p>08/03/2023</text:p>
          </table:table-cell>
          <table:table-cell table:style-name="ce9" office:value-type="string" calcext:value-type="string">
            <text:p>09/03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GAN</text:span><text:span text:style-name="T4"> </text:span>MARI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15/12/2023</text:p>
          </table:table-cell>
          <table:table-cell table:style-name="ce26" office:value-type="string" calcext:value-type="string">
            <text:p>presunto</text:p>
          </table:table-cell>
          <table:table-cell table:style-name="ce34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GAN</text:span><text:span text:style-name="T4"> </text:span>MARI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SOCIO SANITARIA</text:p>
            <text:p>TERRITORIALE DI MANTOV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27/04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FELTRIN</text:span><text:span text:style-name="T4"> </text:span>GIUSEPPE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REGIONE VENETO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05/07/2023</text:p>
          </table:table-cell>
          <table:table-cell table:style-name="ce9" office:value-type="string" calcext:value-type="string">
            <text:p>31/1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9">FELTRIN</text:span><text:span text:style-name="T10"> </text:span>GIUSEPPE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EDTCO- EUROPEAN DONATION AND</text:p>
            <text:p>TRANSPLANT COORDINATION</text:p>
            <text:p>ORGANIZATION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21/02/2023</text:p>
          </table:table-cell>
          <table:table-cell table:style-name="ce9" office:value-type="string" calcext:value-type="string">
            <text:p>31/1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0" calcext:value-type="float">
            <text:p>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FOLETTO </text:span>MIRT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CARDINAL HEALTH ITALY 509 S.R.L.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18/05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FOLETTO</text:span><text:span text:style-name="T4"> </text:span>MIRT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HELP FOR LIFE FOUNDATION ONLUS</text:p>
          </table:table-cell>
          <table:table-cell table:style-name="ce9" office:value-type="string" calcext:value-type="string">
            <text:p>Consulenze professionali (mediche,</text:p>
            <text:p>sanitario,Psicologico,legale,</text:p>
            <text:p>Manageriale,contabile...)</text:p>
          </table:table-cell>
          <table:table-cell table:style-name="ce9" office:value-type="string" calcext:value-type="string">
            <text:p>25/02/2023</text:p>
          </table:table-cell>
          <table:table-cell table:style-name="ce9" office:value-type="string" calcext:value-type="string">
            <text:p>11/03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0" calcext:value-type="float">
            <text:p>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ALAN</text:span><text:span text:style-name="T4"> </text:span>ALESSAND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OSPEDALIERO</text:p>
            <text:p>UNIVERSITARIA DI FERRAR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11/07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7">GALAN </text:span><text:span text:style-name="T8">ALESSANDRO</text:span>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14/04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IUSTI </text:span>MIRC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PS HOLDING S.P.A.</text:p>
          </table:table-cell>
          <table:table-cell table:style-name="ce9" office:value-type="string" calcext:value-type="string">
            <text:p>Commissioni di gara o collaudo</text:p>
          </table:table-cell>
          <table:table-cell table:style-name="ce9" office:value-type="string" calcext:value-type="string">
            <text:p>30/10/2023</text:p>
          </table:table-cell>
          <table:table-cell table:style-name="ce9" office:value-type="string" calcext:value-type="string">
            <text:p>31/01/2024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IUSTI</text:span><text:span text:style-name="T4"> </text:span>MIRC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ULSS N. 1 DOLOMITI</text:p>
          </table:table-cell>
          <table:table-cell table:style-name="ce9" office:value-type="string" calcext:value-type="string">
            <text:p>Commissioni di gara o collaudo</text:p>
          </table:table-cell>
          <table:table-cell table:style-name="ce9" office:value-type="string" calcext:value-type="string">
            <text:p>24/01/2023</text:p>
          </table:table-cell>
          <table:table-cell table:style-name="ce9" office:value-type="string" calcext:value-type="string">
            <text:p>31/01/2024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5270" calcext:value-type="float">
            <text:p>15.27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IUSTI</text:span><text:span text:style-name="T4"> </text:span>MIRC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ULSS N. 4 VENETO</text:p>
            <text:p>ORIENTALE</text:p>
          </table:table-cell>
          <table:table-cell table:style-name="ce9" office:value-type="string" calcext:value-type="string">
            <text:p>Commissioni di gara o collaudo</text:p>
          </table:table-cell>
          <table:table-cell table:style-name="ce9" office:value-type="string" calcext:value-type="string">
            <text:p>30/01/2023</text:p>
          </table:table-cell>
          <table:table-cell table:style-name="ce9" office:value-type="string" calcext:value-type="string">
            <text:p>31/01/2024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7180" calcext:value-type="float">
            <text:p>17.18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IUSTI</text:span><text:span text:style-name="T4"> </text:span>MIRC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OSPEDALE-UNIVERSITA' </text:p>
            <text:p>PADOVA</text:p>
          </table:table-cell>
          <table:table-cell table:style-name="ce9" office:value-type="string" calcext:value-type="string">
            <text:p>Commissioni di gara o collaudo</text:p>
          </table:table-cell>
          <table:table-cell table:style-name="ce9" office:value-type="string" calcext:value-type="string">
            <text:p>30/01/2023</text:p>
          </table:table-cell>
          <table:table-cell table:style-name="ce9" office:value-type="string" calcext:value-type="string">
            <text:p>31/1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300" calcext:value-type="float">
            <text:p>10.3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LEONI</text:span><text:span text:style-name="T4"> </text:span>LOIRA</text:p>
          </table:table-cell>
          <table:table-cell table:style-name="ce26" office:value-type="string" calcext:value-type="string">
            <text:p>Direttore <text:s/>F.F.</text:p>
          </table:table-cell>
          <table:table-cell table:style-name="ce9" office:value-type="string" calcext:value-type="string">
            <text:p>UNIVERSITÀ DEGLI STUDI DI PADOVA</text:p>
          </table:table-cell>
          <table:table-cell table:style-name="ce9" office:value-type="string" calcext:value-type="string">
            <text:p><text:span text:style-name="T7">Altre Tipologie</text:span></text:p>
            <text:p><text:span text:style-name="T7">Direttore di Master</text:span></text:p>
          </table:table-cell>
          <table:table-cell table:style-name="ce9" office:value-type="string" calcext:value-type="string">
            <text:p>05/12/2023</text:p>
          </table:table-cell>
          <table:table-cell table:style-name="ce9" office:value-type="string" calcext:value-type="string">
            <text:p>31/12/2024</text:p>
          </table:table-cell>
          <table:table-cell table:style-name="ce26" office:value-type="string" calcext:value-type="string">
            <text:p>presunto</text:p>
          </table:table-cell>
          <table:table-cell table:style-name="ce34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LEONI</text:span><text:span text:style-name="T4"> </text:span>LOIRA</text:p>
          </table:table-cell>
          <table:table-cell table:style-name="ce26" office:value-type="string" calcext:value-type="string">
            <text:p>Direttore <text:s/>F.F. </text:p>
          </table:table-cell>
          <table:table-cell table:style-name="ce9" office:value-type="string" calcext:value-type="string">
            <text:p>UNIVERSITÀ DEGLI STUDI DI PADOVA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15/05/2023</text:p>
          </table:table-cell>
          <table:table-cell table:style-name="ce9" office:value-type="string" calcext:value-type="string">
            <text:p>31/1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ARSON</text:span><text:span text:style-name="T4"> </text:span>PIE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10/01/2024</text:p>
          </table:table-cell>
          <table:table-cell table:style-name="ce26" office:value-type="string" calcext:value-type="string">
            <text:p>presunto</text:p>
          </table:table-cell>
          <table:table-cell table:style-name="ce34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ARSON</text:span><text:span text:style-name="T4"> </text:span>PIE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11/09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ARSON </text:span>PIE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SOCIO SANITARIA </text:p>
            <text:p>TERRITORIALE PAPA</text:p>
            <text:p>GIOVANNI XXIII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05/07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ARSON</text:span><text:span text:style-name="T4"> </text:span>PIER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SOCIO SANITARIA</text:p>
            <text:p>TERRITORIALE DI LODI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28/04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UNARI</text:span><text:span text:style-name="T4"> </text:span>MARIN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ESTAR (ENTE DI SUPPORTO TECNICO</text:p>
            <text:p>AMMINISTRATIVO REGIONALE)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24/07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7">MUNARI </text:span><text:span text:style-name="T8">MARINA</text:span>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SANITARIA LOCALE ROMA 5</text:p>
          </table:table-cell>
          <table:table-cell table:style-name="ce9" office:value-type="string" calcext:value-type="string">
            <text:p>Commissioni di concorso/esame</text:p>
          </table:table-cell>
          <table:table-cell table:style-name="ce9" office:value-type="string" calcext:value-type="string">
            <text:p>06/03/2023</text:p>
          </table:table-cell>
          <table:table-cell table:style-name="ce9" office:value-type="string" calcext:value-type="string">
            <text:p>07/03/2023</text:p>
          </table:table-cell>
          <table:table-cell table:style-name="ce26" office:value-type="string" calcext:value-type="string">
            <text:p>presunto</text:p>
          </table:table-cell>
          <table:table-cell table:style-name="ce34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7">MUNARI </text:span><text:span text:style-name="T8">MARINA</text:span>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SOCIO-SANITARIA</text:p>
            <text:p>TERRITORIALE DI CREMON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26/01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7">MURARO</text:span></text:p>
            <text:p><text:span text:style-name="T8">MARIA ANTONELLA</text:span>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MEDEX <text:s/>HEALTH BELGIUM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05/07/2023</text:p>
          </table:table-cell>
          <table:table-cell table:style-name="ce9" office:value-type="string" calcext:value-type="string">
            <text:p>31/1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500" calcext:value-type="float">
            <text:p>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7">MURARO </text:span></text:p>
            <text:p><text:span text:style-name="T8">MARIA ANTONELLA</text:span>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NOVARTIS FARMA SPA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01/02/2023</text:p>
          </table:table-cell>
          <table:table-cell table:style-name="ce9" office:value-type="string" calcext:value-type="string">
            <text:p>29/02/2024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650" calcext:value-type="float">
            <text:p>10.65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NESOTI</text:span><text:span text:style-name="T4"> </text:span>MARIA VITTORI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DI RILIEVO NAZIONALE</text:p>
            <text:p>ED ALTA SPECIALIZZAZIONE</text:p>
          </table:table-cell>
          <table:table-cell table:style-name="ce9" office:value-type="string" calcext:value-type="string">
            <text:p>Commissioni di concorso/esame</text:p>
          </table:table-cell>
          <table:table-cell table:style-name="ce9" office:value-type="string" calcext:value-type="string">
            <text:p>09/10/2023</text:p>
          </table:table-cell>
          <table:table-cell table:style-name="ce9" office:value-type="string" calcext:value-type="string">
            <text:p>10/10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7">NESOTI </text:span><text:span text:style-name="T8">MARIA VITTORIA</text:span>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ULSS 9 SCALIGER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30/01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PENAZZO</text:span></text:p>
            <text:p>ELISABETT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UNITA' LOCALE</text:p>
            <text:p> SOCIO-SANITARIA</text:p>
            <text:p>N. 8 BERIC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25/10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PITTARELLO</text:span><text:span text:style-name="T4"> </text:span>DEMETRI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BIOMED EUROPE GMBH - </text:p>
            <text:p>GERMANY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09/03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7">ROSA-RIZZOTTO </text:span><text:span text:style-name="T8">ERIK</text:span></text:p>
          </table:table-cell>
          <table:table-cell table:style-name="ce26" office:value-type="string" calcext:value-type="string">
            <text:p>Direttore <text:s/>F.F.</text:p>
          </table:table-cell>
          <table:table-cell table:style-name="ce9" office:value-type="string" calcext:value-type="string">
            <text:p>LINKFORMED SRL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01/03/2023</text:p>
          </table:table-cell>
          <table:table-cell table:style-name="ce9" office:value-type="string" calcext:value-type="string">
            <text:p>30/04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800" calcext:value-type="float">
            <text:p>8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SPAGNA</text:span><text:span text:style-name="T4"> </text:span>ANDRE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29/05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SPINA </text:span>GIOVANNI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ULSS N. 1 DOLOMITI</text:p>
          </table:table-cell>
          <table:table-cell table:style-name="ce9" office:value-type="string" calcext:value-type="string">
            <text:p>Commissioni di gara o collaudo</text:p>
          </table:table-cell>
          <table:table-cell table:style-name="ce9" office:value-type="string" calcext:value-type="string">
            <text:p>17/01/2023</text:p>
          </table:table-cell>
          <table:table-cell table:style-name="ce9" office:value-type="string" calcext:value-type="string">
            <text:p>31/1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TIBERIO</text:span><text:span text:style-name="T4"> </text:span>IV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ULSS N. 1 DOLOMITI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11/10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TIBERIO</text:span><text:span text:style-name="T4"> </text:span>IV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ESTAR (ENTE DI SUPPORTO TECNICO</text:p>
            <text:p>AMMINISTRATIVO REGIONALE)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31/05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ENTURINI</text:span></text:p>
            <text:p>FRANCES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MICOM S.R.L. </text:p>
            <text:p>COMUNICAZIONE INTEGRATA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09/11/2023</text:p>
          </table:table-cell>
          <table:table-cell table:style-name="ce9" office:value-type="string" calcext:value-type="string">
            <text:p>10/11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ENTURINI</text:span></text:p>
            <text:p>FRANCES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DEPHAFORUM S.R.L.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21/09/2023</text:p>
          </table:table-cell>
          <table:table-cell table:style-name="ce9" office:value-type="string" calcext:value-type="string">
            <text:p>22/09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200" calcext:value-type="float">
            <text:p>1.2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ENTURINI</text:span></text:p>
            <text:p>FRANCES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esame</text:p>
          </table:table-cell>
          <table:table-cell table:style-name="ce9" office:value-type="string" calcext:value-type="string">
            <text:p>11/09/2023</text:p>
          </table:table-cell>
          <table:table-cell table:style-name="ce9" office:value-type="string" calcext:value-type="string">
            <text:p>30/09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ENTURINI</text:span><text:span text:style-name="T4"> </text:span>FRANCES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REGIONE VENETO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26/06/2023</text:p>
          </table:table-cell>
          <table:table-cell table:style-name="ce9" office:value-type="string" calcext:value-type="string">
            <text:p>30/06/2024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300" calcext:value-type="float">
            <text:p>3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ENTURINI</text:span><text:span text:style-name="T4"> </text:span>FRANCESC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SL LATIN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26/06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IDAL </text:span>ENRIC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AZIENDA REGIONALE DELLA SALUTE</text:p>
            <text:p> REGIONE SARDEGNA</text:p>
          </table:table-cell>
          <table:table-cell table:style-name="ce9" office:value-type="string" calcext:value-type="string">
            <text:p>Commissioni di concorso/esame</text:p>
          </table:table-cell>
          <table:table-cell table:style-name="ce9" office:value-type="string" calcext:value-type="string">
            <text:p>16/05/2023</text:p>
          </table:table-cell>
          <table:table-cell table:style-name="ce9" office:value-type="string" calcext:value-type="string">
            <text:p>18/05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IDAL</text:span><text:span text:style-name="T4"> </text:span>ENRICO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VMLY&amp;RX S.R.L. SOCIO UNICO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style-name="ce9" office:value-type="string" calcext:value-type="string">
            <text:p>07/02/2023</text:p>
          </table:table-cell>
          <table:table-cell table:style-name="ce9" office:value-type="string" calcext:value-type="string">
            <text:p>08/0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ZANCONATO</text:span><text:span text:style-name="T4"> </text:span>STEFANIA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MAX FARMA S.R.L.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14/03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300" calcext:value-type="float">
            <text:p>30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7">ZANCONATO </text:span><text:span text:style-name="T8">STEFANIA</text:span></text:p>
          </table:table-cell>
          <table:table-cell table:style-name="ce26" office:value-type="string" calcext:value-type="string">
            <text:p>Direttore</text:p>
          </table:table-cell>
          <table:table-cell table:style-name="ce9" office:value-type="string" calcext:value-type="string">
            <text:p>I.M. ITALIAN MADE SRL</text:p>
          </table:table-cell>
          <table:table-cell table:style-name="ce9" office:value-type="string" calcext:value-type="string">
            <text:p>Consulenze tecniche (informatiche,</text:p>
            <text:p>Scientifiche,etc...)</text:p>
          </table:table-cell>
          <table:table-cell table:number-columns-repeated="2" table:style-name="ce9" office:value-type="string" calcext:value-type="string">
            <text:p>11/02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625" calcext:value-type="float">
            <text:p>625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ZANELLA</text:span><text:span text:style-name="T4"> </text:span>MICHELA</text:p>
          </table:table-cell>
          <table:table-cell table:style-name="ce26" office:value-type="string" calcext:value-type="string">
            <text:p>Direttore <text:s/>F.F.</text:p>
          </table:table-cell>
          <table:table-cell table:style-name="ce9" office:value-type="string" calcext:value-type="string">
            <text:p>UNIVERSITÀ DEGLI STUDI DI PADOVA</text:p>
          </table:table-cell>
          <table:table-cell table:style-name="ce9" office:value-type="string" calcext:value-type="string">
            <text:p>Commissioni di concorso/esame</text:p>
          </table:table-cell>
          <table:table-cell table:number-columns-repeated="2" table:style-name="ce9" office:value-type="string" calcext:value-type="string">
            <text:p>13/10/2023</text:p>
          </table:table-cell>
          <table:table-cell table:style-name="ce26" office:value-type="string" calcext:value-type="string">
            <text:p>presunto</text:p>
          </table:table-cell>
          <table:table-cell table:style-name="ce33" office:value-type="float" office:value="10" calcext:value-type="float">
            <text:p>10,00</text:p>
          </table:table-cell>
          <table:table-cell table:style-name="ce9" office:value-type="string" calcext:value-type="string">
            <text:p>www.aopd.veneto.it</text:p>
          </table:table-cell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- Dicembre 2023'.A3:'Gennaio- Dicembre 2023'.J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53cm" fo:margin-bottom="0.975cm" fo:margin-left="0.695cm" fo:margin-right="0.56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4:03:01.2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9T08:50:30</meta:creation-date>
    <meta:initial-creator>NPOI</meta:initial-creator>
    <meta:generator>LibreOffice/6.4.7.2$Windows_x86 LibreOffice_project/639b8ac485750d5696d7590a72ef1b496725cfb5</meta:generator>
    <dc:date>2024-01-09T14:03:55.674000000</dc:date>
    <meta:editing-duration>PT1H3M20S</meta:editing-duration>
    <meta:editing-cycles>15</meta:editing-cycles>
    <meta:print-date>2024-01-09T13:20:28.486000000</meta:print-date>
    <meta:document-statistic meta:table-count="1" meta:cell-count="77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