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4.011cm"/>
    </style:style>
    <style:style style:name="co6" style:family="table-column">
      <style:table-column-properties fo:break-before="auto" style:column-width="2.104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8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- GIUGNO 2023" table:style-name="ta1" table:print-ranges="'GENNAIO- GIUGNO 2023'.A1:'GENNAIO- GIUGNO 2023'.J40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4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7"/>
        <table:table-column table:style-name="co3" table:number-columns-repeated="2" table:default-cell-style-name="ce7"/>
        <table:table-column table:style-name="co7" table:default-cell-style-name="ce7"/>
        <table:table-column table:style-name="co8" table:number-columns-repeated="968" table:default-cell-style-name="ce7"/>
        <table:table-column table:style-name="co9" table:number-columns-repeated="46" table:default-cell-style-name="ce7"/>
        <table:table-header-rows>
          <table:table-row table:style-name="ro1">
            <table:table-cell table:style-name="ce3" office:value-type="string" calcext:value-type="string" table:number-columns-spanned="10" table:number-rows-spanned="1">
              <text:p><text:span text:style-name="T1">AZIENDA OSPEDALE - UNIVERSITA’ PADOVA</text:span></text:p>
              <text:p><text:span text:style-name="T2">ELENCO INCARICHI CONFERITI E AUTORIZZATI DA GENNAIO 2023 A GIUGNO 2023 AI DIRETTORI (DI DIPARTIMENTO, UOC, UOSD, UOS)</text:span></text:p>
            </table:table-cell>
            <table:covered-table-cell table:style-name="ce8"/>
            <table:covered-table-cell table:style-name="ce12"/>
            <table:covered-table-cell table:number-columns-repeated="5" table:style-name="ce8"/>
            <table:covered-table-cell table:number-columns-repeated="2" table:style-name="ce15"/>
            <table:table-cell table:style-name="ce17" table:number-columns-repeated="1013"/>
            <table:table-cell/>
          </table:table-row>
          <table:table-row table:style-name="ro1">
            <table:table-cell table:style-name="ce4" office:value-type="string" calcext:value-type="string">
              <text:p>Anno</text:p>
            </table:table-cell>
            <table:table-cell table:style-name="ce9" office:value-type="string" calcext:value-type="string">
              <text:p>Soggetto</text:p>
              <text:p> Percettore</text:p>
            </table:table-cell>
            <table:table-cell table:style-name="ce13" office:value-type="string" calcext:value-type="string">
              <text:p>Qualifica</text:p>
              <text:p> Percettore</text:p>
            </table:table-cell>
            <table:table-cell table:style-name="ce9" office:value-type="string" calcext:value-type="string">
              <text:p>Soggetto</text:p>
              <text:p> Conferente</text:p>
            </table:table-cell>
            <table:table-cell table:style-name="ce9" office:value-type="string" calcext:value-type="string">
              <text:p>Oggetto Incarico</text:p>
            </table:table-cell>
            <table:table-cell table:style-name="ce9" office:value-type="string" calcext:value-type="string">
              <text:p>Data Inizio</text:p>
            </table:table-cell>
            <table:table-cell table:style-name="ce9" office:value-type="string" calcext:value-type="string">
              <text:p>Data Fine</text:p>
            </table:table-cell>
            <table:table-cell table:style-name="ce9" office:value-type="string" calcext:value-type="string">
              <text:p>Tipo </text:p>
              <text:p>Compenso</text:p>
            </table:table-cell>
            <table:table-cell table:style-name="ce4" office:value-type="string" calcext:value-type="string">
              <text:p>Compenso</text:p>
            </table:table-cell>
            <table:table-cell table:style-name="ce4" office:value-type="string" calcext:value-type="string">
              <text:p>Sito Trasparenza</text:p>
            </table:table-cell>
            <table:table-cell table:style-name="ce17" table:number-columns-repeated="1013"/>
            <table:table-cell/>
          </table:table-row>
        </table:table-header-rows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AVRUSCIO</text:span></text:p>
            <text:p>GIAMPIER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SABI WORK S.R.L. - </text:p>
            <text:p>SOCIETA' DI SERVIZI</text:p>
          </table:table-cell>
          <table:table-cell table:style-name="ce10" office:value-type="string" calcext:value-type="string">
            <text:p>Consulenze tecniche </text:p>
            <text:p>(informatiche,</text:p>
            <text:p>Scientifiche,etc...)</text:p>
          </table:table-cell>
          <table:table-cell table:number-columns-repeated="2" table:style-name="ce10" office:value-type="string" calcext:value-type="string">
            <text:p>18/03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BENINI </text:span>FRANCA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ZERO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number-columns-repeated="2" table:style-name="ce10" office:value-type="string" calcext:value-type="string">
            <text:p>20/06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BENINI </text:span>FRANCA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FONDAZIONE S.S.P. - </text:p>
            <text:p>SCUOLA SANITA' PUBBLICA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number-columns-repeated="2" table:style-name="ce10" office:value-type="string" calcext:value-type="string">
            <text:p>23/05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595" calcext:value-type="float">
            <text:p>595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BENINI </text:span>FRANCA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FONDAZIONE SSP -</text:p>
            <text:p>FONDAZIONE SCUOLA </text:p>
            <text:p>DI SANITÀ PUBBLICA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number-columns-repeated="2" table:style-name="ce10" office:value-type="string" calcext:value-type="string">
            <text:p>27/04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595" calcext:value-type="float">
            <text:p>595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CACCIAVILLANI</text:span></text:p>
            <text:p>LUISA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INTERMEETING S.R.L</text:p>
          </table:table-cell>
          <table:table-cell table:style-name="ce10" office:value-type="string" calcext:value-type="string">
            <text:p>Consulenze tecniche</text:p>
            <text:p>(informatiche,</text:p>
            <text:p>Scientifiche,etc...)</text:p>
          </table:table-cell>
          <table:table-cell table:number-columns-repeated="2" table:style-name="ce10" office:value-type="string" calcext:value-type="string">
            <text:p>05/05/2023</text:p>
          </table:table-cell>
          <table:table-cell table:style-name="ce10" office:value-type="string" calcext:value-type="string">
            <text:p>Gratuito</text:p>
          </table:table-cell>
          <table:table-cell table:style-name="ce16" office:value-type="float" office:value="0" calcext:value-type="float">
            <text:p>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CACCIAVILLANI</text:span></text:p>
            <text:p>LUISA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UNIVERSITÀ DEGLI STUDI</text:p>
            <text:p>DI PADOVA</text:p>
          </table:table-cell>
          <table:table-cell table:style-name="ce10" office:value-type="string" calcext:value-type="string">
            <text:p>Consulenze tecniche </text:p>
            <text:p>(informatiche,</text:p>
            <text:p>Scientifiche,etc...)</text:p>
          </table:table-cell>
          <table:table-cell table:style-name="ce10" office:value-type="string" calcext:value-type="string">
            <text:p>21/02/2023</text:p>
          </table:table-cell>
          <table:table-cell table:style-name="ce10" office:value-type="string" calcext:value-type="string">
            <text:p>31/12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CANCIAN </text:span>MAUR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KALVISTA PHARMACEUTICALS</text:p>
          </table:table-cell>
          <table:table-cell table:style-name="ce10" office:value-type="string" calcext:value-type="string">
            <text:p>Consulenze tecniche</text:p>
            <text:p>(informatiche,</text:p>
            <text:p>Scientifiche,etc...)</text:p>
          </table:table-cell>
          <table:table-cell table:number-columns-repeated="2" table:style-name="ce10" office:value-type="string" calcext:value-type="string">
            <text:p>04/05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CANCIAN </text:span>MAUR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DIVO ASSOCIATES- </text:p>
            <text:p>SAN FRANCISCO (USA)</text:p>
          </table:table-cell>
          <table:table-cell table:style-name="ce10" office:value-type="string" calcext:value-type="string">
            <text:p>Consulenze tecniche</text:p>
            <text:p>(informatiche,</text:p>
            <text:p>Scientifiche,etc...)</text:p>
          </table:table-cell>
          <table:table-cell table:style-name="ce10" office:value-type="string" calcext:value-type="string">
            <text:p>04/04/2023</text:p>
          </table:table-cell>
          <table:table-cell table:style-name="ce10" office:value-type="string" calcext:value-type="string">
            <text:p>31/12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CANCIAN </text:span>MAUR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CSL BEHRING S.P.A.</text:p>
          </table:table-cell>
          <table:table-cell table:style-name="ce10" office:value-type="string" calcext:value-type="string">
            <text:p>Consulenze tecniche</text:p>
            <text:p>(informatiche,</text:p>
            <text:p>Scientifiche,etc...)</text:p>
          </table:table-cell>
          <table:table-cell table:style-name="ce10" office:value-type="string" calcext:value-type="string">
            <text:p>20/04/2023</text:p>
          </table:table-cell>
          <table:table-cell table:style-name="ce10" office:value-type="string" calcext:value-type="string">
            <text:p>22/04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750" calcext:value-type="float">
            <text:p>75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CAUSIN </text:span>FRANCESC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BALT ITALY S.R.L.</text:p>
          </table:table-cell>
          <table:table-cell table:style-name="ce10" office:value-type="string" calcext:value-type="string">
            <text:p>Consulenze tecniche</text:p>
            <text:p>(informatiche,</text:p>
            <text:p>Scientifiche,etc...)</text:p>
          </table:table-cell>
          <table:table-cell table:number-columns-repeated="2" table:style-name="ce10" office:value-type="string" calcext:value-type="string">
            <text:p>09/05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CAUSIN </text:span>FRANCESC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BALT ITALY S.R.L.</text:p>
          </table:table-cell>
          <table:table-cell table:style-name="ce10" office:value-type="string" calcext:value-type="string">
            <text:p>Consulenze tecniche </text:p>
            <text:p>(informatiche,</text:p>
            <text:p>Scientifiche,etc...)</text:p>
          </table:table-cell>
          <table:table-cell table:number-columns-repeated="2" table:style-name="ce10" office:value-type="string" calcext:value-type="string">
            <text:p>28/03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CHIOFFI </text:span>FRANC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PROVINCIALE PER</text:p>
            <text:p>I SERVIZI SANITARI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number-columns-repeated="2" table:style-name="ce10" office:value-type="string" calcext:value-type="string">
            <text:p>07/03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CIANCI </text:span>VIT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SOCIO SANITARIA</text:p>
            <text:p>TERRITORIALE (ASST) LARIANA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number-columns-repeated="2" table:style-name="ce10" office:value-type="string" calcext:value-type="string">
            <text:p>31/05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DE CONTI </text:span>GIORGI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SANITARIA LOCALE AT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number-columns-repeated="2" table:style-name="ce10" office:value-type="string" calcext:value-type="string">
            <text:p>15/05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DE CONTI </text:span>GIORGI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SST DELLA BRIANZA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number-columns-repeated="2" table:style-name="ce10" office:value-type="string" calcext:value-type="string">
            <text:p>07/02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DE CONTI </text:span>GIORGI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ZERO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number-columns-repeated="2" table:style-name="ce10" office:value-type="string" calcext:value-type="string">
            <text:p>17/04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DE LAZZARI</text:span></text:p>
            <text:p>FRANCA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ZERO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style-name="ce10" office:value-type="string" calcext:value-type="string">
            <text:p>08/03/2023</text:p>
          </table:table-cell>
          <table:table-cell table:style-name="ce10" office:value-type="string" calcext:value-type="string">
            <text:p>09/03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DEGAN </text:span>MARI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SOCIO SANITARIA</text:p>
            <text:p>TERRITORIALE DI MANTOVA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number-columns-repeated="2" table:style-name="ce10" office:value-type="string" calcext:value-type="string">
            <text:p>27/04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FELTRIN </text:span>GIUSEPPE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EDTCO- EUROPEAN DONATION</text:p>
            <text:p>AND TRANSPLANT COORDINATION</text:p>
            <text:p>ORGANIZATION</text:p>
          </table:table-cell>
          <table:table-cell table:style-name="ce10" office:value-type="string" calcext:value-type="string">
            <text:p>Consulenze tecniche</text:p>
            <text:p>(informatiche,</text:p>
            <text:p>Scientifiche,etc...)</text:p>
          </table:table-cell>
          <table:table-cell table:style-name="ce10" office:value-type="string" calcext:value-type="string">
            <text:p>21/02/2023</text:p>
          </table:table-cell>
          <table:table-cell table:style-name="ce10" office:value-type="string" calcext:value-type="string">
            <text:p>31/12/2023</text:p>
          </table:table-cell>
          <table:table-cell table:style-name="ce10" office:value-type="string" calcext:value-type="string">
            <text:p>Gratuito</text:p>
          </table:table-cell>
          <table:table-cell table:style-name="ce16" office:value-type="float" office:value="0" calcext:value-type="float">
            <text:p>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FOLETTO </text:span>MIRT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CARDINAL HEALTH ITALY 509 S.R.L.</text:p>
          </table:table-cell>
          <table:table-cell table:style-name="ce10" office:value-type="string" calcext:value-type="string">
            <text:p>Consulenze tecniche</text:p>
            <text:p>(informatiche,</text:p>
            <text:p>Scientifiche,etc...)</text:p>
          </table:table-cell>
          <table:table-cell table:number-columns-repeated="2" table:style-name="ce10" office:value-type="string" calcext:value-type="string">
            <text:p>18/05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FOLETTO </text:span>MIRT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HELP FOR LIFE FOUNDATION</text:p>
            <text:p>ONLUS</text:p>
          </table:table-cell>
          <table:table-cell table:style-name="ce10" office:value-type="string" calcext:value-type="string">
            <text:p>Consulenze professionali </text:p>
            <text:p>(mediche,sanitario,</text:p>
            <text:p>psicologico,legale,</text:p>
            <text:p>Manageriale,Contabile...)</text:p>
          </table:table-cell>
          <table:table-cell table:style-name="ce10" office:value-type="string" calcext:value-type="string">
            <text:p>25/02/2023</text:p>
          </table:table-cell>
          <table:table-cell table:style-name="ce10" office:value-type="string" calcext:value-type="string">
            <text:p>11/03/2023</text:p>
          </table:table-cell>
          <table:table-cell table:style-name="ce10" office:value-type="string" calcext:value-type="string">
            <text:p>Gratuito</text:p>
          </table:table-cell>
          <table:table-cell table:style-name="ce16" office:value-type="float" office:value="0" calcext:value-type="float">
            <text:p>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GALAN </text:span>ALESSANDR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ZERO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number-columns-repeated="2" table:style-name="ce10" office:value-type="string" calcext:value-type="string">
            <text:p>14/04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GIUSTI </text:span>MIRC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ULSS N. 1 DOLOMITI</text:p>
          </table:table-cell>
          <table:table-cell table:style-name="ce10" office:value-type="string" calcext:value-type="string">
            <text:p>Commissioni di gara</text:p>
            <text:p>O collaudo</text:p>
          </table:table-cell>
          <table:table-cell table:style-name="ce10" office:value-type="string" calcext:value-type="string">
            <text:p>24/01/2023</text:p>
          </table:table-cell>
          <table:table-cell table:style-name="ce10" office:value-type="string" calcext:value-type="string">
            <text:p>31/01/2024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5270" calcext:value-type="float">
            <text:p>15.27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GIUSTI </text:span>MIRC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ULSS N. 4</text:p>
            <text:p>VENETO ORIENTALE</text:p>
          </table:table-cell>
          <table:table-cell table:style-name="ce10" office:value-type="string" calcext:value-type="string">
            <text:p>Commissioni di gara</text:p>
            <text:p>O collaudo</text:p>
          </table:table-cell>
          <table:table-cell table:style-name="ce10" office:value-type="string" calcext:value-type="string">
            <text:p>30/01/2023</text:p>
          </table:table-cell>
          <table:table-cell table:style-name="ce10" office:value-type="string" calcext:value-type="string">
            <text:p>31/01/2024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7180" calcext:value-type="float">
            <text:p>17.18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GIUSTI </text:span>MIRC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OSPEDALE-</text:p>
            <text:p>UNIVERSITA' PADOVA</text:p>
          </table:table-cell>
          <table:table-cell table:style-name="ce10" office:value-type="string" calcext:value-type="string">
            <text:p>Commissioni di gara</text:p>
            <text:p>O collaudo</text:p>
          </table:table-cell>
          <table:table-cell table:style-name="ce10" office:value-type="string" calcext:value-type="string">
            <text:p>30/01/2023</text:p>
          </table:table-cell>
          <table:table-cell table:style-name="ce10" office:value-type="string" calcext:value-type="string">
            <text:p>31/12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300" calcext:value-type="float">
            <text:p>10.3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MARSON </text:span>PIER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SOCIO SANITARIA</text:p>
            <text:p>TERRITORIALE DI LODI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number-columns-repeated="2" table:style-name="ce10" office:value-type="string" calcext:value-type="string">
            <text:p>28/04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MUNARI </text:span>MARINA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SANITARIA</text:p>
            <text:p>LOCALE ROMA 5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style-name="ce10" office:value-type="string" calcext:value-type="string">
            <text:p>06/03/2023</text:p>
          </table:table-cell>
          <table:table-cell table:style-name="ce10" office:value-type="string" calcext:value-type="string">
            <text:p>07/03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MUNARI </text:span>MARINA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SOCIO-SANITARIA</text:p>
            <text:p>TERRITORIALE DI CREMONA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number-columns-repeated="2" table:style-name="ce10" office:value-type="string" calcext:value-type="string">
            <text:p>26/01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MURARO</text:span></text:p>
            <text:p>MARIA ANTONELLA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NOVARTIS FARMA SPA</text:p>
          </table:table-cell>
          <table:table-cell table:style-name="ce10" office:value-type="string" calcext:value-type="string">
            <text:p>Consulenze tecniche</text:p>
            <text:p>(informatiche,</text:p>
            <text:p>Scientifiche,etc...)</text:p>
          </table:table-cell>
          <table:table-cell table:style-name="ce10" office:value-type="string" calcext:value-type="string">
            <text:p>01/02/2023</text:p>
          </table:table-cell>
          <table:table-cell table:style-name="ce10" office:value-type="string" calcext:value-type="string">
            <text:p>29/02/2024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650" calcext:value-type="float">
            <text:p>10.65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NESOTI</text:span></text:p>
            <text:p>MARIA VITTORIA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ULSS 9 SCALIGERA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number-columns-repeated="2" table:style-name="ce10" office:value-type="string" calcext:value-type="string">
            <text:p>30/01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PITTARELLO</text:span></text:p>
            <text:p>DEMETRI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BIOMED EUROPE GMBH - </text:p>
            <text:p>GERMANY</text:p>
          </table:table-cell>
          <table:table-cell table:style-name="ce10" office:value-type="string" calcext:value-type="string">
            <text:p>Consulenze tecniche </text:p>
            <text:p>(informatiche,</text:p>
            <text:p>Scientifiche,etc...)</text:p>
          </table:table-cell>
          <table:table-cell table:number-columns-repeated="2" table:style-name="ce10" office:value-type="string" calcext:value-type="string">
            <text:p>09/03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SPAGNA </text:span>ANDREA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ZERO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number-columns-repeated="2" table:style-name="ce10" office:value-type="string" calcext:value-type="string">
            <text:p>29/05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SPINA </text:span>GIOVANNI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ULSS N. 1 DOLOMITI</text:p>
          </table:table-cell>
          <table:table-cell table:style-name="ce10" office:value-type="string" calcext:value-type="string">
            <text:p>Commissioni di gara</text:p>
            <text:p>O collaudo</text:p>
          </table:table-cell>
          <table:table-cell table:style-name="ce10" office:value-type="string" calcext:value-type="string">
            <text:p>17/01/2023</text:p>
          </table:table-cell>
          <table:table-cell table:style-name="ce10" office:value-type="string" calcext:value-type="string">
            <text:p>31/12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TIBERIO </text:span>IV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ESTAR (ENTE DI SUPPORTO</text:p>
            <text:p>TECNICO AMMINISTRATIVO</text:p>
            <text:p>REGIONALE)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number-columns-repeated="2" table:style-name="ce10" office:value-type="string" calcext:value-type="string">
            <text:p>31/05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VIDAL </text:span>ENRIC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AZIENDA REGIONALE DELLA</text:p>
            <text:p>SALUTE REGIONE SARDEGNA</text:p>
          </table:table-cell>
          <table:table-cell table:style-name="ce10" office:value-type="string" calcext:value-type="string">
            <text:p>Commissioni di concorso/</text:p>
            <text:p>Esame</text:p>
          </table:table-cell>
          <table:table-cell table:style-name="ce10" office:value-type="string" calcext:value-type="string">
            <text:p>16/05/2023</text:p>
          </table:table-cell>
          <table:table-cell table:style-name="ce10" office:value-type="string" calcext:value-type="string">
            <text:p>18/05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VIDAL </text:span>ENRICO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VMLY&amp;RX S.R.L. SOCIO UNICO</text:p>
          </table:table-cell>
          <table:table-cell table:style-name="ce10" office:value-type="string" calcext:value-type="string">
            <text:p>Consulenze tecniche </text:p>
            <text:p>(informatiche,</text:p>
            <text:p>Scientifiche,etc...)</text:p>
          </table:table-cell>
          <table:table-cell table:style-name="ce10" office:value-type="string" calcext:value-type="string">
            <text:p>07/02/2023</text:p>
          </table:table-cell>
          <table:table-cell table:style-name="ce10" office:value-type="string" calcext:value-type="string">
            <text:p>08/02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ZANCONATO</text:span></text:p>
            <text:p>STEFANIA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MAX FARMA S.R.L.</text:p>
          </table:table-cell>
          <table:table-cell table:style-name="ce10" office:value-type="string" calcext:value-type="string">
            <text:p>Consulenze tecniche </text:p>
            <text:p>(informatiche,</text:p>
            <text:p>Scientifiche,etc...)</text:p>
          </table:table-cell>
          <table:table-cell table:number-columns-repeated="2" table:style-name="ce10" office:value-type="string" calcext:value-type="string">
            <text:p>14/03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<text:span text:style-name="T3">ZANCONATO</text:span></text:p>
            <text:p>STEFANIA</text:p>
          </table:table-cell>
          <table:table-cell table:style-name="ce10" office:value-type="string" calcext:value-type="string">
            <text:p>Direttore</text:p>
          </table:table-cell>
          <table:table-cell table:style-name="ce10" office:value-type="string" calcext:value-type="string">
            <text:p>I.M. ITALIAN MADE SRL</text:p>
          </table:table-cell>
          <table:table-cell table:style-name="ce10" office:value-type="string" calcext:value-type="string">
            <text:p>Consulenze tecniche</text:p>
            <text:p>(informatiche,</text:p>
            <text:p>Scientifiche,etc...)</text:p>
          </table:table-cell>
          <table:table-cell table:number-columns-repeated="2" table:style-name="ce10" office:value-type="string" calcext:value-type="string">
            <text:p>11/02/2023</text:p>
          </table:table-cell>
          <table:table-cell table:style-name="ce10" office:value-type="string" calcext:value-type="string">
            <text:p>presunto</text:p>
          </table:table-cell>
          <table:table-cell table:style-name="ce16" office:value-type="float" office:value="625" calcext:value-type="float">
            <text:p>625,00</text:p>
          </table:table-cell>
          <table:table-cell table:style-name="ce10" office:value-type="string" calcext:value-type="string">
            <text:p>www.aopd.veneto.it</text:p>
          </table:table-cell>
          <table:table-cell table:number-columns-repeated="1014"/>
        </table:table-row>
        <table:table-row table:style-name="ro1" table:number-rows-repeated="24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65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GENNAIO- GIUGNO 2023'.A2:'GENNAIO- GIUGNO 2023'.J4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52cm" fo:margin-bottom="1.012cm" fo:margin-left="1.201cm" fo:margin-right="0.5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13:16:38.8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2T09:57:11</meta:creation-date>
    <meta:initial-creator>NPOI</meta:initial-creator>
    <meta:generator>LibreOffice/6.4.7.2$Windows_x86 LibreOffice_project/639b8ac485750d5696d7590a72ef1b496725cfb5</meta:generator>
    <dc:date>2023-06-12T13:17:41.314000000</dc:date>
    <meta:editing-duration>PT29M24S</meta:editing-duration>
    <meta:editing-cycles>10</meta:editing-cycles>
    <meta:print-date>2023-06-12T12:57:41.707000000</meta:print-date>
    <meta:document-statistic meta:table-count="1" meta:cell-count="391" meta:object-count="0"/>
    <meta:user-defined meta:name="DocSecurity" meta:value-type="float">0</meta:user-defined>
    <meta:user-defined meta:name="Generator">NPOI</meta:user-defined>
    <meta:user-defined meta:name="Generator Version">1.2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