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shrink-to-fit="true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MARZO 2023" table:style-name="ta1" table:print-ranges="'GENNAIO- MARZO 2023'.A1:'GENNAIO- MARZO 2023'.J26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1006" table:default-cell-style-name="Default"/>
        <table:table-header-rows>
          <table:table-row table:style-name="ro1">
            <table:table-cell table:style-name="ce5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3 A MARZO 2023 AI DIRETTORI (DI DIPARTIMENTO, UOC, UOSD, UOS)</text:span></text:p>
            </table:table-cell>
            <table:covered-table-cell table:number-columns-repeated="2" table:style-name="ce8"/>
            <table:covered-table-cell table:number-columns-repeated="7" table:style-name="ce11"/>
            <table:table-cell table:style-name="ce13" table:number-columns-repeated="1014"/>
          </table:table-row>
          <table:table-row table:style-name="ro2">
            <table:table-cell table:style-name="ce6" office:value-type="string" calcext:value-type="string">
              <text:p>Anno</text:p>
            </table:table-cell>
            <table:table-cell table:style-name="ce6" office:value-type="string" calcext:value-type="string">
              <text:p>Soggetto</text:p>
              <text:p> Percettore</text:p>
            </table:table-cell>
            <table:table-cell table:style-name="ce6" office:value-type="string" calcext:value-type="string">
              <text:p>Qualifica</text:p>
              <text:p> Percettore</text:p>
            </table:table-cell>
            <table:table-cell table:style-name="ce6" office:value-type="string" calcext:value-type="string">
              <text:p>Soggetto</text:p>
              <text:p> Conferente</text:p>
            </table:table-cell>
            <table:table-cell table:style-name="ce6" office:value-type="string" calcext:value-type="string">
              <text:p>Oggetto Incarico</text:p>
            </table:table-cell>
            <table:table-cell table:style-name="ce6" office:value-type="string" calcext:value-type="string">
              <text:p>Data Inizio</text:p>
            </table:table-cell>
            <table:table-cell table:style-name="ce6" office:value-type="string" calcext:value-type="string">
              <text:p>Data Fine</text:p>
            </table:table-cell>
            <table:table-cell table:style-name="ce6" office:value-type="string" calcext:value-type="string">
              <text:p>Tipo</text:p>
              <text:p> Compenso</text:p>
            </table:table-cell>
            <table:table-cell table:style-name="ce6" office:value-type="string" calcext:value-type="string">
              <text:p>Compenso</text:p>
            </table:table-cell>
            <table:table-cell table:style-name="ce6" office:value-type="string" calcext:value-type="string">
              <text:p>Sito Trasparenza</text:p>
            </table:table-cell>
            <table:table-cell table:style-name="ce13" table:number-columns-repeated="1014"/>
          </table:table-row>
        </table:table-header-rows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AVRUSCIO </text:span>GIAMPIE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SABI WORK S.R.L. - </text:p>
            <text:p>SOCIETA' DI SERVIZI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18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CCIAVILLANI </text:span>LUIS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NIVERSITÀ DEGLI</text:p>
            <text:p>STUDI DI PADOVA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21/02/2023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DIVO ASSOCIATES- </text:p>
            <text:p>SAN FRANCISCO (USA)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04/04/2023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NCIAN </text:span>MAU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CSL BEHRING S.P.A.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2/04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750" calcext:value-type="float">
            <text:p>7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AUSIN </text:span>FRANCES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BALT ITALY S.R.L.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28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CHIOFFI </text:span>FRAN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PROVINCIALE</text:p>
            <text:p>PER I SERVIZI</text:p>
            <text:p>SANITARI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07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 </text:span>GIORG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SST DELLA BRIANZ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07/0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8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CONTI </text:span>GIORG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17/04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9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DE LAZZARI </text:span>FRANC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7" office:value-type="string" calcext:value-type="string">
            <text:p>08/03/2023</text:p>
          </table:table-cell>
          <table:table-cell table:style-name="ce7" office:value-type="string" calcext:value-type="string">
            <text:p>09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0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ELTRIN </text:span>GIUSEPPE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EDTCO- EUROPEAN</text:p>
            <text:p>DONATION AND</text:p>
            <text:p>TRANSPLANT </text:p>
            <text:p>COORDINATION</text:p>
            <text:p>ORGANIZATION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21/02/2023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Gratuito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1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FOLETTO </text:span>MIRT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HELP FOR LIFE</text:p>
            <text:p>FOUNDATION ONLUS</text:p>
          </table:table-cell>
          <table:table-cell table:style-name="ce9" office:value-type="string" calcext:value-type="string">
            <text:p>Consulenze professionali </text:p>
            <text:p>(mediche,sanitario,</text:p>
            <text:p>Psicologico,</text:p>
            <text:p>Legale,manageriale,</text:p>
            <text:p>Contabile...)</text:p>
          </table:table-cell>
          <table:table-cell table:style-name="ce7" office:value-type="string" calcext:value-type="string">
            <text:p>25/02/2023</text:p>
          </table:table-cell>
          <table:table-cell table:style-name="ce7" office:value-type="string" calcext:value-type="string">
            <text:p>11/03/2023</text:p>
          </table:table-cell>
          <table:table-cell table:style-name="ce7" office:value-type="string" calcext:value-type="string">
            <text:p>Gratuito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ALAN </text:span>ALESSANDR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ZERO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14/04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2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1 </text:p>
            <text:p>DOLOMITI</text:p>
          </table:table-cell>
          <table:table-cell table:style-name="ce9" office:value-type="string" calcext:value-type="string">
            <text:p>Commissioni di gara </text:p>
            <text:p>O collaudo</text:p>
          </table:table-cell>
          <table:table-cell table:style-name="ce7" office:value-type="string" calcext:value-type="string">
            <text:p>24/01/2023</text:p>
          </table:table-cell>
          <table:table-cell table:style-name="ce7" office:value-type="string" calcext:value-type="string">
            <text:p>31/01/2024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270" calcext:value-type="float">
            <text:p>15.27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4 </text:p>
            <text:p>VENETO ORIENTALE</text:p>
          </table:table-cell>
          <table:table-cell table:style-name="ce9" office:value-type="string" calcext:value-type="string">
            <text:p>Commissioni di gara</text:p>
            <text:p>O collaudo</text:p>
          </table:table-cell>
          <table:table-cell table:style-name="ce7" office:value-type="string" calcext:value-type="string">
            <text:p>30/01/2023</text:p>
          </table:table-cell>
          <table:table-cell table:style-name="ce7" office:value-type="string" calcext:value-type="string">
            <text:p>31/01/2024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7180" calcext:value-type="float">
            <text:p>17.18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3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GIUSTI </text:span>MIR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OSPEDALE-</text:p>
            <text:p>UNIVERSITA' PADOVA</text:p>
          </table:table-cell>
          <table:table-cell table:style-name="ce9" office:value-type="string" calcext:value-type="string">
            <text:p>Commissioni di gara</text:p>
            <text:p>O collaudo</text:p>
          </table:table-cell>
          <table:table-cell table:style-name="ce7" office:value-type="string" calcext:value-type="string">
            <text:p>30/01/2023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300" calcext:value-type="float">
            <text:p>10.3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 </text:span>MARIN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ANITARIA</text:p>
            <text:p>LOCALE ROMA 5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style-name="ce7" office:value-type="string" calcext:value-type="string">
            <text:p>06/03/2023</text:p>
          </table:table-cell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4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NARI </text:span>MARIN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SOCIO-</text:p>
            <text:p>SANITARIA</text:p>
            <text:p>TERRITORIALE</text:p>
            <text:p>DI CREMON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26/01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MURARO</text:span></text:p>
            <text:p>MARIA ANTONELL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NOVARTIS </text:p>
            <text:p>FARMA SPA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01/02/2023</text:p>
          </table:table-cell>
          <table:table-cell table:style-name="ce7" office:value-type="string" calcext:value-type="string">
            <text:p>29/02/2024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650" calcext:value-type="float">
            <text:p>10.6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NESOTI</text:span></text:p>
            <text:p>MARIA VITTOR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ULSS 9 SCALIGERA</text:p>
          </table:table-cell>
          <table:table-cell table:style-name="ce9" office:value-type="string" calcext:value-type="string">
            <text:p>Commissioni di concorso/</text:p>
            <text:p>Esame</text:p>
          </table:table-cell>
          <table:table-cell table:number-columns-repeated="2" table:style-name="ce7" office:value-type="string" calcext:value-type="string">
            <text:p>30/01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6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PITTARELLO </text:span>DEMETRI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BIOMED EUROPE</text:p>
            <text:p> GMBH - </text:p>
            <text:p>GERMANY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09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SPINA </text:span>GIOVANNI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AZIENDA ULSS N. 1</text:p>
            <text:p>DOLOMITI</text:p>
          </table:table-cell>
          <table:table-cell table:style-name="ce9" office:value-type="string" calcext:value-type="string">
            <text:p>Commissioni di gara</text:p>
            <text:p>O collaudo</text:p>
          </table:table-cell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31/1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7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VIDAL </text:span>ENRICO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VMLY&amp;RX S.R.L.</text:p>
            <text:p>SOCIO UNICO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style-name="ce7" office:value-type="string" calcext:value-type="string">
            <text:p>07/02/2023</text:p>
          </table:table-cell>
          <table:table-cell table:style-name="ce7" office:value-type="string" calcext:value-type="string">
            <text:p>08/0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5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CONATO </text:span>STEFAN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MAX FARMA S.R.L.</text:p>
          </table:table-cell>
          <table:table-cell table:style-name="ce9" office:value-type="string" calcext:value-type="string">
            <text:p>Consulenze tecniche</text:p>
            <text:p>(informatiche,s</text:p>
            <text:p>Cientifiche,etc...)</text:p>
          </table:table-cell>
          <table:table-cell table:number-columns-repeated="2" table:style-name="ce7" office:value-type="string" calcext:value-type="string">
            <text:p>14/03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00" calcext:value-type="float">
            <text:p>3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8">
          <table:table-cell table:style-name="ce7" office:value-type="float" office:value="2023" calcext:value-type="float">
            <text:p>2023</text:p>
          </table:table-cell>
          <table:table-cell table:style-name="ce9" office:value-type="string" calcext:value-type="string">
            <text:p><text:span text:style-name="T3">ZANCONATO </text:span>STEFANIA</text:p>
          </table:table-cell>
          <table:table-cell table:style-name="ce9" office:value-type="string" calcext:value-type="string">
            <text:p>Direttore</text:p>
          </table:table-cell>
          <table:table-cell table:style-name="ce9" office:value-type="string" calcext:value-type="string">
            <text:p>I.M. ITALIAN MADE SRL</text:p>
          </table:table-cell>
          <table:table-cell table:style-name="ce9" office:value-type="string" calcext:value-type="string">
            <text:p>Consulenze tecniche</text:p>
            <text:p>(informatiche,</text:p>
            <text:p>Scientifiche,etc...)</text:p>
          </table:table-cell>
          <table:table-cell table:number-columns-repeated="2" table:style-name="ce7" office:value-type="string" calcext:value-type="string">
            <text:p>11/02/2023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625" calcext:value-type="float">
            <text:p>6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1048497">
          <table:table-cell table:number-columns-repeated="1024"/>
        </table:table-row>
        <table:table-row table:style-name="ro19" table:number-rows-repeated="5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MARZO 2023'.A2:'GENNAIO- MARZO 2023'.J2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cm" fo:margin-bottom="0.931cm" fo:margin-left="1.191cm" fo:margin-right="0.9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2:53:53.5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1T14:45:44</meta:creation-date>
    <meta:initial-creator>NPOI</meta:initial-creator>
    <meta:generator>LibreOffice/6.4.7.2$Windows_x86 LibreOffice_project/639b8ac485750d5696d7590a72ef1b496725cfb5</meta:generator>
    <dc:date>2023-04-12T12:56:21.273000000</dc:date>
    <meta:editing-duration>PT41M31S</meta:editing-duration>
    <meta:editing-cycles>14</meta:editing-cycles>
    <meta:print-date>2023-04-12T12:23:34.882000000</meta:print-date>
    <meta:document-statistic meta:table-count="1" meta:cell-count="25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