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837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3.00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_2" table:style-name="ta1" table:print-ranges="Sheet1_2.A1:Sheet1_2.J27 Sheet1_2.A1:Sheet1_2.J2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968" table:default-cell-style-name="ce6"/>
        <table:table-column table:style-name="co11" table:number-columns-repeated="46" table:default-cell-style-name="ce6"/>
        <table:table-header-rows>
          <table:table-row table:style-name="ro1">
            <table:table-cell table:style-name="ce3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4 A MARZO 2024 AI DIRETTORI (DI DIPARTIMENTO, UOC, UOSD, UOS)</text:span></text:p>
            </table:table-cell>
            <table:covered-table-cell table:number-columns-repeated="2" table:style-name="ce11"/>
            <table:covered-table-cell table:number-columns-repeated="2" table:style-name="ce7"/>
            <table:covered-table-cell table:number-columns-repeated="5" table:style-name="ce11"/>
            <table:table-cell table:number-columns-repeated="1014"/>
          </table:table-row>
          <table:table-row table:style-name="ro2">
            <table:table-cell table:style-name="ce11" office:value-type="string" calcext:value-type="string">
              <text:p>Anno</text:p>
            </table:table-cell>
            <table:table-cell table:style-name="ce11" office:value-type="string" calcext:value-type="string">
              <text:p>Soggetto</text:p>
              <text:p> Percettore</text:p>
            </table:table-cell>
            <table:table-cell table:style-name="ce11" office:value-type="string" calcext:value-type="string">
              <text:p>Qualifica</text:p>
              <text:p> Percettore</text:p>
            </table:table-cell>
            <table:table-cell table:style-name="ce11" office:value-type="string" calcext:value-type="string">
              <text:p>Soggetto Conferente</text:p>
            </table:table-cell>
            <table:table-cell table:style-name="ce11" office:value-type="string" calcext:value-type="string">
              <text:p>Oggetto Incarico</text:p>
            </table:table-cell>
            <table:table-cell table:style-name="ce11" office:value-type="string" calcext:value-type="string">
              <text:p>Data Inizio</text:p>
            </table:table-cell>
            <table:table-cell table:style-name="ce11" office:value-type="string" calcext:value-type="string">
              <text:p>Data Fine</text:p>
            </table:table-cell>
            <table:table-cell table:style-name="ce11" office:value-type="string" calcext:value-type="string">
              <text:p>Tipo</text:p>
              <text:p> Compenso</text:p>
            </table:table-cell>
            <table:table-cell table:style-name="ce11" office:value-type="string" calcext:value-type="string">
              <text:p>Compenso</text:p>
            </table:table-cell>
            <table:table-cell table:style-name="ce11" office:value-type="string" calcext:value-type="string">
              <text:p>Sito Trasparenza</text:p>
            </table:table-cell>
            <table:table-cell table:number-columns-repeated="1014"/>
          </table:table-row>
        </table:table-header-rows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AVRUSCIO </text:span>GIAMPIE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DE PRATO CONGRESSI S.A.S. </text:p>
            <text:p>DI SILVIA DE PRATO &amp; C.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10/05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CCIAVILLANI</text:span><text:span text:style-name="T4"> </text:span>LUIS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UNIVERSITÀ DEGLI STUDI </text:p>
            <text:p>DI PADOVA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style-name="ce10" office:value-type="string" calcext:value-type="string">
            <text:p>23/01/2024</text:p>
          </table:table-cell>
          <table:table-cell table:style-name="ce10" office:value-type="string" calcext:value-type="string">
            <text:p>31/12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NCIAN</text:span><text:span text:style-name="T4"> </text:span>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CSL BEHRING S.P.A.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style-name="ce10" office:value-type="string" calcext:value-type="string">
            <text:p>18/04/2024</text:p>
          </table:table-cell>
          <table:table-cell table:style-name="ce10" office:value-type="string" calcext:value-type="string">
            <text:p>19/04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2250" calcext:value-type="float">
            <text:p>2.25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NCIAN</text:span><text:span text:style-name="T4"> </text:span>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TAKEDA ITALIA S.P.A.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18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861" calcext:value-type="float">
            <text:p>861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NCIAN</text:span><text:span text:style-name="T4"> </text:span>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BIOCRYST ITALIA S.R.L.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10/05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600" calcext:value-type="float">
            <text:p>1.6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NCIAN</text:span><text:span text:style-name="T4"> </text:span>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BIOCRYST ITALIA S.R.L.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14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NCIAN </text:span>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KALVISTA PHARMACEUTICALS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01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435" calcext:value-type="float">
            <text:p>1.435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NCIAN </text:span>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DIVO ASSOCIATES-</text:p>
            <text:p>SAN FRANCISCO (USA)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style-name="ce10" office:value-type="string" calcext:value-type="string">
            <text:p>01/03/2024</text:p>
          </table:table-cell>
          <table:table-cell table:style-name="ce10" office:value-type="string" calcext:value-type="string">
            <text:p>31/12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NCIAN</text:span><text:span text:style-name="T4"> </text:span>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PREX S.R.L. A SOCIO UNICO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18/01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AUSIN</text:span><text:span text:style-name="T4"> </text:span>FRANCES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SL DELLA ROMAGN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10" office:value-type="string" calcext:value-type="string">
            <text:p>26/01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IANCI</text:span><text:span text:style-name="T4"> </text:span>VIT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RENBEL TRAVEL SRL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03/02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700" calcext:value-type="float">
            <text:p>7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CIANCI</text:span><text:span text:style-name="T4"> </text:span>VIT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RENBEL TRAVEL SRL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26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GABELLI </text:span>CARL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EASYB S.R.L.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10" office:value-type="string" calcext:value-type="string">
            <text:p>21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GIUSTI</text:span><text:span text:style-name="T4"> </text:span>MIR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4</text:p>
            <text:p>VENETO ORIENTALE</text:p>
          </table:table-cell>
          <table:table-cell table:style-name="ce8" office:value-type="string" calcext:value-type="string">
            <text:p>Commissioni di gara o collaudo</text:p>
          </table:table-cell>
          <table:table-cell table:style-name="ce10" office:value-type="string" calcext:value-type="string">
            <text:p>13/03/2024</text:p>
          </table:table-cell>
          <table:table-cell table:style-name="ce10" office:value-type="string" calcext:value-type="string">
            <text:p>28/02/2025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7189.39" calcext:value-type="float">
            <text:p>17.189,39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GIUSTI</text:span><text:span text:style-name="T4"> </text:span>MIR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1</text:p>
            <text:p>DOLOMITI</text:p>
          </table:table-cell>
          <table:table-cell table:style-name="ce8" office:value-type="string" calcext:value-type="string">
            <text:p>Commissioni di gara o collaudo</text:p>
          </table:table-cell>
          <table:table-cell table:style-name="ce10" office:value-type="string" calcext:value-type="string">
            <text:p>13/02/2024</text:p>
          </table:table-cell>
          <table:table-cell table:style-name="ce10" office:value-type="string" calcext:value-type="string">
            <text:p>28/02/2025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5270" calcext:value-type="float">
            <text:p>15.27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MENOTTO</text:span><text:span text:style-name="T4"> </text:span>FRANCESCA</text:p>
          </table:table-cell>
          <table:table-cell table:style-name="ce5" office:value-type="string" calcext:value-type="string">
            <text:p>Responsabile</text:p>
          </table:table-cell>
          <table:table-cell table:style-name="ce8" office:value-type="string" calcext:value-type="string">
            <text:p>AZIENDA ULSS 6 EUGANE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10" office:value-type="string" calcext:value-type="string">
            <text:p>23/02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MORETTI</text:span><text:span text:style-name="T4"> </text:span>CARL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CENTER FOR OUTCOMES</text:p>
            <text:p>RESEARCH AND CLINICAL</text:p>
            <text:p>EPIDEMIOLOGY S.R.L. -</text:p>
            <text:p>ENUNCIABILE ANCHE, IN SIGLA, </text:p>
            <text:p>CORESEARCH S.R.L.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style-name="ce10" office:value-type="string" calcext:value-type="string">
            <text:p>10/05/2024</text:p>
          </table:table-cell>
          <table:table-cell table:style-name="ce10" office:value-type="string" calcext:value-type="string">
            <text:p>12/05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PAOLI </text:span>ANDRE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CROCE VERDE DI PADOVA</text:p>
          </table:table-cell>
          <table:table-cell table:style-name="ce8" office:value-type="string" calcext:value-type="string">
            <text:p>Commissioni di concorso/esame</text:p>
          </table:table-cell>
          <table:table-cell table:style-name="ce10" office:value-type="string" calcext:value-type="string">
            <text:p>25/03/2024</text:p>
          </table:table-cell>
          <table:table-cell table:style-name="ce10" office:value-type="string" calcext:value-type="string">
            <text:p>28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PAOLI</text:span><text:span text:style-name="T4"> </text:span>ANDRE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REGIONALE DELLA</text:p>
            <text:p>SALUTE REGIONE</text:p>
            <text:p>SARDEGN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10" office:value-type="string" calcext:value-type="string">
            <text:p>11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SPINA</text:span><text:span text:style-name="T4"> </text:span>GIOVANNI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ODV PERCORSO DIVERSO</text:p>
          </table:table-cell>
          <table:table-cell table:style-name="ce8" office:value-type="string" calcext:value-type="string">
            <text:p>Altre Tipologie</text:p>
          </table:table-cell>
          <table:table-cell table:style-name="ce10" office:value-type="string" calcext:value-type="string">
            <text:p>23/01/2024</text:p>
          </table:table-cell>
          <table:table-cell table:style-name="ce10" office:value-type="string" calcext:value-type="string">
            <text:p>23/01/2025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VENTURINI</text:span><text:span text:style-name="T4"> </text:span>FRANCESC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S FO AZIENDA SANITARIA</text:p>
            <text:p> FRIULI OCCIDENTALE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10" office:value-type="string" calcext:value-type="string">
            <text:p>15/02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VIDAL</text:span><text:span text:style-name="T4"> </text:span>ENRI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SOCIO SANITARIA</text:p>
            <text:p>TERRITORIALE</text:p>
            <text:p>DEI SETTE LAGH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10" office:value-type="string" calcext:value-type="string">
            <text:p>19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VIDAL</text:span><text:span text:style-name="T4"> </text:span>ENRI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.S.L. DI MODENA</text:p>
          </table:table-cell>
          <table:table-cell table:style-name="ce8" office:value-type="string" calcext:value-type="string">
            <text:p>Commissioni di concorso/esame</text:p>
          </table:table-cell>
          <table:table-cell table:style-name="ce10" office:value-type="string" calcext:value-type="string">
            <text:p>25/03/2024</text:p>
          </table:table-cell>
          <table:table-cell table:style-name="ce10" office:value-type="string" calcext:value-type="string">
            <text:p>26/03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VIDAL</text:span><text:span text:style-name="T4"> </text:span>ENRI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ELEUTHERA SRL</text:p>
          </table:table-cell>
          <table:table-cell table:style-name="ce8" office:value-type="string" calcext:value-type="string">
            <text:p>Consulenze tecniche (informatiche,</text:p>
            <text:p>Scientifiche,etc...)</text:p>
          </table:table-cell>
          <table:table-cell table:style-name="ce10" office:value-type="string" calcext:value-type="string">
            <text:p>08/02/2024</text:p>
          </table:table-cell>
          <table:table-cell table:style-name="ce10" office:value-type="string" calcext:value-type="string">
            <text:p>09/02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<text:span text:style-name="T3">ZANELLA</text:span><text:span text:style-name="T4"> </text:span>MICHELA</text:p>
          </table:table-cell>
          <table:table-cell table:style-name="ce5" office:value-type="string" calcext:value-type="string">
            <text:p>Sostituto</text:p>
            <text:p> Responsabile</text:p>
          </table:table-cell>
          <table:table-cell table:style-name="ce8" office:value-type="string" calcext:value-type="string">
            <text:p>AZIENDA ULSS N. 1</text:p>
            <text:p>DOLOMIT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10" office:value-type="string" calcext:value-type="string">
            <text:p>01/02/2024</text:p>
          </table:table-cell>
          <table:table-cell table:style-name="ce10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_2.A2:Sheet1_2.J2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88cm" fo:margin-bottom="0.975cm" fo:margin-left="0.799cm" fo:margin-right="1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4:38:25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2:19:49</meta:creation-date>
    <meta:initial-creator>NPOI</meta:initial-creator>
    <meta:generator>LibreOffice/6.4.7.2$Windows_x86 LibreOffice_project/639b8ac485750d5696d7590a72ef1b496725cfb5</meta:generator>
    <dc:date>2024-03-26T14:38:45.171000000</dc:date>
    <meta:editing-duration>PT26M25S</meta:editing-duration>
    <meta:editing-cycles>8</meta:editing-cycles>
    <meta:print-date>2024-03-26T14:18:37.028000000</meta:print-date>
    <meta:document-statistic meta:table-count="1" meta:cell-count="26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