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968" table:default-cell-style-name="ce6"/>
        <table:table-column table:style-name="co12" table:number-columns-repeated="46" table:default-cell-style-name="ce6"/>
        <table:table-header-rows>
          <table:table-row table:style-name="ro1">
            <table:table-cell table:style-name="ce7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3 A SETTEMBRE 2023 AI DIRETTORI (DI DIPARTIMENTO, UOC, UOSD, UOS)</text:span></text:p>
            </table:table-cell>
            <table:covered-table-cell table:number-columns-repeated="3" table:style-name="ce6"/>
            <table:covered-table-cell table:number-columns-repeated="6"/>
            <table:table-cell table:number-columns-repeated="1014"/>
          </table:table-row>
          <table:table-row table:style-name="ro2">
            <table:table-cell table:style-name="ce8" office:value-type="string" calcext:value-type="string">
              <text:p>Anno</text:p>
            </table:table-cell>
            <table:table-cell table:style-name="ce8" office:value-type="string" calcext:value-type="string">
              <text:p>Soggetto </text:p>
              <text:p>Percettore</text:p>
            </table:table-cell>
            <table:table-cell table:style-name="ce8" office:value-type="string" calcext:value-type="string">
              <text:p>Qualifica </text:p>
              <text:p>Percettore</text:p>
            </table:table-cell>
            <table:table-cell table:style-name="ce8" office:value-type="string" calcext:value-type="string">
              <text:p>Soggetto</text:p>
              <text:p> Conferente</text:p>
            </table:table-cell>
            <table:table-cell table:style-name="ce8" office:value-type="string" calcext:value-type="string">
              <text:p>Oggetto Incarico</text:p>
            </table:table-cell>
            <table:table-cell table:style-name="ce8" office:value-type="string" calcext:value-type="string">
              <text:p>Data Inizio</text:p>
            </table:table-cell>
            <table:table-cell table:style-name="ce8" office:value-type="string" calcext:value-type="string">
              <text:p>Data Fine</text:p>
            </table:table-cell>
            <table:table-cell table:style-name="ce8" office:value-type="string" calcext:value-type="string">
              <text:p>Tipo</text:p>
              <text:p>Compenso</text:p>
            </table:table-cell>
            <table:table-cell table:style-name="ce8" office:value-type="string" calcext:value-type="string">
              <text:p>Compenso</text:p>
            </table:table-cell>
            <table:table-cell table:style-name="ce8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/text:p>
            <text:p>GIAM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FARMACEUTICI DAMOR</text:p>
            <text:p>SPA UNIPERSONALE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28/09/2023</text:p>
          </table:table-cell>
          <table:table-cell table:style-name="ce9" office:value-type="string" calcext:value-type="string">
            <text:p>31/10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/text:p>
            <text:p>GIAM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NISMART – FONDAZIONE</text:p>
            <text:p>UNIVERSI TA' DEGLI</text:p>
            <text:p>STUDI DI PADOVA</text:p>
          </table:table-cell>
          <table:table-cell table:style-name="ce9" office:value-type="string" calcext:value-type="string">
            <text:p>Altre Tipologie/ Direzione</text:p>
            <text:p>Di Master</text:p>
          </table:table-cell>
          <table:table-cell table:style-name="ce9" office:value-type="string" calcext:value-type="string">
            <text:p>01/07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9625" calcext:value-type="float">
            <text:p>96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/text:p>
            <text:p>GIAM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NIVERSITÀ DEGLI</text:p>
            <text:p>STUDI DI PADOVA</text:p>
          </table:table-cell>
          <table:table-cell table:style-name="ce9" office:value-type="string" calcext:value-type="string">
            <text:p>Altre Tipologie </text:p>
            <text:p>Vice direttore e docente</text:p>
            <text:p>Di Master</text:p>
          </table:table-cell>
          <table:table-cell table:style-name="ce9" office:value-type="string" calcext:value-type="string">
            <text:p>17/07/2023</text:p>
          </table:table-cell>
          <table:table-cell table:style-name="ce9" office:value-type="string" calcext:value-type="string">
            <text:p>30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000" calcext:value-type="float">
            <text:p>5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/text:p>
            <text:p>GIAM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SABI WORK S.R.L. - </text:p>
            <text:p>SOCIETA' DI SERVIZI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8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ZZENA</text:span></text:p>
            <text:p>BRUN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PROVINCIALE</text:p>
            <text:p>PER I SERVIZI SANITARI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05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IL PENSIERO SCIENTIFICO</text:p>
            <text:p>EDITORE SOCIETA' A </text:p>
            <text:p>RESPONSABILITA' </text:p>
            <text:p>LIMITATA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9/08/2023</text:p>
          </table:table-cell>
          <table:table-cell table:style-name="ce9" office:value-type="string" calcext:value-type="string">
            <text:p>09/08/2024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MD STUDIO CONGRESSI </text:p>
            <text:p>SNC DI S.ALESSIO </text:p>
            <text:p>&amp; C.BUSATTO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19/09/2023</text:p>
          </table:table-cell>
          <table:table-cell table:style-name="ce9" office:value-type="string" calcext:value-type="string">
            <text:p>04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MEDICAL NET SRL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6/06/2023</text:p>
          </table:table-cell>
          <table:table-cell table:style-name="ce9" office:value-type="string" calcext:value-type="string">
            <text:p>Gratuito</text:p>
          </table:table-cell>
          <table:table-cell table:style-name="ce1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FONDAZIONE SSP – </text:p>
            <text:p>FONDAZIONE</text:p>
            <text:p>SCUOLA DI SANITÀ</text:p>
            <text:p> PUBBLIC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3/06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0/06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FONDAZIONE S.S.P. - </text:p>
            <text:p>SCUOLA</text:p>
            <text:p>SANITA' PUBBLIC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3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FONDAZIONE SSP – </text:p>
            <text:p>FONDAZIONE</text:p>
            <text:p>SCUOLA DI SANITÀ</text:p>
            <text:p>PUBBLIC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7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CCIAVILLANI</text:span></text:p>
            <text:p>LUIS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INTERMEETING S.R.L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5/05/2023</text:p>
          </table:table-cell>
          <table:table-cell table:style-name="ce9" office:value-type="string" calcext:value-type="string">
            <text:p>Gratuito</text:p>
          </table:table-cell>
          <table:table-cell table:style-name="ce1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CCIAVILLANI</text:span></text:p>
            <text:p>LUIS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NIVERSITÀ DEGLI STUDI</text:p>
            <text:p>DI PADOVA</text:p>
          </table:table-cell>
          <table:table-cell table:style-name="ce9" office:value-type="string" calcext:value-type="string">
            <text:p>Consulenze tecniche </text:p>
            <text:p>(informatiche,scientifiche,etc...)</text:p>
          </table:table-cell>
          <table:table-cell table:style-name="ce9" office:value-type="string" calcext:value-type="string">
            <text:p>21/02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/text:p>
            <text:p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TAKEDA ITALIA S.P.A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3/10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2296" calcext:value-type="float">
            <text:p>2296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/text:p>
            <text:p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TAKEDA ITALIA S.P.A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3/10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125" calcext:value-type="float">
            <text:p>11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/text:p>
            <text:p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KALVISTA</text:p>
            <text:p>PHARMACEUTICALS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4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/text:p>
            <text:p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DIVO ASSOCIATES- </text:p>
            <text:p>SAN FRANCISCO (USA)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4/04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/text:p>
            <text:p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CSL BEHRING S.P.A.</text:p>
          </table:table-cell>
          <table:table-cell table:style-name="ce9" office:value-type="string" calcext:value-type="string">
            <text:p>Consulenze tecniche </text:p>
            <text:p>(informatiche,scientifiche,etc...)</text:p>
          </table:table-cell>
          <table:table-cell table:style-name="ce9" office:value-type="string" calcext:value-type="string">
            <text:p>20/04/2023</text:p>
          </table:table-cell>
          <table:table-cell table:style-name="ce9" office:value-type="string" calcext:value-type="string">
            <text:p>22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750" calcext:value-type="float">
            <text:p>75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/text:p>
            <text:p>FRANCES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SL DELLA</text:p>
            <text:p>ROMAG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1/07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/text:p>
            <text:p>FRANCES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BALT ITALY S.R.L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9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/text:p>
            <text:p>FRANCES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BALT ITALY S.R.L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28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HIOFFI</text:span></text:p>
            <text:p>FRAN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0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HIOFFI</text:span></text:p>
            <text:p>FRAN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PROVINCIALE</text:p>
            <text:p>PER I SERVIZI SANITARI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07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</text:span></text:p>
            <text:p>VI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SST DELLA BRIANZ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2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</text:span></text:p>
            <text:p>VI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FUJIFILM EUROPE GMBH</text:p>
          </table:table-cell>
          <table:table-cell table:style-name="ce9" office:value-type="string" calcext:value-type="string">
            <text:p>Consulenze tecniche </text:p>
            <text:p>Informatiche,scientifiche,etc...)</text:p>
          </table:table-cell>
          <table:table-cell table:number-columns-repeated="2" table:style-name="ce9" office:value-type="string" calcext:value-type="string">
            <text:p>10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</text:span></text:p>
            <text:p>VI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 </text:p>
            <text:p>SANITARIA</text:p>
            <text:p>TERRITORIALE </text:p>
            <text:p>(ASST) LARIA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31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/text:p>
            <text:p>GIORG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ANITARIA</text:p>
            <text:p>LOCALE AT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5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/text:p>
            <text:p>GIORG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SST DELLA BRIANZ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07/0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/text:p>
            <text:p>GIORG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7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LAZZARI</text:span></text:p>
            <text:p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9" office:value-type="string" calcext:value-type="string">
            <text:p>08/03/2023</text:p>
          </table:table-cell>
          <table:table-cell table:style-name="ce9" office:value-type="string" calcext:value-type="string">
            <text:p>09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GAN</text:span></text:p>
            <text:p>MAR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 </text:p>
            <text:p>SANITARIA</text:p>
            <text:p>TERRITORIALE DI</text:p>
            <text:p>MANTOV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7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ELTRIN</text:span></text:p>
            <text:p>GIUSEPPE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REGIONE VENETO</text:p>
          </table:table-cell>
          <table:table-cell table:style-name="ce9" office:value-type="string" calcext:value-type="string">
            <text:p>Consulenze tecniche </text:p>
            <text:p>(informatiche,scientifiche,etc...)</text:p>
          </table:table-cell>
          <table:table-cell table:style-name="ce9" office:value-type="string" calcext:value-type="string">
            <text:p>05/07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ELTRIN</text:span></text:p>
            <text:p>GIUSEPPE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EDTCO- EUROPEAN </text:p>
            <text:p>DONATION</text:p>
            <text:p>AND TRANSPLANT </text:p>
            <text:p>COORDINATION </text:p>
            <text:p>ORGANIZATION</text:p>
          </table:table-cell>
          <table:table-cell table:style-name="ce9" office:value-type="string" calcext:value-type="string">
            <text:p>Consulenze tecniche </text:p>
            <text:p>(informatiche,scientifiche,etc...)</text:p>
          </table:table-cell>
          <table:table-cell table:style-name="ce9" office:value-type="string" calcext:value-type="string">
            <text:p>21/02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Gratuito</text:p>
          </table:table-cell>
          <table:table-cell table:style-name="ce1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OLETTO</text:span></text:p>
            <text:p>MIR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CARDINAL HEALTH ITALY</text:p>
            <text:p>509 S.R.L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8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OLETTO</text:span></text:p>
            <text:p>MIR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HELP FOR LIFE </text:p>
            <text:p>FOUNDATION</text:p>
            <text:p>ONLUS</text:p>
          </table:table-cell>
          <table:table-cell table:style-name="ce9" office:value-type="string" calcext:value-type="string">
            <text:p>Consulenze professionali</text:p>
            <text:p>(mediche,sanitario,Psicologico,</text:p>
            <text:p>Legale,manageriale,contabile...)</text:p>
          </table:table-cell>
          <table:table-cell table:style-name="ce9" office:value-type="string" calcext:value-type="string">
            <text:p>25/02/2023</text:p>
          </table:table-cell>
          <table:table-cell table:style-name="ce9" office:value-type="string" calcext:value-type="string">
            <text:p>11/03/2023</text:p>
          </table:table-cell>
          <table:table-cell table:style-name="ce9" office:value-type="string" calcext:value-type="string">
            <text:p>Gratuito</text:p>
          </table:table-cell>
          <table:table-cell table:style-name="ce1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ALAN</text:span></text:p>
            <text:p>ALESSAND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OSPEDALIERO</text:p>
            <text:p>UNIVERSITARIA </text:p>
            <text:p>DI FERRAR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1/07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ALAN</text:span></text:p>
            <text:p>ALESSAND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4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/text:p>
            <text:p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1</text:p>
            <text:p>DOLOMITI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24/01/2023</text:p>
          </table:table-cell>
          <table:table-cell table:style-name="ce9" office:value-type="string" calcext:value-type="string">
            <text:p>31/01/2024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270" calcext:value-type="float">
            <text:p>1527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/text:p>
            <text:p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4</text:p>
            <text:p>VENETO ORIENTALE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30/01/2023</text:p>
          </table:table-cell>
          <table:table-cell table:style-name="ce9" office:value-type="string" calcext:value-type="string">
            <text:p>31/01/2024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7180" calcext:value-type="float">
            <text:p>1718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/text:p>
            <text:p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OSPEDALE-</text:p>
            <text:p>UNIVERSITA' PADOVA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30/01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9" office:value-type="float" office:value="10300" calcext:value-type="float">
            <text:p>103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/text:p>
            <text:p>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1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/text:p>
            <text:p>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 </text:p>
            <text:p>SANITARIA</text:p>
            <text:p>TERRITORIALE </text:p>
            <text:p>PAPA GIOVANNI XXII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05/07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/text:p>
            <text:p>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</text:p>
            <text:p>SANITARIA</text:p>
            <text:p>TERRITORIALE DI LODI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8/04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</text:span></text:p>
            <text:p>MARIN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ESTAR (ENTE DI SUPPORTO</text:p>
            <text:p>TECNICO </text:p>
            <text:p>AMMINISTRATIVO</text:p>
            <text:p>REGIONALE)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4/07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</text:span></text:p>
            <text:p>MARIN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ANITARIA</text:p>
            <text:p> LOCALE ROMA 5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9" office:value-type="string" calcext:value-type="string">
            <text:p>06/03/2023</text:p>
          </table:table-cell>
          <table:table-cell table:style-name="ce9" office:value-type="string" calcext:value-type="string">
            <text:p>07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</text:span></text:p>
            <text:p>MARIN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-</text:p>
            <text:p>SANITARIA</text:p>
            <text:p>TERRITORIALE </text:p>
            <text:p>DI CREMO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6/01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RARO</text:span></text:p>
            <text:p>MARIA</text:p>
            <text:p>ANTONELL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NOVARTIS FARMA SPA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1/02/2023</text:p>
          </table:table-cell>
          <table:table-cell table:style-name="ce9" office:value-type="string" calcext:value-type="string">
            <text:p>29/02/2024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650" calcext:value-type="float">
            <text:p>1065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RARO </text:span>MARIA</text:p>
            <text:p>ANTONELL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MEDEX <text:s/>HEALTH BELGIUM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5/07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NESOTI</text:span></text:p>
            <text:p>MARIA VITTOR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LSS 9 SCALIGER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30/01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NESOTI </text:span></text:p>
            <text:p>MARIA VITTOR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DI RILIEVO</text:p>
            <text:p>NAZIONALE</text:p>
            <text:p>ED ALTA </text:p>
            <text:p>SPECIALIZZAZIONE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9" office:value-type="string" calcext:value-type="string">
            <text:p>09/10/2023</text:p>
          </table:table-cell>
          <table:table-cell table:style-name="ce9" office:value-type="string" calcext:value-type="string">
            <text:p>10/10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PITTARELLO</text:span></text:p>
            <text:p>DEMETR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BIOMED EUROPE </text:p>
            <text:p>GMBH - </text:p>
            <text:p>GERMANY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09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8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SPAGNA</text:span></text:p>
            <text:p>ANDRE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9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SPINA</text:span></text:p>
            <text:p>GIOVANNI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1</text:p>
            <text:p>DOLOMITI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17/01/2023</text:p>
          </table:table-cell>
          <table:table-cell table:style-name="ce9" office:value-type="string" calcext:value-type="string">
            <text:p>31/1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5000" calcext:value-type="float">
            <text:p>5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TIBERIO</text:span></text:p>
            <text:p>IV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1 </text:p>
            <text:p>DOLOMITI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11/10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TIBERIO</text:span></text:p>
            <text:p>IV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ESTAR (ENTE DI SUPPORTO</text:p>
            <text:p>TECNICO </text:p>
            <text:p>AMMINISTRATIVO</text:p>
            <text:p>REGIONALE)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31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DEPHAFORUM S.R.L.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21/09/2023</text:p>
          </table:table-cell>
          <table:table-cell table:style-name="ce9" office:value-type="string" calcext:value-type="string">
            <text:p>22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200" calcext:value-type="float">
            <text:p>12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9" office:value-type="string" calcext:value-type="string">
            <text:p>11/09/2023</text:p>
          </table:table-cell>
          <table:table-cell table:style-name="ce9" office:value-type="string" calcext:value-type="string">
            <text:p>30/09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REGIONE VENETO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26/06/2023</text:p>
          </table:table-cell>
          <table:table-cell table:style-name="ce9" office:value-type="string" calcext:value-type="string">
            <text:p>30/06/2024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300" calcext:value-type="float">
            <text:p>3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SL LATI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9" office:value-type="string" calcext:value-type="string">
            <text:p>26/06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IDAL</text:span></text:p>
            <text:p>ENRICO</text:p>
          </table:table-cell>
          <table:table-cell table:style-name="ce9" office:value-type="string" calcext:value-type="string">
            <text:p>Direttore</text:p>
          </table:table-cell>
          <table:table-cell table:style-name="ce12" office:value-type="string" calcext:value-type="string">
            <text:p>ARES Sardeg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9" office:value-type="string" calcext:value-type="string">
            <text:p>16/05/2023</text:p>
          </table:table-cell>
          <table:table-cell table:style-name="ce9" office:value-type="string" calcext:value-type="string">
            <text:p>18/05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IDAL</text:span></text:p>
            <text:p>ENRI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VMLY&amp;RX S.R.L.</text:p>
            <text:p>SOCIO UNICO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style-name="ce9" office:value-type="string" calcext:value-type="string">
            <text:p>07/02/2023</text:p>
          </table:table-cell>
          <table:table-cell table:style-name="ce9" office:value-type="string" calcext:value-type="string">
            <text:p>08/0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2500" calcext:value-type="float">
            <text:p>2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CONATO</text:span></text:p>
            <text:p>STEFAN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MAX FARMA S.R.L.</text:p>
          </table:table-cell>
          <table:table-cell table:style-name="ce9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9" office:value-type="string" calcext:value-type="string">
            <text:p>14/03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300" calcext:value-type="float">
            <text:p>3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CONATO</text:span></text:p>
            <text:p>STEFAN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I.M. ITALIAN MADE SRL</text:p>
          </table:table-cell>
          <table:table-cell table:style-name="ce9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9" office:value-type="string" calcext:value-type="string">
            <text:p>11/02/2023</text:p>
          </table:table-cell>
          <table:table-cell table:style-name="ce9" office:value-type="string" calcext:value-type="string">
            <text:p>presunto</text:p>
          </table:table-cell>
          <table:table-cell table:style-name="ce13" office:value-type="float" office:value="625" calcext:value-type="float">
            <text:p>6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J6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cm" fo:margin-bottom="0.799cm" fo:margin-left="0.721cm" fo:margin-right="0.64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3:46:41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9T14:06:46</meta:creation-date>
    <meta:initial-creator>NPOI</meta:initial-creator>
    <meta:generator>LibreOffice/6.4.7.2$Windows_x86 LibreOffice_project/639b8ac485750d5696d7590a72ef1b496725cfb5</meta:generator>
    <dc:date>2023-10-10T13:46:52.032000000</dc:date>
    <meta:editing-duration>PT40M37S</meta:editing-duration>
    <meta:editing-cycles>13</meta:editing-cycles>
    <meta:print-date>2023-10-10T12:46:14.368000000</meta:print-date>
    <meta:document-statistic meta:table-count="1" meta:cell-count="65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