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57.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182.28mm"/>
    </style:style>
    <style:style style:name="co7" style:family="table-column">
      <style:table-column-properties fo:break-before="auto" style:column-width="55.44mm"/>
    </style:style>
    <style:style style:name="co8" style:family="table-column">
      <style:table-column-properties fo:break-before="auto" style:column-width="36.11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INCARICHI_20_ATTIVI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0036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1.12.2019" table:style-name="ta1" table:print-ranges="'INCARICHI ATTIVI al 31.12.2019'.A1:'INCARICHI ATTIVI al 31.12.2019'.F1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l</text:p>
          </table:table-cell>
          <table:table-cell table:style-name="ce12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22" table:number-columns-repeated="1015"/>
        </table:table-row>
        <table:table-row table:style-name="ro2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7" office:value-type="date" office:date-value="2016-08-09" calcext:value-type="date">
            <text:p>09/08/2016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8" office:value-type="date" office:date-value="2005-12-20" calcext:value-type="date">
            <text:p>20/12/2005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18" office:value-type="string" calcext:value-type="string">
            <text:p>Incarico di Direttore Dipartimento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7" office:value-type="date" office:date-value="2017-02-09" calcext:value-type="date">
            <text:p>09/02/2017</text:p>
          </table:table-cell>
          <table:table-cell table:style-name="ce13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4" office:value-type="date" office:date-value="2021-05-14" calcext:value-type="date">
            <text:p>14/05/2021</text:p>
          </table:table-cell>
          <table:table-cell table:style-name="ce18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13" office:value-type="date" office:date-value="2021-11-07" calcext:value-type="date">
            <text:p>07/11/2021</text:p>
          </table:table-cell>
          <table:table-cell table:style-name="ce18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13" office:value-type="date" office:date-value="2021-08-20" calcext:value-type="date">
            <text:p>20/08/2021</text:p>
          </table:table-cell>
          <table:table-cell table:style-name="ce18" office:value-type="string" calcext:value-type="string">
            <text:p>Coordinatore di Dipartimento</text:p>
          </table:table-cell>
          <table:table-cell table:style-name="ce3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3" office:value-type="float" office:value="992" calcext:value-type="float">
            <text:p>992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9" office:value-type="date" office:date-value="2017-02-09" calcext:value-type="date">
            <text:p>09/02/2017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 table:style-name="ce23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 table:style-name="ce23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5" office:value-type="date" office:date-value="2020-03-31" calcext:value-type="date">
            <text:p>31/03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8-11-02" calcext:value-type="date">
            <text:p>02/11/2018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15" office:value-type="date" office:date-value="2020-05-31" calcext:value-type="date">
            <text:p>31/05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13" office:value-type="date" office:date-value="2019-12-31" calcext:value-type="date">
            <text:p>31/12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13" office:value-type="date" office:date-value="2020-12-10" calcext:value-type="date">
            <text:p>10/12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7" office:value-type="date" office:date-value="2014-03-31" calcext:value-type="date">
            <text:p>31/03/2014</text:p>
          </table:table-cell>
          <table:table-cell table:style-name="ce13" office:value-type="date" office:date-value="2024-03-30" calcext:value-type="date">
            <text:p>30/03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7" office:value-type="date" office:date-value="2012-05-21" calcext:value-type="date">
            <text:p>21/05/2012</text:p>
          </table:table-cell>
          <table:table-cell table:style-name="ce13" office:value-type="date" office:date-value="2022-05-20" calcext:value-type="date">
            <text:p>20/05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19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13" office:value-type="date" office:date-value="2020-01-01" calcext:value-type="date">
            <text:p>01/01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7" office:value-type="date" office:date-value="2017-02-05" calcext:value-type="date">
            <text:p>05/02/2017</text:p>
          </table:table-cell>
          <table:table-cell table:style-name="ce13" office:value-type="date" office:date-value="2021-03-31" calcext:value-type="date">
            <text:p>31/03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13" office:value-type="date" office:date-value="2024-06-30" calcext:value-type="date">
            <text:p>30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7" office:value-type="date" office:date-value="2014-11-03" calcext:value-type="date">
            <text:p>03/11/2014</text:p>
          </table:table-cell>
          <table:table-cell table:style-name="ce13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14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Epatobiliare e dei Trapianti Ep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7" office:value-type="date" office:date-value="2016-01-25" calcext:value-type="date">
            <text:p>25/01/2016</text:p>
          </table:table-cell>
          <table:table-cell table:style-name="ce13" office:value-type="date" office:date-value="2021-01-24" calcext:value-type="date">
            <text:p>24/0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13" office:value-type="date" office:date-value="2021-01-10" calcext:value-type="date">
            <text:p>10/0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7" office:value-type="date" office:date-value="2011-10-25" calcext:value-type="date">
            <text:p>25/10/2011</text:p>
          </table:table-cell>
          <table:table-cell table:style-name="ce13" office:value-type="date" office:date-value="2021-01-24" calcext:value-type="date">
            <text:p>24/0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7" office:value-type="date" office:date-value="2003-11-24" calcext:value-type="date">
            <text:p>24/11/2003</text:p>
          </table:table-cell>
          <table:table-cell table:style-name="ce13" office:value-type="date" office:date-value="2023-11-23" calcext:value-type="date">
            <text:p>23/1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13" office:value-type="date" office:date-value="2021-04-11" calcext:value-type="date">
            <text:p>11/04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13" office:value-type="date" office:date-value="2021-03-15" calcext:value-type="date">
            <text:p>15/03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20" office:value-type="string" calcext:value-type="string">
            <text:p>DELIBERA DIRETTORE GENERALE</text:p>
          </table:table-cell>
          <table:table-cell table:style-name="ce7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12"/>
          <table:table-cell table:style-name="ce26" table:number-columns-repeated="1003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7" office:value-type="date" office:date-value="2003-02-01" calcext:value-type="date">
            <text:p>01/02/2003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14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7" office:value-type="date" office:date-value="2005-05-12" calcext:value-type="date">
            <text:p>12/05/2005</text:p>
          </table:table-cell>
          <table:table-cell table:style-name="ce13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14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7" office:value-type="date" office:date-value="2001-10-01" calcext:value-type="date">
            <text:p>01/10/2001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3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7" office:value-type="date" office:date-value="2012-06-01" calcext:value-type="date">
            <text:p>01/06/2012</text:p>
          </table:table-cell>
          <table:table-cell table:style-name="ce13" office:value-type="date" office:date-value="2022-05-31" calcext:value-type="date">
            <text:p>31/05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7" office:value-type="date" office:date-value="2012-10-20" calcext:value-type="date">
            <text:p>20/10/2012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7" office:value-type="date" office:date-value="2007-12-10" calcext:value-type="date">
            <text:p>10/12/2007</text:p>
          </table:table-cell>
          <table:table-cell table:style-name="ce13" office:value-type="date" office:date-value="2022-12-11" calcext:value-type="date">
            <text:p>1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13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7" office:value-type="date" office:date-value="2011-06-01" calcext:value-type="date">
            <text:p>01/06/2011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7" office:value-type="date" office:date-value="2004-12-28" calcext:value-type="date">
            <text:p>28/12/2004</text:p>
          </table:table-cell>
          <table:table-cell table:style-name="ce13" office:value-type="date" office:date-value="2024-12-27" calcext:value-type="date">
            <text:p>27/1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14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13" office:value-type="date" office:date-value="2021-03-31" calcext:value-type="date">
            <text:p>3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14" office:value-type="date" office:date-value="2020-05-07" calcext:value-type="date">
            <text:p>07/05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7" office:value-type="date" office:date-value="2014-10-09" calcext:value-type="date">
            <text:p>09/10/2014</text:p>
          </table:table-cell>
          <table:table-cell table:style-name="ce13" office:value-type="date" office:date-value="2021-04-30" calcext:value-type="date">
            <text:p>30/04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irezione Medica Materno-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09" calcext:value-type="date">
            <text:p>09/10/2014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13" office:value-type="date" office:date-value="2021-03-31" calcext:value-type="date">
            <text:p>31/03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7" office:value-type="date" office:date-value="1999-07-31" calcext:value-type="date">
            <text:p>31/07/1999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13" office:value-type="date" office:date-value="2024-08-31" calcext:value-type="date">
            <text:p>31/08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14" office:value-type="date" office:date-value="2020-08-31" calcext:value-type="date">
            <text:p>31/08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entrale Operativa SUEM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PINA</text:p>
          </table:table-cell>
          <table:table-cell table:style-name="ce4" office:value-type="string" calcext:value-type="string">
            <text:p>GIOVANNI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14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13" office:value-type="date" office:date-value="2021-02-23" calcext:value-type="date">
            <text:p>23/02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date" office:date-value="2018-05-01" calcext:value-type="date">
            <text:p>01/05/2018</text:p>
          </table:table-cell>
          <table:table-cell table:style-name="ce13" office:value-type="string" calcext:value-type="string">
            <text:p>99/99/9999</text:p>
          </table:table-cell>
          <table:table-cell table:style-name="ce18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13" office:value-type="date" office:date-value="2023-10-14" calcext:value-type="date">
            <text:p>14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13" office:value-type="date" office:date-value="2022-01-30" calcext:value-type="date">
            <text:p>30/01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8-11-01" calcext:value-type="date">
            <text:p>01/11/2018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7" office:value-type="date" office:date-value="2009-12-09" calcext:value-type="date">
            <text:p>09/12/2009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14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Stroke Uni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14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7" office:value-type="date" office:date-value="2014-11-10" calcext:value-type="date">
            <text:p>10/11/2014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Hospice Centro Residenziale Cure Palliative per il bambin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7" office:value-type="date" office:date-value="2016-01-01" calcext:value-type="date">
            <text:p>01/01/2016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Terapia Intensiva Cardi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7" office:value-type="date" office:date-value="2012-12-01" calcext:value-type="date">
            <text:p>01/12/2012</text:p>
          </table:table-cell>
          <table:table-cell table:style-name="ce13" office:value-type="date" office:date-value="2022-11-30" calcext:value-type="date">
            <text:p>30/11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18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7" office:value-type="date" office:date-value="2014-12-15" calcext:value-type="date">
            <text:p>15/12/2014</text:p>
          </table:table-cell>
          <table:table-cell table:style-name="ce14" office:value-type="date" office:date-value="2024-12-14" calcext:value-type="date">
            <text:p>14/12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7" office:value-type="date" office:date-value="2014-11-03" calcext:value-type="date">
            <text:p>03/11/2014</text:p>
          </table:table-cell>
          <table:table-cell table:style-name="ce14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Week Surgery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Studio e Cura dell'Invecchiamento Cerebrale (CRIC)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18" office:value-type="string" calcext:value-type="string">
            <text:p>Incarico di Sostituto Responsabile UOSD 'Progetti e Ricerc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Ortopedia Pediatr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18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Apnee e Disfagie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Emergenze Mediche e Trapianti di Fegato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7" office:value-type="date" office:date-value="2014-11-10" calcext:value-type="date">
            <text:p>10/11/2014</text:p>
          </table:table-cell>
          <table:table-cell table:style-name="ce14" office:value-type="date" office:date-value="2019-11-09" calcext:value-type="date">
            <text:p>09/1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Allergie Alimentari' <text:s/>- in corso valutazione del Collegio Tecn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date" office:date-value="2014-11-17" calcext:value-type="date">
            <text:p>17/11/2014</text:p>
          </table:table-cell>
          <table:table-cell table:style-name="ce14" office:value-type="date" office:date-value="2019-11-16" calcext:value-type="date">
            <text:p>16/1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Nefrologia Pediatrica' <text:s/>- in corso valutazione del Collegio Tecn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4-11-17" calcext:value-type="date">
            <text:p>17/11/201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7" office:value-type="date" office:date-value="2014-10-20" calcext:value-type="date">
            <text:p>20/10/2014</text:p>
          </table:table-cell>
          <table:table-cell table:style-name="ce14" office:value-type="date" office:date-value="2024-10-19" calcext:value-type="date">
            <text:p>19/10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2"/>
          <table:table-cell table:style-name="ce23" table:number-columns-repeated="10"/>
          <table:table-cell table:number-columns-repeated="1003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6" office:value-type="date" office:date-value="2020-06-30" calcext:value-type="date">
            <text:p>30/06/2020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24" table:number-columns-repeated="1015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6" office:value-type="string" calcext:value-type="string">
            <text:p>GIUSEPPE</text:p>
          </table:table-cell>
          <table:table-cell table:style-name="ce11" office:value-type="date" office:date-value="2016-07-01" calcext:value-type="date">
            <text:p>01/07/2016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6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Emodinamica e Cardiologia Interventistica' </text:p>
          </table:table-cell>
          <table:table-cell table:style-name="ce6" office:value-type="string" calcext:value-type="string">
            <text:p>DELIBERA COMMISSARIO</text:p>
          </table:table-cell>
          <table:table-cell table:style-name="ce11" office:value-type="date" office:date-value="2016-06-16" calcext:value-type="date">
            <text:p>16/06/2016</text:p>
          </table:table-cell>
          <table:table-cell table:style-name="ce6" office:value-type="float" office:value="639" calcext:value-type="float">
            <text:p>639</text:p>
          </table:table-cell>
          <table:table-cell table:style-name="ce25" table:number-columns-repeated="1015"/>
        </table:table-row>
        <table:table-row table:style-name="ro2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7" office:value-type="date" office:date-value="2014-12-15" calcext:value-type="date">
            <text:p>15/12/2014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14" office:value-type="date" office:date-value="2020-04-08" calcext:value-type="date">
            <text:p>08/04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Pneumologia e Allerg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13" office:value-type="date" office:date-value="2021-03-08" calcext:value-type="date">
            <text:p>08/03/2021</text:p>
          </table:table-cell>
          <table:table-cell table:style-name="ce18" office:value-type="string" calcext:value-type="string">
            <text:p>ART. 18 CCNL AREA MEDICA-VET. 1998-2001 e s.m.i</text:p>
          </table:table-cell>
          <table:table-cell table:style-name="ce18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7" office:value-type="date" office:date-value="2014-11-10" calcext:value-type="date">
            <text:p>10/11/2014</text:p>
          </table:table-cell>
          <table:table-cell table:style-name="ce14" office:value-type="date" office:date-value="2024-11-09" calcext:value-type="date">
            <text:p>09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8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13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13" office:value-type="date" office:date-value="2022-06-22" calcext:value-type="date">
            <text:p>22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1015"/>
        </table:table-row>
        <table:table-row table:style-name="ro2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7" office:value-type="date" office:date-value="2016-12-02" calcext:value-type="date">
            <text:p>02/12/2016</text:p>
          </table:table-cell>
          <table:table-cell table:style-name="ce16" office:value-type="date" office:date-value="2020-01-15" calcext:value-type="date">
            <text:p>15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<text:span text:style-name="T1">Incarico di Responsabile UOS per Aree Omogenee 'Neurochirurgia S.O.</text:span><text:span text:style-name="T2"> </text:span><text:span text:style-name="T3">e T.I.</text:span><text:span text:style-name="T4">' afferente alla UOC Direzione Medica Ospedaliera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style-name="ce26" table:number-columns-repeated="1015"/>
        </table:table-row>
        <table:table-row table:style-name="ro2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6" office:value-type="date" office:date-value="2020-02-29" calcext:value-type="date">
            <text:p>29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3" office:value-type="string" calcext:value-type="string">
            <text:p>PIGATO</text:p>
          </table:table-cell>
          <table:table-cell table:style-name="ce3" office:value-type="string" calcext:value-type="string">
            <text:p>GIORG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5" office:value-type="date" office:date-value="2021-11-30" calcext:value-type="date">
            <text:p>30/11/2021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psichiatrico di diagnosi e cura' afferente alla UOC Psichiatria 3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2"/>
          <table:table-cell table:style-name="ce23" table:number-columns-repeated="1003"/>
        </table:table-row>
        <table:table-row table:style-name="ro2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0-10-31" calcext:value-type="date">
            <text:p>3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0-06-30" calcext:value-type="date">
            <text:p>30/06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0-09-20" calcext:value-type="date">
            <text:p>20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3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1015"/>
        </table:table-row>
        <table:table-row table:style-name="ro2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7" office:value-type="date" office:date-value="2016-12-01" calcext:value-type="date">
            <text:p>01/12/2016</text:p>
          </table:table-cell>
          <table:table-cell table:style-name="ce16" office:value-type="date" office:date-value="2020-01-31" calcext:value-type="date">
            <text:p>31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INCARICHI ATTIVI al 31.12.2019'.$A$1" table:cell-range-address="$'INCARICHI ATTIVI al 31.12.2019'.$A$1:.$F$124" table:range-usable-as="print-range"/>
          <table:named-range table:name="_xlnm._FilterDatabase" table:base-cell-address="$'INCARICHI ATTIVI al 31.12.2019'.$A$1" table:cell-range-address="$'INCARICHI ATTIVI al 31.12.2019'.$A$1:.$AMJ$174"/>
        </table:named-expressions>
      </table:table>
      <table:named-expressions/>
      <table:database-ranges>
        <table:database-range table:name="__Anonymous_Sheet_DB__0" table:target-range-address="'INCARICHI ATTIVI al 31.12.2019'.A1:'INCARICHI ATTIVI al 31.12.2019'.AMJ17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3:12:25.6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ESSATI" style:display-name="PageStyle_CESS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ARICHI_20_ATTIVI" style:display-name="PageStyle_INCARICHI ATT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49</meta:editing-cycles>
    <meta:print-date>2020-11-18T09:17:18</meta:print-date>
    <meta:creation-date>2017-04-04T14:22:23</meta:creation-date>
    <dc:date>2020-11-27T13:13:12.803000000</dc:date>
    <dc:language>it-IT</dc:language>
    <meta:editing-duration>PT4H32M19S</meta:editing-duration>
    <meta:generator>LibreOffice/6.2.1.2$Windows_x86 LibreOffice_project/7bcb35dc3024a62dea0caee87020152d1ee96e71</meta:generator>
    <meta:document-statistic meta:table-count="1" meta:cell-count="156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