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43.7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35.91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100.05mm"/>
    </style:style>
    <style:style style:name="co11" style:family="table-column">
      <style:table-column-properties fo:break-before="auto" style:column-width="18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INCARICHI_20_ATTIV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0.06.2021" table:style-name="ta1" table:print-ranges="'INCARICHI ATTIVI al 30.06.2021'.A1:'INCARICHI ATTIVI al 30.06.2021'.I20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64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247" table:default-cell-style-name="ce5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l</text:p>
          </table:table-cell>
          <table:table-cell table:style-name="ce12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68" table:number-columns-repeated="1015"/>
        </table:table-row>
        <table:table-row table:style-name="ro2">
          <table:table-cell table:style-name="ce47" office:value-type="string" calcext:value-type="string">
            <text:p>DAL BEN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Generale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ESSARIN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Sanitari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Amministrativ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SILVESTRO</text:p>
          </table:table-cell>
          <table:table-cell table:style-name="ce47" office:value-type="string" calcext:value-type="string">
            <text:p>GIUSTINA</text:p>
          </table:table-cell>
          <table:table-cell table:style-name="ce55" office:value-type="date" office:date-value="2005-12-20" calcext:value-type="date">
            <text:p>20/12/2005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47" office:value-type="string" calcext:value-type="string">
            <text:p>Incarico di Direttore Dipartimento <text:s/>Interaziendale 'Medicina Trasfusion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5-12-20" calcext:value-type="date">
            <text:p>20/12/2005</text:p>
          </table:table-cell>
          <table:table-cell table:style-name="ce47" office:value-type="float" office:value="921" calcext:value-type="float">
            <text:p>921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8" office:value-type="string" calcext:value-type="string">
            <text:p>CATTELAN</text:p>
          </table:table-cell>
          <table:table-cell table:style-name="ce48" office:value-type="string" calcext:value-type="string">
            <text:p>ANNAMARIA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Malattie Infettiv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67" office:value-type="float" office:value="1452" calcext:value-type="float">
            <text:p>1452</text:p>
          </table:table-cell>
          <table:table-cell table:style-name="ce48" table:number-columns-repeated="1015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59" office:value-type="date" office:date-value="2021-11-07" calcext:value-type="date">
            <text:p>07/11/2021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Anatomia P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47" office:value-type="float" office:value="1346" calcext:value-type="float">
            <text:p>1346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1-08-20" calcext:value-type="date">
            <text:p>20/08/2021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52" office:value-type="string" calcext:value-type="string">
            <text:p>Incarico di Coordinatore del Dipartimento Funzionale Interaziendale 'Odonto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19-08-21" calcext:value-type="date">
            <text:p>21/08/2019</text:p>
          </table:table-cell>
          <table:table-cell table:style-name="ce52" office:value-type="float" office:value="992" calcext:value-type="float">
            <text:p>992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1-08-20" calcext:value-type="date">
            <text:p>20/08/2021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Politiche del Farma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47" office:value-type="float" office:value="991" calcext:value-type="float">
            <text:p>99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alute della Donna e del Bambin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Chirur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PLEBANI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ervizi di Diagnostica Integrat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47" office:value-type="string" calcext:value-type="string">
            <text:p>Incarico di Direttore del DIDAS “Medicina dei Sistemi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9" office:value-type="string" calcext:value-type="string">
            <text:p>AVOGARO</text:p>
          </table:table-cell>
          <table:table-cell table:style-name="ce49" office:value-type="string" calcext:value-type="string">
            <text:p>ANGE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ndocrino-Metabolico e Rischio Cardio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AVRUSCIO</text:p>
          </table:table-cell>
          <table:table-cell table:style-name="ce49" office:value-type="string" calcext:value-type="string">
            <text:p>GIAN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Diagnostica Clin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ATTELAN</text:p>
          </table:table-cell>
          <table:table-cell table:style-name="ce49" office:value-type="string" calcext:value-type="string">
            <text:p>ANNAMARI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Immunoem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ILLO</text:p>
          </table:table-cell>
          <table:table-cell table:style-name="ce49" office:value-type="string" calcext:value-type="string">
            <text:p>UM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RISANTI</text:p>
          </table:table-cell>
          <table:table-cell table:style-name="ce49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8" calcext:value-type="float">
            <text:p>868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GEROSA</text:p>
          </table:table-cell>
          <table:table-cell table:style-name="ce49" office:value-type="string" calcext:value-type="string">
            <text:p>G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Organi Artificiali e Rigenerazione Tissut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ILICETO</text:p>
          </table:table-cell>
          <table:table-cell table:style-name="ce49" office:value-type="string" calcext:value-type="string">
            <text:p>SAB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ardio-Toraco-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NAVALES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ssistenza Intens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7" calcext:value-type="float">
            <text:p>867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NICOLAI</text:p>
          </table:table-cell>
          <table:table-cell table:style-name="ce49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Neuroscienz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9" calcext:value-type="float">
            <text:p>869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PERILONG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Malattie R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REA</text:p>
          </table:table-cell>
          <table:table-cell table:style-name="ce49" office:value-type="string" calcext:value-type="string">
            <text:p>FEDE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Patologia Toraco-Polmon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RIGOTT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Trapiant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PUGGIERI</text:p>
          </table:table-cell>
          <table:table-cell table:style-name="ce49" office:value-type="string" calcext:value-type="string">
            <text:p>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hirurgia Ricostrutt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SARTORELLO</text:p>
          </table:table-cell>
          <table:table-cell table:style-name="ce49" office:value-type="string" calcext:value-type="string">
            <text:p>EN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Chirurg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TIBERIO</text:p>
          </table:table-cell>
          <table:table-cell table:style-name="ce49" office:value-type="string" calcext:value-type="string">
            <text:p>IV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mergenza-Urgenz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VESCOV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Med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ALAIBAC</text:p>
          </table:table-cell>
          <table:table-cell table:style-name="ce47" office:value-type="string" calcext:value-type="string">
            <text:p>MAURO SALVATORE ALESSANDR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erm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PRILE</text:p>
          </table:table-cell>
          <table:table-cell table:style-name="ce47" office:value-type="string" calcext:value-type="string">
            <text:p>ANNA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60" office:value-type="date" office:date-value="2021-12-07" calcext:value-type="date">
            <text:p>07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Medicina Legale e Tossi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47" office:value-type="float" office:value="735" calcext:value-type="float">
            <text:p>735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NGEL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61" office:value-type="date" office:date-value="2025-12-10" calcext:value-type="date">
            <text:p>10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5^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96" calcext:value-type="float">
            <text:p>1696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VOGAR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del Metabolism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VRUSCIO</text:p>
          </table:table-cell>
          <table:table-cell table:style-name="ce47" office:value-type="string" calcext:value-type="string">
            <text:p>GIAMPIERO</text:p>
          </table:table-cell>
          <table:table-cell table:style-name="ce54" office:value-type="date" office:date-value="2014-03-31" calcext:value-type="date">
            <text:p>31/03/2014</text:p>
          </table:table-cell>
          <table:table-cell table:style-name="ce59" office:value-type="date" office:date-value="2024-03-30" calcext:value-type="date">
            <text:p>30/03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g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3-07" calcext:value-type="date">
            <text:p>07/03/2014</text:p>
          </table:table-cell>
          <table:table-cell table:style-name="ce47" office:value-type="float" office:value="246" calcext:value-type="float">
            <text:p>246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ZZENA</text:p>
          </table:table-cell>
          <table:table-cell table:style-name="ce47" office:value-type="string" calcext:value-type="string">
            <text:p>BRUNO</text:p>
          </table:table-cell>
          <table:table-cell table:style-name="ce54" office:value-type="date" office:date-value="2017-01-01" calcext:value-type="date">
            <text:p>01/01/2017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randi Ustionat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2-29" calcext:value-type="date">
            <text:p>29/12/2016</text:p>
          </table:table-cell>
          <table:table-cell table:style-name="ce47" office:value-type="float" office:value="627" calcext:value-type="float">
            <text:p>627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LD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Preventiva e Valutazione del Risch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RALDI</text:p>
          </table:table-cell>
          <table:table-cell table:style-name="ce47" office:value-type="string" calcext:value-type="string">
            <text:p>EUGEN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5-18" calcext:value-type="date">
            <text:p>18/05/2020</text:p>
          </table:table-cell>
          <table:table-cell table:style-name="ce59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Neurologi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5-15" calcext:value-type="date">
            <text:p>15/05/2020</text:p>
          </table:table-cell>
          <table:table-cell table:style-name="ce47" office:value-type="float" office:value="630" calcext:value-type="float">
            <text:p>630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SSETT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59" office:value-type="date" office:date-value="2022-05-20" calcext:value-type="date">
            <text:p>20/05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la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47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SSO</text:p>
          </table:table-cell>
          <table:table-cell table:style-name="ce47" office:value-type="string" calcext:value-type="string">
            <text:p>CRISTIN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OC 'Patologia Cardio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NETTI</text:p>
          </table:table-cell>
          <table:table-cell table:style-name="ce47" office:value-type="string" calcext:value-type="string">
            <text:p>ELISA</text:p>
          </table:table-cell>
          <table:table-cell table:style-name="ce54" office:value-type="date" office:date-value="2020-09-01" calcext:value-type="date">
            <text:p>01/09/2020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9" office:value-type="string" calcext:value-type="string">
            <text:p>Incarico di Sostituto Responsabile UOC “Nefrologia Pediatric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8-28" calcext:value-type="date">
            <text:p>28/08/2020</text:p>
          </table:table-cell>
          <table:table-cell table:style-name="ce47" office:value-type="float" office:value="1126" calcext:value-type="float">
            <text:p>1126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9" office:value-type="string" calcext:value-type="string">
            <text:p>Incarico di Sostituto Responsabile UOC “Hospice Pediatric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2" calcext:value-type="float">
            <text:p>872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non disponibile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OSA' <text:s/>(in aspettativa dal 01/01/2020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non disponibile</text:p>
          </table:table-cell>
          <table:table-cell table:style-name="ce47" office:value-type="string" calcext:value-type="string">
            <text:p>non disponibile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BIFF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i Oncoemat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BURLINA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4-06-01" calcext:value-type="date">
            <text:p>01/06/2014</text:p>
          </table:table-cell>
          <table:table-cell table:style-name="ce59" office:value-type="date" office:date-value="2024-05-31" calcext:value-type="date">
            <text:p>31/05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Metaboliche Ered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5" calcext:value-type="date">
            <text:p>05/12/2014</text:p>
          </table:table-cell>
          <table:table-cell table:style-name="ce47" office:value-type="float" office:value="1430" calcext:value-type="float">
            <text:p>1430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CALI'</text:p>
          </table:table-cell>
          <table:table-cell table:style-name="ce47" office:value-type="string" calcext:value-type="string">
            <text:p>MARIA GRAZI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ffari Gener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0" calcext:value-type="float">
            <text:p>1170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CALO' </text:p>
          </table:table-cell>
          <table:table-cell table:style-name="ce47" office:value-type="string" calcext:value-type="string">
            <text:p>LOR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frologia 2^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CARRETTA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61" office:value-type="date" office:date-value="2025-11-30" calcext:value-type="date">
            <text:p>30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19" calcext:value-type="date">
            <text:p>19/11/2020</text:p>
          </table:table-cell>
          <table:table-cell table:style-name="ce47" office:value-type="float" office:value="1607" calcext:value-type="float">
            <text:p>1607</text:p>
          </table:table-cell>
          <table:table-cell table:number-columns-repeated="248"/>
          <table:table-cell table:style-name="ce69" table:number-columns-repeated="767"/>
        </table:table-row>
        <table:table-row table:style-name="ro3">
          <table:table-cell table:style-name="ce47" office:value-type="string" calcext:value-type="string">
            <text:p>CASTAGNETTI</text:p>
          </table:table-cell>
          <table:table-cell table:style-name="ce47" office:value-type="string" calcext:value-type="string">
            <text:p>MARC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TTELAN</text:p>
          </table:table-cell>
          <table:table-cell table:style-name="ce47" office:value-type="string" calcext:value-type="string">
            <text:p>ANNAMARIA</text:p>
          </table:table-cell>
          <table:table-cell table:style-name="ce54" office:value-type="date" office:date-value="2014-07-01" calcext:value-type="date">
            <text:p>01/07/2014</text:p>
          </table:table-cell>
          <table:table-cell table:style-name="ce59" office:value-type="date" office:date-value="2024-06-30" calcext:value-type="date">
            <text:p>30/06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Infettive e Tropic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6-26" calcext:value-type="date">
            <text:p>26/06/2014</text:p>
          </table:table-cell>
          <table:table-cell table:style-name="ce47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USI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03" calcext:value-type="date">
            <text:p>03/11/2014</text:p>
          </table:table-cell>
          <table:table-cell table:style-name="ce59" office:value-type="date" office:date-value="2024-11-02" calcext:value-type="date">
            <text:p>02/11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23" calcext:value-type="date">
            <text:p>23/10/2014</text:p>
          </table:table-cell>
          <table:table-cell table:style-name="ce47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ECCHI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Nucle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HIOFFI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9-11-01" calcext:value-type="date">
            <text:p>01/11/2019</text:p>
          </table:table-cell>
          <table:table-cell table:style-name="ce59" office:value-type="date" office:date-value="2024-10-31" calcext:value-type="date">
            <text:p>31/10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7-05" calcext:value-type="date">
            <text:p>05/07/2019</text:p>
          </table:table-cell>
          <table:table-cell table:style-name="ce47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19-04-02" calcext:value-type="date">
            <text:p>02/04/2019</text:p>
          </table:table-cell>
          <table:table-cell table:style-name="ce59" office:value-type="date" office:date-value="2024-04-01" calcext:value-type="date">
            <text:p>01/04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1-15" calcext:value-type="date">
            <text:p>15/01/201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ILLO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Epatobiliare e dei Trapianti Epatic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ORBETTA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16-01-25" calcext:value-type="date">
            <text:p>25/01/2016</text:p>
          </table:table-cell>
          <table:table-cell table:style-name="ce60" office:value-type="date" office:date-value="2026-01-24" calcext:value-type="date">
            <text:p>24/01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Neur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01-27" calcext:value-type="date">
            <text:p>27/01/2016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RISANT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61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icrobiologia e Vi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16-10-01" calcext:value-type="date">
            <text:p>01/10/2016</text:p>
          </table:table-cell>
          <table:table-cell table:style-name="ce60" office:value-type="date" office:date-value="2026-10-01" calcext:value-type="date">
            <text:p>01/10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 Pediatri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0-14" calcext:value-type="date">
            <text:p>14/10/2016</text:p>
          </table:table-cell>
          <table:table-cell table:style-name="ce47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'AVELLA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59" office:value-type="date" office:date-value="2021-10-24" calcext:value-type="date">
            <text:p>24/10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47" office:value-type="float" office:value="955" calcext:value-type="float">
            <text:p>955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DAL MORO</text:p>
          </table:table-cell>
          <table:table-cell table:style-name="ce47" office:value-type="string" calcext:value-type="string">
            <text:p>FAB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DE CONT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1-02-03" calcext:value-type="date">
            <text:p>03/02/2021</text:p>
          </table:table-cell>
          <table:table-cell table:style-name="ce59" office:value-type="date" office:date-value="2026-02-02" calcext:value-type="date">
            <text:p>02/02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Radiolo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3-06" calcext:value-type="date">
            <text:p>06/03/2020</text:p>
          </table:table-cell>
          <table:table-cell table:style-name="ce47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LAZZAR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SILVESTRO</text:p>
          </table:table-cell>
          <table:table-cell table:style-name="ce47" office:value-type="string" calcext:value-type="string">
            <text:p>GIUSTINA</text:p>
          </table:table-cell>
          <table:table-cell table:style-name="ce54" office:value-type="date" office:date-value="2003-11-24" calcext:value-type="date">
            <text:p>24/11/2003</text:p>
          </table:table-cell>
          <table:table-cell table:style-name="ce59" office:value-type="date" office:date-value="2023-11-23" calcext:value-type="date">
            <text:p>23/11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mmunotrasfusion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3-11-24" calcext:value-type="date">
            <text:p>24/11/2003</text:p>
          </table:table-cell>
          <table:table-cell table:style-name="ce47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GAN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18-01-12" calcext:value-type="date">
            <text:p>12/01/2018</text:p>
          </table:table-cell>
          <table:table-cell table:style-name="ce59" office:value-type="date" office:date-value="2022-01-11" calcext:value-type="date">
            <text:p>11/01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Direzione delle Professioni San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1-19" calcext:value-type="date">
            <text:p>19/01/201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atomia Patologic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I SALV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19-12-16" calcext:value-type="date">
            <text:p>16/12/2019</text:p>
          </table:table-cell>
          <table:table-cell table:style-name="ce59" office:value-type="date" office:date-value="2021-12-15" calcext:value-type="date">
            <text:p>15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ardiologia Pediatrica'</text:p>
          </table:table-cell>
          <table:table-cell table:style-name="ce66" office:value-type="string" calcext:value-type="string">
            <text:p>DELIBERA DIRETTORE GENERALE</text:p>
          </table:table-cell>
          <table:table-cell table:style-name="ce54" office:value-type="date" office:date-value="2019-12-19" calcext:value-type="date">
            <text:p>19/12/2019</text:p>
          </table:table-cell>
          <table:table-cell table:style-name="ce47" office:value-type="float" office:value="1559" calcext:value-type="float">
            <text:p>1559</text:p>
          </table:table-cell>
          <table:table-cell table:number-columns-repeated="12"/>
          <table:table-cell table:style-name="ce48" table:number-columns-repeated="1003"/>
        </table:table-row>
        <table:table-row table:style-name="ro2">
          <table:table-cell table:style-name="ce47" office:value-type="string" calcext:value-type="string">
            <text:p>DORI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9" office:value-type="date" office:date-value="2024-06-06" calcext:value-type="date">
            <text:p>06/06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eu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47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ERMOLA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7-01" calcext:value-type="date">
            <text:p>01/07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lo Sport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CCHIN</text:p>
          </table:table-cell>
          <table:table-cell table:style-name="ce47" office:value-type="string" calcext:value-type="string">
            <text:p>PAOL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entro Regionale Malattie R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RINATI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VARO</text:p>
          </table:table-cell>
          <table:table-cell table:style-name="ce47" office:value-type="string" calcext:value-type="string">
            <text:p>ANGEL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sichiatri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FORESTA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Servizio per la Patologia della Riproduzione Uman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USETTI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Maxillo Facci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LAN</text:p>
          </table:table-cell>
          <table:table-cell table:style-name="ce47" office:value-type="string" calcext:value-type="string">
            <text:p>ALESSANDR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4-01-15" calcext:value-type="date">
            <text:p>15/01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culistic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MBA</text:p>
          </table:table-cell>
          <table:table-cell table:style-name="ce47" office:value-type="string" calcext:value-type="string">
            <text:p>PIERGIORG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TTA</text:p>
          </table:table-cell>
          <table:table-cell table:style-name="ce47" office:value-type="string" calcext:value-type="string">
            <text:p>MICHELA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psichiatria Infanti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EROSA</text:p>
          </table:table-cell>
          <table:table-cell table:style-name="ce47" office:value-type="string" calcext:value-type="string">
            <text:p>GINO</text:p>
          </table:table-cell>
          <table:table-cell table:style-name="ce54" office:value-type="date" office:date-value="2005-05-12" calcext:value-type="date">
            <text:p>12/05/2005</text:p>
          </table:table-cell>
          <table:table-cell table:style-name="ce59" office:value-type="date" office:date-value="2025-05-11" calcext:value-type="date">
            <text:p>11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'</text:p>
          </table:table-cell>
          <table:table-cell table:style-name="ce47" table:number-columns-repeated="3"/>
          <table:table-cell table:number-columns-repeated="1015"/>
        </table:table-row>
        <table:table-row table:style-name="ro2">
          <table:table-cell table:style-name="ce49" office:value-type="string" calcext:value-type="string">
            <text:p>GERUNDA</text:p>
          </table:table-cell>
          <table:table-cell table:style-name="ce49" office:value-type="string" calcext:value-type="string">
            <text:p>BARBARA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59" office:value-type="date" office:date-value="2025-11-26" calcext:value-type="date">
            <text:p>26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.O.C. Contabilità e Bilanc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47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ERVASI</text:p>
          </table:table-cell>
          <table:table-cell table:style-name="ce47" office:value-type="string" calcext:value-type="string">
            <text:p>MARIA TERESA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stetricia e Gine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ERVASI</text:p>
          </table:table-cell>
          <table:table-cell table:style-name="ce47" office:value-type="string" calcext:value-type="string">
            <text:p>MARIA TERES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Clinica Ginecologica e Oste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IONA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ontrollo di Gest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2" calcext:value-type="float">
            <text:p>1172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GIUSTI</text:p>
          </table:table-cell>
          <table:table-cell table:style-name="ce47" office:value-type="string" calcext:value-type="string">
            <text:p>MIRCO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Nuovo Polo Ospedalie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16" calcext:value-type="float">
            <text:p>1216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GREG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1-01-01" calcext:value-type="date">
            <text:p>01/01/2011</text:p>
          </table:table-cell>
          <table:table-cell table:style-name="ce62" office:value-type="string" calcext:value-type="string">
            <text:p><text:s/>31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02-02" calcext:value-type="date">
            <text:p>02/02/2011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ACOBONE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01-10-01" calcext:value-type="date">
            <text:p>01/10/200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1-11-22" calcext:value-type="date">
            <text:p>22/11/2001</text:p>
          </table:table-cell>
          <table:table-cell table:style-name="ce47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Cardiologi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ONGHI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Amministrativa di Osped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O STORTO</text:p>
          </table:table-cell>
          <table:table-cell table:style-name="ce47" office:value-type="string" calcext:value-type="string">
            <text:p>MARIO ROSAR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Ger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CHET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59" office:value-type="date" office:date-value="2022-09-30" calcext:value-type="date">
            <text:p>30/09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ay Surgery / Week Surgery Multidisciplin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9-15" calcext:value-type="date">
            <text:p>15/09/2017</text:p>
          </table:table-cell>
          <table:table-cell table:style-name="ce47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OC Direzione Medica a prevalente indirizzo "Igiene Ospedalier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OS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MASIER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06-01" calcext:value-type="date">
            <text:p>01/06/2012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iabilitazione Ortoped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31" calcext:value-type="date">
            <text:p>31/05/2012</text:p>
          </table:table-cell>
          <table:table-cell table:style-name="ce47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NOTTO 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Sostituo Responsabile UOC 'Provveditorato, Economato e Gestione Log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10-20" calcext:value-type="date">
            <text:p>20/10/2012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Chirurg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0-26" calcext:value-type="date">
            <text:p>26/10/2012</text:p>
          </table:table-cell>
          <table:table-cell table:style-name="ce47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MIDENA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07-12-10" calcext:value-type="date">
            <text:p>10/12/2007</text:p>
          </table:table-cell>
          <table:table-cell table:style-name="ce59" office:value-type="date" office:date-value="2022-12-09" calcext:value-type="date">
            <text:p>09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cul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8-02-01" calcext:value-type="date">
            <text:p>01/02/2008</text:p>
          </table:table-cell>
          <table:table-cell table:style-name="ce47" office:value-type="float" office:value="40" calcext:value-type="float">
            <text:p>40</text:p>
          </table:table-cell>
          <table:table-cell table:style-name="ce67" table:number-columns-repeated="55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8" calcext:value-type="float">
            <text:p>1168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ORETT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 Lavo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NAVALES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Anestesia e Rianimazion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torinolaring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RILONG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1-06-01" calcext:value-type="date">
            <text:p>01/06/2011</text:p>
          </table:table-cell>
          <table:table-cell table:style-name="ce59" office:value-type="date" office:date-value="2026-05-31" calcext:value-type="date">
            <text:p>31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6-10-26" calcext:value-type="date">
            <text:p>26/10/2006</text:p>
          </table:table-cell>
          <table:table-cell table:style-name="ce47" office:value-type="float" office:value="786" calcext:value-type="float">
            <text:p>786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6-01" calcext:value-type="date">
            <text:p>01/06/2021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Direttore ad interim UOC 'Gestione Risorse Umane, Personale Universitario in Convenzione e Rapporti con l'Università' (in aspettativa dal 01/06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6-03" calcext:value-type="date">
            <text:p>03/06/2021</text:p>
          </table:table-cell>
          <table:table-cell table:style-name="ce47" office:value-type="float" office:value="977" calcext:value-type="float">
            <text:p>977</text:p>
          </table:table-cell>
          <table:table-cell table:number-columns-repeated="12"/>
          <table:table-cell table:style-name="ce67" table:number-columns-repeated="1003"/>
        </table:table-row>
        <table:table-row table:style-name="ro2">
          <table:table-cell table:style-name="ce47" office:value-type="string" calcext:value-type="string">
            <text:p>PITTARELLO</text:p>
          </table:table-cell>
          <table:table-cell table:style-name="ce47" office:value-type="string" calcext:value-type="string">
            <text:p>DEMETRI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Terapia Intensiva Cardiochirurg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7" calcext:value-type="float">
            <text:p>877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LEBANI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04-12-28" calcext:value-type="date">
            <text:p>28/12/2004</text:p>
          </table:table-cell>
          <table:table-cell table:style-name="ce59" office:value-type="date" office:date-value="2024-12-27" calcext:value-type="date">
            <text:p>27/12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i Laborator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5-03-17" calcext:value-type="date">
            <text:p>17/03/2005</text:p>
          </table:table-cell>
          <table:table-cell table:style-name="ce47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UCCIARELLI</text:p>
          </table:table-cell>
          <table:table-cell table:style-name="ce47" office:value-type="string" calcext:value-type="string">
            <text:p>SALVATORE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linica Chirurg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0-27" calcext:value-type="date">
            <text:p>27/10/2017</text:p>
          </table:table-cell>
          <table:table-cell table:style-name="ce47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QUAIA</text:p>
          </table:table-cell>
          <table:table-cell table:style-name="ce47" office:value-type="string" calcext:value-type="string">
            <text:p>EMILIO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59" office:value-type="date" office:date-value="2025-12-10" calcext:value-type="date">
            <text:p>10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di 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47" office:value-type="float" office:value="1736" calcext:value-type="float">
            <text:p>173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ANDI</text:p>
          </table:table-cell>
          <table:table-cell table:style-name="ce47" office:value-type="string" calcext:value-type="string">
            <text:p>MARIA LUIGI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linica Med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EA</text:p>
          </table:table-cell>
          <table:table-cell table:style-name="ce47" office:value-type="string" calcext:value-type="string">
            <text:p>FEDERIC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Torac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IGOTT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dei Trapianti di Rene e Pancreas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GIANPAO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'Urgenz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style-name="ce48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UGGIERI</text:p>
          </table:table-cell>
          <table:table-cell table:style-name="ce47" office:value-type="string" calcext:value-type="string">
            <text:p>PIETR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61" office:value-type="date" office:date-value="2026-03-31" calcext:value-type="date">
            <text:p>31/03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rtopedica e Traumatolog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ETTA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neum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SAIEVA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12-24" calcext:value-type="date">
            <text:p>24/12/2020</text:p>
          </table:table-cell>
          <table:table-cell table:style-name="ce59" office:value-type="date" office:date-value="2025-12-23" calcext:value-type="date">
            <text:p>23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55" calcext:value-type="float">
            <text:p>1855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SALVIATI</text:p>
          </table:table-cell>
          <table:table-cell table:style-name="ce47" office:value-type="string" calcext:value-type="string">
            <text:p>LEONARD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netica Clinica Epidemi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RTORELLO</text:p>
          </table:table-cell>
          <table:table-cell table:style-name="ce47" office:value-type="string" calcext:value-type="string">
            <text:p>ENRIC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7-09" calcext:value-type="date">
            <text:p>09/07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rtopedia e Traumatolog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RZO</text:p>
          </table:table-cell>
          <table:table-cell table:style-name="ce47" office:value-type="string" calcext:value-type="string">
            <text:p>GIACOM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hirurgia Generale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CARONI</text:p>
          </table:table-cell>
          <table:table-cell table:style-name="ce47" office:value-type="string" calcext:value-type="string">
            <text:p>CARL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ERG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5-05" calcext:value-type="date">
            <text:p>05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r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6" calcext:value-type="float">
            <text:p>776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SIMION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09-01" calcext:value-type="date">
            <text:p>01/09/2019</text:p>
          </table:table-cell>
          <table:table-cell table:style-name="ce59" office:value-type="date" office:date-value="2024-08-31" calcext:value-type="date">
            <text:p>31/08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47" office:value-type="float" office:value="1047" calcext:value-type="float">
            <text:p>1047</text:p>
          </table:table-cell>
          <table:table-cell table:style-name="ce67" table:number-columns-repeated="12"/>
          <table:table-cell table:number-columns-repeated="236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SPAGN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5-09-01" calcext:value-type="date">
            <text:p>01/09/2015</text:p>
          </table:table-cell>
          <table:table-cell table:style-name="ce61" office:value-type="date" office:date-value="2025-08-31" calcext:value-type="date">
            <text:p>31/08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Centrale Operativa SUEM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51" office:value-type="string" calcext:value-type="string">
            <text:p>SPINA</text:p>
          </table:table-cell>
          <table:table-cell table:style-name="ce51" office:value-type="string" calcext:value-type="string">
            <text:p>GIOVANNI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Servizi Tecnici e Patrimoni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9" calcext:value-type="float">
            <text:p>1169</text:p>
          </table:table-cell>
          <table:table-cell table:style-name="ce67" table:number-columns-repeated="12"/>
          <table:table-cell table:number-columns-repeated="236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SPINELLA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etetica e Nutrizione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dont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0-15" calcext:value-type="date">
            <text:p>15/10/2015</text:p>
          </table:table-cell>
          <table:table-cell table:style-name="ce47" office:value-type="float" office:value="1475" calcext:value-type="float">
            <text:p>1475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1-07-01" calcext:value-type="date">
            <text:p>01/07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Anestesia e Rianimazion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5-01-01" calcext:value-type="date">
            <text:p>01/0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estesia e Rianimaz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30" calcext:value-type="date">
            <text:p>30/10/2019</text:p>
          </table:table-cell>
          <table:table-cell table:style-name="ce47" office:value-type="float" office:value="1335" calcext:value-type="float">
            <text:p>1335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TRENTIN</text:p>
          </table:table-cell>
          <table:table-cell table:style-name="ce47" office:value-type="string" calcext:value-type="string">
            <text:p>LIVIO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5-05" calcext:value-type="date">
            <text:p>05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5" calcext:value-type="float">
            <text:p>775</text:p>
          </table:table-cell>
          <table:table-cell table:style-name="ce67" table:number-columns-repeated="12"/>
          <table:table-cell table:number-columns-repeated="236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8-10-15" calcext:value-type="date">
            <text:p>15/10/2018</text:p>
          </table:table-cell>
          <table:table-cell table:style-name="ce59" office:value-type="date" office:date-value="2023-10-14" calcext:value-type="date">
            <text:p>14/10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armacia Ospedaliera Centralizzat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8-30" calcext:value-type="date">
            <text:p>30/08/2018</text:p>
          </table:table-cell>
          <table:table-cell table:style-name="ce47" office:value-type="float" office:value="1111" calcext:value-type="float">
            <text:p>1111</text:p>
          </table:table-cell>
          <table:table-cell table:number-columns-repeated="248"/>
          <table:table-cell table:style-name="ce69" table:number-columns-repeated="767"/>
        </table:table-row>
        <table:table-row table:style-name="ro2">
          <table:table-cell table:style-name="ce47" office:value-type="string" calcext:value-type="string">
            <text:p>VESCOV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3-04-30" calcext:value-type="date">
            <text:p>30/04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IANELL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8-11-01" calcext:value-type="date">
            <text:p>01/11/201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isiopatologia Respirato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10-26" calcext:value-type="date">
            <text:p>26/10/2018</text:p>
          </table:table-cell>
          <table:table-cell table:style-name="ce47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IDA</text:p>
          </table:table-cell>
          <table:table-cell table:style-name="ce47" office:value-type="string" calcext:value-type="string">
            <text:p>VLADIMIR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OLPE</text:p>
          </table:table-cell>
          <table:table-cell table:style-name="ce47" office:value-type="string" calcext:value-type="string">
            <text:p>BIANCAROS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Psicologia Ospedalier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DRISAN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"Procreazione Medicalmente Assistita"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GELINI</text:p>
          </table:table-cell>
          <table:table-cell table:style-name="ce47" office:value-type="string" calcext:value-type="string">
            <text:p>ANNAL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atologia del Trapianto di Cuore e Medicina Rigenerativ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RACCHINI</text:p>
          </table:table-cell>
          <table:table-cell table:style-name="ce47" office:value-type="string" calcext:value-type="string">
            <text:p>CLAUDI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roke Unit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LTRAM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ndour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URRA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16-01-01" calcext:value-type="date">
            <text:p>01/01/2016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rapianto multiviscerale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18" calcext:value-type="date">
            <text:p>18/04/2016</text:p>
          </table:table-cell>
          <table:table-cell table:style-name="ce47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CCIAVILLA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Cardiolog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NCIAN</text:p>
          </table:table-cell>
          <table:table-cell table:style-name="ce47" office:value-type="string" calcext:value-type="string">
            <text:p>MAURO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59" office:value-type="date" office:date-value="2021-08-31" calcext:value-type="date">
            <text:p>31/08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Allerg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1" calcext:value-type="float">
            <text:p>161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Accettazione e Pronto Soccorso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47" office:value-type="string" calcext:value-type="string">
            <text:p>CORRADO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2" calcext:value-type="float">
            <text:p>1772</text:p>
          </table:table-cell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47" office:value-type="string" calcext:value-type="string">
            <text:p>COZZI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2-12-01" calcext:value-type="date">
            <text:p>01/12/2012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Immunologia dei Trapianti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2-13" calcext:value-type="date">
            <text:p>13/12/2012</text:p>
          </table:table-cell>
          <table:table-cell table:style-name="ce4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GIANFRANCO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61" office:value-type="date" office:date-value="2021-12-08" calcext:value-type="date">
            <text:p>08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Chirurgia Mininvas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47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SSINA</text:p>
          </table:table-cell>
          <table:table-cell table:style-name="ce47" office:value-type="string" calcext:value-type="string">
            <text:p>AMBROGIO</text:p>
          </table:table-cell>
          <table:table-cell table:style-name="ce54" office:value-type="date" office:date-value="2014-12-15" calcext:value-type="date">
            <text:p>15/12/2014</text:p>
          </table:table-cell>
          <table:table-cell table:style-name="ce61" office:value-type="date" office:date-value="2024-12-14" calcext:value-type="date">
            <text:p>14/12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natomia Patologica Servizio di Citodiagnost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12" calcext:value-type="date">
            <text:p>12/12/2014</text:p>
          </table:table-cell>
          <table:table-cell table:style-name="ce47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LTRACCO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RRERI</text:p>
          </table:table-cell>
          <table:table-cell table:style-name="ce47" office:value-type="string" calcext:value-type="string">
            <text:p>FLORIND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OLETTO</text:p>
          </table:table-cell>
          <table:table-cell table:style-name="ce47" office:value-type="string" calcext:value-type="string">
            <text:p>MI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hirurgia Bariatrica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7" calcext:value-type="float">
            <text:p>177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BELL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udio e Cura dell'Invecchiamento Cerebrale (CRIC)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IGANTE</text:p>
          </table:table-cell>
          <table:table-cell table:style-name="ce47" office:value-type="string" calcext:value-type="string">
            <text:p>COSIM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Ortopedia Pediatr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UAZZARO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8" calcext:value-type="float">
            <text:p>177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CHESE RAGONA</text:p>
          </table:table-cell>
          <table:table-cell table:style-name="ce47" office:value-type="string" calcext:value-type="string">
            <text:p>ROSARI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pnee e Disfagie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RKEL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mergenze Mediche e Trapianti di Fegato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Diabetologia Pediatrica e Malattie Metaboliche dell'Età Evolut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UNARI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4" calcext:value-type="float">
            <text:p>1774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URARO</text:p>
          </table:table-cell>
          <table:table-cell table:style-name="ce47" office:value-type="string" calcext:value-type="string">
            <text:p>MARIA ANTONELLA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llergie Alimentari' - in corso valutazione del Collegio Tecn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NENA</text:p>
          </table:table-cell>
          <table:table-cell table:style-name="ce47" office:value-type="string" calcext:value-type="string">
            <text:p>UG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Ortopedia Vertebrale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6" calcext:value-type="float">
            <text:p>1776</text:p>
          </table:table-cell>
          <table:table-cell table:number-columns-repeated="248"/>
          <table:table-cell table:style-name="ce53" table:number-columns-repeated="767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Otorinolaringo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TTENAZZ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4-11-17" calcext:value-type="date">
            <text:p>17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13" calcext:value-type="date">
            <text:p>13/11/2014</text:p>
          </table:table-cell>
          <table:table-cell table:style-name="ce47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TRAMARE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9" calcext:value-type="float">
            <text:p>177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ARANTIN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61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modinamica e Cardiologia Interventist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ESSARIN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60" office:value-type="date" office:date-value="2021-12-17" calcext:value-type="date">
            <text:p>17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Progetti e Ricerca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REVISANUTO</text:p>
          </table:table-cell>
          <table:table-cell table:style-name="ce47" office:value-type="string" calcext:value-type="string">
            <text:p>DANIELE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Trasporto neonatale per le Aziende 1, 2, 3, 4 e 6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ZADRA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date" office:date-value="2021-01-01" calcext:value-type="date">
            <text:p>01/01/2021</text:p>
          </table:table-cell>
          <table:table-cell table:style-name="ce63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52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20-12-18" calcext:value-type="date">
            <text:p>18/12/2020</text:p>
          </table:table-cell>
          <table:table-cell table:style-name="ce52" office:value-type="float" office:value="1780" calcext:value-type="float">
            <text:p>178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ANCONATO</text:p>
          </table:table-cell>
          <table:table-cell table:style-name="ce47" office:value-type="string" calcext:value-type="string">
            <text:p>STEFANIA</text:p>
          </table:table-cell>
          <table:table-cell table:style-name="ce54" office:value-type="date" office:date-value="2015-04-09" calcext:value-type="date">
            <text:p>09/04/2015</text:p>
          </table:table-cell>
          <table:table-cell table:style-name="ce61" office:value-type="date" office:date-value="2025-04-08" calcext:value-type="date">
            <text:p>08/04/2025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neumologia e Allerg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1-30" calcext:value-type="date">
            <text:p>30/11/2015</text:p>
          </table:table-cell>
          <table:table-cell table:style-name="ce47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ULIA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09" calcext:value-type="date">
            <text:p>09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Reumat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DAMI</text:p>
          </table:table-cell>
          <table:table-cell table:style-name="ce47" office:value-type="string" calcext:value-type="string">
            <text:p>MARIA GRAZ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TONELLO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endovascolare' afferente alla UOC Chirurgia 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CCI</text:p>
          </table:table-cell>
          <table:table-cell table:style-name="ce47" office:value-type="string" calcext:value-type="string">
            <text:p>CHRISTIAN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Pronto Soccorso Odontoiatrico' afferente alla UOC Odontoiatr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troke Unit di 2° livello' afferente alla UOC Neu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RION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RTAGLIA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IANCO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ORASO</text:p>
          </table:table-cell>
          <table:table-cell table:style-name="ce47" office:value-type="string" calcext:value-type="string">
            <text:p>SABRIN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ORTOLUZZ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rea rossa' afferente alla UOC Accettazione e Pronto Soccors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SAGRANDE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ervizio di Prevenzione e Prote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OSMI</text:p>
          </table:table-cell>
          <table:table-cell table:style-name="ce47" office:value-type="string" calcext:value-type="string">
            <text:p>ERICH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Ostetricia S.O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I PRA'</text:p>
          </table:table-cell>
          <table:table-cell table:style-name="ce47" office:value-type="string" calcext:value-type="string">
            <text:p>ANTON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L PALU'</text:p>
          </table:table-cell>
          <table:table-cell table:style-name="ce47" office:value-type="string" calcext:value-type="string">
            <text:p>ANTONELL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'INCA'</text:p>
          </table:table-cell>
          <table:table-cell table:style-name="ce47" office:value-type="string" calcext:value-type="string">
            <text:p>RENAT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EMANUELLI</text:p>
          </table:table-cell>
          <table:table-cell table:style-name="ce47" office:value-type="string" calcext:value-type="string">
            <text:p>ENZ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GGIA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chimica clinica urgente' afferente alla UOC Medicina di Laborator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LTRACCO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Sostituto Responsabile U.O.S.D. Anestesia e Terapia Intensiv a in Chirurgia Complessa e Trapiantologia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RANCESCH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MBINO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rapianto cardiaco' afferente alla UOC Cardio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UARNERI</text:p>
          </table:table-cell>
          <table:table-cell table:style-name="ce47" office:value-type="string" calcext:value-type="string">
            <text:p>GABRIELL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ervizio di Diabetologia' afferente alla UOC Malattie del Metabolism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A RAJA</text:p>
          </table:table-cell>
          <table:table-cell table:style-name="ce47" office:value-type="string" calcext:value-type="string">
            <text:p>MASSIM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entro raccolta sangue' afferente alla UOC Immunotrasfusion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NOTTO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2" calcext:value-type="float">
            <text:p>1262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URARO</text:p>
          </table:table-cell>
          <table:table-cell table:style-name="ce47" office:value-type="string" calcext:value-type="string">
            <text:p>CAR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Libera Professione' afferente alla UOC Direzione Amministrativa di Osped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58" calcext:value-type="float">
            <text:p>1258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ARISI</text:p>
          </table:table-cell>
          <table:table-cell table:style-name="ce47" office:value-type="string" calcext:value-type="string">
            <text:p>SAVER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nfezioni nosocomiali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NAZZO</text:p>
          </table:table-cell>
          <table:table-cell table:style-name="ce47" office:value-type="string" calcext:value-type="string">
            <text:p>ELISABETT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0" calcext:value-type="float">
            <text:p>1260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59" office:value-type="date" office:date-value="2021-12-24" calcext:value-type="date">
            <text:p>24/12/2021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Responsabile ad interim UOS 'Forma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47"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IEROBON</text:p>
          </table:table-cell>
          <table:table-cell table:style-name="ce47" office:value-type="string" calcext:value-type="string">
            <text:p>LUIS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Stampa"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59" calcext:value-type="float">
            <text:p>1259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IETRANTONI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edicina critica extraospedaliera' afferente alla UOC Centrale Operativa SUEM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52" office:value-type="string" calcext:value-type="string">
            <text:p>PIGAT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date" office:date-value="2016-12-01" calcext:value-type="date">
            <text:p>01/12/2016</text:p>
          </table:table-cell>
          <table:table-cell table:style-name="ce63" office:value-type="date" office:date-value="2021-11-30" calcext:value-type="date">
            <text:p>30/11/2021</text:p>
          </table:table-cell>
          <table:table-cell table:style-name="ce52" office:value-type="string" calcext:value-type="string">
            <text:p>Responsabile Unità Operativa Semplice</text:p>
          </table:table-cell>
          <table:table-cell table:style-name="ce52" office:value-type="string" calcext:value-type="string">
            <text:p>Incarico di Responsabile UOS 'Servizio psichiatrico di diagnosi e cura' afferente alla UOC Psichiatria 3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16-11-25" calcext:value-type="date">
            <text:p>25/11/2016</text:p>
          </table:table-cell>
          <table:table-cell table:style-name="ce52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UPPIN</text:p>
          </table:table-cell>
          <table:table-cell table:style-name="ce47" office:value-type="string" calcext:value-type="string">
            <text:p>LUCIAN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Legal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8" calcext:value-type="float">
            <text:p>1268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AT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povisione e Riabilitazione visiva' afferente alla UOC Oculistic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OSA RIZZOTTO</text:p>
          </table:table-cell>
          <table:table-cell table:style-name="ce47" office:value-type="string" calcext:value-type="string">
            <text:p>ERIK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ndoscopia' afferente alla UOC Gastroente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LUC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logia molecolare infettivologica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TIENGO</text:p>
          </table:table-cell>
          <table:table-cell table:style-name="ce47" office:value-type="string" calcext:value-type="string">
            <text:p>CESAR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della mano e microchirurgia' afferente alla UOC Chirurgia Pla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TRUSCIA</text:p>
          </table:table-cell>
          <table:table-cell table:style-name="ce47" office:value-type="string" calcext:value-type="string">
            <text:p>DANIELA</text:p>
          </table:table-cell>
          <table:table-cell table:style-name="ce54" office:value-type="date" office:date-value="2017-09-01" calcext:value-type="date">
            <text:p>01/09/2017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8-31" calcext:value-type="date">
            <text:p>31/08/2017</text:p>
          </table:table-cell>
          <table:table-cell table:style-name="ce47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ANELLA</text:p>
          </table:table-cell>
          <table:table-cell table:style-name="ce47" office:value-type="string" calcext:value-type="string">
            <text:p>IL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INCARICHI ATTIVI al 30.06.2021'.$A$1" table:cell-range-address="$'INCARICHI ATTIVI al 30.06.2021'.$A$1:.$I$201" table:range-usable-as="print-range"/>
          <table:named-range table:name="Excel_BuiltIn__FilterDatabase" table:base-cell-address="$'INCARICHI ATTIVI al 30.06.2021'.$A$1" table:cell-range-address="$'INCARICHI ATTIVI al 30.06.2021'.$A$1:.$I$201"/>
          <table:named-range table:name="_xlnm__FilterDatabase_0" table:base-cell-address="$'INCARICHI ATTIVI al 30.06.2021'.$A$1" table:cell-range-address="$'INCARICHI ATTIVI al 30.06.2021'.$A$1:.$AMJ$1"/>
        </table:named-expressions>
      </table:table>
      <table:named-expressions/>
      <table:database-ranges>
        <table:database-range table:name="__Anonymous_Sheet_DB__0" table:target-range-address="'INCARICHI ATTIVI al 30.06.2021'.A1:'INCARICHI ATTIVI al 30.06.2021'.I2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8:35:51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3.2021" style:display-name="PageStyle_INCARICHI ATTIVI al 30.03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OC" style:display-name="PageStyle_UO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1-06-30T08:36:13.042000000</dc:date>
    <meta:print-date>2021-01-13T13:57:08</meta:print-date>
    <meta:editing-cycles>151</meta:editing-cycles>
    <meta:editing-duration>PT18H41M2S</meta:editing-duration>
    <meta:generator>LibreOffice/6.2.1.2$Windows_x86 LibreOffice_project/7bcb35dc3024a62dea0caee87020152d1ee96e71</meta:generator>
    <meta:document-statistic meta:table-count="1" meta:cell-count="180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