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6.99mm"/>
    </style:style>
    <style:style style:name="co6" style:family="table-column">
      <style:table-column-properties fo:break-before="auto" style:column-width="110.54mm"/>
    </style:style>
    <style:style style:name="co7" style:family="table-column">
      <style:table-column-properties fo:break-before="auto" style:column-width="273.54mm"/>
    </style:style>
    <style:style style:name="co8" style:family="table-column">
      <style:table-column-properties fo:break-before="auto" style:column-width="55.4mm"/>
    </style:style>
    <style:style style:name="co9" style:family="table-column">
      <style:table-column-properties fo:break-before="auto" style:column-width="36.04mm"/>
    </style:style>
    <style:style style:name="co10" style:family="table-column">
      <style:table-column-properties fo:break-before="auto" style:column-width="41.95mm"/>
    </style:style>
    <style:style style:name="co11" style:family="table-column">
      <style:table-column-properties fo:break-before="auto" style:column-width="100.05mm"/>
    </style:style>
    <style:style style:name="co12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INCARICHI_20_ATTIVI_20_al_20_30.06.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0.06.2022" table:style-name="ta1" table:print-ranges="'INCARICHI ATTIVI al 30.06.2022'.A1:'INCARICHI ATTIVI al 30.06.2022'.J19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7" table:default-cell-style-name="Default"/>
        <table:table-row table:style-name="ro1">
          <table:table-cell table:style-name="ce25" office:value-type="string" calcext:value-type="string">
            <text:p>Cognome</text:p>
          </table:table-cell>
          <table:table-cell table:style-name="ce25" office:value-type="string" calcext:value-type="string">
            <text:p>Nome</text:p>
          </table:table-cell>
          <table:table-cell table:style-name="ce32" office:value-type="string" calcext:value-type="string">
            <text:p>Dal</text:p>
          </table:table-cell>
          <table:table-cell table:style-name="ce32" office:value-type="string" calcext:value-type="string">
            <text:p>Al</text:p>
          </table:table-cell>
          <table:table-cell table:style-name="ce32"/>
          <table:table-cell table:style-name="ce25" office:value-type="string" calcext:value-type="string">
            <text:p>Desc. tip. incarico</text:p>
          </table:table-cell>
          <table:table-cell table:style-name="ce25" office:value-type="string" calcext:value-type="string">
            <text:p>Descrizione</text:p>
          </table:table-cell>
          <table:table-cell table:style-name="ce25" office:value-type="string" calcext:value-type="string">
            <text:p>Descr. tipo provv.</text:p>
          </table:table-cell>
          <table:table-cell table:style-name="ce25" office:value-type="string" calcext:value-type="string">
            <text:p>data provvedimento</text:p>
          </table:table-cell>
          <table:table-cell table:style-name="ce25" office:value-type="string" calcext:value-type="string">
            <text:p>numero provvedimento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3-01" calcext:value-type="date">
            <text:p>01/03/202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3-01" calcext:value-type="date">
            <text:p>01/03/2021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ERINA</text:p>
          </table:table-cell>
          <table:table-cell table:style-name="ce3" office:value-type="string" calcext:value-type="string">
            <text:p>FABI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0"/>
          <table:table-cell table:style-name="ce3" office:value-type="string" calcext:value-type="string">
            <text:p>Incarico di vertice</text:p>
          </table:table-cell>
          <table:table-cell table:style-name="ce3" office:value-type="string" calcext:value-type="string">
            <text:p>Incarico di Direttore Amministrativo dell'Azienda Ospedale - Università Pado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Malattie Infettiv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20" calcext:value-type="date">
            <text:p>20/10/2020</text:p>
          </table:table-cell>
          <table:table-cell table:style-name="ce2" office:value-type="float" office:value="1452" calcext:value-type="float">
            <text:p>1452</text:p>
          </table:table-cell>
          <table:table-cell table:style-name="ce22"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9" office:value-type="date" office:date-value="2023-11-07" calcext:value-type="date">
            <text:p>07/11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9" office:value-type="date" office:date-value="2023-08-20" calcext:value-type="date">
            <text:p>20/08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8-21" calcext:value-type="date">
            <text:p>21/08/2019</text:p>
          </table:table-cell>
          <table:table-cell table:style-name="ce2" office:value-type="float" office:value="992" calcext:value-type="float">
            <text:p>992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MASIERO 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3-11-30" calcext:value-type="date">
            <text:p>30/11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2" office:value-type="float" office:value="2191" calcext:value-type="float">
            <text:p>2191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Dipartimento Funzionale Interaziendale Medicina 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1" calcext:value-type="date">
            <text:p>01/03/2022</text:p>
          </table:table-cell>
          <table:table-cell table:style-name="ce2" office:value-type="float" office:value="377" calcext:value-type="float">
            <text:p>377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alute della Donna e del Bambin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3" office:value-type="float" office:value="1746" calcext:value-type="float">
            <text:p>1746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Medicina dei Sistemi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ndocrino-Metabolico e Rischio Cardio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Diagnosti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Immunoem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p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3" office:value-type="float" office:value="868" calcext:value-type="float">
            <text:p>868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Organi Artificiali e Rigenerazione Tissu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ILICETO</text:p>
          </table:table-cell>
          <table:table-cell table:style-name="ce4" office:value-type="string" calcext:value-type="string">
            <text:p>SAB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3" office:value-type="float" office:value="867" calcext:value-type="float">
            <text:p>867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3" office:value-type="float" office:value="869" calcext:value-type="float">
            <text:p>869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FEDE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Patologia Toraco-Polmo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RIGOTT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PUGGIERI</text:p>
          </table:table-cell>
          <table:table-cell table:style-name="ce4" office:value-type="string" calcext:value-type="string">
            <text:p>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Chirurgia Ricostrut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SARTORELLO</text:p>
          </table:table-cell>
          <table:table-cell table:style-name="ce4" office:value-type="string" calcext:value-type="string">
            <text:p>EN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rea Chirurg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TIBERIO</text:p>
          </table:table-cell>
          <table:table-cell table:style-name="ce4" office:value-type="string" calcext:value-type="string">
            <text:p>IV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mergenza-Ur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VESCOV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rea Med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12" office:value-type="date" office:date-value="2022-09-07" calcext:value-type="date">
            <text:p>07/09/2022</text:p>
          </table:table-cell>
          <table:table-cell table:style-name="ce12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08" calcext:value-type="date">
            <text:p>08/06/202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13" office:value-type="date" office:date-value="2025-12-10" calcext:value-type="date">
            <text:p>10/12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96" calcext:value-type="float">
            <text:p>1696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9" office:value-type="date" office:date-value="2014-03-31" calcext:value-type="date">
            <text:p>31/03/2014</text:p>
          </table:table-cell>
          <table:table-cell table:style-name="ce9" office:value-type="date" office:date-value="2024-03-30" calcext:value-type="date">
            <text:p>30/03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3-07" calcext:value-type="date">
            <text:p>07/03/201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2-29" calcext:value-type="date">
            <text:p>29/12/2016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9" office:value-type="date" office:date-value="2022-08-17" calcext:value-type="date">
            <text:p>17/08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5-15" calcext:value-type="date">
            <text:p>15/05/2020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9" office:value-type="date" office:date-value="2027-05-20" calcext:value-type="date">
            <text:p>20/05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5-21" calcext:value-type="date">
            <text:p>21/05/2012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9" office:value-type="date" office:date-value="2026-11-09" calcext:value-type="date">
            <text:p>09/11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1-10" calcext:value-type="date">
            <text:p>10/11/2021</text:p>
          </table:table-cell>
          <table:table-cell table:style-name="ce2" office:value-type="float" office:value="1996" calcext:value-type="float">
            <text:p>19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6-12-19" calcext:value-type="date">
            <text:p>19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2" office:value-type="float" office:value="2170" calcext:value-type="float">
            <text:p>21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string" calcext:value-type="string">
            <text:p>non disponibile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' <text:s/>(in aspettativa dal 01/01/2020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non disponibile</text:p>
          </table:table-cell>
          <table:table-cell table:style-name="ce2" office:value-type="string" calcext:value-type="string">
            <text:p>non disponibi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4-06-01" calcext:value-type="date">
            <text:p>01/06/2014</text:p>
          </table:table-cell>
          <table:table-cell table:style-name="ce9" office:value-type="date" office:date-value="2024-05-31" calcext:value-type="date">
            <text:p>31/05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5" calcext:value-type="date">
            <text:p>05/12/2014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5-11-30" calcext:value-type="date">
            <text:p>30/11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19" calcext:value-type="date">
            <text:p>19/11/2020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9" office:value-type="date" office:date-value="2024-06-30" calcext:value-type="date">
            <text:p>30/06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03" calcext:value-type="date">
            <text:p>03/11/2014</text:p>
          </table:table-cell>
          <table:table-cell table:style-name="ce9" office:value-type="date" office:date-value="2024-11-02" calcext:value-type="date">
            <text:p>02/1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9-11-01" calcext:value-type="date">
            <text:p>01/11/2019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19-04-02" calcext:value-type="date">
            <text:p>02/04/2019</text:p>
          </table:table-cell>
          <table:table-cell table:style-name="ce9" office:value-type="date" office:date-value="2024-04-01" calcext:value-type="date">
            <text:p>01/04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Epatobiliare e dei Trapianti Ep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16-01-25" calcext:value-type="date">
            <text:p>25/01/2016</text:p>
          </table:table-cell>
          <table:table-cell table:style-name="ce12" office:value-type="date" office:date-value="2026-01-24" calcext:value-type="date">
            <text:p>24/01/2026</text:p>
          </table:table-cell>
          <table:table-cell table:style-name="ce12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16-10-01" calcext:value-type="date">
            <text:p>01/10/2016</text:p>
          </table:table-cell>
          <table:table-cell table:style-name="ce12" office:value-type="date" office:date-value="2026-10-01" calcext:value-type="date">
            <text:p>01/10/2026</text:p>
          </table:table-cell>
          <table:table-cell table:style-name="ce12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9" office:value-type="date" office:date-value="2026-10-24" calcext:value-type="date">
            <text:p>24/10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1-07-01" calcext:value-type="date">
            <text:p>01/07/2021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Ur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7-26" calcext:value-type="date">
            <text:p>26/07/2021</text:p>
          </table:table-cell>
          <table:table-cell table:style-name="ce2" office:value-type="float" office:value="1411" calcext:value-type="float">
            <text:p>1411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6-02-02" calcext:value-type="date">
            <text:p>02/0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1-08-16" calcext:value-type="date">
            <text:p>16/08/2021</text:p>
          </table:table-cell>
          <table:table-cell table:style-name="ce9" office:value-type="date" office:date-value="2026-08-15" calcext:value-type="date">
            <text:p>15/08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18" office:value-type="string" calcext:value-type="string">
            <text:p>DELIBERA DIRETTORE GENERALE</text:p>
          </table:table-cell>
          <table:table-cell table:style-name="ce19" office:value-type="date" office:date-value="2021-08-16" calcext:value-type="date">
            <text:p>16/08/2021</text:p>
          </table:table-cell>
          <table:table-cell table:style-name="ce2" office:value-type="float" office:value="1483" calcext:value-type="float">
            <text:p>1483</text:p>
          </table:table-cell>
          <table:table-cell table:number-columns-repeated="12"/>
          <table:table-cell table:style-name="ce22" table:number-columns-repeated="1002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9" office:value-type="date" office:date-value="2024-06-06" calcext:value-type="date">
            <text:p>06/06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" office:value-type="float" office:value="1748" calcext:value-type="float">
            <text:p>17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ay Surgery/Week Surgery Multidiscipli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6-15" calcext:value-type="date">
            <text:p>15/06/2022</text:p>
          </table:table-cell>
          <table:table-cell table:style-name="ce2" office:value-type="float" office:value="1244" calcext:value-type="float">
            <text:p>12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4-01-15" calcext:value-type="date">
            <text:p>15/0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9" office:value-type="date" office:date-value="2005-05-12" calcext:value-type="date">
            <text:p>12/05/2005</text:p>
          </table:table-cell>
          <table:table-cell table:style-name="ce9" office:value-type="date" office:date-value="2025-05-11" calcext:value-type="date">
            <text:p>11/05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GERUNDA</text:p>
          </table:table-cell>
          <table:table-cell table:style-name="ce4" office:value-type="string" calcext:value-type="string">
            <text:p>BARBARA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.O.C.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7" calcext:value-type="date">
            <text:p>27/11/2020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9" office:value-type="date" office:date-value="2025-09-17" calcext:value-type="date">
            <text:p>17/09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18" calcext:value-type="date">
            <text:p>18/09/20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14" office:value-type="string" calcext:value-type="string">
            <text:p><text:s/>31/12/2025</text:p>
          </table:table-cell>
          <table:table-cell table:style-name="ce14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02-02" calcext:value-type="date">
            <text:p>02/02/20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01-10-01" calcext:value-type="date">
            <text:p>01/10/200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1-11-22" calcext:value-type="date">
            <text:p>22/11/2001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/ Week Surgery Multidisciplinare' (in aspettativa dal 15/06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1-11-01" calcext:value-type="date">
            <text:p>01/11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22" calcext:value-type="date">
            <text:p>22/10/2021</text:p>
          </table:table-cell>
          <table:table-cell table:style-name="ce2" office:value-type="float" office:value="1891" calcext:value-type="float">
            <text:p>18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4-11-30" calcext:value-type="date">
            <text:p>30/1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1-16" calcext:value-type="date">
            <text:p>16/11/2021</text:p>
          </table:table-cell>
          <table:table-cell table:style-name="ce2" office:value-type="float" office:value="2042" calcext:value-type="float">
            <text:p>20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2-11" calcext:value-type="date">
            <text:p>11/02/2022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06-01" calcext:value-type="date">
            <text:p>01/06/2012</text:p>
          </table:table-cell>
          <table:table-cell table:style-name="ce9" office:value-type="date" office:date-value="2027-05-31" calcext:value-type="date">
            <text:p>31/05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5-31" calcext:value-type="date">
            <text:p>31/05/2012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10-20" calcext:value-type="date">
            <text:p>20/10/2012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07-12-10" calcext:value-type="date">
            <text:p>10/12/2007</text:p>
          </table:table-cell>
          <table:table-cell table:style-name="ce9" office:value-type="date" office:date-value="2022-12-09" calcext:value-type="date">
            <text:p>09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8-02-01" calcext:value-type="date">
            <text:p>01/02/2008</text:p>
          </table:table-cell>
          <table:table-cell table:style-name="ce2" office:value-type="float" office:value="40" calcext:value-type="float">
            <text:p>40</text:p>
          </table:table-cell>
          <table:table-cell table:style-name="ce23" table:number-columns-repeated="55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9" office:value-type="date" office:date-value="2027-04-20" calcext:value-type="date">
            <text:p>20/04/2027</text:p>
          </table:table-cell>
          <table:table-cell table:style-name="ce9"/>
          <table:table-cell table:style-name="ce2" office:value-type="string" calcext:value-type="string">
            <text:p>Direttore Unità Operativa Complessa </text:p>
          </table:table-cell>
          <table:table-cell table:style-name="ce2" office:value-type="string" calcext:value-type="string">
            <text:p>Incarico di Direttore della UOC Anestesia e Rianimazione - Ospedale Sant'Anton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4-04" calcext:value-type="date">
            <text:p>04/04/2022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SOTI</text:p>
          </table:table-cell>
          <table:table-cell table:style-name="ce2" office:value-type="string" calcext:value-type="string">
            <text:p>MARIA VITTORIA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5-02-14" calcext:value-type="date">
            <text:p>14/0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28" calcext:value-type="date">
            <text:p>28/01/2022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1-06-01" calcext:value-type="date">
            <text:p>01/06/201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6-10-26" calcext:value-type="date">
            <text:p>26/10/2006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Direttore ad interim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" office:value-type="float" office:value="977" calcext:value-type="float">
            <text:p>977</text:p>
          </table:table-cell>
          <table:table-cell table:number-columns-repeated="12"/>
          <table:table-cell table:style-name="ce23" table:number-columns-repeated="1002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9" office:value-type="date" office:date-value="2022-01-01" calcext:value-type="date">
            <text:p>01/01/2022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21" calcext:value-type="date">
            <text:p>21/12/2021</text:p>
          </table:table-cell>
          <table:table-cell table:style-name="ce2" office:value-type="float" office:value="2302" calcext:value-type="float">
            <text:p>2302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9" office:value-type="date" office:date-value="2021-07-07" calcext:value-type="date">
            <text:p>07/07/2021</text:p>
          </table:table-cell>
          <table:table-cell table:style-name="ce9" office:value-type="date" office:date-value="2026-07-06" calcext:value-type="date">
            <text:p>06/07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7-07" calcext:value-type="date">
            <text:p>07/07/2021</text:p>
          </table:table-cell>
          <table:table-cell table:style-name="ce2" office:value-type="float" office:value="1223" calcext:value-type="float">
            <text:p>12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1" calcext:value-type="date">
            <text:p>11/12/2020</text:p>
          </table:table-cell>
          <table:table-cell table:style-name="ce2" office:value-type="float" office:value="1736" calcext:value-type="float">
            <text:p>17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28" calcext:value-type="date">
            <text:p>28/03/2022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2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13" office:value-type="date" office:date-value="2026-03-31" calcext:value-type="date">
            <text:p>31/03/2026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01" calcext:value-type="date">
            <text:p>01/04/2016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 (in aspettativa dal 01/04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22" calcext:value-type="date">
            <text:p>22/12/2020</text:p>
          </table:table-cell>
          <table:table-cell table:style-name="ce2" office:value-type="float" office:value="1855" calcext:value-type="float">
            <text:p>18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07-09" calcext:value-type="date">
            <text:p>09/07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HIAVO</text:p>
          </table:table-cell>
          <table:table-cell table:style-name="ce2" office:value-type="string" calcext:value-type="string">
            <text:p>ROSSANA</text:p>
          </table:table-cell>
          <table:table-cell table:style-name="ce9" office:value-type="date" office:date-value="2021-08-09" calcext:value-type="date">
            <text:p>09/08/2021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8-06" calcext:value-type="date">
            <text:p>06/08/2021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AFIN</text:p>
          </table:table-cell>
          <table:table-cell table:style-name="ce2" office:value-type="string" calcext:value-type="string">
            <text:p>MARIA ELEN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7-03-07" calcext:value-type="date">
            <text:p>0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8" calcext:value-type="date">
            <text:p>08/03/2022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09-01" calcext:value-type="date">
            <text:p>01/09/2019</text:p>
          </table:table-cell>
          <table:table-cell table:style-name="ce9" office:value-type="date" office:date-value="2024-08-31" calcext:value-type="date">
            <text:p>31/08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5-09-01" calcext:value-type="date">
            <text:p>01/09/2015</text:p>
          </table:table-cell>
          <table:table-cell table:style-name="ce13" office:value-type="date" office:date-value="2025-08-31" calcext:value-type="date">
            <text:p>31/08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" office:value-type="float" office:value="1335" calcext:value-type="float">
            <text:p>13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string" calcext:value-type="string">
            <text:p>26/07/2021</text:p>
          </table:table-cell>
          <table:table-cell table:style-name="ce9" office:value-type="string" calcext:value-type="string">
            <text:p>25/07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zione della UOC Clinica Ginecologica e Ostetric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26/07/2021</text:p>
          </table:table-cell>
          <table:table-cell table:style-name="ce2" office:value-type="float" office:value="1413" calcext:value-type="float">
            <text:p>14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5-05" calcext:value-type="date">
            <text:p>05/05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" office:value-type="float" office:value="775" calcext:value-type="float">
            <text:p>775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8-10-15" calcext:value-type="date">
            <text:p>15/10/2018</text:p>
          </table:table-cell>
          <table:table-cell table:style-name="ce9" office:value-type="date" office:date-value="2023-10-14" calcext:value-type="date">
            <text:p>14/10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30" calcext:value-type="date">
            <text:p>30/08/2018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SCOV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3-04-30" calcext:value-type="date">
            <text:p>30/04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8-11-01" calcext:value-type="date">
            <text:p>01/11/2018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52" calcext:value-type="float">
            <text:p>135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2" office:value-type="float" office:value="2192" calcext:value-type="float">
            <text:p>219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9" office:value-type="date" office:date-value="2023-02-28" calcext:value-type="date">
            <text:p>28/02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entro Genetico per le Cardiomiopatie Aritimiche e Cardiologia dello Sport afferente al DIDAS Medicina dei <text:s/>Sistem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2-13" calcext:value-type="date">
            <text:p>13/12/2012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13" office:value-type="date" office:date-value="2022-09-08" calcext:value-type="date">
            <text:p>08/09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13" office:value-type="date" office:date-value="2022-06-30" calcext:value-type="date">
            <text:p>30/06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05" calcext:value-type="date">
            <text:p>05/10/2021</text:p>
          </table:table-cell>
          <table:table-cell table:style-name="ce2" office:value-type="float" office:value="1769" calcext:value-type="float">
            <text:p>17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a e Terapia Intensiva in Chirurgia Complessa e Trapiantologia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LTRI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entro Regionale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14" calcext:value-type="date">
            <text:p>14/01/202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FLORIND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22" calcext:value-type="date">
            <text:p>22/12/2020</text:p>
          </table:table-cell>
          <table:table-cell table:style-name="ce2" office:value-type="float" office:value="1823" calcext:value-type="float">
            <text:p>18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2-06-30" calcext:value-type="date">
            <text:p>30/06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hirurgia Bariatrica afferente al DIDAS Chirur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2-06-30" calcext:value-type="date">
            <text:p>30/06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Endocrinologia Pediatrica afferente al DIDAS Salute della Donna e del Bambin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8" calcext:value-type="float">
            <text:p>17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9" office:value-type="date" office:date-value="2023-01-20" calcext:value-type="date">
            <text:p>20/01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S.D. Neuro Anestesia e Neuro Rianimazione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4-26" calcext:value-type="date">
            <text:p>26/04/2022</text:p>
          </table:table-cell>
          <table:table-cell table:style-name="ce2" office:value-type="float" office:value="857" calcext:value-type="float">
            <text:p>85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Ortopedia Vertebrale afferente al DIDAS Chirur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4-11-17" calcext:value-type="date">
            <text:p>17/11/201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string" calcext:value-type="string">
            <text:p>23/07/2021</text:p>
          </table:table-cell>
          <table:table-cell table:style-name="ce9" office:value-type="date" office:date-value="2023-01-22" calcext:value-type="date">
            <text:p>22/01/2023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23/07/2021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0" office:value-type="date" office:date-value="2021-01-01" calcext:value-type="date">
            <text:p>01/01/2021</text:p>
          </table:table-cell>
          <table:table-cell table:style-name="ce10" office:value-type="date" office:date-value="2022-06-30" calcext:value-type="date">
            <text:p>30/06/2022</text:p>
          </table:table-cell>
          <table:table-cell table:style-name="ce10"/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.O.S.D. Anestesiologia Pediatrica af ferente al DIDAS Salute della Donna e del Bambin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3" office:value-type="float" office:value="1780" calcext:value-type="float">
            <text:p>178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9" office:value-type="date" office:date-value="2015-04-09" calcext:value-type="date">
            <text:p>09/04/2015</text:p>
          </table:table-cell>
          <table:table-cell table:style-name="ce13" office:value-type="date" office:date-value="2025-04-08" calcext:value-type="date">
            <text:p>08/04/2025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1-30" calcext:value-type="date">
            <text:p>30/11/2015</text:p>
          </table:table-cell>
          <table:table-cell table:style-name="ce2" office:value-type="float" office:value="1639" calcext:value-type="float">
            <text:p>1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3" office:value-type="date" office:date-value="2024-11-09" calcext:value-type="date">
            <text:p>09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gegneria Clinica'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8" calcext:value-type="date">
            <text:p>08/03/2022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Governo dell'Organizzazione e Orientamento all'Utenza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6-24" calcext:value-type="date">
            <text:p>24/06/2022</text:p>
          </table:table-cell>
          <table:table-cell table:style-name="ce2" office:value-type="float" office:value="1309" calcext:value-type="float">
            <text:p>130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3" office:value-type="string" calcext:value-type="string">
            <text:p>PIGAT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16-12-01" calcext:value-type="date">
            <text:p>01/12/2016</text:p>
          </table:table-cell>
          <table:table-cell table:style-name="ce10" office:value-type="date" office:date-value="2026-11-30" calcext:value-type="date">
            <text:p>30/11/2026</text:p>
          </table:table-cell>
          <table:table-cell table:style-name="ce10"/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Servizio psichiatrico di diagnosi e cura' afferente alla UOC Psichiatria 3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CREMIN</text:p>
          </table:table-cell>
          <table:table-cell table:style-name="ce2" office:value-type="string" calcext:value-type="string">
            <text:p>LUCA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10-16" calcext:value-type="date">
            <text:p>16/10/2022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.O.S.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17" calcext:value-type="date">
            <text:p>17/01/2022</text:p>
          </table:table-cell>
          <table:table-cell table:style-name="ce2" office:value-type="float" office:value="30" calcext:value-type="float">
            <text:p>30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/>
          <table:table-cell table:style-name="ce16"/>
          <table:table-cell table:number-columns-repeated="1018"/>
        </table:table-row>
        <table:table-row table:style-name="ro2" table:number-rows-repeated="65329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2" table:number-rows-repeated="9830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0.06.2022'.$A$1" table:cell-range-address="$'INCARICHI ATTIVI al 30.06.2022'.$A$1:.$J$193" table:range-usable-as="print-range"/>
          <table:named-range table:name="Excel_BuiltIn__FilterDatabase" table:base-cell-address="$'INCARICHI ATTIVI al 30.06.2022'.$A$1" table:cell-range-address="$'INCARICHI ATTIVI al 30.06.2022'.$A$1:.$J$193"/>
          <table:named-range table:name="_xlnm__FilterDatabase_0" table:base-cell-address="$'INCARICHI ATTIVI al 30.06.2022'.$A$1" table:cell-range-address="$'INCARICHI ATTIVI al 30.06.2022'.$A$1:.$AMJ$1"/>
        </table:named-expressions>
      </table:table>
      <table:named-expressions/>
      <table:database-ranges>
        <table:database-range table:name="__Anonymous_Sheet_DB__0" table:target-range-address="'INCARICHI ATTIVI al 30.06.2022'.A1:'INCARICHI ATTIVI al 30.06.2022'.J1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1:56:33.6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6.2022" style:display-name="PageStyle_INCARICHI ATTIVI al 30.06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6:22:23</meta:creation-date>
    <dc:date>2022-07-01T11:56:46.826000000</dc:date>
    <meta:print-date>2021-01-13T14:57:08</meta:print-date>
    <meta:editing-cycles>238</meta:editing-cycles>
    <meta:editing-duration>P1DT3H16M27S</meta:editing-duration>
    <meta:generator>LibreOffice/6.2.1.2$Windows_x86 LibreOffice_project/7bcb35dc3024a62dea0caee87020152d1ee96e71</meta:generator>
    <meta:document-statistic meta:table-count="1" meta:cell-count="1734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