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27.69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54mm"/>
    </style:style>
    <style:style style:name="co6" style:family="table-column">
      <style:table-column-properties fo:break-before="auto" style:column-width="273.54mm"/>
    </style:style>
    <style:style style:name="co7" style:family="table-column">
      <style:table-column-properties fo:break-before="auto" style:column-width="55.4mm"/>
    </style:style>
    <style:style style:name="co8" style:family="table-column">
      <style:table-column-properties fo:break-before="auto" style:column-width="36.04mm"/>
    </style:style>
    <style:style style:name="co9" style:family="table-column">
      <style:table-column-properties fo:break-before="auto" style:column-width="41.95mm"/>
    </style:style>
    <style:style style:name="co10" style:family="table-column">
      <style:table-column-properties fo:break-before="auto" style:column-width="100.05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INCARICHI_20_ATTIVI_20_al_20_30.09.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ATTIVI al 30.09.2022" table:style-name="ta1" table:print-ranges="'INCARICHI ATTIVI al 30.09.2022'.A1:'INCARICHI ATTIVI al 30.09.2022'.J19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6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8" office:value-type="string" calcext:value-type="string">
            <text:p>Dal</text:p>
          </table:table-cell>
          <table:table-cell table:style-name="ce8" office:value-type="string" calcext:value-type="string">
            <text:p>Al</text:p>
          </table:table-cell>
          <table:table-cell table:style-name="ce8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9" table:number-columns-repeated="1014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ERINA</text:p>
          </table:table-cell>
          <table:table-cell table:style-name="ce3" office:value-type="string" calcext:value-type="string">
            <text:p>FABI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0"/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Amministrativ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1-03-01" calcext:value-type="date">
            <text:p>01/03/2021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0-20" calcext:value-type="date">
            <text:p>20/10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20"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9" office:value-type="date" office:date-value="2023-11-07" calcext:value-type="date">
            <text:p>07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9" office:value-type="date" office:date-value="2023-08-20" calcext:value-type="date">
            <text:p>20/08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8-21" calcext:value-type="date">
            <text:p>21/08/2019</text:p>
          </table:table-cell>
          <table:table-cell table:style-name="ce2" office:value-type="float" office:value="992" calcext:value-type="float">
            <text:p>992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MASIERO 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13" calcext:value-type="date">
            <text:p>13/12/2021</text:p>
          </table:table-cell>
          <table:table-cell table:style-name="ce2" office:value-type="float" office:value="2191" calcext:value-type="float">
            <text:p>2191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" office:value-type="float" office:value="377" calcext:value-type="float">
            <text:p>377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1-09-30" calcext:value-type="date">
            <text:p>30/09/2021</text:p>
          </table:table-cell>
          <table:table-cell table:style-name="ce3" office:value-type="float" office:value="1746" calcext:value-type="float">
            <text:p>1746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3" office:value-type="float" office:value="868" calcext:value-type="float">
            <text:p>868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3" office:value-type="float" office:value="867" calcext:value-type="float">
            <text:p>867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3" office:value-type="float" office:value="869" calcext:value-type="float">
            <text:p>869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3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5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2" office:value-type="date" office:date-value="2023-06-07" calcext:value-type="date">
            <text:p>07/06/2023</text:p>
          </table:table-cell>
          <table:table-cell table:style-name="ce12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3" office:value-type="date" office:date-value="2025-12-10" calcext:value-type="date">
            <text:p>10/12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9" office:value-type="date" office:date-value="2024-03-30" calcext:value-type="date">
            <text:p>30/03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9" office:value-type="date" office:date-value="2027-05-20" calcext:value-type="date">
            <text:p>20/05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6-11-09" calcext:value-type="date">
            <text:p>09/11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" office:value-type="float" office:value="1996" calcext:value-type="float">
            <text:p>19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6-12-19" calcext:value-type="date">
            <text:p>19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03" calcext:value-type="date">
            <text:p>03/12/2021</text:p>
          </table:table-cell>
          <table:table-cell table:style-name="ce2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3" office:value-type="string" calcext:value-type="string">
            <text:p>non disponibile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string" calcext:value-type="string">
            <text:p>non disponibile</text:p>
          </table:table-cell>
          <table:table-cell table:style-name="ce2" office:value-type="string" calcext:value-type="string">
            <text:p>non disponibil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3" office:value-type="date" office:date-value="2025-11-30" calcext:value-type="date">
            <text:p>30/11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9" office:value-type="date" office:date-value="2024-11-02" calcext:value-type="date">
            <text:p>02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2' </text:span><text:span text:style-name="T2">(ex UOC Chirurgia Epatobiliare e Trapianti Epatici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2" office:value-type="date" office:date-value="2026-01-24" calcext:value-type="date">
            <text:p>24/01/2026</text:p>
          </table:table-cell>
          <table:table-cell table:style-name="ce12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13" office:value-type="date" office:date-value="2025-06-30" calcext:value-type="date">
            <text:p>30/06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2" office:value-type="date" office:date-value="2026-10-01" calcext:value-type="date">
            <text:p>01/10/2026</text:p>
          </table:table-cell>
          <table:table-cell table:style-name="ce12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9" office:value-type="date" office:date-value="2026-10-24" calcext:value-type="date">
            <text:p>24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7-26" calcext:value-type="date">
            <text:p>26/07/2021</text:p>
          </table:table-cell>
          <table:table-cell table:style-name="ce2" office:value-type="float" office:value="1411" calcext:value-type="float">
            <text:p>1411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6-02-02" calcext:value-type="date">
            <text:p>02/0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string" calcext:value-type="string">
            <text:p>30/06/2022*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18-01-12" calcext:value-type="date">
            <text:p>12/01/2018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1-08-16" calcext:value-type="date">
            <text:p>16/08/2021</text:p>
          </table:table-cell>
          <table:table-cell table:style-name="ce9" office:value-type="date" office:date-value="2026-08-15" calcext:value-type="date">
            <text:p>15/08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16" office:value-type="string" calcext:value-type="string">
            <text:p>DELIBERA DIRETTORE GENERALE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12"/>
          <table:table-cell table:style-name="ce20" table:number-columns-repeated="1002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9" office:value-type="date" office:date-value="2024-06-06" calcext:value-type="date">
            <text:p>06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22-08-04" calcext:value-type="date">
            <text:p>04/08/2022</text:p>
          </table:table-cell>
          <table:table-cell table:style-name="ce9" office:value-type="date" office:date-value="2027-08-03" calcext:value-type="date">
            <text:p>03/08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8-05" calcext:value-type="date">
            <text:p>05/08/2022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ay Surgery/Week Surgery Multidiscipli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6-15" calcext:value-type="date">
            <text:p>15/06/2022</text:p>
          </table:table-cell>
          <table:table-cell table:style-name="ce2" office:value-type="float" office:value="1244" calcext:value-type="float">
            <text:p>12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9" office:value-type="date" office:date-value="2025-05-11" calcext:value-type="date">
            <text:p>11/05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9" office:value-type="date" office:date-value="2025-09-17" calcext:value-type="date">
            <text:p>17/09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14" office:value-type="string" calcext:value-type="string">
            <text:p><text:s/>31/12/2025</text:p>
          </table:table-cell>
          <table:table-cell table:style-name="ce14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7-10-01" calcext:value-type="date">
            <text:p>01/10/2017</text:p>
          </table:table-cell>
          <table:table-cell table:style-name="ce9" office:value-type="date" office:date-value="2022-09-30" calcext:value-type="date">
            <text:p>30/09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 (in aspettativa dal 15/06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0-22" calcext:value-type="date">
            <text:p>22/10/2021</text:p>
          </table:table-cell>
          <table:table-cell table:style-name="ce2" office:value-type="float" office:value="1891" calcext:value-type="float">
            <text:p>18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4-11-30" calcext:value-type="date">
            <text:p>30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2-11" calcext:value-type="date">
            <text:p>11/02/2022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9" office:value-type="date" office:date-value="2027-05-31" calcext:value-type="date">
            <text:p>31/05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10-20" calcext:value-type="date">
            <text:p>20/10/2012</text:p>
          </table:table-cell>
          <table:table-cell table:style-name="ce9" office:value-type="date" office:date-value="2022-10-19" calcext:value-type="date">
            <text:p>19/10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9" office:value-type="date" office:date-value="2022-12-09" calcext:value-type="date">
            <text:p>09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21" table:number-columns-repeated="55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7-04-20" calcext:value-type="date">
            <text:p>20/04/2027</text:p>
          </table:table-cell>
          <table:table-cell table:style-name="ce9"/>
          <table:table-cell table:style-name="ce2" office:value-type="string" calcext:value-type="string">
            <text:p>Direttore Unità Operativa Complessa </text:p>
          </table:table-cell>
          <table:table-cell table:style-name="ce2" office:value-type="string" calcext:value-type="string">
            <text:p>Incarico di Direttore UOC Anestesia e Rianimazione - Ospedale Sant'Anton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6-03" calcext:value-type="date">
            <text:p>03/06/2021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2"/>
          <table:table-cell table:style-name="ce21" table:number-columns-repeated="1002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21" calcext:value-type="date">
            <text:p>21/12/2021</text:p>
          </table:table-cell>
          <table:table-cell table:style-name="ce2" office:value-type="float" office:value="2302" calcext:value-type="float">
            <text:p>2302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21-07-07" calcext:value-type="date">
            <text:p>07/07/2021</text:p>
          </table:table-cell>
          <table:table-cell table:style-name="ce9" office:value-type="date" office:date-value="2026-07-06" calcext:value-type="date">
            <text:p>06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3' </text:span><text:span text:style-name="T2"> (ex UOC Clinica Chirurgica 1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7-07" calcext:value-type="date">
            <text:p>07/07/2021</text:p>
          </table:table-cell>
          <table:table-cell table:style-name="ce2" office:value-type="float" office:value="1223" calcext:value-type="float">
            <text:p>12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28" calcext:value-type="date">
            <text:p>28/03/2022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0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3" office:value-type="date" office:date-value="2026-03-31" calcext:value-type="date">
            <text:p>31/03/2026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3" office:value-type="date" office:date-value="2025-05-07" calcext:value-type="date">
            <text:p>07/05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string" calcext:value-type="string">
            <text:p>09/07/2022*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9" office:value-type="date" office:date-value="2021-08-09" calcext:value-type="date">
            <text:p>09/08/2021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8-06" calcext:value-type="date">
            <text:p>06/08/2021</text:p>
          </table:table-cell>
          <table:table-cell table:style-name="ce2" office:value-type="float" office:value="1460" calcext:value-type="float">
            <text:p>14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7-03-07" calcext:value-type="date">
            <text:p>0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5-06" calcext:value-type="date">
            <text:p>06/05/2021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3" office:value-type="date" office:date-value="2025-08-31" calcext:value-type="date">
            <text:p>31/08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3" office:value-type="date" office:date-value="2025-09-30" calcext:value-type="date">
            <text:p>30/09/2025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string" calcext:value-type="string">
            <text:p>26/07/2021</text:p>
          </table:table-cell>
          <table:table-cell table:style-name="ce9" office:value-type="string" calcext:value-type="string">
            <text:p>25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string" calcext:value-type="string">
            <text:p>26/07/2021</text:p>
          </table:table-cell>
          <table:table-cell table:style-name="ce2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5-05" calcext:value-type="date">
            <text:p>05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05-06" calcext:value-type="date">
            <text:p>06/05/2021</text:p>
          </table:table-cell>
          <table:table-cell table:style-name="ce2" office:value-type="float" office:value="775" calcext:value-type="float">
            <text:p>775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9" office:value-type="date" office:date-value="2023-10-14" calcext:value-type="date">
            <text:p>14/10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4-30" calcext:value-type="date">
            <text:p>30/04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1-12-13" calcext:value-type="date">
            <text:p>13/12/2021</text:p>
          </table:table-cell>
          <table:table-cell table:style-name="ce2" office:value-type="float" office:value="2192" calcext:value-type="float">
            <text:p>21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22-08-16" calcext:value-type="date">
            <text:p>16/08/2022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8-19" calcext:value-type="date">
            <text:p>19/08/2022</text:p>
          </table:table-cell>
          <table:table-cell table:style-name="ce2" office:value-type="float" office:value="1707" calcext:value-type="float">
            <text:p>17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Procreazione Medicalmente Assistita"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LUIGI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Neurochirurgia Spin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3" office:value-type="date" office:date-value="2024-11-30" calcext:value-type="date">
            <text:p>30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ologi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MACCHIO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Otorinolaringoiatria OS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’Urgenz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RAFFAELE</text:p>
          </table:table-cell>
          <table:table-cell table:style-name="ce9" office:value-type="date" office:date-value="2022-08-01" calcext:value-type="date">
            <text:p>01/08/2022</text:p>
          </table:table-cell>
          <table:table-cell table:style-name="ce13" office:value-type="date" office:date-value="2023-04-30" calcext:value-type="date">
            <text:p>30/04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SD Anatomia Clinica</text:p>
          </table:table-cell>
          <table:table-cell table:style-name="ce2"/>
          <table:table-cell table:style-name="ce17"/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SSAN </text:p>
          </table:table-cell>
          <table:table-cell table:style-name="ce2" office:value-type="string" calcext:value-type="string">
            <text:p>MATTEO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Diagnostica Molecolare Oncologi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Anestesia e Terapia Intensiva in Chirurgia Complessa e Trapiantolog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1-14" calcext:value-type="date">
            <text:p>14/01/202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Endoscopia Gastroenterolog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Neurofisiopatologia Clin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hirurgia Bar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iabetologia Pediatrica e Malattie Metaboliche dell'Età Evolutiv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3-01-20" calcext:value-type="date">
            <text:p>20/01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16" calcext:value-type="date">
            <text:p>16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Ortopedia Vertebrale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3" office:value-type="date" office:date-value="2027-09-06" calcext:value-type="date">
            <text:p>06/09/2027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sporto neonatale per le Aziende 1, 2, 3, 4 e 6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string" calcext:value-type="string">
            <text:p>23/07/2021</text:p>
          </table:table-cell>
          <table:table-cell table:style-name="ce9" office:value-type="date" office:date-value="2023-01-22" calcext:value-type="date">
            <text:p>22/01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string" calcext:value-type="string">
            <text:p>23/07/2021</text:p>
          </table:table-cell>
          <table:table-cell table:style-name="ce2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nestesiologia Ped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3" office:value-type="date" office:date-value="2025-04-08" calcext:value-type="date">
            <text:p>08/04/2025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3" office:value-type="date" office:date-value="2024-11-09" calcext:value-type="date">
            <text:p>09/11/2024</text:p>
          </table:table-cell>
          <table:table-cell table:style-name="ce13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9" office:value-type="date" office:date-value="2022-09-16" calcext:value-type="date">
            <text:p>16/09/2022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Sistemi Informativi afferente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2" office:value-type="float" office:value="1901" calcext:value-type="float">
            <text:p>19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3-08" calcext:value-type="date">
            <text:p>08/03/2022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Governo dell'Organizzazione e Orientamento all'Utenza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22-06-24" calcext:value-type="date">
            <text:p>24/06/2022</text:p>
          </table:table-cell>
          <table:table-cell table:style-name="ce2" office:value-type="float" office:value="1309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IGAT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16-12-01" calcext:value-type="date">
            <text:p>01/12/2016</text:p>
          </table:table-cell>
          <table:table-cell table:style-name="ce10" office:value-type="date" office:date-value="2026-11-30" calcext:value-type="date">
            <text:p>30/11/2026</text:p>
          </table:table-cell>
          <table:table-cell table:style-name="ce10"/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psichiatrico di diagnosi e cura' afferente alla UOC Psichiatria 3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2"/>
          <table:table-cell table:style-name="ce21" table:number-columns-repeated="43"/>
          <table:table-cell table:style-name="ce22" table:number-columns-repeated="959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1" table:number-columns-repeated="12"/>
          <table:table-cell table:number-columns-repeated="1002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string" calcext:value-type="string">
            <text:p>31/08/2022*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office:value-type="string" calcext:value-type="string">
            <text:p>* valutazione in corso da parte del Collegio Tecnico in corso</text:p>
          </table:table-cell>
          <table:table-cell table:number-columns-repeated="1023"/>
        </table:table-row>
        <table:table-row table:style-name="ro2" table:number-rows-repeated="65328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0.09.2022'.$A$1" table:cell-range-address="$'INCARICHI ATTIVI al 30.09.2022'.$A$1:.$J$193"/>
          <table:named-range table:name="Excel_BuiltIn__FilterDatabase" table:base-cell-address="$'INCARICHI ATTIVI al 30.09.2022'.$A$1" table:cell-range-address="$'INCARICHI ATTIVI al 30.09.2022'.$A$1:.$J$193"/>
          <table:named-range table:name="_xlnm__FilterDatabase_0" table:base-cell-address="$'INCARICHI ATTIVI al 30.09.2022'.$A$1" table:cell-range-address="$'INCARICHI ATTIVI al 30.09.2022'.$A$1:.$AMJ$1"/>
        </table:named-expressions>
      </table:table>
      <table:named-expressions/>
      <table:database-ranges>
        <table:database-range table:name="__Anonymous_Sheet_DB__0" table:target-range-address="'INCARICHI ATTIVI al 30.09.2022'.A1:'INCARICHI ATTIVI al 30.09.2022'.D1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4" style:display-name="Status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8.01mm" fo:margin-right="8.01mm" style:first-page-number="continue" loext:scale-to-X="1" loext:scale-to-Y="1" style:writing-mode="lr-tb" style:print="charts drawings grid objects zero-values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9.2022" style:display-name="PageStyle_INCARICHI ATTIVI al 30.09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6:22:23</meta:creation-date>
    <dc:date>2022-10-03T11:49:59.769000000</dc:date>
    <meta:print-date>2021-01-13T14:57:08</meta:print-date>
    <meta:editing-cycles>259</meta:editing-cycles>
    <meta:editing-duration>P1DT5H55M53S</meta:editing-duration>
    <meta:document-statistic meta:table-count="1" meta:cell-count="1732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