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10.45mm"/>
    </style:style>
    <style:style style:name="co6" style:family="table-column">
      <style:table-column-properties fo:break-before="auto" style:column-width="310.41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36.02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99.98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ta1" style:family="table" style:master-page-name="PageStyle_5f_INCARICHI_20_ATTIVI_20_al_20_31.03.2024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ATTIVI al 31.03.2024" table:style-name="ta1" table:print-ranges="'INCARICHI ATTIVI al 31.03.2024'.A1:'INCARICHI ATTIVI al 31.03.2024'.J2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4"/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9" office:value-type="string" calcext:value-type="string">
            <text:p>numero provvedimento</text:p>
          </table:table-cell>
          <table:table-cell table:style-name="ce11" table:number-columns-repeated="1014"/>
        </table:table-row>
        <table:table-row table:style-name="ro2">
          <table:table-cell table:style-name="ce2" office:value-type="string" calcext:value-type="string">
            <text:p>DAL BEN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5" office:value-type="date" office:date-value="2026-02-28" calcext:value-type="date">
            <text:p>28/02/2026</text:p>
          </table:table-cell>
          <table:table-cell table:style-name="ce5"/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03-01" calcext:value-type="date">
            <text:p>01/03/2021</text:p>
          </table:table-cell>
          <table:table-cell table:style-name="ce10" office:value-type="float" office:value="357" calcext:value-type="float">
            <text:p>3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5" office:value-type="date" office:date-value="2026-02-28" calcext:value-type="date">
            <text:p>28/02/2026</text:p>
          </table:table-cell>
          <table:table-cell table:style-name="ce5"/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03-01" calcext:value-type="date">
            <text:p>01/03/2021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5" office:value-type="date" office:date-value="2026-02-28" calcext:value-type="date">
            <text:p>28/02/2026</text:p>
          </table:table-cell>
          <table:table-cell table:style-name="ce5"/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03-01" calcext:value-type="date">
            <text:p>01/03/2021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5" office:value-type="date" office:date-value="2024-10-19" calcext:value-type="date">
            <text:p>19/10/2024</text:p>
          </table:table-cell>
          <table:table-cell table:style-name="ce5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Coordinatore Dipartimento Funzionale Interaziendale Malattie Infettiv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1-07" calcext:value-type="date">
            <text:p>07/11/2022</text:p>
          </table:table-cell>
          <table:table-cell table:style-name="ce10" office:value-type="float" office:value="2319" calcext:value-type="float">
            <text:p>23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5" office:value-type="date" office:date-value="2025-11-07" calcext:value-type="date">
            <text:p>07/11/2025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Interaziendale 'Anatomia P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12-13" calcext:value-type="date">
            <text:p>13/12/2021</text:p>
          </table:table-cell>
          <table:table-cell table:style-name="ce10" office:value-type="float" office:value="2190" calcext:value-type="float">
            <text:p>219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5" office:value-type="date" office:date-value="2026-01-31" calcext:value-type="date">
            <text:p>31/01/2026</text:p>
          </table:table-cell>
          <table:table-cell table:style-name="ce5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Coordinatore del Dipartimento Funzionale Interaziendale Medicina 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3-01" calcext:value-type="date">
            <text:p>01/03/2022</text:p>
          </table:table-cell>
          <table:table-cell table:style-name="ce10" office:value-type="float" office:value="377" calcext:value-type="float">
            <text:p>3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date" office:date-value="2021-12-01" calcext:value-type="date">
            <text:p>01/12/2021</text:p>
          </table:table-cell>
          <table:table-cell table:style-name="ce5" office:value-type="date" office:date-value="2025-11-30" calcext:value-type="date">
            <text:p>30/11/2025</text:p>
          </table:table-cell>
          <table:table-cell table:style-name="ce5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Coordinatore del Dipartimento Funzionale Interaziendale 'Riabilitazione Ospedale - Territorio'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12-13" calcext:value-type="date">
            <text:p>13/12/2021</text:p>
          </table:table-cell>
          <table:table-cell table:style-name="ce10" office:value-type="float" office:value="2191" calcext:value-type="float">
            <text:p>219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5" office:value-type="date" office:date-value="2019-08-21" calcext:value-type="date">
            <text:p>21/08/2019</text:p>
          </table:table-cell>
          <table:table-cell table:style-name="ce5" office:value-type="date" office:date-value="2025-08-20" calcext:value-type="date">
            <text:p>20/08/2025</text:p>
          </table:table-cell>
          <table:table-cell table:style-name="ce5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Coordinatore del Dipartimento Funzionale Interaziendale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7-28" calcext:value-type="date">
            <text:p>28/07/2023</text:p>
          </table:table-cell>
          <table:table-cell table:style-name="ce10" office:value-type="float" office:value="1393" calcext:value-type="float">
            <text:p>139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21-10-01" calcext:value-type="date">
            <text:p>01/10/2021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5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Servizi di Diagnostica Integrata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09-30" calcext:value-type="date">
            <text:p>30/09/2021</text:p>
          </table:table-cell>
          <table:table-cell table:style-name="ce10" office:value-type="float" office:value="1746" calcext:value-type="float">
            <text:p>174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5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Salute della Donna e del Bambin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0-06" calcext:value-type="date">
            <text:p>06/10/2023</text:p>
          </table:table-cell>
          <table:table-cell table:style-name="ce10" office:value-type="float" office:value="1779" calcext:value-type="float">
            <text:p>177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5" office:value-type="date" office:date-value="2025-10-13" calcext:value-type="date">
            <text:p>13/10/2025</text:p>
          </table:table-cell>
          <table:table-cell table:style-name="ce5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Chirurgia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0-14" calcext:value-type="date">
            <text:p>14/10/2022</text:p>
          </table:table-cell>
          <table:table-cell table:style-name="ce10" office:value-type="float" office:value="2119" calcext:value-type="float">
            <text:p>21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Medicina dei Sistem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9" calcext:value-type="date">
            <text:p>29/05/2023</text:p>
          </table:table-cell>
          <table:table-cell table:style-name="ce10" office:value-type="float" office:value="1043" calcext:value-type="float">
            <text:p>104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Endocrino-Metabol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Diagnostica Clinica Innovat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Diagnostica per Immagini e Radiologia Intervent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Epato-bilio-pancreat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Medicina e Chirurgia Sperimen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Malattie Vascolar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Cardio-Toraco-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Terapie Intens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Testa-Coll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Direzione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Malattie R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Malattie del Tratto digerente di interesse chirur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Malattie Muscoloscheletrich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Cronicità e Transizione Ospedale - Terri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Emergenza-Urgenza e Medicina Perioperato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Farmacia e Ricerc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8" calcext:value-type="date">
            <text:p>08/05/2023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5" office:value-type="date" office:date-value="2017-12-15" calcext:value-type="date">
            <text:p>15/12/2017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7-12-15" calcext:value-type="date">
            <text:p>15/12/2017</text:p>
          </table:table-cell>
          <table:table-cell table:style-name="ce10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5" office:value-type="date" office:date-value="2029-02-08" calcext:value-type="date">
            <text:p>08/02/2029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4-03-01" calcext:value-type="date">
            <text:p>01/03/2024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GEL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15-12-11" calcext:value-type="date">
            <text:p>11/12/2015</text:p>
          </table:table-cell>
          <table:table-cell table:style-name="ce5" office:value-type="date" office:date-value="2025-12-10" calcext:value-type="date">
            <text:p>10/12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5^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5-12-11" calcext:value-type="date">
            <text:p>11/12/2015</text:p>
          </table:table-cell>
          <table:table-cell table:style-name="ce10" office:value-type="float" office:value="1696" calcext:value-type="float">
            <text:p>16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12-01-31" calcext:value-type="date">
            <text:p>31/01/2012</text:p>
          </table:table-cell>
          <table:table-cell table:style-name="ce5" office:value-type="date" office:date-value="2027-01-30" calcext:value-type="date">
            <text:p>30/01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del Metabolism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2-01-31" calcext:value-type="date">
            <text:p>31/01/201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5" office:value-type="date" office:date-value="2014-03-31" calcext:value-type="date">
            <text:p>31/03/2014</text:p>
          </table:table-cell>
          <table:table-cell table:style-name="ce5" office:value-type="string" calcext:value-type="string">
            <text:p>30/03/2024*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g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4-03-07" calcext:value-type="date">
            <text:p>07/03/2014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ZZENA</text:p>
          </table:table-cell>
          <table:table-cell table:style-name="ce2" office:value-type="string" calcext:value-type="string">
            <text:p>BRUNO</text:p>
          </table:table-cell>
          <table:table-cell table:style-name="ce5" office:value-type="date" office:date-value="2017-01-01" calcext:value-type="date">
            <text:p>01/01/2017</text:p>
          </table:table-cell>
          <table:table-cell table:style-name="ce5" office:value-type="date" office:date-value="2026-12-31" calcext:value-type="date">
            <text:p>31/12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randi Ustiona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12-29" calcext:value-type="date">
            <text:p>29/12/2016</text:p>
          </table:table-cell>
          <table:table-cell table:style-name="ce10" office:value-type="float" office:value="627" calcext:value-type="float">
            <text:p>62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1-20" calcext:value-type="date">
            <text:p>20/11/2020</text:p>
          </table:table-cell>
          <table:table-cell table:style-name="ce10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EUGENIO</text:p>
          </table:table-cell>
          <table:table-cell table:style-name="ce5" office:value-type="date" office:date-value="2014-10-01" calcext:value-type="date">
            <text:p>01/10/2014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Neonat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10" office:value-type="float" office:value="1066" calcext:value-type="float">
            <text:p>106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date" office:date-value="2020-05-18" calcext:value-type="date">
            <text:p>18/05/2020</text:p>
          </table:table-cell>
          <table:table-cell table:style-name="ce5" office:value-type="date" office:date-value="2024-08-17" calcext:value-type="date">
            <text:p>17/08/2024</text:p>
          </table:table-cell>
          <table:table-cell table:style-name="ce5"/>
          <table:table-cell table:style-name="ce2" office:value-type="string" calcext:value-type="string">
            <text:p>ART. 25 CCNL AREA SANITA' triennio 2019-2021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05-15" calcext:value-type="date">
            <text:p>15/05/2020</text:p>
          </table:table-cell>
          <table:table-cell table:style-name="ce10" office:value-type="float" office:value="630" calcext:value-type="float">
            <text:p>6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SETTO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date" office:date-value="2012-05-21" calcext:value-type="date">
            <text:p>21/05/2012</text:p>
          </table:table-cell>
          <table:table-cell table:style-name="ce5" office:value-type="date" office:date-value="2027-05-20" calcext:value-type="date">
            <text:p>20/05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la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2-05-21" calcext:value-type="date">
            <text:p>21/05/2012</text:p>
          </table:table-cell>
          <table:table-cell table:style-name="ce10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5" office:value-type="date" office:date-value="2017-12-15" calcext:value-type="date">
            <text:p>15/12/2017</text:p>
          </table:table-cell>
          <table:table-cell table:style-name="ce5" office:value-type="date" office:date-value="2027-12-14" calcext:value-type="date">
            <text:p>14/12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7-12-15" calcext:value-type="date">
            <text:p>15/12/2017</text:p>
          </table:table-cell>
          <table:table-cell table:style-name="ce10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date" office:date-value="2021-11-10" calcext:value-type="date">
            <text:p>10/11/2021</text:p>
          </table:table-cell>
          <table:table-cell table:style-name="ce5" office:value-type="date" office:date-value="2026-11-09" calcext:value-type="date">
            <text:p>09/11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11-10" calcext:value-type="date">
            <text:p>10/11/2021</text:p>
          </table:table-cell>
          <table:table-cell table:style-name="ce10" office:value-type="float" office:value="1996" calcext:value-type="float">
            <text:p>19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5" office:value-type="date" office:date-value="2026-12-19" calcext:value-type="date">
            <text:p>19/12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12-03" calcext:value-type="date">
            <text:p>03/12/2021</text:p>
          </table:table-cell>
          <table:table-cell table:style-name="ce10" office:value-type="float" office:value="2170" calcext:value-type="float">
            <text:p>217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string" calcext:value-type="string">
            <text:p>non disponibile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' <text:s/>(in aspettativa dal 01/01/2020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string" calcext:value-type="string">
            <text:p>non disponibile</text:p>
          </table:table-cell>
          <table:table-cell table:style-name="ce10" office:value-type="string" calcext:value-type="string">
            <text:p>non disponibi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IZZI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date" office:date-value="2023-12-30" calcext:value-type="date">
            <text:p>30/12/2023</text:p>
          </table:table-cell>
          <table:table-cell table:style-name="ce5" office:value-type="date" office:date-value="2024-10-29" calcext:value-type="date">
            <text:p>29/10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rtopedia e Traumatolog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2-29" calcext:value-type="date">
            <text:p>29/12/2023</text:p>
          </table:table-cell>
          <table:table-cell table:style-name="ce10" office:value-type="float" office:value="2318" calcext:value-type="float">
            <text:p>23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date" office:date-value="2019-03-01" calcext:value-type="date">
            <text:p>01/03/2019</text:p>
          </table:table-cell>
          <table:table-cell table:style-name="ce5" office:value-type="string" calcext:value-type="string">
            <text:p>29/02/2024*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3-01" calcext:value-type="date">
            <text:p>01/03/2019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URLINA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date" office:date-value="2014-06-01" calcext:value-type="date">
            <text:p>01/06/2014</text:p>
          </table:table-cell>
          <table:table-cell table:style-name="ce5" office:value-type="date" office:date-value="2024-05-31" calcext:value-type="date">
            <text:p>31/05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Metaboliche Ered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4-12-05" calcext:value-type="date">
            <text:p>05/12/2014</text:p>
          </table:table-cell>
          <table:table-cell table:style-name="ce10" office:value-type="float" office:value="1430" calcext:value-type="float">
            <text:p>14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8-12-31" calcext:value-type="date">
            <text:p>31/12/2028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.O.C.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float" office:value="2267" calcext:value-type="float">
            <text:p>22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ffari Gener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9-30" calcext:value-type="date">
            <text:p>30/09/2019</text:p>
          </table:table-cell>
          <table:table-cell table:style-name="ce10" office:value-type="float" office:value="1170" calcext:value-type="float">
            <text:p>117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1-20" calcext:value-type="date">
            <text:p>20/11/2020</text:p>
          </table:table-cell>
          <table:table-cell table:style-name="ce10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5" office:value-type="date" office:date-value="2025-11-30" calcext:value-type="date">
            <text:p>30/11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1-19" calcext:value-type="date">
            <text:p>19/11/2020</text:p>
          </table:table-cell>
          <table:table-cell table:style-name="ce10" office:value-type="float" office:value="1607" calcext:value-type="float">
            <text:p>16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5" office:value-type="date" office:date-value="2014-07-01" calcext:value-type="date">
            <text:p>01/07/2014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Infettive e Tropic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4-06-26" calcext:value-type="date">
            <text:p>26/06/2014</text:p>
          </table:table-cell>
          <table:table-cell table:style-name="ce10" office:value-type="float" office:value="696" calcext:value-type="float">
            <text:p>6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14-11-03" calcext:value-type="date">
            <text:p>03/11/2014</text:p>
          </table:table-cell>
          <table:table-cell table:style-name="ce5" office:value-type="date" office:date-value="2024-11-02" calcext:value-type="date">
            <text:p>02/11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4-10-23" calcext:value-type="date">
            <text:p>23/10/2014</text:p>
          </table:table-cell>
          <table:table-cell table:style-name="ce10" office:value-type="float" office:value="1213" calcext:value-type="float">
            <text:p>12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1-20" calcext:value-type="date">
            <text:p>20/11/2020</text:p>
          </table:table-cell>
          <table:table-cell table:style-name="ce10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IOFFI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date" office:date-value="2019-11-01" calcext:value-type="date">
            <text:p>01/11/2019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10" office:value-type="float" office:value="814" calcext:value-type="float">
            <text:p>8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1-15" calcext:value-type="date">
            <text:p>15/01/20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5" office:value-type="date" office:date-value="2015-05-08" calcext:value-type="date">
            <text:p>08/05/2015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1">Incarico di Direttore UOC 'Chirurgia Generale 2' </text:span><text:span text:style-name="T2">(ex UOC Chirurgia Epatobiliare e Trapianti Epatici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5-05-08" calcext:value-type="date">
            <text:p>08/05/2015</text:p>
          </table:table-cell>
          <table:table-cell table:style-name="ce10" office:value-type="float" office:value="669" calcext:value-type="float">
            <text:p>6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date" office:date-value="2016-01-25" calcext:value-type="date">
            <text:p>25/01/2016</text:p>
          </table:table-cell>
          <table:table-cell table:style-name="ce5" office:value-type="date" office:date-value="2026-01-24" calcext:value-type="date">
            <text:p>24/01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Neur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01-27" calcext:value-type="date">
            <text:p>27/01/201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1-20" calcext:value-type="date">
            <text:p>20/11/2020</text:p>
          </table:table-cell>
          <table:table-cell table:style-name="ce10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date" office:date-value="2021-07-01" calcext:value-type="date">
            <text:p>01/07/2021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C. Urolo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07-26" calcext:value-type="date">
            <text:p>26/07/2021</text:p>
          </table:table-cell>
          <table:table-cell table:style-name="ce10" office:value-type="float" office:value="1411" calcext:value-type="float">
            <text:p>14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5" office:value-type="date" office:date-value="2026-02-02" calcext:value-type="date">
            <text:p>02/02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Radiolo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03-06" calcext:value-type="date">
            <text:p>06/03/2020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8-01-10" calcext:value-type="date">
            <text:p>10/01/2028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28" calcext:value-type="date">
            <text:p>28/12/2022</text:p>
          </table:table-cell>
          <table:table-cell table:style-name="ce10" office:value-type="float" office:value="2685" calcext:value-type="float">
            <text:p>26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atomia Patologic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9-30" calcext:value-type="date">
            <text:p>30/09/2019</text:p>
          </table:table-cell>
          <table:table-cell table:style-name="ce10" office:value-type="float" office:value="1142" calcext:value-type="float">
            <text:p>11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5" office:value-type="date" office:date-value="2024-04-12" calcext:value-type="date">
            <text:p>12/04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C.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7-11" calcext:value-type="date">
            <text:p>11/07/2023</text:p>
          </table:table-cell>
          <table:table-cell table:style-name="ce10" office:value-type="float" office:value="1303" calcext:value-type="float">
            <text:p>13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NARO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8-12-31" calcext:value-type="date">
            <text:p>31/12/2028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.O.C. Neuro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float" office:value="2267" calcext:value-type="float">
            <text:p>22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date" office:date-value="2021-08-16" calcext:value-type="date">
            <text:p>16/08/2021</text:p>
          </table:table-cell>
          <table:table-cell table:style-name="ce5" office:value-type="date" office:date-value="2026-08-15" calcext:value-type="date">
            <text:p>15/08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08-16" calcext:value-type="date">
            <text:p>16/08/2021</text:p>
          </table:table-cell>
          <table:table-cell table:style-name="ce10" office:value-type="float" office:value="1483" calcext:value-type="float">
            <text:p>148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19-06-07" calcext:value-type="date">
            <text:p>07/06/2019</text:p>
          </table:table-cell>
          <table:table-cell table:style-name="ce5" office:value-type="date" office:date-value="2024-06-06" calcext:value-type="date">
            <text:p>06/06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6-07" calcext:value-type="date">
            <text:p>07/06/2019</text:p>
          </table:table-cell>
          <table:table-cell table:style-name="ce10" office:value-type="float" office:value="677" calcext:value-type="float">
            <text:p>6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19-07-01" calcext:value-type="date">
            <text:p>01/07/2019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6-28" calcext:value-type="date">
            <text:p>28/06/2019</text:p>
          </table:table-cell>
          <table:table-cell table:style-name="ce10" office:value-type="float" office:value="772" calcext:value-type="float">
            <text:p>7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date" office:date-value="2017-12-15" calcext:value-type="date">
            <text:p>15/12/2017</text:p>
          </table:table-cell>
          <table:table-cell table:style-name="ce5" office:value-type="date" office:date-value="2027-12-14" calcext:value-type="date">
            <text:p>14/12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7-12-15" calcext:value-type="date">
            <text:p>15/12/2017</text:p>
          </table:table-cell>
          <table:table-cell table:style-name="ce10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5" office:value-type="date" office:date-value="2027-08-03" calcext:value-type="date">
            <text:p>03/08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Andrologia e Medicina della Riproduzione (ex UOC Servizio per la Patologia della Riproduzione Umana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8-05" calcext:value-type="date">
            <text:p>05/08/2022</text:p>
          </table:table-cell>
          <table:table-cell table:style-name="ce10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5" office:value-type="date" office:date-value="2028-08-06" calcext:value-type="date">
            <text:p>06/08/2028</text:p>
          </table:table-cell>
          <table:table-cell table:style-name="ce5"/>
          <table:table-cell table:style-name="ce8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Day Surgery/Week Surgery Multidiscipli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7-24" calcext:value-type="date">
            <text:p>24/07/2023</text:p>
          </table:table-cell>
          <table:table-cell table:style-name="ce10" office:value-type="float" office:value="1371" calcext:value-type="float">
            <text:p>13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URIAN</text:p>
          </table:table-cell>
          <table:table-cell table:style-name="ce2" office:value-type="string" calcext:value-type="string">
            <text:p>LUCREZIA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5"/>
          <table:table-cell table:style-name="ce8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tituto Responsabile UOC 'Chirurgia dei Trapianti di Rene e Pancreas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2-29" calcext:value-type="date">
            <text:p>29/12/2023</text:p>
          </table:table-cell>
          <table:table-cell table:style-name="ce10" office:value-type="float" office:value="2317" calcext:value-type="float">
            <text:p>23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date" office:date-value="2017-12-15" calcext:value-type="date">
            <text:p>15/12/2017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7-12-15" calcext:value-type="date">
            <text:p>15/12/2017</text:p>
          </table:table-cell>
          <table:table-cell table:style-name="ce10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LAN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string" calcext:value-type="string">
            <text:p>15/01/2024*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culistic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10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PIERGIORGIO</text:p>
          </table:table-cell>
          <table:table-cell table:style-name="ce5" office:value-type="date" office:date-value="2014-10-01" calcext:value-type="date">
            <text:p>01/10/2014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10" office:value-type="float" office:value="1066" calcext:value-type="float">
            <text:p>106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5" office:value-type="date" office:date-value="2028-10-31" calcext:value-type="date">
            <text:p>31/10/2028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istemi Informativ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0-31" calcext:value-type="date">
            <text:p>31/10/2023</text:p>
          </table:table-cell>
          <table:table-cell table:style-name="ce10" office:value-type="float" office:value="1941" calcext:value-type="float">
            <text:p>194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5" office:value-type="date" office:date-value="2019-06-28" calcext:value-type="date">
            <text:p>28/06/2019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6-28" calcext:value-type="date">
            <text:p>28/06/2019</text:p>
          </table:table-cell>
          <table:table-cell table:style-name="ce10" office:value-type="float" office:value="771" calcext:value-type="float">
            <text:p>7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5" office:value-type="date" office:date-value="2005-05-12" calcext:value-type="date">
            <text:p>12/05/2005</text:p>
          </table:table-cell>
          <table:table-cell table:style-name="ce5" office:value-type="date" office:date-value="2025-05-11" calcext:value-type="date">
            <text:p>11/05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'</text:p>
          </table:table-cell>
          <table:table-cell table:style-name="ce2"/>
          <table:table-cell table:style-name="ce8"/>
          <table:table-cell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GERUNDA</text:p>
          </table:table-cell>
          <table:table-cell table:style-name="ce2" office:value-type="string" calcext:value-type="string">
            <text:p>BARBARA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5" office:value-type="date" office:date-value="2025-11-26" calcext:value-type="date">
            <text:p>26/11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Contabilità e Bilanc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1-27" calcext:value-type="date">
            <text:p>27/11/2020</text:p>
          </table:table-cell>
          <table:table-cell table:style-name="ce10" office:value-type="float" office:value="1653" calcext:value-type="float">
            <text:p>165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9-30" calcext:value-type="date">
            <text:p>30/09/2019</text:p>
          </table:table-cell>
          <table:table-cell table:style-name="ce10" office:value-type="float" office:value="1172" calcext:value-type="float">
            <text:p>11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5" office:value-type="date" office:date-value="2025-09-17" calcext:value-type="date">
            <text:p>17/09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09-18" calcext:value-type="date">
            <text:p>18/09/2020</text:p>
          </table:table-cell>
          <table:table-cell table:style-name="ce10" office:value-type="float" office:value="1216" calcext:value-type="float">
            <text:p>121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<text:s/>31/12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1-02-02" calcext:value-type="date">
            <text:p>02/02/201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1-20" calcext:value-type="date">
            <text:p>20/11/2020</text:p>
          </table:table-cell>
          <table:table-cell table:style-name="ce10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5" office:value-type="date" office:date-value="2001-10-01" calcext:value-type="date">
            <text:p>01/10/2001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01-11-22" calcext:value-type="date">
            <text:p>22/11/2001</text:p>
          </table:table-cell>
          <table:table-cell table:style-name="ce10"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EONI</text:p>
          </table:table-cell>
          <table:table-cell table:style-name="ce2" office:value-type="string" calcext:value-type="string">
            <text:p>LOIRA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Cardi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0-31" calcext:value-type="date">
            <text:p>31/10/2023</text:p>
          </table:table-cell>
          <table:table-cell table:style-name="ce10" office:value-type="float" office:value="1944" calcext:value-type="float">
            <text:p>19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Amministrativa di Osped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9-30" calcext:value-type="date">
            <text:p>30/09/2019</text:p>
          </table:table-cell>
          <table:table-cell table:style-name="ce10" office:value-type="float" office:value="1167" calcext:value-type="float">
            <text:p>11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7-11-30" calcext:value-type="date">
            <text:p>30/11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1-18" calcext:value-type="date">
            <text:p>18/11/2022</text:p>
          </table:table-cell>
          <table:table-cell table:style-name="ce10" office:value-type="float" office:value="2403" calcext:value-type="float">
            <text:p>24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5" office:value-type="date" office:date-value="2021-11-01" calcext:value-type="date">
            <text:p>01/11/2021</text:p>
          </table:table-cell>
          <table:table-cell table:style-name="ce5" office:value-type="date" office:date-value="2026-10-31" calcext:value-type="date">
            <text:p>31/10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10-22" calcext:value-type="date">
            <text:p>22/10/2021</text:p>
          </table:table-cell>
          <table:table-cell table:style-name="ce10" office:value-type="float" office:value="1891" calcext:value-type="float">
            <text:p>189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5" office:value-type="date" office:date-value="2021-12-01" calcext:value-type="date">
            <text:p>01/12/2021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11-16" calcext:value-type="date">
            <text:p>16/11/2021</text:p>
          </table:table-cell>
          <table:table-cell table:style-name="ce10" office:value-type="float" office:value="2042" calcext:value-type="float">
            <text:p>20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5" office:value-type="date" office:date-value="2021-12-01" calcext:value-type="date">
            <text:p>01/12/2021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5"/>
          <table:table-cell table:style-name="ce2" office:value-type="string" calcext:value-type="string">
            <text:p>ART. 25 CCNL AREA SANITA' triennio 2019-2021 </text:p>
          </table:table-cell>
          <table:table-cell table:style-name="ce2" office:value-type="string" calcext:value-type="string">
            <text:p>Incarico di Direttor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2-11" calcext:value-type="date">
            <text:p>11/02/2022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date" office:date-value="2012-06-01" calcext:value-type="date">
            <text:p>01/06/201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abilitazione Ortoped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2-05-31" calcext:value-type="date">
            <text:p>31/05/2012</text:p>
          </table:table-cell>
          <table:table-cell table:style-name="ce10" office:value-type="float" office:value="614" calcext:value-type="float">
            <text:p>6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USANNA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Accettazione e Pronto Soccorso Pediatr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0-03" calcext:value-type="date">
            <text:p>03/10/2023</text:p>
          </table:table-cell>
          <table:table-cell table:style-name="ce10" office:value-type="float" office:value="1741" calcext:value-type="float">
            <text:p>174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5" office:value-type="date" office:date-value="2007-12-10" calcext:value-type="date">
            <text:p>10/12/2007</text:p>
          </table:table-cell>
          <table:table-cell table:style-name="ce5" office:value-type="date" office:date-value="2027-12-09" calcext:value-type="date">
            <text:p>09/12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cul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08-02-01" calcext:value-type="date">
            <text:p>01/02/200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9-30" calcext:value-type="date">
            <text:p>30/09/2019</text:p>
          </table:table-cell>
          <table:table-cell table:style-name="ce10" office:value-type="float" office:value="1168" calcext:value-type="float">
            <text:p>116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1-20" calcext:value-type="date">
            <text:p>20/11/2020</text:p>
          </table:table-cell>
          <table:table-cell table:style-name="ce10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5" office:value-type="date" office:date-value="2022-04-21" calcext:value-type="date">
            <text:p>21/04/2022</text:p>
          </table:table-cell>
          <table:table-cell table:style-name="ce5" office:value-type="date" office:date-value="2027-04-20" calcext:value-type="date">
            <text:p>20/04/2027</text:p>
          </table:table-cell>
          <table:table-cell table:style-name="ce5"/>
          <table:table-cell table:style-name="ce2" office:value-type="string" calcext:value-type="string">
            <text:p>Direttore Unità Operativa Complessa </text:p>
          </table:table-cell>
          <table:table-cell table:style-name="ce2" office:value-type="string" calcext:value-type="string">
            <text:p>Incarico di Direttore UOC Anestesia e Rianimazione - Ospedale Sant'Anton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4-04" calcext:value-type="date">
            <text:p>04/04/2022</text:p>
          </table:table-cell>
          <table:table-cell table:style-name="ce10"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06-29" calcext:value-type="date">
            <text:p>29/06/2020</text:p>
          </table:table-cell>
          <table:table-cell table:style-name="ce10" office:value-type="float" office:value="867" calcext:value-type="float">
            <text:p>8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ESOTI</text:p>
          </table:table-cell>
          <table:table-cell table:style-name="ce2" office:value-type="string" calcext:value-type="string">
            <text:p>MARIA VITTORIA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1-28" calcext:value-type="date">
            <text:p>28/01/2022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06-29" calcext:value-type="date">
            <text:p>29/06/2020</text:p>
          </table:table-cell>
          <table:table-cell table:style-name="ce10"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OL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5" office:value-type="date" office:date-value="2029-01-31" calcext:value-type="date">
            <text:p>31/01/2029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entrale Operativa SUEM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2-12" calcext:value-type="date">
            <text:p>12/12/2023</text:p>
          </table:table-cell>
          <table:table-cell table:style-name="ce10" office:value-type="float" office:value="2174" calcext:value-type="float">
            <text:p>217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5" office:value-type="date" office:date-value="2023-09-15" calcext:value-type="date">
            <text:p>15/09/2023</text:p>
          </table:table-cell>
          <table:table-cell table:style-name="ce5" office:value-type="date" office:date-value="2028-09-14" calcext:value-type="date">
            <text:p>14/09/2028</text:p>
          </table:table-cell>
          <table:table-cell table:style-name="ce5"/>
          <table:table-cell table:style-name="ce8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Anticorruzione, Trasparenza e Internal Auditing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9-05" calcext:value-type="date">
            <text:p>05/09/2023</text:p>
          </table:table-cell>
          <table:table-cell table:style-name="ce10" office:value-type="float" office:value="1538" calcext:value-type="float">
            <text:p>15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11-06-01" calcext:value-type="date">
            <text:p>01/06/2011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06-10-26" calcext:value-type="date">
            <text:p>26/10/2006</text:p>
          </table:table-cell>
          <table:table-cell table:style-name="ce10" office:value-type="float" office:value="786" calcext:value-type="float">
            <text:p>78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Direttore ad interim della UOC 'Centro Regionale Malattie R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0-13" calcext:value-type="date">
            <text:p>13/10/2023</text:p>
          </table:table-cell>
          <table:table-cell table:style-name="ce10" office:value-type="float" office:value="1830" calcext:value-type="float">
            <text:p>18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5" office:value-type="date" office:date-value="2022-01-01" calcext:value-type="date">
            <text:p>01/01/2022</text:p>
          </table:table-cell>
          <table:table-cell table:style-name="ce5" office:value-type="date" office:date-value="2026-12-31" calcext:value-type="date">
            <text:p>31/12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12-21" calcext:value-type="date">
            <text:p>21/12/2021</text:p>
          </table:table-cell>
          <table:table-cell table:style-name="ce10" office:value-type="float" office:value="2302" calcext:value-type="float">
            <text:p>23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5" office:value-type="date" office:date-value="2021-07-07" calcext:value-type="date">
            <text:p>07/07/2021</text:p>
          </table:table-cell>
          <table:table-cell table:style-name="ce5" office:value-type="date" office:date-value="2026-07-06" calcext:value-type="date">
            <text:p>06/07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1">Incarico di Direttore UOC 'Chirurgia Generale 3' </text:span><text:span text:style-name="T2"> (ex UOC Clinica Chirurgica 1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07-07" calcext:value-type="date">
            <text:p>07/07/2021</text:p>
          </table:table-cell>
          <table:table-cell table:style-name="ce10" office:value-type="float" office:value="1223" calcext:value-type="float">
            <text:p>12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QUAIA</text:p>
          </table:table-cell>
          <table:table-cell table:style-name="ce2" office:value-type="string" calcext:value-type="string">
            <text:p>EMILIO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5" office:value-type="date" office:date-value="2025-12-10" calcext:value-type="date">
            <text:p>10/12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2-11" calcext:value-type="date">
            <text:p>11/12/2020</text:p>
          </table:table-cell>
          <table:table-cell table:style-name="ce10" office:value-type="float" office:value="1736" calcext:value-type="float">
            <text:p>173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5" office:value-type="date" office:date-value="2012-01-31" calcext:value-type="date">
            <text:p>31/01/2012</text:p>
          </table:table-cell>
          <table:table-cell table:style-name="ce5" office:value-type="date" office:date-value="2027-01-30" calcext:value-type="date">
            <text:p>30/01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Torac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2-01-31" calcext:value-type="date">
            <text:p>31/01/201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C. Gastroenterologi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2-01" calcext:value-type="date">
            <text:p>01/12/2023</text:p>
          </table:table-cell>
          <table:table-cell table:style-name="ce10" office:value-type="float" office:value="2114" calcext:value-type="float">
            <text:p>21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1-20" calcext:value-type="date">
            <text:p>20/11/2020</text:p>
          </table:table-cell>
          <table:table-cell table:style-name="ce10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5" office:value-type="date" office:date-value="2016-04-01" calcext:value-type="date">
            <text:p>01/04/2016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rtopedica e Traumat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8" office:value-type="date" office:date-value="2016-04-01" calcext:value-type="date">
            <text:p>01/04/2016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ETTA</text:p>
          </table:table-cell>
          <table:table-cell table:style-name="ce2" office:value-type="string" calcext:value-type="string">
            <text:p>MARINA</text:p>
          </table:table-cell>
          <table:table-cell table:style-name="ce5" office:value-type="date" office:date-value="2015-05-08" calcext:value-type="date">
            <text:p>08/05/2015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neum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5-05-08" calcext:value-type="date">
            <text:p>08/05/2015</text:p>
          </table:table-cell>
          <table:table-cell table:style-name="ce10" office:value-type="float" office:value="669" calcext:value-type="float">
            <text:p>6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5" office:value-type="date" office:date-value="2025-12-23" calcext:value-type="date">
            <text:p>23/12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2-22" calcext:value-type="date">
            <text:p>22/12/2020</text:p>
          </table:table-cell>
          <table:table-cell table:style-name="ce10" office:value-type="float" office:value="1855" calcext:value-type="float">
            <text:p>185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LLER</text:p>
          </table:table-cell>
          <table:table-cell table:style-name="ce2" office:value-type="string" calcext:value-type="string">
            <text:p>ALOIS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5"/>
          <table:table-cell table:style-name="ce2" office:value-type="string" calcext:value-type="string">
            <text:p>ART. 25 CCNL AREA SANITA' triennio 2019-2021 </text:p>
          </table:table-cell>
          <table:table-cell table:style-name="ce2" office:value-type="string" calcext:value-type="string">
            <text:p>Incarico di Sostituto Responsabile UOC Medicina Generale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03" calcext:value-type="date">
            <text:p>03/05/2023</text:p>
          </table:table-cell>
          <table:table-cell table:style-name="ce10" office:value-type="float" office:value="848" calcext:value-type="float">
            <text:p>8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1-20" calcext:value-type="date">
            <text:p>20/11/2020</text:p>
          </table:table-cell>
          <table:table-cell table:style-name="ce10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RZO</text:p>
          </table:table-cell>
          <table:table-cell table:style-name="ce2" office:value-type="string" calcext:value-type="string">
            <text:p>GIACOMO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10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HIAVO</text:p>
          </table:table-cell>
          <table:table-cell table:style-name="ce2" office:value-type="string" calcext:value-type="string">
            <text:p>ROSSANA</text:p>
          </table:table-cell>
          <table:table-cell table:style-name="ce5" office:value-type="date" office:date-value="2021-08-09" calcext:value-type="date">
            <text:p>09/08/2021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08-06" calcext:value-type="date">
            <text:p>06/08/2021</text:p>
          </table:table-cell>
          <table:table-cell table:style-name="ce10" office:value-type="float" office:value="1460" calcext:value-type="float">
            <text:p>146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RAFIN</text:p>
          </table:table-cell>
          <table:table-cell table:style-name="ce2" office:value-type="string" calcext:value-type="string">
            <text:p>MARIA ELENA</text:p>
          </table:table-cell>
          <table:table-cell table:style-name="ce5" office:value-type="date" office:date-value="2022-03-08" calcext:value-type="date">
            <text:p>08/03/2022</text:p>
          </table:table-cell>
          <table:table-cell table:style-name="ce5" office:value-type="date" office:date-value="2027-03-07" calcext:value-type="date">
            <text:p>07/03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3-08" calcext:value-type="date">
            <text:p>08/03/2022</text:p>
          </table:table-cell>
          <table:table-cell table:style-name="ce10" office:value-type="float" office:value="482" calcext:value-type="float">
            <text:p>48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05-06" calcext:value-type="date">
            <text:p>06/05/2021</text:p>
          </table:table-cell>
          <table:table-cell table:style-name="ce10" office:value-type="float" office:value="776" calcext:value-type="float">
            <text:p>7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5" office:value-type="date" office:date-value="2029-01-14" calcext:value-type="date">
            <text:p>14/01/2029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4-01-16" calcext:value-type="date">
            <text:p>16/01/202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 Tecnici e Patrimoni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09-30" calcext:value-type="date">
            <text:p>30/09/2019</text:p>
          </table:table-cell>
          <table:table-cell table:style-name="ce10" office:value-type="float" office:value="1169" calcext:value-type="float">
            <text:p>11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10-01" calcext:value-type="date">
            <text:p>01/10/2019</text:p>
          </table:table-cell>
          <table:table-cell table:style-name="ce10" office:value-type="float" office:value="1178" calcext:value-type="float">
            <text:p>11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5" office:value-type="date" office:date-value="2015-10-01" calcext:value-type="date">
            <text:p>01/10/2015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dont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5-10-15" calcext:value-type="date">
            <text:p>15/10/2015</text:p>
          </table:table-cell>
          <table:table-cell table:style-name="ce10"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25-01-01" calcext:value-type="date">
            <text:p>01/01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10-30" calcext:value-type="date">
            <text:p>30/10/2019</text:p>
          </table:table-cell>
          <table:table-cell table:style-name="ce10" office:value-type="float" office:value="1335" calcext:value-type="float">
            <text:p>13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ZZI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string" calcext:value-type="string">
            <text:p>26/07/2021</text:p>
          </table:table-cell>
          <table:table-cell table:style-name="ce5" office:value-type="string" calcext:value-type="string">
            <text:p>25/07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Clinica Ginecologica e Ostetrica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string" calcext:value-type="string">
            <text:p>26/07/2021</text:p>
          </table:table-cell>
          <table:table-cell table:style-name="ce10" office:value-type="float" office:value="1413" calcext:value-type="float">
            <text:p>14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5" office:value-type="date" office:date-value="2026-05-05" calcext:value-type="date">
            <text:p>05/05/2026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05-06" calcext:value-type="date">
            <text:p>06/05/2021</text:p>
          </table:table-cell>
          <table:table-cell table:style-name="ce10" office:value-type="float" office:value="775" calcext:value-type="float">
            <text:p>7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ALMASONI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7-12-18" calcext:value-type="date">
            <text:p>18/12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30" calcext:value-type="float">
            <text:p>26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5" office:value-type="string" calcext:value-type="string">
            <text:p>14/10/2023*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8-08-30" calcext:value-type="date">
            <text:p>30/08/2018</text:p>
          </table:table-cell>
          <table:table-cell table:style-name="ce10" office:value-type="float" office:value="1111" calcext:value-type="float">
            <text:p>11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RONESE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5" office:value-type="date" office:date-value="2024-09-05" calcext:value-type="date">
            <text:p>05/09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stetricia e Gine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2-04" calcext:value-type="date">
            <text:p>04/12/2023</text:p>
          </table:table-cell>
          <table:table-cell table:style-name="ce10" office:value-type="float" office:value="2123" calcext:value-type="float">
            <text:p>21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date" office:date-value="2012-01-31" calcext:value-type="date">
            <text:p>31/01/2012</text:p>
          </table:table-cell>
          <table:table-cell table:style-name="ce5" office:value-type="date" office:date-value="2027-01-30" calcext:value-type="date">
            <text:p>30/01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2-01-31" calcext:value-type="date">
            <text:p>31/01/201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0-03" calcext:value-type="date">
            <text:p>03/10/2023</text:p>
          </table:table-cell>
          <table:table-cell table:style-name="ce10" office:value-type="float" office:value="1741" calcext:value-type="float">
            <text:p>174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18-11-01" calcext:value-type="date">
            <text:p>01/11/2018</text:p>
          </table:table-cell>
          <table:table-cell table:style-name="ce5" office:value-type="date" office:date-value="2027-12-31" calcext:value-type="date">
            <text:p>31/12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isiopatologia Respirato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8-10-26" calcext:value-type="date">
            <text:p>26/10/2018</text:p>
          </table:table-cell>
          <table:table-cell table:style-name="ce10" office:value-type="float" office:value="1352" calcext:value-type="float">
            <text:p>135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1-20" calcext:value-type="date">
            <text:p>20/11/2020</text:p>
          </table:table-cell>
          <table:table-cell table:style-name="ce10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ENRICO</text:p>
          </table:table-cell>
          <table:table-cell table:style-name="ce5" office:value-type="date" office:date-value="2022-03-28" calcext:value-type="date">
            <text:p>28/03/2022</text:p>
          </table:table-cell>
          <table:table-cell table:style-name="ce5" office:value-type="date" office:date-value="2027-03-27" calcext:value-type="date">
            <text:p>27/03/2027</text:p>
          </table:table-cell>
          <table:table-cell table:style-name="ce5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1-12-13" calcext:value-type="date">
            <text:p>13/12/2021</text:p>
          </table:table-cell>
          <table:table-cell table:style-name="ce10" office:value-type="float" office:value="2192" calcext:value-type="float">
            <text:p>219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NELLA </text:p>
          </table:table-cell>
          <table:table-cell table:style-name="ce2" office:value-type="string" calcext:value-type="string">
            <text:p>MICHELA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5" office:value-type="date" office:date-value="2024-06-04" calcext:value-type="date">
            <text:p>04/06/2024</text:p>
          </table:table-cell>
          <table:table-cell table:style-name="ce2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della UOC Gestione Risorse Umane, Perosnale <text:s/>Universitario in Convenzione e Rapporti con l'Università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9-05" calcext:value-type="date">
            <text:p>05/09/2023</text:p>
          </table:table-cell>
          <table:table-cell table:style-name="ce10" office:value-type="float" office:value="1581" calcext:value-type="float">
            <text:p>1581</text:p>
          </table:table-cell>
          <table:table-cell table:style-name="ce12"/>
          <table:table-cell table:style-name="ce2" table:number-columns-repeated="1013"/>
        </table:table-row>
        <table:table-row table:style-name="ro2">
          <table:table-cell table:style-name="ce2" office:value-type="string" calcext:value-type="string">
            <text:p>AMIGONI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5" office:value-type="date" office:date-value="2027-11-13" calcext:value-type="date">
            <text:p>13/11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1-11" calcext:value-type="date">
            <text:p>11/11/2022</text:p>
          </table:table-cell>
          <table:table-cell table:style-name="ce10" office:value-type="float" office:value="2354" calcext:value-type="float">
            <text:p>235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date" office:date-value="2022-09-07" calcext:value-type="date">
            <text:p>07/09/2022</text:p>
          </table:table-cell>
          <table:table-cell table:style-name="ce5" office:value-type="date" office:date-value="2027-09-06" calcext:value-type="date">
            <text:p>06/09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9-06" calcext:value-type="date">
            <text:p>06/09/2022</text:p>
          </table:table-cell>
          <table:table-cell table:style-name="ce10" office:value-type="float" office:value="1828" calcext:value-type="float">
            <text:p>18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ANNALISA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atologia del Trapianto di Cuore e Medicina Rigenerativa' </text:p>
          </table:table-cell>
          <table:table-cell table:style-name="ce2" office:value-type="string" calcext:value-type="string">
            <text:p>DELIBERA COMMISSARIO</text:p>
          </table:table-cell>
          <table:table-cell table:style-name="ce8" office:value-type="date" office:date-value="2016-06-16" calcext:value-type="date">
            <text:p>16/06/2016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Neurochirurgia Spi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8-26" calcext:value-type="date">
            <text:p>26/08/2022</text:p>
          </table:table-cell>
          <table:table-cell table:style-name="ce10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RACCHINI</text:p>
          </table:table-cell>
          <table:table-cell table:style-name="ce2" office:value-type="string" calcext:value-type="string">
            <text:p>CLAUDIO</text:p>
          </table:table-cell>
          <table:table-cell table:style-name="ce5" office:value-type="date" office:date-value="2014-12-01" calcext:value-type="date">
            <text:p>01/12/2014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roke Unit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10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14-12-01" calcext:value-type="date">
            <text:p>01/12/2014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ndour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10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EMO</text:p>
          </table:table-cell>
          <table:table-cell table:style-name="ce2" office:value-type="string" calcext:value-type="string">
            <text:p>DERIS GIANNI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5" office:value-type="date" office:date-value="2027-11-13" calcext:value-type="date">
            <text:p>13/11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Gestione operativa delle Risorse strategich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1-11" calcext:value-type="date">
            <text:p>11/11/2022</text:p>
          </table:table-cell>
          <table:table-cell table:style-name="ce10" office:value-type="float" office:value="2354" calcext:value-type="float">
            <text:p>235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5"/>
          <table:table-cell table:style-name="ce2" office:value-type="string" calcext:value-type="string">
            <text:p>ART. 25 CCNL AREA SANITA' triennio 2019-2021</text:p>
          </table:table-cell>
          <table:table-cell table:style-name="ce2" office:value-type="string" calcext:value-type="string">
            <text:p>Incarico di Direttore ad interim UOSD 'Trapianto multiviscer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4-01-16" calcext:value-type="date">
            <text:p>16/01/202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CCIAVILLANI</text:p>
          </table:table-cell>
          <table:table-cell table:style-name="ce2" office:value-type="string" calcext:value-type="string">
            <text:p>LUISA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Cardiolog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8" office:value-type="date" office:date-value="2016-06-16" calcext:value-type="date">
            <text:p>16/06/2016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8-26" calcext:value-type="date">
            <text:p>26/08/2022</text:p>
          </table:table-cell>
          <table:table-cell table:style-name="ce10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MACCHIO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Otorinolaringoiatri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8-26" calcext:value-type="date">
            <text:p>26/08/2022</text:p>
          </table:table-cell>
          <table:table-cell table:style-name="ce10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8-01-31" calcext:value-type="date">
            <text:p>31/01/2028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Centro Genetico per le Cardiomiopatie Aritmiche e Cardiologia dello Sport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1-27" calcext:value-type="date">
            <text:p>27/01/2023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EMANUELE</text:p>
          </table:table-cell>
          <table:table-cell table:style-name="ce5" office:value-type="date" office:date-value="2012-12-01" calcext:value-type="date">
            <text:p>01/12/2012</text:p>
          </table:table-cell>
          <table:table-cell table:style-name="ce5" office:value-type="date" office:date-value="2027-11-30" calcext:value-type="date">
            <text:p>30/11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mmunologia dei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2-12-13" calcext:value-type="date">
            <text:p>13/12/2012</text:p>
          </table:table-cell>
          <table:table-cell table:style-name="ce10"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’Urgenz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8-26" calcext:value-type="date">
            <text:p>26/08/2022</text:p>
          </table:table-cell>
          <table:table-cell table:style-name="ce10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zione ad interim UOSD 'Diagnostica Molecolare Onc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0-27" calcext:value-type="date">
            <text:p>27/10/2023</text:p>
          </table:table-cell>
          <table:table-cell table:style-name="ce10" office:value-type="float" office:value="1928" calcext:value-type="float">
            <text:p>19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2-09-07" calcext:value-type="date">
            <text:p>07/09/2022</text:p>
          </table:table-cell>
          <table:table-cell table:style-name="ce5" office:value-type="date" office:date-value="2027-09-06" calcext:value-type="date">
            <text:p>06/09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Anestesia e Terapia Intensiva in Chirurgia Complessa e Trapian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9-06" calcext:value-type="date">
            <text:p>06/09/2022</text:p>
          </table:table-cell>
          <table:table-cell table:style-name="ce10" office:value-type="float" office:value="1828" calcext:value-type="float">
            <text:p>18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LTRIN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22-01-14" calcext:value-type="date">
            <text:p>14/01/2022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entro Regionale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1-14" calcext:value-type="date">
            <text:p>14/01/20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Endoscopia Gastroenterolog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8-26" calcext:value-type="date">
            <text:p>26/08/2022</text:p>
          </table:table-cell>
          <table:table-cell table:style-name="ce10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5" office:value-type="date" office:date-value="2024-05-06" calcext:value-type="date">
            <text:p>06/05/2024</text:p>
          </table:table-cell>
          <table:table-cell table:style-name="ce2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.O.S.D. Chirurgia Bariatr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8-08" calcext:value-type="date">
            <text:p>08/08/2023</text:p>
          </table:table-cell>
          <table:table-cell table:style-name="ce10" office:value-type="float" office:value="1436" calcext:value-type="float">
            <text:p>1436</text:p>
          </table:table-cell>
          <table:table-cell table:style-name="ce12"/>
          <table:table-cell table:style-name="ce2" table:number-columns-repeated="1013"/>
        </table:table-row>
        <table:table-row table:style-name="ro2">
          <table:table-cell table:style-name="ce2" office:value-type="string" calcext:value-type="string">
            <text:p>GABELL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udio e Cura dell'Invecchiamento Cerebrale (CRIC)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8" office:value-type="date" office:date-value="2016-06-16" calcext:value-type="date">
            <text:p>16/06/2016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COSIMO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rtopedia Pediatr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8" office:value-type="date" office:date-value="2016-06-16" calcext:value-type="date">
            <text:p>16/06/2016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UAZZAROTT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date" office:date-value="2021-01-01" calcext:value-type="date">
            <text:p>01/01/2021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Endocrinologia Pediatr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0-12-18" calcext:value-type="date">
            <text:p>18/12/2020</text:p>
          </table:table-cell>
          <table:table-cell table:style-name="ce10" office:value-type="float" office:value="1778" calcext:value-type="float">
            <text:p>17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CHESE RAGONA</text:p>
          </table:table-cell>
          <table:table-cell table:style-name="ce2" office:value-type="string" calcext:value-type="string">
            <text:p>ROSARIO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pnee e Disfagie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8" office:value-type="date" office:date-value="2016-06-16" calcext:value-type="date">
            <text:p>16/06/2016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NEGHINI</text:p>
          </table:table-cell>
          <table:table-cell table:style-name="ce2" office:value-type="string" calcext:value-type="string">
            <text:p>LUISA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Anestesiologia Pediatr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2-01" calcext:value-type="date">
            <text:p>01/02/2023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5" office:value-type="date" office:date-value="2029-03-24" calcext:value-type="date">
            <text:p>24/03/2029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ngegner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4-03-25" calcext:value-type="date">
            <text:p>25/03/2024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8-26" calcext:value-type="date">
            <text:p>26/08/2022</text:p>
          </table:table-cell>
          <table:table-cell table:style-name="ce10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MARIA ANTONELLA</text:p>
          </table:table-cell>
          <table:table-cell table:style-name="ce5" office:value-type="date" office:date-value="2014-11-10" calcext:value-type="date">
            <text:p>10/11/2014</text:p>
          </table:table-cell>
          <table:table-cell table:style-name="ce5" office:value-type="date" office:date-value="2024-11-16" calcext:value-type="date">
            <text:p>16/11/2024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ie Alimentar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4-11-06" calcext:value-type="date">
            <text:p>06/11/2014</text:p>
          </table:table-cell>
          <table:table-cell table:style-name="ce10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Ortopedia Vertebr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8-26" calcext:value-type="date">
            <text:p>26/08/2022</text:p>
          </table:table-cell>
          <table:table-cell table:style-name="ce10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ZZIOL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8-01-22" calcext:value-type="date">
            <text:p>22/01/2028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Accettazione e Pronto Soccorso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28" calcext:value-type="date">
            <text:p>28/12/2022</text:p>
          </table:table-cell>
          <table:table-cell table:style-name="ce10" office:value-type="float" office:value="2705" calcext:value-type="float">
            <text:p>27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S.D. Anatomi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10-03" calcext:value-type="date">
            <text:p>03/10/2023</text:p>
          </table:table-cell>
          <table:table-cell table:style-name="ce10" office:value-type="float" office:value="1741" calcext:value-type="float">
            <text:p>174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8-01-31" calcext:value-type="date">
            <text:p>31/01/2028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Imaging Avanzato Clinico e Translazion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1-27" calcext:value-type="date">
            <text:p>27/01/2023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ARANTIN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odinamica e Cardiologia Interventist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8" office:value-type="date" office:date-value="2016-06-16" calcext:value-type="date">
            <text:p>16/06/2016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5" office:value-type="date" office:date-value="2022-09-07" calcext:value-type="date">
            <text:p>07/09/2022</text:p>
          </table:table-cell>
          <table:table-cell table:style-name="ce5" office:value-type="date" office:date-value="2027-09-06" calcext:value-type="date">
            <text:p>06/09/2027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9-06" calcext:value-type="date">
            <text:p>06/09/2022</text:p>
          </table:table-cell>
          <table:table-cell table:style-name="ce10" office:value-type="float" office:value="1828" calcext:value-type="float">
            <text:p>18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string" calcext:value-type="string">
            <text:p>23/07/2021</text:p>
          </table:table-cell>
          <table:table-cell table:style-name="ce5" office:value-type="date" office:date-value="2024-07-22" calcext:value-type="date">
            <text:p>22/07/2024</text:p>
          </table:table-cell>
          <table:table-cell table:style-name="ce5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string" calcext:value-type="string">
            <text:p>23/07/2021</text:p>
          </table:table-cell>
          <table:table-cell table:style-name="ce10"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NCONATO</text:p>
          </table:table-cell>
          <table:table-cell table:style-name="ce2" office:value-type="string" calcext:value-type="string">
            <text:p>STEFANIA</text:p>
          </table:table-cell>
          <table:table-cell table:style-name="ce5" office:value-type="date" office:date-value="2015-04-09" calcext:value-type="date">
            <text:p>09/04/2015</text:p>
          </table:table-cell>
          <table:table-cell table:style-name="ce5" office:value-type="date" office:date-value="2025-04-08" calcext:value-type="date">
            <text:p>08/04/2025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neumologia e Allerg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5-11-30" calcext:value-type="date">
            <text:p>30/11/2015</text:p>
          </table:table-cell>
          <table:table-cell table:style-name="ce10" office:value-type="float" office:value="1639" calcext:value-type="float">
            <text:p>1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RA</text:p>
          </table:table-cell>
          <table:table-cell table:style-name="ce2" office:value-type="string" calcext:value-type="string">
            <text:p>GABRIELLA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5" office:value-type="date" office:date-value="2028-07-12" calcext:value-type="date">
            <text:p>12/07/2028</text:p>
          </table:table-cell>
          <table:table-cell table:style-name="ce2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urofisiopatolog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7-11" calcext:value-type="date">
            <text:p>11/07/2023</text:p>
          </table:table-cell>
          <table:table-cell table:style-name="ce10" office:value-type="float" office:value="1302" calcext:value-type="float">
            <text:p>1302</text:p>
          </table:table-cell>
          <table:table-cell table:style-name="ce12"/>
          <table:table-cell table:style-name="ce2" table:number-columns-repeated="1013"/>
        </table:table-row>
        <table:table-row table:style-name="ro2">
          <table:table-cell table:style-name="ce2" office:value-type="string" calcext:value-type="string">
            <text:p>ZULIAN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14-11-10" calcext:value-type="date">
            <text:p>10/11/2014</text:p>
          </table:table-cell>
          <table:table-cell table:style-name="ce5" office:value-type="date" office:date-value="2024-11-09" calcext:value-type="date">
            <text:p>09/11/2024</text:p>
          </table:table-cell>
          <table:table-cell table:style-name="ce5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Reumat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4-11-06" calcext:value-type="date">
            <text:p>06/11/2014</text:p>
          </table:table-cell>
          <table:table-cell table:style-name="ce10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GOSTIN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Biobanca di Ricer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e organizzazione di reparto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ELONI</text:p>
          </table:table-cell>
          <table:table-cell table:style-name="ce2" office:value-type="string" calcext:value-type="string">
            <text:p>VITTORI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TONELLO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vascolare' afferente alla UOC Chirurgia 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11-25" calcext:value-type="date">
            <text:p>25/11/2016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CARO</text:p>
          </table:table-cell>
          <table:table-cell table:style-name="ce2" office:value-type="string" calcext:value-type="string">
            <text:p>GIOVANN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Terapia Semintensiva Respiratori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CCI</text:p>
          </table:table-cell>
          <table:table-cell table:style-name="ce2" office:value-type="string" calcext:value-type="string">
            <text:p>CHRISTIAN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nto Soccorso Odontoiatrico' afferente alla UOC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11-25" calcext:value-type="date">
            <text:p>25/11/2016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GIULI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Radiologia Interventistica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RCHITTA</text:p>
          </table:table-cell>
          <table:table-cell table:style-name="ce2" office:value-type="string" calcext:value-type="string">
            <text:p>AGATELL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Terapia Semintensiva Intern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7-12-23" calcext:value-type="date">
            <text:p>23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troke Unit di 2° livello' afferente alla UOC Neu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10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TTISTUTTA</text:p>
          </table:table-cell>
          <table:table-cell table:style-name="ce2" office:value-type="string" calcext:value-type="string">
            <text:p>CLAUDI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7-12-31" calcext:value-type="date">
            <text:p>31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Beni Sanitari' afferente alla UOC Farmaci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8" office:value-type="date" office:date-value="2022-12-30" calcext:value-type="date">
            <text:p>30/12/2022</text:p>
          </table:table-cell>
          <table:table-cell table:style-name="ce10" office:value-type="float" office:value="2757" calcext:value-type="float">
            <text:p>27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11-25" calcext:value-type="date">
            <text:p>25/11/2016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SSOLOTTI</text:p>
          </table:table-cell>
          <table:table-cell table:style-name="ce2" office:value-type="string" calcext:value-type="string">
            <text:p>GUID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7-12-31" calcext:value-type="date">
            <text:p>31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facciale Pediatrica' afferente alla UOC Chirurgia Maxillo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30" calcext:value-type="date">
            <text:p>30/12/2022</text:p>
          </table:table-cell>
          <table:table-cell table:style-name="ce10" office:value-type="float" office:value="2757" calcext:value-type="float">
            <text:p>27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rea rossa'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11-25" calcext:value-type="date">
            <text:p>25/11/2016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RUTTOCAO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iede Diabetic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ABRESE</text:p>
          </table:table-cell>
          <table:table-cell table:style-name="ce2" office:value-type="string" calcext:value-type="string">
            <text:p>FABRIZI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Anestesia Ginecologica e Partoanalgesia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7" office:value-type="date" office:date-value="2024-11-30" calcext:value-type="date">
            <text:p>30/11/2024</text:p>
          </table:table-cell>
          <table:table-cell table:style-name="ce5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9-02" calcext:value-type="date">
            <text:p>02/09/2022</text:p>
          </table:table-cell>
          <table:table-cell table:style-name="ce10" office:value-type="float" office:value="1776" calcext:value-type="float">
            <text:p>17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PISTA</text:p>
          </table:table-cell>
          <table:table-cell table:style-name="ce2" office:value-type="string" calcext:value-type="string">
            <text:p>ARTUR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Urologica OSA afferente alla UOC Urol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LPO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Attività di plasmaferesi a valenza regionale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SMI</text:p>
          </table:table-cell>
          <table:table-cell table:style-name="ce2" office:value-type="string" calcext:value-type="string">
            <text:p>ERICH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stetric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11-25" calcext:value-type="date">
            <text:p>25/11/2016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’ERRICO</text:p>
          </table:table-cell>
          <table:table-cell table:style-name="ce2" office:value-type="string" calcext:value-type="string">
            <text:p>IGNAZI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a neuroradiologia pediatrica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I PRA'</text:p>
          </table:table-cell>
          <table:table-cell table:style-name="ce2" office:value-type="string" calcext:value-type="string">
            <text:p>ANTONELLA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10-23" calcext:value-type="date">
            <text:p>23/10/2019</text:p>
          </table:table-cell>
          <table:table-cell table:style-name="ce10" office:value-type="float" office:value="1261" calcext:value-type="float">
            <text:p>126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DINI</text:p>
          </table:table-cell>
          <table:table-cell table:style-name="ce2" office:value-type="string" calcext:value-type="string">
            <text:p>GIAN PAOLO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Diabetologia Ambulatori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11-25" calcext:value-type="date">
            <text:p>25/11/2016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ORO</text:p>
          </table:table-cell>
          <table:table-cell table:style-name="ce2" office:value-type="string" calcext:value-type="string">
            <text:p>SONI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7-12-31" calcext:value-type="date">
            <text:p>31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ompounding e Produzione Farmaceutica Clinica e Sperimentale' afferente alla UOC Farmac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30" calcext:value-type="date">
            <text:p>30/12/2022</text:p>
          </table:table-cell>
          <table:table-cell table:style-name="ce10" office:value-type="float" office:value="2757" calcext:value-type="float">
            <text:p>27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9-10-23" calcext:value-type="date">
            <text:p>23/10/2019</text:p>
          </table:table-cell>
          <table:table-cell table:style-name="ce10" office:value-type="float" office:value="1263" calcext:value-type="float">
            <text:p>126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ANCHI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8-02-29" calcext:value-type="date">
            <text:p>29/02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2-20" calcext:value-type="date">
            <text:p>20/02/2023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ANCINI PESENTI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Nutrizione Artificiale Enterale e Parent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8-05-31" calcext:value-type="date">
            <text:p>31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Day Hospital Neurologico e Centro di Terapie Avanzat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9" calcext:value-type="date">
            <text:p>29/05/2023</text:p>
          </table:table-cell>
          <table:table-cell table:style-name="ce10" office:value-type="float" office:value="1035" calcext:value-type="float">
            <text:p>10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11-25" calcext:value-type="date">
            <text:p>25/11/2016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ANDIS</text:p>
          </table:table-cell>
          <table:table-cell table:style-name="ce2" office:value-type="string" calcext:value-type="string">
            <text:p>MARZI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Neuro Anestesia e Neuro Rianimazione afferente alla UOC Anestesia e Rianimazione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UERRIERO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itopatologia Diagnostica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ND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Neurochirurgia Stereotassica e Funzionale afferente alla UOC Neuro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NZILLOTTA</text:p>
          </table:table-cell>
          <table:table-cell table:style-name="ce2" office:value-type="string" calcext:value-type="string">
            <text:p>MARIA ANTONI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oordinamento e Gestione Anestesiologica' afferente alla UOC Anestesia e Rianimazion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EONI</text:p>
          </table:table-cell>
          <table:table-cell table:style-name="ce2" office:value-type="string" calcext:value-type="string">
            <text:p>LOIR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ardiologia OS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CHE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Radiologia OSA afferente alla UOSD Imaging Avanzato Clinico e Traslaz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GGIOLARO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Senologica afferente alla UOC Ortopedia e Traumatologi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date" office:date-value="2022-03-08" calcext:value-type="date">
            <text:p>08/03/2022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gegneria Clinica'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3-08" calcext:value-type="date">
            <text:p>08/03/2022</text:p>
          </table:table-cell>
          <table:table-cell table:style-name="ce10"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4-06-29" calcext:value-type="date">
            <text:p>29/06/2024</text:p>
          </table:table-cell>
          <table:table-cell table:style-name="ce5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9-05" calcext:value-type="date">
            <text:p>05/09/2023</text:p>
          </table:table-cell>
          <table:table-cell table:style-name="ce10" office:value-type="float" office:value="1579" calcext:value-type="float">
            <text:p>157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IAZZO</text:p>
          </table:table-cell>
          <table:table-cell table:style-name="ce2" office:value-type="string" calcext:value-type="string">
            <text:p>GIACOM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e Attività di Trasporto e Soccorso Sanitario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NAR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date" office:date-value="2023-07-01" calcext:value-type="date">
            <text:p>01/07/2023</text:p>
          </table:table-cell>
          <table:table-cell table:style-name="ce5" office:value-type="date" office:date-value="2028-06-30" calcext:value-type="date">
            <text:p>30/06/2028</text:p>
          </table:table-cell>
          <table:table-cell table:style-name="ce2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di UOS Osservazione Breve Intensiva (OBI)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6-23" calcext:value-type="date">
            <text:p>23/06/2023</text:p>
          </table:table-cell>
          <table:table-cell table:style-name="ce10" office:value-type="float" office:value="1201" calcext:value-type="float">
            <text:p>1201</text:p>
          </table:table-cell>
          <table:table-cell table:style-name="ce12"/>
          <table:table-cell table:style-name="ce2" table:number-columns-repeated="1013"/>
        </table:table-row>
        <table:table-row table:style-name="ro2">
          <table:table-cell table:style-name="ce2" office:value-type="string" calcext:value-type="string">
            <text:p>OPOCHER </text:p>
          </table:table-cell>
          <table:table-cell table:style-name="ce2" office:value-type="string" calcext:value-type="string">
            <text:p>ENRICO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5" office:value-type="date" office:date-value="2028-01-08" calcext:value-type="date">
            <text:p>08/01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ay Hospital e Ambulatori di Oncoematologia Pediatrica' afferente alla UOC Oncoematolo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1-05" calcext:value-type="date">
            <text:p>05/01/20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11-25" calcext:value-type="date">
            <text:p>25/11/2016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RROZZANI</text:p>
          </table:table-cell>
          <table:table-cell table:style-name="ce2" office:value-type="string" calcext:value-type="string">
            <text:p>RAFFAELE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otilità oculare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SSARELLA</text:p>
          </table:table-cell>
          <table:table-cell table:style-name="ce2" office:value-type="string" calcext:value-type="string">
            <text:p>CHRISTIAN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Terapia Speciale nel Paziente Critico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5" office:value-type="date" office:date-value="2024-09-23" calcext:value-type="date">
            <text:p>23/09/2024</text:p>
          </table:table-cell>
          <table:table-cell table:style-name="ce5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 Governance Integrata di Formazione, Qualità, Comunicazione e Orientamento all’Utenza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06-24" calcext:value-type="date">
            <text:p>24/06/2022</text:p>
          </table:table-cell>
          <table:table-cell table:style-name="ce10" office:value-type="float" office:value="1309" calcext:value-type="float">
            <text:p>130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AZZA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8-05-31" calcext:value-type="date">
            <text:p>31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Trapianto ematopoietico e terapie cellulari avanzat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9" calcext:value-type="date">
            <text:p>29/05/2023</text:p>
          </table:table-cell>
          <table:table-cell table:style-name="ce10" office:value-type="float" office:value="1035" calcext:value-type="float">
            <text:p>10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CCIONE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8-05-31" calcext:value-type="date">
            <text:p>31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Riabilitazione Cerebrolesion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9" calcext:value-type="date">
            <text:p>29/05/2023</text:p>
          </table:table-cell>
          <table:table-cell table:style-name="ce10" office:value-type="float" office:value="1035" calcext:value-type="float">
            <text:p>10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psichiatrico di diagnosi e cura' afferente alla UOC Psichiatria 3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11-25" calcext:value-type="date">
            <text:p>25/11/2016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AMONDA</text:p>
          </table:table-cell>
          <table:table-cell table:style-name="ce2" office:value-type="string" calcext:value-type="string">
            <text:p>ROBERT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Servizio di Diagnostica Articolare Reumatolog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TO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7-12-23" calcext:value-type="date">
            <text:p>23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povisione e Riabilitazione visiva' afferente alla UOC Oculistic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10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IMONATO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date" office:date-value="2024-03-07" calcext:value-type="date">
            <text:p>07/03/2024</text:p>
          </table:table-cell>
          <table:table-cell table:style-name="ce5" office:value-type="date" office:date-value="2029-03-06" calcext:value-type="date">
            <text:p>06/03/2029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Ospedale di Comunità' afferente alla UOC Geriatri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8" office:value-type="date" office:date-value="2024-03-04" calcext:value-type="date">
            <text:p>04/03/2024</text:p>
          </table:table-cell>
          <table:table-cell table:style-name="ce10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7-12-23" calcext:value-type="date">
            <text:p>23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ndoscopia' afferente alla UOC Gastroente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10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BARAGLIA</text:p>
          </table:table-cell>
          <table:table-cell table:style-name="ce2" office:value-type="string" calcext:value-type="string">
            <text:p>MART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APARROTTA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Emodialis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APELLATO</text:p>
          </table:table-cell>
          <table:table-cell table:style-name="ce2" office:value-type="string" calcext:value-type="string">
            <text:p>MARIA LUIS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edicina Preventiva dei Lavoratori Ospedalieri afferente alla UOC Medicina del Lavor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IACOVELL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Qualità e Accreditamento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NZOLO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alattie Vascolari Epatiche e Trattamento Avanzato Ipertensione Por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EUGENI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16-11-25" calcext:value-type="date">
            <text:p>25/11/2016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RRESIN</text:p>
          </table:table-cell>
          <table:table-cell table:style-name="ce2" office:value-type="string" calcext:value-type="string">
            <text:p>SONIA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5" office:value-type="date" office:date-value="2029-02-21" calcext:value-type="date">
            <text:p>21/02/2029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Sant'Antonio' afferente alla UOC Anestesia e Rianimazione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4-02-16" calcext:value-type="date">
            <text:p>16/02/2024</text:p>
          </table:table-cell>
          <table:table-cell table:style-name="ce10"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RONESE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edicina Materno Fetale afferente alla UOC Ostetricia e Gine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NOLETTI</text:p>
          </table:table-cell>
          <table:table-cell table:style-name="ce2" office:value-type="string" calcext:value-type="string">
            <text:p>ELISABETT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della Base Cranica Laterale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OLA</text:p>
          </table:table-cell>
          <table:table-cell table:style-name="ce2" office:value-type="string" calcext:value-type="string">
            <text:p>ERIK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Alcologia: gestione delle intossicazioni acute croniche da alcol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ULIANI</text:p>
          </table:table-cell>
          <table:table-cell table:style-name="ce2" office:value-type="string" calcext:value-type="string">
            <text:p>MONIC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5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a radiologia pediatrica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 valutazione in corso da parte del Collegio Tecnico </text:p>
          </table:table-cell>
          <table:table-cell table:number-columns-repeated="1023"/>
        </table:table-row>
        <table:table-row table:style-name="ro2" table:number-rows-repeated="10483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1.03.2024'.$A$1" table:cell-range-address="$'INCARICHI ATTIVI al 31.03.2024'.$A$1:.$J$232"/>
          <table:named-range table:name="Excel_BuiltIn__FilterDatabase" table:base-cell-address="$'INCARICHI ATTIVI al 31.03.2024'.$A$1" table:cell-range-address="$'INCARICHI ATTIVI al 31.03.2024'.$A$1:.$J$232"/>
          <table:named-range table:name="_xlnm.Print_Area" table:base-cell-address="$'INCARICHI ATTIVI al 31.03.2024'.$A$1" table:cell-range-address="$'INCARICHI ATTIVI al 31.03.2024'.$A$1:.$J$232" table:range-usable-as="print-range"/>
          <table:named-range table:name="_xlnm._FilterDatabase" table:base-cell-address="$'INCARICHI ATTIVI al 31.03.2024'.$A$1" table:cell-range-address="$'INCARICHI ATTIVI al 31.03.2024'.$D$1:.$D$237"/>
          <table:named-range table:name="__xlnm__FilterDatabase_0" table:base-cell-address="$'INCARICHI ATTIVI al 31.03.2024'.$A$1" table:cell-range-address="$'INCARICHI ATTIVI al 31.03.2024'.$A$1:.$AMJ$1"/>
        </table:named-expressions>
      </table:table>
      <table:named-expressions/>
      <table:database-ranges>
        <table:database-range table:name="__Anonymous_Sheet_DB__0" table:target-range-address="'INCARICHI ATTIVI al 31.03.2024'.D1:'INCARICHI ATTIVI al 31.03.2024'.D2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mm" fo:margin-left="8.01mm" fo:margin-right="8.01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1.03.2024" style:display-name="PageStyle_INCARICHI ATTIVI al 31.03.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287</meta:editing-cycles>
    <meta:print-date>2023-03-27T12:26:16</meta:print-date>
    <meta:creation-date>2017-04-04T14:22:23</meta:creation-date>
    <dc:date>2024-03-28T10:40:01.345000000</dc:date>
    <meta:editing-duration>P1DT8H27M19S</meta:editing-duration>
    <meta:document-statistic meta:table-count="1" meta:cell-count="2113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