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59.99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110.54mm"/>
    </style:style>
    <style:style style:name="co5" style:family="table-column">
      <style:table-column-properties fo:break-before="auto" style:column-width="273.54mm"/>
    </style:style>
    <style:style style:name="co6" style:family="table-column">
      <style:table-column-properties fo:break-before="auto" style:column-width="55.4mm"/>
    </style:style>
    <style:style style:name="co7" style:family="table-column">
      <style:table-column-properties fo:break-before="auto" style:column-width="36.04mm"/>
    </style:style>
    <style:style style:name="co8" style:family="table-column">
      <style:table-column-properties fo:break-before="auto" style:column-width="41.95mm"/>
    </style:style>
    <style:style style:name="co9" style:family="table-column">
      <style:table-column-properties fo:break-before="auto" style:column-width="56.59mm"/>
    </style:style>
    <style:style style:name="co10" style:family="table-column">
      <style:table-column-properties fo:break-before="auto" style:column-width="18.0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29.21mm" fo:break-before="auto" style:use-optimal-row-height="false"/>
    </style:style>
    <style:style style:name="ta1" style:family="table" style:master-page-name="PageStyle_5f_INCARICHI_20_ATTIVI_20_al_20_31.12.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border="0.06pt solid #000000" fo:padding="0.71m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TTIVI al 31.12.2022" table:style-name="ta1" table:print-ranges="'INCARICHI ATTIVI al 31.12.2022'.A1:'INCARICHI ATTIVI al 31.12.2022'.I214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1" table:default-cell-style-name="ce35"/>
        <table:table-column table:style-name="co3" table:default-cell-style-name="ce35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46" table:default-cell-style-name="ce26"/>
        <table:table-column table:style-name="co10" table:number-columns-repeated="767" table:default-cell-style-name="Default"/>
        <table:table-row table:style-name="ro1"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32" office:value-type="string" calcext:value-type="string">
            <text:p>Dal</text:p>
          </table:table-cell>
          <table:table-cell table:style-name="ce32" office:value-type="string" calcext:value-type="string">
            <text:p>Al</text:p>
          </table:table-cell>
          <table:table-cell table:style-name="ce7" office:value-type="string" calcext:value-type="string">
            <text:p>Desc. tip. incarico</text:p>
          </table:table-cell>
          <table:table-cell table:style-name="ce7" office:value-type="string" calcext:value-type="string">
            <text:p>Descrizione</text:p>
          </table:table-cell>
          <table:table-cell table:style-name="ce7" office:value-type="string" calcext:value-type="string">
            <text:p>Descr. tipo provv.</text:p>
          </table:table-cell>
          <table:table-cell table:style-name="ce7" office:value-type="string" calcext:value-type="string">
            <text:p>data provvedimento</text:p>
          </table:table-cell>
          <table:table-cell table:style-name="ce43" office:value-type="string" calcext:value-type="string">
            <text:p>numero provvedimento</text:p>
          </table:table-cell>
          <table:table-cell table:style-name="ce52" office:value-type="string" calcext:value-type="string">
            <text:p>Delibere (vedi nota)</text:p>
          </table:table-cell>
          <table:table-cell table:style-name="ce19" table:number-columns-repeated="1013"/>
        </table:table-row>
        <table:table-row table:style-name="ro2">
          <table:table-cell table:style-name="ce2" office:value-type="string" calcext:value-type="string">
            <text:p>DAL BEN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44" office:value-type="float" office:value="357" calcext:value-type="float">
            <text:p>35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44" office:value-type="float" office:value="359" calcext:value-type="float">
            <text:p>35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3" office:value-type="string" calcext:value-type="string">
            <text:p>PERINA</text:p>
          </table:table-cell>
          <table:table-cell table:style-name="ce3" office:value-type="string" calcext:value-type="string">
            <text:p>FABIO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3" office:value-type="string" calcext:value-type="string">
            <text:p>Incarico di vertice</text:p>
          </table:table-cell>
          <table:table-cell table:style-name="ce3" office:value-type="string" calcext:value-type="string">
            <text:p>Incarico di Direttore Amministrativo dell'Azienda Ospedale - Università Padov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44" office:value-type="float" office:value="358" calcext:value-type="float">
            <text:p>35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10-20" calcext:value-type="date">
            <text:p>20/10/2020</text:p>
          </table:table-cell>
          <table:table-cell table:style-name="ce9" office:value-type="date" office:date-value="2024-10-19" calcext:value-type="date">
            <text:p>19/10/2024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Malattie Infettiv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0-20" calcext:value-type="date">
            <text:p>20/10/2020</text:p>
          </table:table-cell>
          <table:table-cell table:style-name="ce44" office:value-type="float" office:value="1452" calcext:value-type="float">
            <text:p>1452</text:p>
          </table:table-cell>
          <table:table-cell table:style-name="ce46"/>
          <table:table-cell table:style-name="ce20" table:number-columns-repeated="1013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9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Anatomia P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1-08" calcext:value-type="date">
            <text:p>08/11/2019</text:p>
          </table:table-cell>
          <table:table-cell table:style-name="ce44" office:value-type="float" office:value="1346" calcext:value-type="float">
            <text:p>1346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9" office:value-type="date" office:date-value="2023-08-20" calcext:value-type="date">
            <text:p>20/08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Odont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8-21" calcext:value-type="date">
            <text:p>21/08/2019</text:p>
          </table:table-cell>
          <table:table-cell table:style-name="ce44" office:value-type="float" office:value="992" calcext:value-type="float">
            <text:p>992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MASIERO 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Dipartimento Funzionale Interaziendale Riabilitazione Ospedale-Terri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2-13" calcext:value-type="date">
            <text:p>13/12/2021</text:p>
          </table:table-cell>
          <table:table-cell table:style-name="ce44" office:value-type="float" office:value="2191" calcext:value-type="float">
            <text:p>219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4-01-31" calcext:value-type="date">
            <text:p>31/01/2024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Dipartimento Funzionale Interaziendale Medicina 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44" office:value-type="float" office:value="377" calcext:value-type="float">
            <text:p>377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Salute della Donna e del Bambin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1-09-30" calcext:value-type="date">
            <text:p>30/09/2021</text:p>
          </table:table-cell>
          <table:table-cell table:style-name="ce44" office:value-type="float" office:value="1746" calcext:value-type="float">
            <text:p>1746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9" office:value-type="date" office:date-value="2022-10-14" calcext:value-type="date">
            <text:p>14/10/2022</text:p>
          </table:table-cell>
          <table:table-cell table:style-name="ce9" office:value-type="date" office:date-value="2025-10-13" calcext:value-type="date">
            <text:p>13/10/2025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2-10-14" calcext:value-type="date">
            <text:p>14/10/2022</text:p>
          </table:table-cell>
          <table:table-cell table:style-name="ce44" office:value-type="float" office:value="2119" calcext:value-type="float">
            <text:p>2119</text:p>
          </table:table-cell>
          <table:table-cell table:style-name="ce48"/>
          <table:table-cell table:style-name="ce22" table:number-columns-repeated="1013"/>
        </table:table-row>
        <table:table-row table:style-name="ro3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Medicina dei Sistemi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Endocrino-Metabolico e Rischio Cardio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N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Diagnostic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Immunoem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CILLO</text:p>
          </table:table-cell>
          <table:table-cell table:style-name="ce4" office:value-type="string" calcext:value-type="string">
            <text:p>UM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Ep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29" calcext:value-type="date">
            <text:p>29/06/2020</text:p>
          </table:table-cell>
          <table:table-cell table:style-name="ce44" office:value-type="float" office:value="868" calcext:value-type="float">
            <text:p>868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GEROSA</text:p>
          </table:table-cell>
          <table:table-cell table:style-name="ce4" office:value-type="string" calcext:value-type="string">
            <text:p>G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Organi Artificiali e Rigenerazione Tissu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ILICETO</text:p>
          </table:table-cell>
          <table:table-cell table:style-name="ce4" office:value-type="string" calcext:value-type="string">
            <text:p>SAB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Cardio-Toraco-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29" calcext:value-type="date">
            <text:p>29/06/2020</text:p>
          </table:table-cell>
          <table:table-cell table:style-name="ce44" office:value-type="float" office:value="867" calcext:value-type="float">
            <text:p>867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29" calcext:value-type="date">
            <text:p>29/06/2020</text:p>
          </table:table-cell>
          <table:table-cell table:style-name="ce44" office:value-type="float" office:value="869" calcext:value-type="float">
            <text:p>869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Malattie R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REA</text:p>
          </table:table-cell>
          <table:table-cell table:style-name="ce4" office:value-type="string" calcext:value-type="string">
            <text:p>FEDE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Patologia Toraco-Polmo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RIGOTT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Trapiant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PUGGIERI</text:p>
          </table:table-cell>
          <table:table-cell table:style-name="ce4" office:value-type="string" calcext:value-type="string">
            <text:p>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Chirurgia Ricostrutt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SARTORELLO</text:p>
          </table:table-cell>
          <table:table-cell table:style-name="ce4" office:value-type="string" calcext:value-type="string">
            <text:p>EN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Area Chirurg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TIBERIO</text:p>
          </table:table-cell>
          <table:table-cell table:style-name="ce4" office:value-type="string" calcext:value-type="string">
            <text:p>IV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Emergenza-Urgenz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VESCOV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Area Med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44" office:value-type="float" office:value="721" calcext:value-type="float">
            <text:p>721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44" office:value-type="float" office:value="1565" calcext:value-type="float">
            <text:p>1565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ANNA</text:p>
          </table:table-cell>
          <table:table-cell table:style-name="ce9" office:value-type="date" office:date-value="2020-06-08" calcext:value-type="date">
            <text:p>08/06/2020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6-08" calcext:value-type="date">
            <text:p>08/06/2020</text:p>
          </table:table-cell>
          <table:table-cell table:style-name="ce44" office:value-type="float" office:value="735" calcext:value-type="float">
            <text:p>735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ANGEL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13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5^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12-11" calcext:value-type="date">
            <text:p>11/12/2015</text:p>
          </table:table-cell>
          <table:table-cell table:style-name="ce44" office:value-type="float" office:value="1696" calcext:value-type="float">
            <text:p>1696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del Metabolism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44" office:value-type="float" office:value="62" calcext:value-type="float">
            <text:p>62</text:p>
          </table:table-cell>
          <table:table-cell table:style-name="ce49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9" office:value-type="date" office:date-value="2014-03-31" calcext:value-type="date">
            <text:p>31/03/2014</text:p>
          </table:table-cell>
          <table:table-cell table:style-name="ce9" office:value-type="date" office:date-value="2024-03-30" calcext:value-type="date">
            <text:p>30/03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g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03-07" calcext:value-type="date">
            <text:p>07/03/2014</text:p>
          </table:table-cell>
          <table:table-cell table:style-name="ce44" office:value-type="float" office:value="246" calcext:value-type="float">
            <text:p>246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AZZENA</text:p>
          </table:table-cell>
          <table:table-cell table:style-name="ce2" office:value-type="string" calcext:value-type="string">
            <text:p>BRUNO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randi Ustiona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2-29" calcext:value-type="date">
            <text:p>29/12/2016</text:p>
          </table:table-cell>
          <table:table-cell table:style-name="ce44" office:value-type="float" office:value="627" calcext:value-type="float">
            <text:p>627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44" office:value-type="float" office:value="1619" calcext:value-type="float">
            <text:p>1619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EUGEN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0-01" calcext:value-type="date">
            <text:p>01/10/2014</text:p>
          </table:table-cell>
          <table:table-cell table:style-name="ce44" office:value-type="float" office:value="1066" calcext:value-type="float">
            <text:p>1066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5-18" calcext:value-type="date">
            <text:p>18/05/2020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44" office:value-type="float" office:value="630" calcext:value-type="float">
            <text:p>630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BASSETT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2-05-21" calcext:value-type="date">
            <text:p>21/05/2012</text:p>
          </table:table-cell>
          <table:table-cell table:style-name="ce9" office:value-type="date" office:date-value="2027-05-20" calcext:value-type="date">
            <text:p>20/05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la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05-21" calcext:value-type="date">
            <text:p>21/05/2012</text:p>
          </table:table-cell>
          <table:table-cell table:style-name="ce44" office:value-type="float" office:value="571" calcext:value-type="float">
            <text:p>571</text:p>
          </table:table-cell>
          <table:table-cell table:style-name="ce49" office:value-type="string" calcext:value-type="string">
            <text:p><text:a xlink:href="https://www.aopd.veneto.it/all/DDG_571_2012.pdf" xlink:type="simple">DDG n. 571/2012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7-12-14" calcext:value-type="date">
            <text:p>14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44" office:value-type="float" office:value="1565" calcext:value-type="float">
            <text:p>156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21-11-10" calcext:value-type="date">
            <text:p>10/11/2021</text:p>
          </table:table-cell>
          <table:table-cell table:style-name="ce9" office:value-type="date" office:date-value="2026-11-09" calcext:value-type="date">
            <text:p>09/11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44" office:value-type="float" office:value="1996" calcext:value-type="float">
            <text:p>199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6-12-19" calcext:value-type="date">
            <text:p>19/12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2-03" calcext:value-type="date">
            <text:p>03/12/2021</text:p>
          </table:table-cell>
          <table:table-cell table:style-name="ce44" office:value-type="float" office:value="2170" calcext:value-type="float">
            <text:p>217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string" calcext:value-type="string">
            <text:p>non disponibile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' <text:s/>(in aspettativa dal 01/01/2020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string" calcext:value-type="string">
            <text:p>non disponibile</text:p>
          </table:table-cell>
          <table:table-cell table:style-name="ce44" office:value-type="string" calcext:value-type="string">
            <text:p>non disponibile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19-03-01" calcext:value-type="date">
            <text:p>01/03/2019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3-01" calcext:value-type="date">
            <text:p>01/03/2019</text:p>
          </table:table-cell>
          <table:table-cell table:style-name="ce44" office:value-type="float" office:value="240" calcext:value-type="float">
            <text:p>2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URLINA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4-06-01" calcext:value-type="date">
            <text:p>01/06/2014</text:p>
          </table:table-cell>
          <table:table-cell table:style-name="ce9" office:value-type="date" office:date-value="2024-05-31" calcext:value-type="date">
            <text:p>31/05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Metaboliche Ered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2-05" calcext:value-type="date">
            <text:p>05/12/2014</text:p>
          </table:table-cell>
          <table:table-cell table:style-name="ce44" office:value-type="float" office:value="1430" calcext:value-type="float">
            <text:p>143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ffari Gener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44" office:value-type="float" office:value="1170" calcext:value-type="float">
            <text:p>117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44" office:value-type="float" office:value="1619" calcext:value-type="float">
            <text:p>161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13" office:value-type="date" office:date-value="2025-11-30" calcext:value-type="date">
            <text:p>30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19" calcext:value-type="date">
            <text:p>19/11/2020</text:p>
          </table:table-cell>
          <table:table-cell table:style-name="ce44" office:value-type="float" office:value="1607" calcext:value-type="float">
            <text:p>160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9" office:value-type="date" office:date-value="2014-07-01" calcext:value-type="date">
            <text:p>01/07/2014</text:p>
          </table:table-cell>
          <table:table-cell table:style-name="ce9" office:value-type="date" office:date-value="2024-06-30" calcext:value-type="date">
            <text:p>30/06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Infettive e Tropic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06-26" calcext:value-type="date">
            <text:p>26/06/2014</text:p>
          </table:table-cell>
          <table:table-cell table:style-name="ce44" office:value-type="float" office:value="696" calcext:value-type="float">
            <text:p>69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03" calcext:value-type="date">
            <text:p>03/11/2014</text:p>
          </table:table-cell>
          <table:table-cell table:style-name="ce9" office:value-type="date" office:date-value="2024-11-02" calcext:value-type="date">
            <text:p>02/1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0-23" calcext:value-type="date">
            <text:p>23/10/2014</text:p>
          </table:table-cell>
          <table:table-cell table:style-name="ce44" office:value-type="float" office:value="1213" calcext:value-type="float">
            <text:p>121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44" office:value-type="float" office:value="1618" calcext:value-type="float">
            <text:p>161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HIOFFI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9-11-01" calcext:value-type="date">
            <text:p>01/11/2019</text:p>
          </table:table-cell>
          <table:table-cell table:style-name="ce9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7-05" calcext:value-type="date">
            <text:p>05/07/2019</text:p>
          </table:table-cell>
          <table:table-cell table:style-name="ce44" office:value-type="float" office:value="814" calcext:value-type="float">
            <text:p>814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5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19-04-02" calcext:value-type="date">
            <text:p>02/04/2019</text:p>
          </table:table-cell>
          <table:table-cell table:style-name="ce9" office:value-type="date" office:date-value="2024-04-01" calcext:value-type="date">
            <text:p>01/04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1-15" calcext:value-type="date">
            <text:p>15/01/2019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2">Incarico di Direttore UOC 'Chirurgia Generale 2' </text:span><text:span text:style-name="T3">(ex UOC Chirurgia Epatobiliare e Trapianti Epatici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44" office:value-type="float" office:value="669" calcext:value-type="float">
            <text:p>66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16-01-25" calcext:value-type="date">
            <text:p>25/01/2016</text:p>
          </table:table-cell>
          <table:table-cell table:style-name="ce12" office:value-type="date" office:date-value="2026-01-24" calcext:value-type="date">
            <text:p>24/01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Neur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01-27" calcext:value-type="date">
            <text:p>27/01/2016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 (in aspettativa dal 13/10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44" office:value-type="float" office:value="868" calcext:value-type="float">
            <text:p>86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16-10-01" calcext:value-type="date">
            <text:p>01/10/2016</text:p>
          </table:table-cell>
          <table:table-cell table:style-name="ce12" office:value-type="date" office:date-value="2026-10-01" calcext:value-type="date">
            <text:p>01/10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 Pediatr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0-14" calcext:value-type="date">
            <text:p>14/10/2016</text:p>
          </table:table-cell>
          <table:table-cell table:style-name="ce44" office:value-type="float" office:value="272" calcext:value-type="float">
            <text:p>272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'AVELLA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11-10-25" calcext:value-type="date">
            <text:p>25/10/2011</text:p>
          </table:table-cell>
          <table:table-cell table:style-name="ce9" office:value-type="date" office:date-value="2026-10-24" calcext:value-type="date">
            <text:p>24/10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1-10-25" calcext:value-type="date">
            <text:p>25/10/2011</text:p>
          </table:table-cell>
          <table:table-cell table:style-name="ce44" office:value-type="float" office:value="955" calcext:value-type="float">
            <text:p>955</text:p>
          </table:table-cell>
          <table:table-cell table:style-name="ce49" office:value-type="string" calcext:value-type="string">
            <text:p><text:a xlink:href="https://www.aopd.veneto.it/all/DDG_955_2011.pdf" xlink:type="simple">DDG n. 955/2011</text:a></text:p>
          </table:table-cell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44" office:value-type="float" office:value="1618" calcext:value-type="float">
            <text:p>1618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1-07-01" calcext:value-type="date">
            <text:p>01/07/2021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C. Urolo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7-26" calcext:value-type="date">
            <text:p>26/07/2021</text:p>
          </table:table-cell>
          <table:table-cell table:style-name="ce44" office:value-type="float" office:value="1411" calcext:value-type="float">
            <text:p>1411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Radiolo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3-06" calcext:value-type="date">
            <text:p>06/03/2020</text:p>
          </table:table-cell>
          <table:table-cell table:style-name="ce44" office:value-type="float" office:value="339" calcext:value-type="float">
            <text:p>33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E LAZZAR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7-06-30" calcext:value-type="date">
            <text:p>30/06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44" office:value-type="float" office:value="1633" calcext:value-type="float">
            <text:p>163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8-01-19" calcext:value-type="date">
            <text:p>19/01/2018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atomia Patologic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44" office:value-type="float" office:value="1142" calcext:value-type="float">
            <text:p>1142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9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C.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0-14" calcext:value-type="date">
            <text:p>14/10/2022</text:p>
          </table:table-cell>
          <table:table-cell table:style-name="ce44" office:value-type="float" office:value="2146" calcext:value-type="float">
            <text:p>214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1-08-16" calcext:value-type="date">
            <text:p>16/08/2021</text:p>
          </table:table-cell>
          <table:table-cell table:style-name="ce9" office:value-type="date" office:date-value="2026-08-15" calcext:value-type="date">
            <text:p>15/08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16" office:value-type="string" calcext:value-type="string">
            <text:p>DELIBERA DIRETTORE GENERALE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44" office:value-type="float" office:value="1483" calcext:value-type="float">
            <text:p>1483</text:p>
          </table:table-cell>
          <table:table-cell table:style-name="ce44"/>
          <table:table-cell table:number-columns-repeated="11"/>
          <table:table-cell table:style-name="ce20" table:number-columns-repeated="1002"/>
        </table:table-row>
        <table:table-row table:style-name="ro2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6-07" calcext:value-type="date">
            <text:p>07/06/2019</text:p>
          </table:table-cell>
          <table:table-cell table:style-name="ce9" office:value-type="date" office:date-value="2024-06-06" calcext:value-type="date">
            <text:p>06/06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6-07" calcext:value-type="date">
            <text:p>07/06/2019</text:p>
          </table:table-cell>
          <table:table-cell table:style-name="ce44" office:value-type="float" office:value="677" calcext:value-type="float">
            <text:p>67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7-01" calcext:value-type="date">
            <text:p>01/07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6-28" calcext:value-type="date">
            <text:p>28/06/2019</text:p>
          </table:table-cell>
          <table:table-cell table:style-name="ce44" office:value-type="float" office:value="772" calcext:value-type="float">
            <text:p>772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9" office:value-type="date" office:date-value="2027-12-18" calcext:value-type="date">
            <text:p>18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30" calcext:value-type="float">
            <text:p>263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7-12-14" calcext:value-type="date">
            <text:p>14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44" office:value-type="float" office:value="1565" calcext:value-type="float">
            <text:p>156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7-12-14" calcext:value-type="date">
            <text:p>14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44" office:value-type="float" office:value="1565" calcext:value-type="float">
            <text:p>1565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22-08-04" calcext:value-type="date">
            <text:p>04/08/2022</text:p>
          </table:table-cell>
          <table:table-cell table:style-name="ce9" office:value-type="date" office:date-value="2027-08-03" calcext:value-type="date">
            <text:p>03/08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8-05" calcext:value-type="date">
            <text:p>05/08/2022</text:p>
          </table:table-cell>
          <table:table-cell table:style-name="ce44" office:value-type="float" office:value="1618" calcext:value-type="float">
            <text:p>161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date" office:date-value="2023-03-14" calcext:value-type="date">
            <text:p>14/03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ay Surgery/Week Surgery Multidiscipli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6-15" calcext:value-type="date">
            <text:p>15/06/2022</text:p>
          </table:table-cell>
          <table:table-cell table:style-name="ce44" office:value-type="float" office:value="1244" calcext:value-type="float">
            <text:p>1244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44" office:value-type="float" office:value="1565" calcext:value-type="float">
            <text:p>156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ALAN</text:p>
          </table:table-cell>
          <table:table-cell table:style-name="ce2" office:value-type="string" calcext:value-type="string">
            <text:p>ALESSANDR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4-01-15" calcext:value-type="date">
            <text:p>15/0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culistic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44" office:value-type="float" office:value="1633" calcext:value-type="float">
            <text:p>163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PIERGIORG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0-01" calcext:value-type="date">
            <text:p>01/10/2014</text:p>
          </table:table-cell>
          <table:table-cell table:style-name="ce44" office:value-type="float" office:value="1066" calcext:value-type="float">
            <text:p>106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9" office:value-type="date" office:date-value="2019-06-28" calcext:value-type="date">
            <text:p>28/06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6-28" calcext:value-type="date">
            <text:p>28/06/2019</text:p>
          </table:table-cell>
          <table:table-cell table:style-name="ce44" office:value-type="float" office:value="771" calcext:value-type="float">
            <text:p>771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9" office:value-type="date" office:date-value="2005-05-12" calcext:value-type="date">
            <text:p>12/05/2005</text:p>
          </table:table-cell>
          <table:table-cell table:style-name="ce9" office:value-type="date" office:date-value="2025-05-11" calcext:value-type="date">
            <text:p>11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'</text:p>
          </table:table-cell>
          <table:table-cell table:style-name="ce2"/>
          <table:table-cell table:style-name="ce17"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GERUNDA</text:p>
          </table:table-cell>
          <table:table-cell table:style-name="ce4" office:value-type="string" calcext:value-type="string">
            <text:p>BARBARA</text:p>
          </table:table-cell>
          <table:table-cell table:style-name="ce9" office:value-type="date" office:date-value="2020-11-27" calcext:value-type="date">
            <text:p>27/11/2020</text:p>
          </table:table-cell>
          <table:table-cell table:style-name="ce9" office:value-type="date" office:date-value="2025-11-26" calcext:value-type="date">
            <text:p>26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Contabilità e Bilanc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7" calcext:value-type="date">
            <text:p>27/11/2020</text:p>
          </table:table-cell>
          <table:table-cell table:style-name="ce44" office:value-type="float" office:value="1653" calcext:value-type="float">
            <text:p>165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3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stetricia e Gine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12-11" calcext:value-type="date">
            <text:p>11/12/2015</text:p>
          </table:table-cell>
          <table:table-cell table:style-name="ce44" office:value-type="float" office:value="1688" calcext:value-type="float">
            <text:p>168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44" office:value-type="float" office:value="1172" calcext:value-type="float">
            <text:p>1172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9" office:value-type="date" office:date-value="2025-09-17" calcext:value-type="date">
            <text:p>17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9-18" calcext:value-type="date">
            <text:p>18/09/2020</text:p>
          </table:table-cell>
          <table:table-cell table:style-name="ce44" office:value-type="float" office:value="1216" calcext:value-type="float">
            <text:p>1216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14" office:value-type="string" calcext:value-type="string">
            <text:p><text:s/>31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1-02-02" calcext:value-type="date">
            <text:p>02/02/2011</text:p>
          </table:table-cell>
          <table:table-cell table:style-name="ce44" office:value-type="float" office:value="44" calcext:value-type="float">
            <text:p>44</text:p>
          </table:table-cell>
          <table:table-cell table:style-name="ce49" office:value-type="string" calcext:value-type="string">
            <text:p><text:a xlink:href="https://www.aopd.veneto.it/all/DDG_44_2011.pdf" xlink:type="simple">DDG n. 44/2011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44" office:value-type="float" office:value="1618" calcext:value-type="float">
            <text:p>161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01-10-01" calcext:value-type="date">
            <text:p>01/10/200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01-11-22" calcext:value-type="date">
            <text:p>22/11/2001</text:p>
          </table:table-cell>
          <table:table-cell table:style-name="ce44" office:value-type="float" office:value="738" calcext:value-type="float">
            <text:p>738</text:p>
          </table:table-cell>
          <table:table-cell table:style-name="ce49" office:value-type="string" calcext:value-type="string">
            <text:p><text:a xlink:href="https://www.aopd.veneto.it/all/DDG_738_2001.pdf" xlink:type="simple">DDG n. 738/2001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ardiologi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44" office:value-type="float" office:value="874" calcext:value-type="float">
            <text:p>874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Amministrativa di Osped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44" office:value-type="float" office:value="1167" calcext:value-type="float">
            <text:p>116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9" office:value-type="date" office:date-value="2022-12-01" calcext:value-type="date">
            <text:p>01/12/2022</text:p>
          </table:table-cell>
          <table:table-cell table:style-name="ce9" office:value-type="date" office:date-value="2027-11-30" calcext:value-type="date">
            <text:p>30/11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1-18" calcext:value-type="date">
            <text:p>18/11/2022</text:p>
          </table:table-cell>
          <table:table-cell table:style-name="ce44" office:value-type="float" office:value="2403" calcext:value-type="float">
            <text:p>240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 office:value-type="date" office:date-value="2022-09-30" calcext:value-type="date">
            <text:p>30/09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ay Surgery / Week Surgery Multidisciplinare' (in aspettativa dal 15/06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09-15" calcext:value-type="date">
            <text:p>15/09/2017</text:p>
          </table:table-cell>
          <table:table-cell table:style-name="ce44" office:value-type="float" office:value="1105" calcext:value-type="float">
            <text:p>110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1-11-01" calcext:value-type="date">
            <text:p>01/11/2021</text:p>
          </table:table-cell>
          <table:table-cell table:style-name="ce9" office:value-type="date" office:date-value="2026-10-31" calcext:value-type="date">
            <text:p>31/10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0-22" calcext:value-type="date">
            <text:p>22/10/2021</text:p>
          </table:table-cell>
          <table:table-cell table:style-name="ce44" office:value-type="float" office:value="1891" calcext:value-type="float">
            <text:p>1891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44" office:value-type="float" office:value="2042" calcext:value-type="float">
            <text:p>2042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2-11" calcext:value-type="date">
            <text:p>11/02/2022</text:p>
          </table:table-cell>
          <table:table-cell table:style-name="ce44" office:value-type="float" office:value="248" calcext:value-type="float">
            <text:p>24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06-01" calcext:value-type="date">
            <text:p>01/06/2012</text:p>
          </table:table-cell>
          <table:table-cell table:style-name="ce9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abilitazione Ortoped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05-31" calcext:value-type="date">
            <text:p>31/05/2012</text:p>
          </table:table-cell>
          <table:table-cell table:style-name="ce44" office:value-type="float" office:value="614" calcext:value-type="float">
            <text:p>614</text:p>
          </table:table-cell>
          <table:table-cell table:style-name="ce49" office:value-type="string" calcext:value-type="string">
            <text:p><text:a xlink:href="https://www.aopd.veneto.it/all/DDG_614_2012.pdf" xlink:type="simple">DDG n. 614/2012</text:a>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07-12-10" calcext:value-type="date">
            <text:p>10/12/2007</text:p>
          </table:table-cell>
          <table:table-cell table:style-name="ce9" office:value-type="date" office:date-value="2027-12-09" calcext:value-type="date">
            <text:p>09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cul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08-02-01" calcext:value-type="date">
            <text:p>01/02/2008</text:p>
          </table:table-cell>
          <table:table-cell table:style-name="ce44" office:value-type="float" office:value="40" calcext:value-type="float">
            <text:p>40</text:p>
          </table:table-cell>
          <table:table-cell table:style-name="ce50" office:value-type="string" calcext:value-type="string">
            <text:p><text:a xlink:href="https://www.aopd.veneto.it/all/DDG_40_2008.pdf" xlink:type="simple">DDG n. 40/2008</text:a></text:p>
          </table:table-cell>
          <table:table-cell table:style-name="ce21" table:number-columns-repeated="54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44" office:value-type="float" office:value="1168" calcext:value-type="float">
            <text:p>1168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44" office:value-type="float" office:value="1619" calcext:value-type="float">
            <text:p>1619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22-04-21" calcext:value-type="date">
            <text:p>21/04/2022</text:p>
          </table:table-cell>
          <table:table-cell table:style-name="ce9" office:value-type="date" office:date-value="2027-04-20" calcext:value-type="date">
            <text:p>20/04/2027</text:p>
          </table:table-cell>
          <table:table-cell table:style-name="ce2" office:value-type="string" calcext:value-type="string">
            <text:p>Direttore Unità Operativa Complessa </text:p>
          </table:table-cell>
          <table:table-cell table:style-name="ce2" office:value-type="string" calcext:value-type="string">
            <text:p>Incarico di Direttore UOC Anestesia e Rianimazione - Ospedale Sant'Anton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4-04" calcext:value-type="date">
            <text:p>04/04/2022</text:p>
          </table:table-cell>
          <table:table-cell table:style-name="ce44" office:value-type="float" office:value="678" calcext:value-type="float">
            <text:p>67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44" office:value-type="float" office:value="867" calcext:value-type="float">
            <text:p>86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NESOTI</text:p>
          </table:table-cell>
          <table:table-cell table:style-name="ce2" office:value-type="string" calcext:value-type="string">
            <text:p>MARIA VITTORIA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1-28" calcext:value-type="date">
            <text:p>28/01/2022</text:p>
          </table:table-cell>
          <table:table-cell table:style-name="ce44" office:value-type="float" office:value="144" calcext:value-type="float">
            <text:p>144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44" office:value-type="float" office:value="869" calcext:value-type="float">
            <text:p>86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1-06-01" calcext:value-type="date">
            <text:p>01/06/201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06-10-26" calcext:value-type="date">
            <text:p>26/10/2006</text:p>
          </table:table-cell>
          <table:table-cell table:style-name="ce44" office:value-type="float" office:value="786" calcext:value-type="float">
            <text:p>786</text:p>
          </table:table-cell>
          <table:table-cell table:style-name="ce49" office:value-type="string" calcext:value-type="string">
            <text:p><text:a xlink:href="https://www.aopd.veneto.it/all/DDG_786_2006.pdf" xlink:type="simple">DDG n. 786/2006</text:a></text:p>
          </table:table-cell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Direttore ad interim UOC 'Gestione Risorse Umane, Personale Universitario in Convenzione e Rapporti con l'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6-03" calcext:value-type="date">
            <text:p>03/06/2021</text:p>
          </table:table-cell>
          <table:table-cell table:style-name="ce44" office:value-type="float" office:value="977" calcext:value-type="float">
            <text:p>977</text:p>
          </table:table-cell>
          <table:table-cell table:style-name="ce44"/>
          <table:table-cell table:number-columns-repeated="11"/>
          <table:table-cell table:style-name="ce21" table:number-columns-repeated="1002"/>
        </table:table-row>
        <table:table-row table:style-name="ro2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9" office:value-type="date" office:date-value="2022-01-01" calcext:value-type="date">
            <text:p>01/01/2022</text:p>
          </table:table-cell>
          <table:table-cell table:style-name="ce9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2-21" calcext:value-type="date">
            <text:p>21/12/2021</text:p>
          </table:table-cell>
          <table:table-cell table:style-name="ce44" office:value-type="float" office:value="2302" calcext:value-type="float">
            <text:p>2302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9" office:value-type="date" office:date-value="2021-07-07" calcext:value-type="date">
            <text:p>07/07/2021</text:p>
          </table:table-cell>
          <table:table-cell table:style-name="ce9" office:value-type="date" office:date-value="2026-07-06" calcext:value-type="date">
            <text:p>06/07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2">Incarico di Direttore UOC 'Chirurgia Generale 3' </text:span><text:span text:style-name="T3"> (ex UOC Clinica Chirurgica 1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7-07" calcext:value-type="date">
            <text:p>07/07/2021</text:p>
          </table:table-cell>
          <table:table-cell table:style-name="ce44" office:value-type="float" office:value="1223" calcext:value-type="float">
            <text:p>122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QUAIA</text:p>
          </table:table-cell>
          <table:table-cell table:style-name="ce2" office:value-type="string" calcext:value-type="string">
            <text:p>EMILIO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44" office:value-type="float" office:value="1736" calcext:value-type="float">
            <text:p>173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7-03-27" calcext:value-type="date">
            <text:p>27/03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3-28" calcext:value-type="date">
            <text:p>28/03/2022</text:p>
          </table:table-cell>
          <table:table-cell table:style-name="ce44" office:value-type="float" office:value="655" calcext:value-type="float">
            <text:p>65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Torac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44" office:value-type="float" office:value="62" calcext:value-type="float">
            <text:p>62</text:p>
          </table:table-cell>
          <table:table-cell table:style-name="ce49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dei Trapianti di Rene e Pancreas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44" office:value-type="float" office:value="669" calcext:value-type="float">
            <text:p>669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44" office:value-type="float" office:value="1619" calcext:value-type="float">
            <text:p>1619</text:p>
          </table:table-cell>
          <table:table-cell table:style-name="ce46"/>
          <table:table-cell table:style-name="ce20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9" office:value-type="date" office:date-value="2016-04-01" calcext:value-type="date">
            <text:p>01/04/2016</text:p>
          </table:table-cell>
          <table:table-cell table:style-name="ce13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rtopedica e Traumat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4-01" calcext:value-type="date">
            <text:p>01/04/2016</text:p>
          </table:table-cell>
          <table:table-cell table:style-name="ce44" office:value-type="float" office:value="288" calcext:value-type="float">
            <text:p>28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SAETTA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neum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44" office:value-type="float" office:value="669" calcext:value-type="float">
            <text:p>669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12-24" calcext:value-type="date">
            <text:p>24/12/2020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44" office:value-type="float" office:value="1855" calcext:value-type="float">
            <text:p>185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44" office:value-type="float" office:value="1619" calcext:value-type="float">
            <text:p>161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SARTORELLO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44" office:value-type="float" office:value="1633" calcext:value-type="float">
            <text:p>163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SARZO</text:p>
          </table:table-cell>
          <table:table-cell table:style-name="ce2" office:value-type="string" calcext:value-type="string">
            <text:p>GIACOM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44" office:value-type="float" office:value="1633" calcext:value-type="float">
            <text:p>163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44" office:value-type="float" office:value="1178" calcext:value-type="float">
            <text:p>117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SCHIAVO</text:p>
          </table:table-cell>
          <table:table-cell table:style-name="ce2" office:value-type="string" calcext:value-type="string">
            <text:p>ROSSANA</text:p>
          </table:table-cell>
          <table:table-cell table:style-name="ce9" office:value-type="date" office:date-value="2021-08-09" calcext:value-type="date">
            <text:p>09/08/2021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8-06" calcext:value-type="date">
            <text:p>06/08/2021</text:p>
          </table:table-cell>
          <table:table-cell table:style-name="ce44" office:value-type="float" office:value="1460" calcext:value-type="float">
            <text:p>146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SERAFIN</text:p>
          </table:table-cell>
          <table:table-cell table:style-name="ce2" office:value-type="string" calcext:value-type="string">
            <text:p>MARIA ELENA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7-03-07" calcext:value-type="date">
            <text:p>07/03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44" office:value-type="float" office:value="482" calcext:value-type="float">
            <text:p>482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5-06" calcext:value-type="date">
            <text:p>06/05/2021</text:p>
          </table:table-cell>
          <table:table-cell table:style-name="ce44" office:value-type="float" office:value="776" calcext:value-type="float">
            <text:p>77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09-01" calcext:value-type="date">
            <text:p>01/09/2019</text:p>
          </table:table-cell>
          <table:table-cell table:style-name="ce9" office:value-type="date" office:date-value="2024-08-31" calcext:value-type="date">
            <text:p>31/08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8-29" calcext:value-type="date">
            <text:p>29/08/2019</text:p>
          </table:table-cell>
          <table:table-cell table:style-name="ce44" office:value-type="float" office:value="1047" calcext:value-type="float">
            <text:p>1047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5-09-01" calcext:value-type="date">
            <text:p>01/09/2015</text:p>
          </table:table-cell>
          <table:table-cell table:style-name="ce13" office:value-type="date" office:date-value="2025-08-31" calcext:value-type="date">
            <text:p>31/08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Centrale Operativa SUEM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12-11" calcext:value-type="date">
            <text:p>11/12/2015</text:p>
          </table:table-cell>
          <table:table-cell table:style-name="ce44" office:value-type="float" office:value="1688" calcext:value-type="float">
            <text:p>168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 Tecnici e Patrimoni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44" office:value-type="float" office:value="1169" calcext:value-type="float">
            <text:p>1169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44" office:value-type="float" office:value="1178" calcext:value-type="float">
            <text:p>117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3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dont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10-15" calcext:value-type="date">
            <text:p>15/10/2015</text:p>
          </table:table-cell>
          <table:table-cell table:style-name="ce44" office:value-type="float" office:value="1475" calcext:value-type="float">
            <text:p>147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9" office:value-type="date" office:date-value="2020-01-02" calcext:value-type="date">
            <text:p>02/01/2020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30" calcext:value-type="date">
            <text:p>30/10/2019</text:p>
          </table:table-cell>
          <table:table-cell table:style-name="ce44" office:value-type="float" office:value="1335" calcext:value-type="float">
            <text:p>133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TOZZI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string" calcext:value-type="string">
            <text:p>26/07/2021</text:p>
          </table:table-cell>
          <table:table-cell table:style-name="ce9" office:value-type="string" calcext:value-type="string">
            <text:p>25/07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Clinica Ginecologica e Ostetrica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string" calcext:value-type="string">
            <text:p>26/07/2021</text:p>
          </table:table-cell>
          <table:table-cell table:style-name="ce44" office:value-type="float" office:value="1413" calcext:value-type="float">
            <text:p>141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9" office:value-type="date" office:date-value="2026-05-05" calcext:value-type="date">
            <text:p>05/05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5-06" calcext:value-type="date">
            <text:p>06/05/2021</text:p>
          </table:table-cell>
          <table:table-cell table:style-name="ce44" office:value-type="float" office:value="775" calcext:value-type="float">
            <text:p>775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VALMASONI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9" office:value-type="date" office:date-value="2027-12-18" calcext:value-type="date">
            <text:p>18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30" calcext:value-type="float">
            <text:p>2630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18-10-15" calcext:value-type="date">
            <text:p>15/10/2018</text:p>
          </table:table-cell>
          <table:table-cell table:style-name="ce9" office:value-type="date" office:date-value="2023-10-14" calcext:value-type="date">
            <text:p>14/10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8-08-30" calcext:value-type="date">
            <text:p>30/08/2018</text:p>
          </table:table-cell>
          <table:table-cell table:style-name="ce44" office:value-type="float" office:value="1111" calcext:value-type="float">
            <text:p>1111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VESCOV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3-04-30" calcext:value-type="date">
            <text:p>30/04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44" office:value-type="float" office:value="1633" calcext:value-type="float">
            <text:p>163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44" office:value-type="float" office:value="62" calcext:value-type="float">
            <text:p>62</text:p>
          </table:table-cell>
          <table:table-cell table:style-name="ce49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8-11-01" calcext:value-type="date">
            <text:p>01/11/2018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isiopatologia Respirato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8-10-26" calcext:value-type="date">
            <text:p>26/10/2018</text:p>
          </table:table-cell>
          <table:table-cell table:style-name="ce44" office:value-type="float" office:value="1352" calcext:value-type="float">
            <text:p>1352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44" office:value-type="float" office:value="1619" calcext:value-type="float">
            <text:p>161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7-03-27" calcext:value-type="date">
            <text:p>27/03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2-13" calcext:value-type="date">
            <text:p>13/12/2021</text:p>
          </table:table-cell>
          <table:table-cell table:style-name="ce44" office:value-type="float" office:value="2192" calcext:value-type="float">
            <text:p>2192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AMIGONI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22-11-14" calcext:value-type="date">
            <text:p>14/11/2022</text:p>
          </table:table-cell>
          <table:table-cell table:style-name="ce9" office:value-type="date" office:date-value="2027-11-13" calcext:value-type="date">
            <text:p>13/11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1-11" calcext:value-type="date">
            <text:p>11/11/2022</text:p>
          </table:table-cell>
          <table:table-cell table:style-name="ce44" office:value-type="float" office:value="2354" calcext:value-type="float">
            <text:p>2354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3" office:value-type="date" office:date-value="2027-09-06" calcext:value-type="date">
            <text:p>06/09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Procreazione Medicalmente Assistita"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44" office:value-type="float" office:value="1828" calcext:value-type="float">
            <text:p>182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ANNAL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atologia del Trapianto di Cuore e Medicina Rigenerativa' 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44" office:value-type="float" office:value="639" calcext:value-type="float">
            <text:p>63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LUIGI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Neurochirurgia Spinal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44" office:value-type="float" office:value="1730" calcext:value-type="float">
            <text:p>1730</text:p>
          </table:table-cell>
          <table:table-cell table:style-name="ce47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BARACCHINI</text:p>
          </table:table-cell>
          <table:table-cell table:style-name="ce2" office:value-type="string" calcext:value-type="string">
            <text:p>CLAUDI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3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roke Unit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2-01" calcext:value-type="date">
            <text:p>01/12/2014</text:p>
          </table:table-cell>
          <table:table-cell table:style-name="ce44" office:value-type="float" office:value="1423" calcext:value-type="float">
            <text:p>142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3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ndour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2-01" calcext:value-type="date">
            <text:p>01/12/2014</text:p>
          </table:table-cell>
          <table:table-cell table:style-name="ce44" office:value-type="float" office:value="1423" calcext:value-type="float">
            <text:p>142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OEMO</text:p>
          </table:table-cell>
          <table:table-cell table:style-name="ce2" office:value-type="string" calcext:value-type="string">
            <text:p>DERIS GIANNI</text:p>
          </table:table-cell>
          <table:table-cell table:style-name="ce9" office:value-type="date" office:date-value="2022-11-14" calcext:value-type="date">
            <text:p>14/11/2022</text:p>
          </table:table-cell>
          <table:table-cell table:style-name="ce13" office:value-type="date" office:date-value="2027-11-13" calcext:value-type="date">
            <text:p>13/11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Gestione operativa delle Risorse strategich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1-11" calcext:value-type="date">
            <text:p>11/11/2022</text:p>
          </table:table-cell>
          <table:table-cell table:style-name="ce44" office:value-type="float" office:value="2354" calcext:value-type="float">
            <text:p>2354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pianto multiviscerale' 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44" office:value-type="float" office:value="347" calcext:value-type="float">
            <text:p>34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ACCIAVILLA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Cardiolog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44" office:value-type="float" office:value="639" calcext:value-type="float">
            <text:p>63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ologi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44" office:value-type="float" office:value="1730" calcext:value-type="float">
            <text:p>173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Accettazione e Pronto Soccorso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44" office:value-type="float" office:value="1633" calcext:value-type="float">
            <text:p>1633</text:p>
          </table:table-cell>
          <table:table-cell table:style-name="ce47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COMACCHIO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Otorinolaringoiatria OS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44" office:value-type="float" office:value="1730" calcext:value-type="float">
            <text:p>1730</text:p>
          </table:table-cell>
          <table:table-cell table:style-name="ce47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entro Genetico per le Cardiomiopatie Aritmiche e Cardiologia dello Sport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44" office:value-type="float" office:value="1772" calcext:value-type="float">
            <text:p>1772</text:p>
          </table:table-cell>
          <table:table-cell table:style-name="ce47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2-12-01" calcext:value-type="date">
            <text:p>01/12/2012</text:p>
          </table:table-cell>
          <table:table-cell table:style-name="ce9" office:value-type="string" calcext:value-type="string">
            <text:p>30/11/2022*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mmunologia dei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12-13" calcext:value-type="date">
            <text:p>13/12/2012</text:p>
          </table:table-cell>
          <table:table-cell table:style-name="ce44" office:value-type="float" office:value="1321" calcext:value-type="float">
            <text:p>1321</text:p>
          </table:table-cell>
          <table:table-cell table:style-name="ce49" office:value-type="string" calcext:value-type="string">
            <text:p><text:a xlink:href="https://www.aopd.veneto.it/all/DDG_1321_2012.pdf" xlink:type="simple">DDG n.1321/2012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’Urgenz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44" office:value-type="float" office:value="1730" calcext:value-type="float">
            <text:p>173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E CARO</text:p>
          </table:table-cell>
          <table:table-cell table:style-name="ce2" office:value-type="string" calcext:value-type="string">
            <text:p>RAFFAELE</text:p>
          </table:table-cell>
          <table:table-cell table:style-name="ce9" office:value-type="date" office:date-value="2022-08-01" calcext:value-type="date">
            <text:p>01/08/2022</text:p>
          </table:table-cell>
          <table:table-cell table:style-name="ce13" office:value-type="date" office:date-value="2023-04-30" calcext:value-type="date">
            <text:p>30/04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SD Anatomia Clinic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7" office:value-type="date" office:date-value="2022-07-29" calcext:value-type="date">
            <text:p>29/07/2022</text:p>
          </table:table-cell>
          <table:table-cell table:style-name="ce44" office:value-type="float" office:value="1555" calcext:value-type="float">
            <text:p>155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FASSAN </text:p>
          </table:table-cell>
          <table:table-cell table:style-name="ce2" office:value-type="string" calcext:value-type="string">
            <text:p>MATTEO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3" office:value-type="date" office:date-value="2027-09-06" calcext:value-type="date">
            <text:p>06/09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Diagnostica Molecolare Oncologi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44" office:value-type="float" office:value="1828" calcext:value-type="float">
            <text:p>1828</text:p>
          </table:table-cell>
          <table:table-cell table:style-name="ce47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3" office:value-type="date" office:date-value="2027-09-06" calcext:value-type="date">
            <text:p>06/09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Anestesia e Terapia Intensiva in Chirurgia Complessa e Trapiantologi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44" office:value-type="float" office:value="1828" calcext:value-type="float">
            <text:p>182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FELTRIN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entro Regionale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1-14" calcext:value-type="date">
            <text:p>14/01/2022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Endoscopia Gastroenterologic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44" office:value-type="float" office:value="1730" calcext:value-type="float">
            <text:p>1730</text:p>
          </table:table-cell>
          <table:table-cell table:style-name="ce47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FERRERI</text:p>
          </table:table-cell>
          <table:table-cell table:style-name="ce2" office:value-type="string" calcext:value-type="string">
            <text:p>FLORIND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Neurofisiopatologia Clin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44" office:value-type="float" office:value="1823" calcext:value-type="float">
            <text:p>182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Chirurgia Bariatric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44" office:value-type="float" office:value="1730" calcext:value-type="float">
            <text:p>173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ABELL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udio e Cura dell'Invecchiamento Cerebrale (CRIC)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44" office:value-type="float" office:value="639" calcext:value-type="float">
            <text:p>63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COSIM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rtopedia Pediatr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44" office:value-type="float" office:value="639" calcext:value-type="float">
            <text:p>63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UAZZARO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3-03-31" calcext:value-type="date">
            <text:p>31/03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Endocrinologia Pediatr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44" office:value-type="float" office:value="1778" calcext:value-type="float">
            <text:p>177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ARCHESE RAGONA</text:p>
          </table:table-cell>
          <table:table-cell table:style-name="ce2" office:value-type="string" calcext:value-type="string">
            <text:p>ROSARI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pnee e Disfagie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44" office:value-type="float" office:value="639" calcext:value-type="float">
            <text:p>63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iabetologia Pediatrica e Malattie Metaboliche dell'Età Evolutiv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44" office:value-type="float" office:value="1730" calcext:value-type="float">
            <text:p>173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MARIA ANTONELLA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ie Alimentar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1-06" calcext:value-type="date">
            <text:p>06/11/2014</text:p>
          </table:table-cell>
          <table:table-cell table:style-name="ce44" office:value-type="float" office:value="1286" calcext:value-type="float">
            <text:p>128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Ortopedia Vertebrale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44" office:value-type="float" office:value="1730" calcext:value-type="float">
            <text:p>173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Imaging Avanzato Clinico e Translazion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44" office:value-type="float" office:value="1779" calcext:value-type="float">
            <text:p>177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TARANTIN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odinamica e Cardiologia Interventist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44" office:value-type="float" office:value="639" calcext:value-type="float">
            <text:p>63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3" office:value-type="date" office:date-value="2027-09-06" calcext:value-type="date">
            <text:p>06/09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sporto neonatale per le Aziende 1, 2, 3, 4 e 6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44" office:value-type="float" office:value="1828" calcext:value-type="float">
            <text:p>182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string" calcext:value-type="string">
            <text:p>23/07/2021</text:p>
          </table:table-cell>
          <table:table-cell table:style-name="ce9" office:value-type="date" office:date-value="2023-01-22" calcext:value-type="date">
            <text:p>22/01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string" calcext:value-type="string">
            <text:p>23/07/2021</text:p>
          </table:table-cell>
          <table:table-cell table:style-name="ce44" office:value-type="float" office:value="1339" calcext:value-type="float">
            <text:p>133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ZADRA</text:p>
          </table:table-cell>
          <table:table-cell table:style-name="ce2" office:value-type="string" calcext:value-type="string">
            <text:p>NICOLA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Anestesiologia Pediatric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44" office:value-type="float" office:value="1730" calcext:value-type="float">
            <text:p>173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ZANCONATO</text:p>
          </table:table-cell>
          <table:table-cell table:style-name="ce2" office:value-type="string" calcext:value-type="string">
            <text:p>STEFANIA</text:p>
          </table:table-cell>
          <table:table-cell table:style-name="ce9" office:value-type="date" office:date-value="2015-04-09" calcext:value-type="date">
            <text:p>09/04/2015</text:p>
          </table:table-cell>
          <table:table-cell table:style-name="ce13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neumologia e Allerg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11-30" calcext:value-type="date">
            <text:p>30/11/2015</text:p>
          </table:table-cell>
          <table:table-cell table:style-name="ce44" office:value-type="float" office:value="1639" calcext:value-type="float">
            <text:p>163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ZULIA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3" office:value-type="date" office:date-value="2024-11-09" calcext:value-type="date">
            <text:p>09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Reumat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1-06" calcext:value-type="date">
            <text:p>06/11/2014</text:p>
          </table:table-cell>
          <table:table-cell table:style-name="ce44" office:value-type="float" office:value="1286" calcext:value-type="float">
            <text:p>128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e organizzazione di reparto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ANELONI</text:p>
          </table:table-cell>
          <table:table-cell table:style-name="ce2" office:value-type="string" calcext:value-type="string">
            <text:p>VITTORI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ANTONELLO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vascolare' afferente alla UOC Chirurgia 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44" office:value-type="float" office:value="467" calcext:value-type="float">
            <text:p>46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ACCI</text:p>
          </table:table-cell>
          <table:table-cell table:style-name="ce2" office:value-type="string" calcext:value-type="string">
            <text:p>CHRISTIAN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nto Soccorso Odontoiatrico' afferente alla UOC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44" office:value-type="float" office:value="467" calcext:value-type="float">
            <text:p>46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GIULI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Radiologia Interventistica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string" calcext:value-type="string">
            <text:p>23/12/2022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troke Unit di 2° livello' afferente alla UOC Neu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44" office:value-type="float" office:value="1633" calcext:value-type="float">
            <text:p>163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ERTAGLIA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44" office:value-type="float" office:value="467" calcext:value-type="float">
            <text:p>46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44" office:value-type="float" office:value="467" calcext:value-type="float">
            <text:p>46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rea rossa'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44" office:value-type="float" office:value="467" calcext:value-type="float">
            <text:p>46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ALABRESE</text:p>
          </table:table-cell>
          <table:table-cell table:style-name="ce2" office:value-type="string" calcext:value-type="string">
            <text:p>FABRIZI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Anestesia Ginecologica e Partoanalgesia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9-02" calcext:value-type="date">
            <text:p>02/09/2022</text:p>
          </table:table-cell>
          <table:table-cell table:style-name="ce44" office:value-type="float" office:value="1776" calcext:value-type="float">
            <text:p>177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ALPISTA</text:p>
          </table:table-cell>
          <table:table-cell table:style-name="ce2" office:value-type="string" calcext:value-type="string">
            <text:p>ARTUR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Urologica OSA afferente alla UOC Urol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OLPO</text:p>
          </table:table-cell>
          <table:table-cell table:style-name="ce2" office:value-type="string" calcext:value-type="string">
            <text:p>ANN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Attività di plasmaferesi a valenza regionale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COSMI</text:p>
          </table:table-cell>
          <table:table-cell table:style-name="ce2" office:value-type="string" calcext:value-type="string">
            <text:p>ERICH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stetric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44" office:value-type="float" office:value="467" calcext:value-type="float">
            <text:p>46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’ERRICO</text:p>
          </table:table-cell>
          <table:table-cell table:style-name="ce2" office:value-type="string" calcext:value-type="string">
            <text:p>IGNAZI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a neuroradiologia pediatrica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AI PRA'</text:p>
          </table:table-cell>
          <table:table-cell table:style-name="ce2" office:value-type="string" calcext:value-type="string">
            <text:p>ANTONEL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23" calcext:value-type="date">
            <text:p>23/10/2019</text:p>
          </table:table-cell>
          <table:table-cell table:style-name="ce44" office:value-type="float" office:value="1261" calcext:value-type="float">
            <text:p>1261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44" office:value-type="float" office:value="467" calcext:value-type="float">
            <text:p>46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23" calcext:value-type="date">
            <text:p>23/10/2019</text:p>
          </table:table-cell>
          <table:table-cell table:style-name="ce44" office:value-type="float" office:value="1263" calcext:value-type="float">
            <text:p>126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44" office:value-type="float" office:value="467" calcext:value-type="float">
            <text:p>46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9" office:value-type="date" office:date-value="2022-09-16" calcext:value-type="date">
            <text:p>16/09/2022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Sistemi Informativi afferente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44" office:value-type="float" office:value="1901" calcext:value-type="float">
            <text:p>1901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RANDIS</text:p>
          </table:table-cell>
          <table:table-cell table:style-name="ce2" office:value-type="string" calcext:value-type="string">
            <text:p>MARZI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Neuro Anestesia e Neuro Rianimazione afferente alla UOC Anestesia e Rianimazione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GUERRIERO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itopatologia Diagnostica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LAND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Neurochirurgia Stereotassica e Funzionale afferente alla UOC Neuro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LANZILLOTTA</text:p>
          </table:table-cell>
          <table:table-cell table:style-name="ce2" office:value-type="string" calcext:value-type="string">
            <text:p>MARIA ANTONI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di Unità Operativa Semplice 'Coordinamento e Gestione Anestesiologica' afferente alla UOC Anestesia e Rianimazion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ARCHES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Radiologia OSA afferente alla UOSD Imaging Avanzato Clinico e Traslaz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EGGIOLA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Senologica afferente alla UOC Ortopedia e Traumatologi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gegneria Clinica'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44" office:value-type="float" office:value="483" calcext:value-type="float">
            <text:p>483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9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30" calcext:value-type="date">
            <text:p>30/12/2022</text:p>
          </table:table-cell>
          <table:table-cell table:style-name="ce44" office:value-type="float" office:value="2765" calcext:value-type="float">
            <text:p>276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MIAZZO</text:p>
          </table:table-cell>
          <table:table-cell table:style-name="ce2" office:value-type="string" calcext:value-type="string">
            <text:p>GIACOM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e Attività di Trasporto e Soccorso Sanitario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44" office:value-type="float" office:value="467" calcext:value-type="float">
            <text:p>467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PARROZZANI</text:p>
          </table:table-cell>
          <table:table-cell table:style-name="ce2" office:value-type="string" calcext:value-type="string">
            <text:p>RAFFAELE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otilità oculare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PASSARELLA</text:p>
          </table:table-cell>
          <table:table-cell table:style-name="ce2" office:value-type="string" calcext:value-type="string">
            <text:p>CHRISTIAN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Terapia Speciale nel Paziente Critico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23" calcext:value-type="date">
            <text:p>23/10/2019</text:p>
          </table:table-cell>
          <table:table-cell table:style-name="ce44" office:value-type="float" office:value="1260" calcext:value-type="float">
            <text:p>1260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9" office:value-type="date" office:date-value="2023-03-23" calcext:value-type="date">
            <text:p>23/03/2023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Governo dell'Organizzazione e Orientamento all'Utenza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6-24" calcext:value-type="date">
            <text:p>24/06/2022</text:p>
          </table:table-cell>
          <table:table-cell table:style-name="ce44" office:value-type="float" office:value="1309" calcext:value-type="float">
            <text:p>130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3" office:value-type="string" calcext:value-type="string">
            <text:p>PIGATO</text:p>
          </table:table-cell>
          <table:table-cell table:style-name="ce3" office:value-type="string" calcext:value-type="string">
            <text:p>GIORGIO</text:p>
          </table:table-cell>
          <table:table-cell table:style-name="ce10" office:value-type="date" office:date-value="2016-12-01" calcext:value-type="date">
            <text:p>01/12/2016</text:p>
          </table:table-cell>
          <table:table-cell table:style-name="ce10" office:value-type="date" office:date-value="2026-11-30" calcext:value-type="date">
            <text:p>30/11/2026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Servizio psichiatrico di diagnosi e cura' afferente alla UOC Psichiatria 3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44" office:value-type="float" office:value="467" calcext:value-type="float">
            <text:p>467</text:p>
          </table:table-cell>
          <table:table-cell table:style-name="ce44"/>
          <table:table-cell table:number-columns-repeated="11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SAT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string" calcext:value-type="string">
            <text:p>23/12/2022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povisione e Riabilitazione visiva' afferente alla UOC Oculistic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44" office:value-type="float" office:value="1633" calcext:value-type="float">
            <text:p>1633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string" calcext:value-type="string">
            <text:p>23/12/2022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ndoscopia' afferente alla UOC Gastroente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44" office:value-type="float" office:value="1633" calcext:value-type="float">
            <text:p>1633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BARAGLIA</text:p>
          </table:table-cell>
          <table:table-cell table:style-name="ce2" office:value-type="string" calcext:value-type="string">
            <text:p>MART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CAPELLATO</text:p>
          </table:table-cell>
          <table:table-cell table:style-name="ce2" office:value-type="string" calcext:value-type="string">
            <text:p>MARIA LUIS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edicina Preventiva dei Lavoratori Ospedalieri afferente alla UOC Medicina del Lavor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CIACOVELL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Qualità e Accreditamento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EUGENI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44" office:value-type="float" office:value="467" calcext:value-type="float">
            <text:p>467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TRUSCIA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 office:value-type="string" calcext:value-type="string">
            <text:p>31/08/2022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08-31" calcext:value-type="date">
            <text:p>31/08/2017</text:p>
          </table:table-cell>
          <table:table-cell table:style-name="ce44" office:value-type="float" office:value="1064" calcext:value-type="float">
            <text:p>1064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VERONESE</text:p>
          </table:table-cell>
          <table:table-cell table:style-name="ce2" office:value-type="string" calcext:value-type="string">
            <text:p>PAOL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edicina Materno Fetale afferente alla UOC Ostetricia e Gine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ZANOLETTI</text:p>
          </table:table-cell>
          <table:table-cell table:style-name="ce2" office:value-type="string" calcext:value-type="string">
            <text:p>ELISABETT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della Base Cranica Laterale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7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ZULIANI</text:p>
          </table:table-cell>
          <table:table-cell table:style-name="ce2" office:value-type="string" calcext:value-type="string">
            <text:p>MONIC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a radiologia pediatrica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44" office:value-type="float" office:value="2640" calcext:value-type="float">
            <text:p>2640</text:p>
          </table:table-cell>
          <table:table-cell table:style-name="ce44"/>
          <table:table-cell table:number-columns-repeated="1013"/>
        </table:table-row>
        <table:table-row table:style-name="ro2">
          <table:table-cell table:number-columns-repeated="4"/>
          <table:table-cell table:style-name="ce35"/>
          <table:table-cell table:number-columns-repeated="1018"/>
        </table:table-row>
        <table:table-row table:style-name="ro2">
          <table:table-cell table:style-name="ce30" office:value-type="string" calcext:value-type="string">
            <text:p>* valutazione in corso da parte del Collegio Tecnico in corso</text:p>
          </table:table-cell>
          <table:table-cell table:number-columns-repeated="1022"/>
        </table:table-row>
        <table:table-row table:style-name="ro2">
          <table:table-cell table:style-name="ce30"/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6">
          <table:table-cell table:style-name="ce31" office:value-type="string" calcext:value-type="string" table:number-columns-spanned="5" table:number-rows-spanned="1">
            <text:p><text:span text:style-name="T1">Per visualizzare le DELIBERE</text:span></text:p>
            <text:p>Le delibere citate sono liberamente consultabili nell’ALBO ON LINE dell’Azienda (<text:a xlink:href="https://www.aopd.veneto.it/" xlink:type="simple">Home Page</text:a> dell’Azienda, in alto a destra si trova il Link)</text:p>
            <text:p>Si evidenzia che le delibere più recenti sono in stato PUBBLICATE, mentre le altre sono in stato ARCHIVIATE</text:p>
            <text:p>La ricerca deve essere fatta per periodo di pubblicazione: </text:p>
            <text:p>si consiglia di impostare la data di adozione come data di inizio pubblicazione e una data successiva di almeno 5 giorni come data di fine pubblicazione.</text:p>
            <text:p>Alcune delibere, molto risalenti nel tempo, non sono disponibili nell’Albo on line e se ne fornisce copia direttamente in questo file (attraverso Link)         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8354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'INCARICHI ATTIVI al 31.12.2022'.$A$1" table:cell-range-address="$'INCARICHI ATTIVI al 31.12.2022'.$A$1:.$I$214"/>
          <table:named-range table:name="Excel_BuiltIn__FilterDatabase" table:base-cell-address="$'INCARICHI ATTIVI al 31.12.2022'.$A$1" table:cell-range-address="$'INCARICHI ATTIVI al 31.12.2022'.$A$1:.$I$214"/>
          <table:named-range table:name="_xlnm__FilterDatabase_0" table:base-cell-address="$'INCARICHI ATTIVI al 31.12.2022'.$A$1" table:cell-range-address="$'INCARICHI ATTIVI al 31.12.2022'.$A$1:.$AMJ$1"/>
        </table:named-expressions>
      </table:table>
      <table:named-expressions/>
      <table:database-ranges>
        <table:database-range table:name="__Anonymous_Sheet_DB__0" table:target-range-address="'INCARICHI ATTIVI al 31.12.2022'.A1:'INCARICHI ATTIVI al 31.12.2022'.J2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4" style:display-name="Hyperlink 4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4" style:display-name="Status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4" style:display-name="Tex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loext:scale-to-X="1" loext:scale-to-Y="1" style:writing-mode="lr-tb" style:print="charts drawings grid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3:04:54.4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1.12.2022" style:display-name="PageStyle_INCARICHI ATTIVI al 31.12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date>2023-01-13T13:08:02.578000000</dc:date>
    <meta:print-date>2021-01-13T13:57:08</meta:print-date>
    <meta:editing-cycles>298</meta:editing-cycles>
    <meta:editing-duration>P1DT8H34M15S</meta:editing-duration>
    <meta:generator>LibreOffice/6.2.1.2$Windows_x86 LibreOffice_project/7bcb35dc3024a62dea0caee87020152d1ee96e71</meta:generator>
    <meta:document-statistic meta:table-count="1" meta:cell-count="1955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