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89.2mm"/>
    </style:style>
    <style:style style:name="co5" style:family="table-column">
      <style:table-column-properties fo:break-before="auto" style:column-width="290.58mm"/>
    </style:style>
    <style:style style:name="co6" style:family="table-column">
      <style:table-column-properties fo:break-before="page" style:column-width="55.37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6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0.09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0.09.2022" table:style-name="ta1" table:print-ranges="'INCARICHI CESSATI al 30.09.2022'.A1:'INCARICHI CESSATI al 30.09.2022'.H24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2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9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5" table:number-columns-repeated="2"/>
          <table:table-cell table:style-name="ce31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0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0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7" table:number-columns-repeated="5"/>
          <table:table-cell table:style-name="ce8"/>
          <table:table-cell table:style-name="ce27" table:number-columns-repeated="7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1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1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1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08-09" calcext:value-type="date">
            <text:p>09/08/2019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7" table:number-columns-repeated="1016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6" office:value-type="string" calcext:value-type="string">
            <text:p>CERUTTI</text:p>
          </table:table-cell>
          <table:table-cell table:style-name="ce6" office:value-type="string" calcext:value-type="string">
            <text:p>ALESSIA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6" office:value-type="string" calcext:value-type="string">
            <text:p>Incarico di Sostituto Responsabile UOC 'Cardiologia Pediatrica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6" office:value-type="float" office:value="1185" calcext:value-type="float">
            <text:p>1185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5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19" office:value-type="string" calcext:value-type="string">
            <text:p>DELIBERA DIRETTORE GENERALE</text:p>
          </table:table-cell>
          <table:table-cell table:style-name="ce21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FERRONAT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20"/>
          <table:table-cell table:style-name="ce2"/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 table:number-columns-repeated="4"/>
          <table:table-cell table:style-name="ce8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8" table:number-columns-repeated="4"/>
          <table:table-cell table:style-name="ce8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1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1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6" office:value-type="string" calcext:value-type="string">
            <text:p>MAESTRELLI</text:p>
          </table:table-cell>
          <table:table-cell table:style-name="ce6" office:value-type="string" calcext:value-type="string">
            <text:p>PIE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4" office:value-type="date" office:date-value="2015-12-11" calcext:value-type="date">
            <text:p>11/12/2015</text:p>
          </table:table-cell>
          <table:table-cell table:style-name="ce6" office:value-type="float" office:value="1696" calcext:value-type="float">
            <text:p>1696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8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2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1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1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MOGNON</text:p>
          </table:table-cell>
          <table:table-cell table:style-name="ce7" office:value-type="string" calcext:value-type="string">
            <text:p>EMANUELE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2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1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1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6"/>
          <table:table-cell/>
          <table:table-cell table:style-name="ce8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6" office:value-type="string" calcext:value-type="string">
            <text:p>RUGGE</text:p>
          </table:table-cell>
          <table:table-cell table:style-name="ce6" office:value-type="string" calcext:value-type="string">
            <text:p>MASSIM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Anatomia Patologica 2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4" office:value-type="date" office:date-value="2001-05-11" calcext:value-type="date">
            <text:p>11/05/2001</text:p>
          </table:table-cell>
          <table:table-cell table:style-name="ce6" office:value-type="float" office:value="277" calcext:value-type="float">
            <text:p>277</text:p>
          </table:table-cell>
          <table:table-cell/>
          <table:table-cell table:style-name="ce29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SAIEVA</text:p>
          </table:table-cell>
          <table:table-cell table:style-name="ce3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Medica Materno-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4-10-09" calcext:value-type="date">
            <text:p>09/10/2014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1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1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7" table:number-columns-repeated="7"/>
          <table:table-cell table:style-name="ce8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7" table:number-columns-repeated="7"/>
          <table:table-cell table:style-name="ce8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1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22-09-09" calcext:value-type="date">
            <text:p>09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Diretore ad interim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OLETTO</text:p>
          </table:table-cell>
          <table:table-cell table:style-name="ce7" office:value-type="string" calcext:value-type="string">
            <text:p>MIRT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2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7" table:number-columns-repeated="11"/>
          <table:table-cell/>
          <table:table-cell table:style-name="ce27" table:number-columns-repeated="44"/>
          <table:table-cell table:number-columns-repeated="960"/>
        </table:table-row>
        <table:table-row table:style-name="ro1">
          <table:table-cell table:style-name="ce7" office:value-type="string" calcext:value-type="string">
            <text:p>LITTA</text:p>
          </table:table-cell>
          <table:table-cell table:style-name="ce7" office:value-type="string" calcext:value-type="string">
            <text:p>PIETRO SALVATORE</text:p>
          </table:table-cell>
          <table:table-cell table:style-name="ce1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1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7" table:number-columns-repeated="9"/>
          <table:table-cell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25" table:number-columns-repeated="7"/>
          <table:table-cell table:number-columns-repeated="2"/>
          <table:table-cell table:style-name="ce25" table:number-columns-repeated="1007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30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1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.O.S.D. Anestesiologia Ped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2" office:value-type="date" office:date-value="2020-12-18" calcext:value-type="date">
            <text:p>18/12/2020</text:p>
          </table:table-cell>
          <table:table-cell table:style-name="ce3" office:value-type="float" office:value="1780" calcext:value-type="float">
            <text:p>1780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2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4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7" table:number-columns-repeated="7"/>
          <table:table-cell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1" office:value-type="date" office:date-value="2022-09-17" calcext:value-type="date">
            <text:p>17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5" table:number-columns-repeated="13"/>
          <table:table-cell table:number-columns-repeated="2"/>
          <table:table-cell table:style-name="ce25" table:number-columns-repeated="1001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56"/>
          <table:table-cell table:number-columns-repeated="960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1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1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1" office:value-type="date" office:date-value="2022-08-01" calcext:value-type="date">
            <text:p>0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1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1" office:value-type="date" office:date-value="2022-07-11" calcext:value-type="date">
            <text:p>11/07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2"/>
          <table:table-cell table:style-name="ce31" table:number-columns-repeated="2"/>
          <table:table-cell table:number-columns-repeated="2"/>
          <table:table-cell table:style-name="ce31" table:number-columns-repeated="41"/>
          <table:table-cell table:number-columns-repeated="959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13"/>
          <table:table-cell/>
          <table:table-cell table:style-name="ce27" table:number-columns-repeated="42"/>
          <table:table-cell table:number-columns-repeated="960"/>
        </table:table-row>
        <table:table-row table:style-name="ro1">
          <table:table-cell table:style-name="ce3" office:value-type="string" calcext:value-type="string">
            <text:p>PREVIATO SCHIESARI</text:p>
          </table:table-cell>
          <table:table-cell table:style-name="ce3" office:value-type="string" calcext:value-type="string">
            <text:p>ALBERT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6" table:number-columns-repeated="2"/>
          <table:table-cell table:style-name="ce31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1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 table:number-columns-repeated="12"/>
          <table:table-cell table:style-name="ce27" table:number-columns-repeated="7"/>
          <table:table-cell/>
          <table:table-cell table:style-name="ce27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26" table:number-columns-repeated="2"/>
          <table:table-cell table:style-name="ce31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1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1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1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8" table:number-columns-repeated="2"/>
          <table:table-cell/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1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9.2022'.$A$1" table:cell-range-address="$'INCARICHI CESSATI al 30.09.2022'.$A$1:.$H$249"/>
          <table:named-range table:name="Excel_BuiltIn__FilterDatabase" table:base-cell-address="$'INCARICHI CESSATI al 30.09.2022'.$A$1" table:cell-range-address="$'INCARICHI CESSATI al 30.09.2022'.$A$1:.$H$250"/>
        </table:named-expressions>
      </table:table>
      <table:named-expressions/>
      <table:database-ranges>
        <table:database-range table:name="__Anonymous_Sheet_DB__0" table:target-range-address="'INCARICHI CESSATI al 30.09.2022'.A1:'INCARICHI CESSATI al 30.09.2022'.H2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9.2022" style:display-name="PageStyle_INCARICHI CESSATI al 30.09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6:22:23</meta:creation-date>
    <dc:creator>a063844</dc:creator>
    <dc:date>2022-09-30T13:22:01</dc:date>
    <meta:print-date>2021-01-13T14:57:08</meta:print-date>
    <meta:editing-cycles>148</meta:editing-cycles>
    <meta:editing-duration>PT16H5M41S</meta:editing-duration>
    <meta:document-statistic meta:table-count="1" meta:cell-count="1966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