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9.27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ta1" style:family="table" style:master-page-name="PageStyle_5f_27.11.2020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fo:padding="0.71mm"/>
    </style:style>
    <style:style style:name="ce7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Excel_20_Built-in_20_Normal">
      <style:table-cell-properties fo:background-color="transparent" fo:padding="0.71mm"/>
    </style:style>
    <style:style style:name="ce18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27.11.20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11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9" office:value-type="string" calcext:value-type="string">
            <text:p>Nom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partimento Funzionale Aziendale Area Servizi OSA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Dipartimento Funzionale Interaziendale Riabilitazione Ospedale-Territorio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Dipartimento Funzionale Interaziendale Salute Mental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Anestesia e Rianimazione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Ivo Tiberi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Anticorruzione, Trasparenza e Internal Auditing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ardiologia 2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ardiologia Pediatr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Giovanni Di Salv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entro Regionale Malattie Rare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ssa Paola Facchin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hirurgia Generale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linica Chirurgica 1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Salvatore Pucciarell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linica Ginecologica e Ostetrica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Dott.ssa Maria Teresa Gervas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Contabilità e Bilancio</text:p>
          </table:table-cell>
          <table:table-cell table:style-name="ce5" office:value-type="string" calcext:value-type="string">
            <text:p>Direttore ad interim</text:p>
          </table:table-cell>
          <table:table-cell table:style-name="ce2" office:value-type="string" calcext:value-type="string">
            <text:p>Dott. Roberto Toniol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C Direzione delle Professioni Sanitarie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Direzione Medica Età Adult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ovanni Carretta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Direzione Medica Materno-Infantile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Saieva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Direzione Medica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ovanni Carretta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Ematologi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Livio Trentin 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Geriatri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Giuseppe Serg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Geriatria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Mario Rosario Lo Stort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Hospice Pediatrico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Franca Benin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Istituto di Radi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Medicina Legale e Tossic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Nefrologia Pediatr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Elisa Benett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Neurologia OS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Psicologia Ospedalier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Biancarosa Volpe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Radiologi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Giorgio De Cont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C Terapia Intensiva Cardiochirurgica</text:p>
          </table:table-cell>
          <table:table-cell table:style-name="ce2" office:value-type="string" calcext:value-type="string">
            <text:p>Sostituto Responsabile</text:p>
          </table:table-cell>
          <table:table-cell table:style-name="ce2" office:value-type="string" calcext:value-type="string">
            <text:p>Dott. Demetrio Pittarell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3" office:value-type="string" calcext:value-type="string">
            <text:p>UOSD Accettazione e Pronto Soccorso OSA</text:p>
          </table:table-cell>
          <table:table-cell table:style-name="ce2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Centro Antiveleni e antidoping 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Chirurgia Miniinvasiv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Gianfranco Da Dalt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Diabetologia Pediatrica e Malattie Metaboliche dell'Età Evolutiv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Carlo Moretti</text:p>
          </table:table-cell>
          <table:table-cell table:style-name="ce13"/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UOSD Endoscopia Chirurgic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 Fabio Zangrand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Ipertension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Malattie Trombotiche ed Emorragiche</text:p>
          </table:table-cell>
          <table:table-cell table:style-name="ce2" table:number-columns-repeated="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Nefrologia Clinica</text:p>
          </table:table-cell>
          <table:table-cell table:style-name="ce2" table:number-columns-repeated="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Otorinolaringoiatria OSA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Prof. Piero Nicola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Procreazione Medicalmente Assistita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Dott.ssa Alessandra Andrisani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Trasporto Neonatale per le Aziende ULSS 1,2,3,4,6</text:p>
          </table:table-cell>
          <table:table-cell table:style-name="ce5" office:value-type="string" calcext:value-type="string">
            <text:p>Sostituto Responsabile</text:p>
          </table:table-cell>
          <table:table-cell table:style-name="ce2" office:value-type="string" calcext:value-type="string">
            <text:p>Prof. Daniele Trevisanut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D Progetti e Ricerca Clinica </text:p>
          </table:table-cell>
          <table:table-cell table:style-name="ce2" office:value-type="string" calcext:value-type="string">
            <text:p>Direttore ad interim</text:p>
          </table:table-cell>
          <table:table-cell table:style-name="ce2" office:value-type="string" calcext:value-type="string">
            <text:p>Dott. Daniele Donato</text:p>
          </table:table-cell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Diagnostica della patologia mammaria afferente alla UOC Anatomia Patologica 2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Citopatologia Ginecologica afferente alla UOC Anatomia Patologica 2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Anestesia per Urologia afferente alla UOC Anestesia e Rianimazion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8° p. Monoblocco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5° p. Policlinico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UOS per Aree Omogenee 'Ortopedia degenze' afferente alla UOC Direzione ospedaliera a prevalente ind. Organizzazione</text:p>
          </table:table-cell>
          <table:table-cell table:style-name="ce5"/>
          <table:table-cell table:style-name="ce2"/>
          <table:table-cell table:style-name="ce12"/>
          <table:table-cell table:style-name="ce17" table:number-columns-repeated="1020"/>
        </table:table-row>
        <table:table-row table:style-name="ro2">
          <table:table-cell table:style-name="ce4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5"/>
          <table:table-cell table:style-name="ce2"/>
          <table:table-cell table:style-name="ce14"/>
          <table:table-cell table:style-name="ce19" table:number-columns-repeated="1020"/>
        </table:table-row>
        <table:table-row table:style-name="ro2">
          <table:table-cell table:style-name="ce4" office:value-type="string" calcext:value-type="string">
            <text:p>UOS Dispositivi medici afferente alla UOC Farmacia </text:p>
          </table:table-cell>
          <table:table-cell table:style-name="ce5"/>
          <table:table-cell table:style-name="ce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Distribuzione diretta afferente alla UOC Farmacia </text:p>
          </table:table-cell>
          <table:table-cell table:style-name="ce5"/>
          <table:table-cell table:style-name="ce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Terapia Intensiva Polivalente afferente alla UOC Istituto Anestesia e Rianimazione</text:p>
          </table:table-cell>
          <table:table-cell table:style-name="ce5"/>
          <table:table-cell table:style-name="ce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Diagnosi e cura dell'infezione HIV e AIDS afferente alla UOC Malattie Infettive e Tropicali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Biochimica clinica automatizzata afferente alla UOC Medicina di Laboratorio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Tossicologia Medica Forense afferente alla UOC Medicina Legale e Tossicologi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Tossicologia Industriale afferente alla UOC Medicina Preventiva e Valutazione del Rischio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Neurochirurgia Stereotassica e Funzionale afferente alla UOC Neurochirurgia Pediatrica</text:p>
          </table:table-cell>
          <table:table-cell table:style-name="ce5"/>
          <table:table-cell table:style-name="ce10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Gestione della neuroradiologia pediatrica afferente alla UOC Neuroradiologi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3">
          <table:table-cell table:style-name="ce5" office:value-type="string" calcext:value-type="string">
            <text:p>UOS Trapianto di cellule staminali ematopoietiche afferente alla UOC Clinica Oncoematologia di Pediatrica</text:p>
          </table:table-cell>
          <table:table-cell table:style-name="ce5" table:number-columns-repeated="2"/>
          <table:table-cell table:style-name="ce16" table:number-columns-repeated="1021"/>
        </table:table-row>
        <table:table-row table:style-name="ro2">
          <table:table-cell table:style-name="ce4" office:value-type="string" calcext:value-type="string">
            <text:p>UOS 'Chirurgia Vascolare' afferente alla UOC Chirurgia Generale OS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Gestione e organizzazione di reparto' afferente alla UOC Radiologia</text:p>
          </table:table-cell>
          <table:table-cell table:style-name="ce5"/>
          <table:table-cell table:style-name="ce10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Radiologia OSA afferente alla UOC Radiologi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Riabilitazione geriatrica afferente alla UOC Riabilitazione Ortopedica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Sistemi Informativi afferente alla UOC Servizi Tecnici e Patrimoniali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Ingegneria Clinica afferente alla UOC Servizi Tecnici e Patrimoniali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Edilizia Ospedaliera afferente alla UOC Servizi Tecnici e Patrimoniali</text:p>
          </table:table-cell>
          <table:table-cell table:style-name="ce4" table:number-columns-repeated="2"/>
          <table:table-cell table:style-name="ce15"/>
          <table:table-cell table:style-name="ce20" table:number-columns-repeated="1020"/>
        </table:table-row>
        <table:table-row table:style-name="ro2">
          <table:table-cell table:style-name="ce4" office:value-type="string" calcext:value-type="string">
            <text:p>UOS Formazione in staff alla Direzione Generale</text:p>
          </table:table-cell>
          <table:table-cell table:style-name="ce4" office:value-type="string" calcext:value-type="string">
            <text:p>Direttore ad interim</text:p>
          </table:table-cell>
          <table:table-cell table:style-name="ce4" office:value-type="string" calcext:value-type="string">
            <text:p>Dott. Roberto Toniolo</text:p>
          </table:table-cell>
          <table:table-cell table:style-name="ce15"/>
          <table:table-cell table:style-name="ce20" table:number-columns-repeated="1020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_Anonymous_Sheet_DB__1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5.04.2019" style:display-name="PageStyle_15.04.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27.11.2020" style:display-name="PageStyle_27.11.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De Paulis</meta:initial-creator>
    <meta:creation-date>2017-09-25T13:17:37</meta:creation-date>
    <dc:date>2020-11-27T12:40:41.496000000</dc:date>
    <meta:print-date>2020-11-18T10:43:15</meta:print-date>
    <meta:generator>LibreOffice/6.2.1.2$Windows_x86 LibreOffice_project/7bcb35dc3024a62dea0caee87020152d1ee96e71</meta:generator>
    <meta:editing-duration>PT2M16S</meta:editing-duration>
    <meta:editing-cycles>1</meta:editing-cycles>
    <meta:document-statistic meta:table-count="1" meta:cell-count="137" meta:object-count="0"/>
  </office:meta>
</office:document-meta>
</file>