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POSTI_20_DISPONIBILI_20_al_20_28.02.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transparent" fo:padding="0.71mm"/>
    </style:style>
    <style:style style:name="ce9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28.02.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15"/>
        <table:table-column table:style-name="co4" table:number-columns-repeated="25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9" office:value-type="string" calcext:value-type="string">
            <text:p>Titolo</text:p>
          </table:table-cell>
          <table:table-cell table:style-name="ce12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rettore Generale</text:p>
          </table:table-cell>
          <table:table-cell table:style-name="ce7" office:value-type="string" calcext:value-type="string">
            <text:p>Direttore F.F.</text:p>
          </table:table-cell>
          <table:table-cell table:style-name="ce2" office:value-type="string" calcext:value-type="string">
            <text:p>Dott. Daniele Dona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Dott. Ivo Tiber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Giovanni Di Salv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Salvatore Pucciarel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Dott.ssa Maria Teresa Gervas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Direzione Medica OS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Dott. Giovanni Carrett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Hospice Pediatrico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Nefrologia Pediatr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Neurologia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Psicologia Ospedalier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Biancarosa Volp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SD Allerg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Anestesia e Terapia Intensiva in Chirurgia Complessa e Trapiantologia afferente al DIDAS Chirur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Anestesiologia Pediatrica afferente al DIDAS Salute della Donna e del Bambino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Centro Antiveleni e antidoping 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1">
          <table:table-cell table:style-name="ce4" office:value-type="string" calcext:value-type="string">
            <text:p>UOSD Centro Genetico per le Cardiomiopatie Aritimiche e Cardiologia dello Sport afferente al DIDAS Medicina dei <text:s/>Sistemi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Chirurgia Bariatrica afferente al DIDAS Chirur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let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Chirurgia Miniinvasiv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6"/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UOSD Endocrinologia Pediatrica afferente al DIDAS Salute della Donna e del Bambino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Endoscopia Chirurg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Imaging Avanzato Clinico e Translazionale afferente al DIDAS Servizi di Diagnostica Integrata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Malattie Trombotiche ed Emorragich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UOSD Neuro Anestesia e Neuro Rianimazione afferente al DIDAS Chirur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Neurofisiopatologia Clinica <text:s/>afferente al DIDAS Medicina dei Sistemi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OSD Ortopedia Vertebrale afferente al DIDAS Chirur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Procreazione Medicalmente Assistit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Daniele Dona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Trasporto Neonatale per le Aziende ULSS 1,2,3,4,6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 Anestesia per Urologia afferente alla UOC Anestesia e Rianimazione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Biochimica clinica automatizzata afferente alla UOC Medicina di Laboratorio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hirurgia Vascolare afferente alla UOC Chirurgia Generale OSA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Citopatologia Ginecologica afferente alla UOC Anatomia Patologica 2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agnosi e cura dell'infezione HIV e AIDS afferente alla UOC Malattie Infettive e Tropicali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Diagnostica della patologia mammaria afferente alla UOC Anatomia Patologica 2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positivi medici afferente alla UOC Farmacia 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tribuzione diretta afferente alla UOC Farmacia </text:p>
          </table:table-cell>
          <table:table-cell table:style-name="ce7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Edilizia Ospedaliera afferente alla UOC Servizi Tecnici e Patrimoniali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Formazione in staff alla Direzione Generale</text:p>
          </table:table-cell>
          <table:table-cell table:style-name="ce5" office:value-type="string" calcext:value-type="string">
            <text:p>Direttore ad interim</text:p>
          </table:table-cell>
          <table:table-cell table:style-name="ce5" office:value-type="string" calcext:value-type="string">
            <text:p>Dott. Roberto Toniol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UOS Gestione clinica trapianti di rene afferente alla UOC Nefrologia 2</text:p>
          </table:table-cell>
          <table:table-cell table:style-name="ce10"/>
          <table:table-cell table:style-name="ce13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Gestione della neuroradiologia pediatrica afferente alla UOC Neuroradiologia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1">
          <table:table-cell table:style-name="ce6" office:value-type="string" calcext:value-type="string">
            <text:p>UOS Gestione della radiologia pediatrica afferente alla UOC Istituto di Radiologia</text:p>
          </table:table-cell>
          <table:table-cell table:style-name="ce10"/>
          <table:table-cell table:style-name="ce13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Gestione e organizzazione di reparto' afferente alla UOC Radiologia</text:p>
          </table:table-cell>
          <table:table-cell table:style-name="ce7"/>
          <table:table-cell table:style-name="ce14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Ingegneria Clinica afferente alla UOC Servizi Tecnici e Patrimoniali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Motilità oculare afferente alla UOC Clinica Oculistica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Neurochirurgia Stereotassica e Funzionale afferente alla UOC Neurochirurgia Pediatrica</text:p>
          </table:table-cell>
          <table:table-cell table:style-name="ce7"/>
          <table:table-cell table:style-name="ce14"/>
          <table:table-cell table:style-name="ce17"/>
          <table:table-cell table:style-name="ce19" table:number-columns-repeated="1020"/>
        </table:table-row>
        <table:table-row table:style-name="ro2">
          <table:table-cell table:style-name="ce2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2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2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3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7"/>
          <table:table-cell table:style-name="ce2"/>
          <table:table-cell table:style-name="ce18" table:number-columns-repeated="1021"/>
        </table:table-row>
        <table:table-row table:style-name="ro2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Radiologia OSA afferente alla UOC Radiologia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Riabilitazione geriatrica afferente alla UOC Riabilitazione Ortopedica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Sistemi Informativi afferente alla UOC Servizi Tecnici e Patrimoniali</text:p>
          </table:table-cell>
          <table:table-cell table:style-name="ce5" table:number-columns-repeated="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Terapia Intensiva Polivalente afferente alla UOC Istituto Anestesia e Rianimazione</text:p>
          </table:table-cell>
          <table:table-cell table:style-name="ce7"/>
          <table:table-cell table:style-name="ce2"/>
          <table:table-cell table:style-name="ce17"/>
          <table:table-cell table:style-name="ce19" table:number-columns-repeated="1020"/>
        </table:table-row>
        <table:table-row table:style-name="ro2">
          <table:table-cell table:style-name="ce5" office:value-type="string" calcext:value-type="string">
            <text:p>UOS Tossicologia Industriale afferente alla UOC Medicina Preventiva e Valutazione del Rischio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Tossicologia Medica Forense afferente alla UOC Medicina Legale e Tossicologia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UOS Trapianto di cellule staminali ematopoietiche afferente alla UOC Clinica Oncoematologia di Pediatrica</text:p>
          </table:table-cell>
          <table:table-cell table:style-name="ce7" table:number-columns-repeated="2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_20__28_user_29_" style:display-name="Pivot Table Category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28.02.2021" style:display-name="PageStyle_POSTI DISPONIBILI al 28.02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65483</dc:creator>
    <dc:date>2021-03-30T11:17:49</dc:date>
    <meta:document-statistic meta:table-count="1" meta:cell-count="156" meta:object-count="0"/>
    <meta:generator>LibreOffice/6.2.1.2$Windows_x86 LibreOffice_project/7bcb35dc3024a62dea0caee87020152d1ee96e71</meta:generator>
  </office:meta>
</office:document-meta>
</file>