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4.41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52.35mm"/>
    </style:style>
    <style:style style:name="co4" style:family="table-column">
      <style:table-column-properties fo:break-before="auto" style:column-width="47.0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OSTI_20_DISPONIBILI_20_al_20_30.06.202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transparent" style:rotation-align="none"/>
    </style:style>
    <style:style style:name="ce6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solid" style:text-line-through-type="single" style:font-name="Cambria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TI DISPONIBILI al 28.06.202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10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Titolo</text:p>
          </table:table-cell>
          <table:table-cell table:style-name="ce8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partimento Amministrativo Unico</text:p>
          </table:table-cell>
          <table:table-cell table:style-name="ce6"/>
          <table:table-cell table:style-name="ce9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Dipartimento Funzionale Aziendale Riproduzione e Gravidanz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ardiologia 2</text:p>
          </table:table-cell>
          <table:table-cell table:style-name="ce7" office:value-type="string" calcext:value-type="string">
            <text:p>Direttore ad interim</text:p>
          </table:table-cell>
          <table:table-cell table:style-name="ce2" office:value-type="string" calcext:value-type="string">
            <text:p>Prof. Sabino Ilice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entrale Operativa SUEM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Miazz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hirurgia Generale OS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Sarz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Day Surgery/Week Surgery Multidisciplinare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Mirto Folet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Medicina Generale OS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Alois Saller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Medicina Legale e Tossicologi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ssa Anna Aprile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Microbiologia e Virologia</text:p>
          </table:table-cell>
          <table:table-cell table:style-name="ce7" office:value-type="string" calcext:value-type="string">
            <text:p>Direttore ad interim</text:p>
          </table:table-cell>
          <table:table-cell table:style-name="ce2" office:value-type="string" calcext:value-type="string">
            <text:p>Prof. Angelo Dei Tos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Neurologia OS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Psicologia Ospedalier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Rossana Schiav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Urologia Pediatrica</text:p>
          </table:table-cell>
          <table:table-cell table:style-name="ce7" office:value-type="string" calcext:value-type="string">
            <text:p>Direttore ad interim</text:p>
          </table:table-cell>
          <table:table-cell table:style-name="ce2" office:value-type="string" calcext:value-type="string">
            <text:p>Prof. Fabrizio Dal Mor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natomia Clinic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 Raffaele De Car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nestesiologia Pediatric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Luisa Meneghin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entro Antiveleni e antidoping 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Endocrinologia Pediatrica 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Laura Guazzarott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Malattie Trombotiche ed Emorragiche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Neurofisiopatologia Clinica 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ssa Florinda Ferrer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Progetti e Ricerca Clinica </text:p>
          </table:table-cell>
          <table:table-cell table:style-name="ce7" office:value-type="string" calcext:value-type="string">
            <text:p>Direttore ad interim</text:p>
          </table:table-cell>
          <table:table-cell table:style-name="ce2" office:value-type="string" calcext:value-type="string">
            <text:p>Dott.ssa Francesca Venturin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Vascolare afferente alla UOC Chirurgia Generale OS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Edilizia Ospedaliera afferente alla UOC Servizi Tecnici e Patrimoniali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are e Contratti afferente alla UOC Provveditorato, Economato e Gestione della Logistic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overnance Integrata di Formazione, Qualità, Comunicazione e Orientamento all’Utenza</text:p>
          </table:table-cell>
          <table:table-cell table:style-name="ce7" office:value-type="string" calcext:value-type="string">
            <text:p>Responsabile ad interim</text:p>
          </table:table-cell>
          <table:table-cell table:style-name="ce2" office:value-type="string" calcext:value-type="string">
            <text:p>Dott. Fabio Perina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Laboratorio di Tossicologia Clinica e Forense afferente alla UOC Medicina Legale e Tossicologi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Libera Professione afferente alla UOC Direzione Amministrativa di Ospedale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Osservazione Breve Intensiva afferente alla UOC Accettazione e Pronto Soccorso</text:p>
          </table:table-cell>
          <table:table-cell table:style-name="ce2" table:number-columns-repeated="2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UOS per Aree Omogenee 'Ortopedia S.O.' afferente alla UOC Direzione Medica a prevalente ind. Organizzazione 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1° p. Policlinico' afferente alla UOC Direzione Medica a prevalente ind. Organizzazione 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2° p. Monoblocco' afferente alla UOC Direzione Medica a prevalente ind. Organizzazione 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2° p. Policlinico' afferente alla <text:s/>UOC Direzione Medica a prevalente ind. Organizzazione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4° p. Monoblocco' afferente alla UOC Direzione Medica a prevalente ind. Organizzazione 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4° p. Policlinico' afferente alla UOC Direzione Medica Ospedaliera a prevalente indirizzo Organizzazione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OSA' afferente alla UOC Direzione Medica Ospedaliera a prevalente indirizzo Organizzazione 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Terapia del dolore' afferente alla UOC Direzione Medica Ospedaliera a prevalente indirizzo Organizzazione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ala Parto' afferente alla UOC Ostetricia e Ginecologi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rofessioni Sanitarie Ospedaliere in staff al Direttore Sanitario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Rischio Clinico in staff al Direttore Sanitario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Servizio Prevenzione Protezione in staff al Direttore Generale</text:p>
          </table:table-cell>
          <table:table-cell table:style-name="ce7" office:value-type="string" calcext:value-type="string">
            <text:p>Responsabile ad interim</text:p>
          </table:table-cell>
          <table:table-cell table:style-name="ce2" office:value-type="string" calcext:value-type="string">
            <text:p>Ing. Francesca Menotto</text:p>
          </table:table-cell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Sindrome chimica multipla afferente alla UOSD Allergologi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'Terapia Intensiva Sant'Antonio afferente alla UOC Anestesia e Rianimazione OS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'Ufficio Legale' in staff al Direttore Generale</text:p>
          </table:table-cell>
          <table:table-cell table:style-name="ce7" office:value-type="string" calcext:value-type="string">
            <text:p>Responsabile ad interim</text:p>
          </table:table-cell>
          <table:table-cell table:style-name="ce2" office:value-type="string" calcext:value-type="string">
            <text:p>Avv. Maria Grazia Calì</text:p>
          </table:table-cell>
          <table:table-cell table:style-name="ce12"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65438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 table:number-rows-repeated="9830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2" style:display-name="Status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3" style:display-name="Status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4" style:display-name="Status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" style:display-name="Text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17:08:28.1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0.06.2023" style:display-name="PageStyle_POSTI DISPONIBILI al 30.06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Bagatin</meta:initial-creator>
    <meta:creation-date>2023-03-27T13:20:49</meta:creation-date>
    <dc:date>2023-06-27T17:08:41.456000000</dc:date>
    <meta:generator>LibreOffice/6.2.1.2$Windows_x86 LibreOffice_project/7bcb35dc3024a62dea0caee87020152d1ee96e71</meta:generator>
    <meta:editing-duration>PT2M40S</meta:editing-duration>
    <meta:editing-cycles>2</meta:editing-cycles>
    <meta:document-statistic meta:table-count="1" meta:cell-count="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