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9.27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52.19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POSTI_20_DISPONIBILI_20_al_20_30.03.202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padding="0.71mm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0.06.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16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10" office:value-type="string" calcext:value-type="string">
            <text:p>Titolo</text:p>
          </table:table-cell>
          <table:table-cell table:style-name="ce13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Aziendale Area Servizi OSA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Interaziendale Salute Mentale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'Amministrativo Unico'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UOC Anestesia e Rianimazione OS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 Ivo Tiber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Anticorruzione, Trasparenza e Internal Auditing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UOC Cardiologia 2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ardiologia Pediatr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Giovanni Di Salv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entro Regionale Malattie Rar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Paola Facchi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hirurgia Generale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linica Chirurgica 1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Salvatore Pucciarell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'Clinica Medica 1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Maria Luigia Rand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linica Ginecologica e Ostetric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ssa Maria Teresa Gervas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Direzione delle Professioni Sanitari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Emat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Livio Trentin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Geriatr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Giuseppe Serg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Geriatr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Rosario Lo Stort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Hospice Pediatrico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Franca Benin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Medicina Legale e Tossic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Nefrologia Pediatr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Elisa Benett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Neurolog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Provveditorato, Economato e Gestione Logist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Ing. Francesca Menott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Psicologia Ospedalier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Biancarosa Vol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Terapia Intensiva Cardiochirurgic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Demetrio Pittarell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Accettazione e Pronto Soccorso OSA</text:p>
          </table:table-cell>
          <table:table-cell table:style-name="ce2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Allerg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Mauro Cancia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Anestesia e Terapia Intensiva in Chirurgia Complessa e Trapiantologia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Paolo Feltracco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Anestesiologia Pediatrica afferente al DIDAS Salute della Donna e del Bambino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Nicola Zadra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Centro Antiveleni e antidoping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1">
          <table:table-cell table:style-name="ce5" office:value-type="string" calcext:value-type="string">
            <text:p>UOSD Centro Genetico per le Cardiomiopatie Aritimiche e Cardiologia dello Sport afferente al DIDAS Medicina dei <text:s/>Sistemi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omenico Corrado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Chirurgia Bariatrica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irto Follett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Chirurgia Miniinvas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nfranco Da Dalt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Diabetologia Pediatrica e Malattie Metaboliche dell'Età Evolut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Carlo Moretti</text:p>
          </table:table-cell>
          <table:table-cell table:style-name="ce17"/>
          <table:table-cell table:style-name="ce12" table:number-columns-repeated="60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5" office:value-type="string" calcext:value-type="string">
            <text:p>UOSD Endocrinologia Pediatrica afferente al DIDAS Salute della Donna e del Bambino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Endoscopia Chirurg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Fabio Zangrand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Imaging Avanzato Clinico e Translazionale afferente al DIDAS Servizi di Diagnostica Integrat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Roberto Stramar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Malattie Trombotiche ed Emorragiche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UOSD Neuro Anestesia e Neuro Rianimazione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Marina Munar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Neurofisiopatologia Clinica <text:s/>afferente al DIDAS Medicina dei Sistemi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Ortopedia Vertebrale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Ugo Nena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Otorinolaringoiatria OSA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Prof. Piero Nicola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Procreazione Medicalmente Assistit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lessandra Andrisan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Progetti e Ricerca Clinica 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Dott. Michele Tessarin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Trasporto Neonatale per le Aziende ULSS 1,2,3,4,6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aniele Trevisanut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 Anestesia per Urologia afferente alla UOC Anestesia e Rianimazione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Biochimica clinica automatizzata afferente alla UOC Medicina di Laboratori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Chirurgia Maxillo Facciale Pediatrica afferente alla UOC Chirurgia Maxillo Facciale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Chirurgia Vascolare afferente alla UOC Chirurgia Generale OSA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Citopatologia Ginecologica afferente alla UOC Anatomia Patologica 2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agnosi e cura dell'infezione HIV e AIDS afferente alla UOC Malattie Infettive e Tropicali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agnostica della patologia mammaria afferente alla UOC Anatomia Patologica 2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spositivi medici afferente alla UOC Farmacia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stribuzione diretta afferente alla UOC Farmacia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Edilizia Ospedaliera afferente alla UOC Servizi Tecnici e Patrimoniali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Formazione in staff alla Direzione Generale</text:p>
          </table:table-cell>
          <table:table-cell table:style-name="ce6" office:value-type="string" calcext:value-type="string">
            <text:p>Responsabile ad interim</text:p>
          </table:table-cell>
          <table:table-cell table:style-name="ce6" office:value-type="string" calcext:value-type="string">
            <text:p>Dott. Fabio Perina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 Gestione clinica trapianti di rene afferente alla UOC Nefrologia 2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Gestione della neuroradiologia pediatrica afferente alla UOC Neuroradiologi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1">
          <table:table-cell table:style-name="ce5" office:value-type="string" calcext:value-type="string">
            <text:p>UOS Gestione della radiologia pediatrica afferente alla UOC Istituto di Radiologia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Gestione e organizzazione di reparto' afferente alla UOC Radiologia</text:p>
          </table:table-cell>
          <table:table-cell table:style-name="ce8"/>
          <table:table-cell table:style-name="ce15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Ingegneria Clinica afferente alla UOC Servizi Tecnici e Patrimoniali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Motilità oculare afferente alla UOC Clinica Oculistic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Neurochirurgia Stereotassica e Funzionale afferente alla UOC Neurochirurgia Pediatrica</text:p>
          </table:table-cell>
          <table:table-cell table:style-name="ce8"/>
          <table:table-cell table:style-name="ce15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5° p. Policlinico degenze' afferente alla 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8° p. Monoblocco degenze' afferente alla 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Ortopedia degenze' afferente alla 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1">
          <table:table-cell table:style-name="ce5" office:value-type="string" calcext:value-type="string">
            <text:p>UOS per Aree Omogenee 'Ortopedia S.O.' afferente alla UOC Direzione ospedaliera a prevalente ind. Organizzazione </text:p>
          </table:table-cell>
          <table:table-cell table:style-name="ce8"/>
          <table:table-cell table:style-name="ce2"/>
          <table:table-cell table:style-name="ce19" table:number-columns-repeated="1021"/>
        </table:table-row>
        <table:table-row table:style-name="ro2">
          <table:table-cell table:style-name="ce5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Radiologia OSA afferente alla UOC Radiologi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Riabilitazione geriatrica afferente alla UOC Riabilitazione Ortopedic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Sistemi Informativi afferente alla UOC Servizi Tecnici e Patrimoniali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Terapia Intensiva Polivalente afferente alla UOC Istituto Anestesia e Rianim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Tossicologia Industriale afferente alla UOC Medicina Preventiva e Valutazione del Rischi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Tossicologia Medica Forense afferente alla UOC Medicina Legale e Tossicologia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Trapianti di midollo afferente alla UOC Ematologia</text:p>
          </table:table-cell>
          <table:table-cell table:style-name="ce6" table:number-columns-repeated="2"/>
          <table:table-cell table:number-columns-repeated="254"/>
          <table:table-cell table:style-name="ce43" table:number-columns-repeated="767"/>
        </table:table-row>
        <table:table-row table:style-name="ro2">
          <table:table-cell table:style-name="ce5" office:value-type="string" calcext:value-type="string">
            <text:p>UOS Trapianto di cellule staminali ematopoietiche afferente alla UOC Clinica Oncoematologia di Pediatrica</text:p>
          </table:table-cell>
          <table:table-cell table:style-name="ce8" table:number-columns-repeated="2"/>
          <table:table-cell table:number-columns-repeated="1021"/>
        </table:table-row>
        <table:table-row table:style-name="ro2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 style:data-style-name="N2" text:time-value="10:04:28.7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STI_20_DISPONIBILI_20_al_20_30.03.2021" style:display-name="PageStyle_POSTI DISPONIBILI al 30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9T10:05:12.279000000</dc:date>
    <meta:generator>LibreOffice/5.3.0.3$Windows_x86 LibreOffice_project/7074905676c47b82bbcfbea1aeefc84afe1c50e1</meta:generator>
    <meta:editing-duration>PT10M46S</meta:editing-duration>
    <meta:editing-cycles>5</meta:editing-cycles>
    <meta:document-statistic meta:table-count="1" meta:cell-count="158" meta:object-count="0"/>
  </office:meta>
</office:document-meta>
</file>