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9.2mm"/>
    </style:style>
    <style:style style:name="co2" style:family="table-column">
      <style:table-column-properties fo:break-before="auto" style:column-width="47.25mm"/>
    </style:style>
    <style:style style:name="co3" style:family="table-column">
      <style:table-column-properties fo:break-before="auto" style:column-width="52.28mm"/>
    </style:style>
    <style:style style:name="co4" style:family="table-column">
      <style:table-column-properties fo:break-before="auto" style:column-width="46.9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ta1" style:family="table" style:master-page-name="PageStyle_5f_POSTI_20_DISPONIBILI_20_al_20_30.06.202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transparent" fo:padding="0.71mm"/>
    </style:style>
    <style:style style:name="ce6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STI DISPONIBILI al 30.06.202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11"/>
        <table:table-column table:style-name="co4" table:number-columns-repeated="253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STRUTTURA</text:p>
          </table:table-cell>
          <table:table-cell table:style-name="ce7" office:value-type="string" calcext:value-type="string">
            <text:p>Titolo</text:p>
          </table:table-cell>
          <table:table-cell table:style-name="ce10" office:value-type="string" calcext:value-type="string">
            <text:p>No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partimento Funzionale Aziendale Malattie Vascolari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Dipartimento Funzionale Interaziendale Salute Mental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Dipartimento Amministrativo Unic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Anticorruzione, Trasparenza e Internal Auditing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Cardiologia 2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Prof. Sabino Ilicet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Centro Regionale Malattie Rare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ssa Paola Facchin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Chirurgia Generale OS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Giacomo Sarz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Direzione delle Professioni Sanitarie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Mario Degan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Geriatria OS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Mario Rosario Lo Stort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Medicina Legale e Tossicolo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ssa Anna Aprile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Neurologia OS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Anna Maria Basile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Psicologia Ospedalier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Rossana Schiav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Servizio per la Patologia della Riproduzione Uman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Alberto Ferlin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C Urologia Pediatrica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Prof. Fabrizio Dal Mor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Accettazione e Pronto Soccorso OSA</text:p>
          </table:table-cell>
          <table:table-cell table:style-name="ce8" office:value-type="string" calcext:value-type="string">
            <text:p>Direttore ad interim </text:p>
          </table:table-cell>
          <table:table-cell table:style-name="ce2" office:value-type="string" calcext:value-type="string">
            <text:p>Dott. Vito Cianc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Allergolo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Mauro Cancian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Anatomia Clinic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Anatomia Patologica Servizio di Citodiagnostica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Angelo Dei Tos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Anestesia e Terapia Intensiva in Chirurgia Complessa e Trapiantolo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Paolo Feltracc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Anestesiologia Pediatrica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Nicola Zadra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Centro Antiveleni e antidoping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Centro Genetico per le Cardiomiopatie Aritimiche e Cardiologia dello Sport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Domenico Corrad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Chirurgia Bariatrica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Mirto Folett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Chirurgia d'Urgenz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Chirurgia Miniinvasiv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Gianfranco Da Dalt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Diabetologia Pediatrica e Malattie Metaboliche dell'Età Evolutiv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Carlo Morett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Diagnostica Molecolare Oncologic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Endocrinologia Pediatrica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Laura Guazzarott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Endoscopia Gastroenterologic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Imaging Avanzato Clinico e Translazionale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Roberto Stramare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Malattie Trombotiche ed Emorragich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Neuro Anestesia e Neuro Rianimazione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Dott.ssa Marina Munar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Neurochirurgia Spinal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Neurofisiopatologia Clinica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ssa Florinda Ferrer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Ortopedia Vertebrale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Ugo Nena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Otorinolaringoiatria OSA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Prof. Piero Nicola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Procreazione Medicalmente Assistit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ssa Alessandra Andrisan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Progetti e Ricerca Clinica 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Dtt.ssa Francesca Venturini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D Trasporto Neonatale per le Aziende ULSS 1,2,3,4,6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Daniele Trevisanuto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Anestesia ostetrica e partoanalgesia afferente alla UOC Istituto Anestesia e Rianimazion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Biochimica clinica automatizzata afferente alla UOC Medicina di Laboratori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Biologia molecolare infettivologica afferente alla UOC Microbiologia e Vir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Chirurgia del Piede afferente alla UOC Ortopedia e Traumatologia OS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Chirurgia della Base Cranica Laterale afferente alla UOC Otorinolaringoiatr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Chirurgia Maxillo Facciale Pediatrica afferente alla UOC Chirurgia Maxillo Faccial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Chirurgia Urologica Mininvasiva OSA afferente alla UOC Urol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Chirurgia Vascolare afferente alla UOC Chirurgia Generale OS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Citopatologia Diagnostica afferente alla UOC Anatomia Patologica 2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Diagnosi e cura dell'infezione HIV e AIDS afferente alla UOC Malattie Infettive e Tropicali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Diagnostica dei Tumori Rari Solidi afferente alla UOC Anatomia Patologica 2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Dispositivi medici afferente alla UOC Farmacia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Distribuzione diretta afferente alla UOC Farmacia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Edilizia Ospedaliera afferente alla UOC Servizi Tecnici e Patrimoniali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Emodialisi afferente alla UOC Nefrologia 2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Gare e Contratti' afferente alla UOC Provveditorato, Economato e Gestione della Logistic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Gestione della neuroradiologia pediatrica afferente alla UOC Neuroradi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Gestione della radiologia pediatrica afferente alla UOC Neuroradi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Gestione e organizzazione di reparto afferente alla UOC Radi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Governo dell'Organizzazione e Orientamento all'Utenza in staff alla Direzione Generale</text:p>
          </table:table-cell>
          <table:table-cell table:style-name="ce8" office:value-type="string" calcext:value-type="string">
            <text:p>Responsabile ad interim</text:p>
          </table:table-cell>
          <table:table-cell table:style-name="ce2" office:value-type="string" calcext:value-type="string">
            <text:p>Dott. Fabio Perina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Libera Professione afferente alla UOC Direzione Amministrativa di Ospedal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Malattie Infiammatorie Croniche dell'Intestino afferente alla UOC Gastroenter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3" office:value-type="string" calcext:value-type="string">
            <text:p>UOS Medicina Materno Fetale afferente alla UOC Ostetricia e Ginec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3" office:value-type="string" calcext:value-type="string">
            <text:p>UOS Medicina Preventiva dei Lavoratori Ospedalieri afferente alla UOC Medicina del Lavor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Motilità oculare afferente alla UOC Clinica Oculistic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Neurochirurgia Stereotassica e Funzionale afferente alla UOC Neurochirurgia Pediatric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Osservazione Breve Intensiva OSA afferente alla UOC Accettazione e Pronto Soccors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e Gestione Operativa delle Risorse Strategiche afferente alla UOC Direzione ospedaliera a prevalente ind. Organizzazione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Ortopedia S.O.' afferente alla UOC Direzione ospedaliera a prevalente ind. Organizzazione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1° p. Policlinico' afferente alla UOC Direzione ospedaliera a prevalente ind. Organizzazione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2° p. Monoblocco' afferente alla UOC Direzione ospedaliera a prevalente ind. Organizzazione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2° p. Policlinico' afferente alla <text:s/>UOC Direzione ospedaliera a prevalente ind. Organizzazion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4° p. Monoblocco' afferente alla UOC Direzione ospedaliera a prevalente ind. Organizzazione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4° p. Policlinico' afferente alla UOC Direzione Medica Ospedalier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Aree Omogenee 'S.O. 5° p. Monoblocco' afferente alla UOC Direzione Medica Ospedalier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3" office:value-type="string" calcext:value-type="string">
            <text:p>UOS per Aree Omogenee 'S.O. OSA' afferente alla UOC Direzione Medica Ospedalier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2">
          <table:table-cell table:style-name="ce3" office:value-type="string" calcext:value-type="string">
            <text:p>UOS per Aree Omogenee 'Terapia del dolore' afferente alla UOC Direzione Medica Ospedalier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er la Diagnosi e Cura delle Connettiviti e delle altre malattie rare di interesse reumatologico afferente alla UOC Reumat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iede Diabetico afferente alla UOC Malattie del Metabolism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Professioni Sanitarie Ospedale in staff al Direttore Sanitari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3" office:value-type="string" calcext:value-type="string">
            <text:p>UOS Radiologia Interventistica afferente alla UOC Radi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Radiologia OSA afferente alla UOSD Imaging Avanzato e Traslazional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3" office:value-type="string" calcext:value-type="string">
            <text:p>UOS Riabilitazione delle gravi cerebrolesioni afferente alla UOC Riabilitazione Ortopedic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3" office:value-type="string" calcext:value-type="string">
            <text:p>UOS Rischio Clinico in staff al Direttore Sanitari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Servizio di Diabetologia afferente alla UOC Malattie del Metabolismo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Sistemi Informativi in staff al Direttore Amministrativo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Ing. Luca Scremin</text:p>
          </table:table-cell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Terapia Intensiva Polivalente afferente alla UOC Istituto Anestesia e Rianimazion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3" office:value-type="string" calcext:value-type="string">
            <text:p>UOS Terapia Semintensiva Respiratoria afferente alla UOC Fisiopatologia Respirator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Terapia Speciale nel Paziente Critico afferente alla UOC Anestesia e Rianimazione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Tossicologia Medica Forense afferente alla UOC Medicina Legale e Tossic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Trapianti di midollo afferente alla UOC Ematologia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1">
          <table:table-cell table:style-name="ce4" office:value-type="string" calcext:value-type="string">
            <text:p>UOS Trapianto di cellule staminali ematopoietiche afferente alla UOC Clinica Oncoematologia di Pediatrica</text:p>
          </table:table-cell>
          <table:table-cell table:style-name="ce9"/>
          <table:table-cell table:style-name="ce4"/>
          <table:table-cell table:style-name="ce12" table:number-columns-repeated="1021"/>
        </table:table-row>
        <table:table-row table:style-name="ro1">
          <table:table-cell table:style-name="ce2" office:value-type="string" calcext:value-type="string">
            <text:p>UOS Verifica monitoraggio e appropriatezza utilizzo delle Sale Operatorie afferente alla UOC Direzione ospedaliera a prevalente ind. Organizzazione </text:p>
          </table:table-cell>
          <table:table-cell table:style-name="ce8"/>
          <table:table-cell table:style-name="ce2"/>
          <table:table-cell table:style-name="ce12"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STI_20_DISPONIBILI_20_al_20_30.06.2022" style:display-name="PageStyle_POSTI DISPONIBILI al 30.06.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Amodeo</meta:initial-creator>
    <meta:creation-date>2022-06-30T17:13:26</meta:creation-date>
    <dc:date>2022-07-01T11:26:13.361000000</dc:date>
    <meta:editing-duration>PT26S</meta:editing-duration>
    <meta:editing-cycles>1</meta:editing-cycles>
    <meta:document-statistic meta:table-count="1" meta:cell-count="155" meta:object-count="0"/>
    <meta:generator>LibreOffice/6.2.1.2$Windows_x86 LibreOffice_project/7bcb35dc3024a62dea0caee87020152d1ee96e71</meta:generator>
  </office:meta>
</office:document-meta>
</file>