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4.41mm"/>
    </style:style>
    <style:style style:name="co2" style:family="table-column">
      <style:table-column-properties fo:break-before="auto" style:column-width="47.33mm"/>
    </style:style>
    <style:style style:name="co3" style:family="table-column">
      <style:table-column-properties fo:break-before="auto" style:column-width="52.35mm"/>
    </style:style>
    <style:style style:name="co4" style:family="table-column">
      <style:table-column-properties fo:break-before="auto" style:column-width="47.0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POSTI_20_DISPONIBILI_20_al_20_30.09.202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transparent" style:rotation-align="none"/>
    </style:style>
    <style:style style:name="ce6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Excel_20_Built-in_20_Normal">
      <style:table-cell-properties fo:background-color="transparent" style:rotation-align="none"/>
      <style:text-properties fo:color="#000000" style:text-outline="false" style:text-line-through-style="solid" style:text-line-through-type="single" style:font-name="Cambria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STI DISPONIBILI al 30.09.202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4"/>
        <table:table-column table:style-name="co3" table:default-cell-style-name="ce5"/>
        <table:table-column table:style-name="co4" table:default-cell-style-name="ce10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Titolo</text:p>
          </table:table-cell>
          <table:table-cell table:style-name="ce8" office:value-type="string" calcext:value-type="string">
            <text:p>No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partimento Amministrativo Unico</text:p>
          </table:table-cell>
          <table:table-cell table:style-name="ce6"/>
          <table:table-cell table:style-name="ce9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Dipartimento Funzionale Aziendale Riproduzione e Gravidanza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Cardiologia 2</text:p>
          </table:table-cell>
          <table:table-cell table:style-name="ce7" office:value-type="string" calcext:value-type="string">
            <text:p>Direttore ad interim</text:p>
          </table:table-cell>
          <table:table-cell table:style-name="ce2" office:value-type="string" calcext:value-type="string">
            <text:p>Prof. Sabino Ilicet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Centrale Operativa SUEM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 Giacomo Miazz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Chirurgia Generale OS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 Giacomo Sarz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Medicina Generale OS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 Alois Saller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Medicina Legale e Tossicologi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Prof.ssa Anna Aprile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Microbiologia e Virologia</text:p>
          </table:table-cell>
          <table:table-cell table:style-name="ce7" office:value-type="string" calcext:value-type="string">
            <text:p>Direttore ad interim</text:p>
          </table:table-cell>
          <table:table-cell table:style-name="ce2" office:value-type="string" calcext:value-type="string">
            <text:p>Prof. Angelo Dei Tos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Neurologia OS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ssa Anna Maria Basile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Psicologia Ospedalier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ssa Rossana Schiav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Urologia Pediatrica</text:p>
          </table:table-cell>
          <table:table-cell table:style-name="ce7" office:value-type="string" calcext:value-type="string">
            <text:p>Direttore ad interim</text:p>
          </table:table-cell>
          <table:table-cell table:style-name="ce2" office:value-type="string" calcext:value-type="string">
            <text:p>Prof. Fabrizio Dal Mor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Anatomia Clinic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Prof. Raffaele De Car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Anestesiologia Pediatrica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ssa Luisa Meneghin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Centro Antiveleni e antidoping 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Chirurgia Bariatrica</text:p>
          </table:table-cell>
          <table:table-cell table:style-name="ce2" office:value-type="string" calcext:value-type="string">
            <text:p>Direttore ad interim</text:p>
          </table:table-cell>
          <table:table-cell table:style-name="ce2" office:value-type="string" calcext:value-type="string">
            <text:p>Dott. Mirto Folett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Endocrinologia Pediatrica </text:p>
          </table:table-cell>
          <table:table-cell table:style-name="ce7" office:value-type="string" calcext:value-type="string">
            <text:p>Sostituto Responsabile</text:p>
          </table:table-cell>
          <table:table-cell table:style-name="ce2" office:value-type="string" calcext:value-type="string">
            <text:p>Dott.ssa Laura Guazzarott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Malattie Trombotiche ed Emorragiche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Progetti e Ricerca Clinica </text:p>
          </table:table-cell>
          <table:table-cell table:style-name="ce7" office:value-type="string" calcext:value-type="string">
            <text:p>Direttore ad interim</text:p>
          </table:table-cell>
          <table:table-cell table:style-name="ce2" office:value-type="string" calcext:value-type="string">
            <text:p>Dott.ssa Francesca Venturin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Chirurgia Vascolare afferente alla UOC Chirurgia Generale OSA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Edilizia Ospedaliera afferente alla UOC Servizi Tecnici e Patrimoniali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Gare e Contratti afferente alla UOC Provveditorato, Economato e Gestione della Logistica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Governance Integrata di Formazione, Qualità, Comunicazione e Orientamento all’Utenza</text:p>
          </table:table-cell>
          <table:table-cell table:style-name="ce7" office:value-type="string" calcext:value-type="string">
            <text:p>Responsabile ad interim</text:p>
          </table:table-cell>
          <table:table-cell table:style-name="ce2" office:value-type="string" calcext:value-type="string">
            <text:p>Dott. Fabio Perina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Laboratorio di Tossicologia Clinica e Forense afferente alla UOC Medicina Legale e Tossicologia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Libera Professione afferente alla UOC Direzione Amministrativa di Ospedale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Logistica dei Servizi afferente alla UOC Servizi Tecnici e Patrimoniali</text:p>
          </table:table-cell>
          <table:table-cell table:style-name="ce2" table:number-columns-repeated="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Ortopedia S.O.' afferente alla UOC Direzione Medica a prevalente ind. Organizzazione 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1° p. Policlinico' afferente alla UOC Direzione Medica a prevalente ind. Organizzazione 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2° p. Monoblocco' afferente alla UOC Direzione Medica a prevalente ind. Organizzazione 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2° p. Policlinico' afferente alla <text:s/>UOC Direzione Medica a prevalente ind. Organizzazione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4° p. Monoblocco' afferente alla UOC Direzione Medica a prevalente ind. Organizzazione 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4° p. Policlinico' afferente alla UOC Direzione Medica Ospedaliera a prevalente indirizzo Organizzazione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OSA' afferente alla UOC Direzione Medica Ospedaliera a prevalente indirizzo Organizzazione 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Terapia del dolore' afferente alla UOC Direzione Medica Ospedaliera a prevalente indirizzo Organizzazione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ala Parto' afferente alla UOC Ostetricia e Ginecologia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rofessioni Sanitarie Ospedaliere in staff al Direttore Sanitario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Rischio Clinico in staff al Direttore Sanitario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Servizio Prevenzione Protezione in staff al Direttore Generale</text:p>
          </table:table-cell>
          <table:table-cell table:style-name="ce7" office:value-type="string" calcext:value-type="string">
            <text:p>Responsabile ad interim</text:p>
          </table:table-cell>
          <table:table-cell table:style-name="ce2" office:value-type="string" calcext:value-type="string">
            <text:p>Ing. Francesca Menotto</text:p>
          </table:table-cell>
          <table:table-cell table:style-name="ce12" table:number-columns-repeated="1021"/>
        </table:table-row>
        <table:table-row table:style-name="ro1">
          <table:table-cell table:style-name="ce3" office:value-type="string" calcext:value-type="string">
            <text:p>UOS Sindrome chimica multipla afferente alla UOSD Allergologia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3" office:value-type="string" calcext:value-type="string">
            <text:p>UOS 'Terapia Intensiva Sant'Antonio afferente alla UOC Anestesia e Rianimazione OSA</text:p>
          </table:table-cell>
          <table:table-cell table:style-name="ce7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'Ufficio Legale' in staff al Direttore Generale</text:p>
          </table:table-cell>
          <table:table-cell table:style-name="ce7" office:value-type="string" calcext:value-type="string">
            <text:p>Responsabile ad interim</text:p>
          </table:table-cell>
          <table:table-cell table:style-name="ce2" office:value-type="string" calcext:value-type="string">
            <text:p>Avv. Maria Grazia Calì</text:p>
          </table:table-cell>
          <table:table-cell table:style-name="ce12" table:number-columns-repeated="1021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65438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7">
          <table:table-cell table:number-columns-repeated="1024"/>
        </table:table-row>
        <table:table-row table:style-name="ro2" table:number-rows-repeated="9830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POSTI DISPONIBILI al 30.09.2023'.A1:'POSTI DISPONIBILI al 30.09.2023'.C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2" style:display-name="Status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3" style:display-name="Status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4" style:display-name="Status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2" style:display-name="Text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4" style:display-name="Text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STI_20_DISPONIBILI_20_al_20_30.09.2023" style:display-name="PageStyle_POSTI DISPONIBILI al 30.09.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Bagatin</meta:initial-creator>
    <meta:creation-date>2023-03-27T13:20:49</meta:creation-date>
    <dc:date>2023-10-02T10:58:26.839000000</dc:date>
    <meta:generator>LibreOffice/6.2.1.2$Windows_x86 LibreOffice_project/7bcb35dc3024a62dea0caee87020152d1ee96e71</meta:generator>
    <meta:editing-duration>PT45S</meta:editing-duration>
    <meta:editing-cycles>1</meta:editing-cycles>
    <meta:document-statistic meta:table-count="1" meta:cell-count="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