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1.03.202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transparent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1.03.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9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7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5"/>
          <table:table-cell table:style-name="ce8"/>
          <table:table-cell table:style-name="ce10" table:number-columns-repeated="1021"/>
        </table:table-row>
        <table:table-row table:style-name="ro1">
          <table:table-cell table:style-name="ce2" office:value-type="string" calcext:value-type="string">
            <text:p>Dipartimento Funzionale Aziendale Riproduzione e Gravidanza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Accettazione e Pronto Soccorso Pediatrico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Susanna Masier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Leoni Loira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Centro Regionale Malattie Rare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Prof. Giorgio Perilong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Gastroenterologia OS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 Erik Rosa Rizzott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Malattie Endocrine (UOC Endocrinologia)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Prof. Roberto Vettor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Medicina Generale OS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 Alois Saller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Microbiologia e Virologia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Prof. Angelo Dei Tos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Ortopedia e Traumatologia OS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Prof. Antonio Berizz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Ostetricia e Ginecologi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Paola Veronese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Prof. Federico Rea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Anestesiologia Pediatrica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Luisa Meneghin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Chirurgia Bariatric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Mirto Folett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Diagnostica Molecolare Oncologic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Angelo Dei Tos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6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6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Elettrofisiologia e cardiostimolazione cardiaca (Laboratori Invasivi e ambulatori non invasivi)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Gare e Contratti afferente alla UOC Provveditorato, Economato e Gestione della Logistica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Governance Integrata di Formazione, Qualità, Comunicazione e Orientamento all’Utenza</text:p>
          </table:table-cell>
          <table:table-cell table:style-name="ce6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afferente alla UOC Medicina Legale e Tossicologia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Logistica dei Servizi afferente alla UOC Servizi Tecnici e Patrimoniali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 a prevalente indirizzo Organizzazione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rofessioni Sanitarie Ospedaliere in staff al Direttore Sanitario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Rischio Clinico in staff al Direttore Sanitario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Sala Parto afferente alla UOC Ostetricia e Ginecologia 2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Servizio Prevenzione Protezione in staff al Direttore Generale</text:p>
          </table:table-cell>
          <table:table-cell table:style-name="ce6" office:value-type="string" calcext:value-type="string">
            <text:p>Responsabile ad interim</text:p>
          </table:table-cell>
          <table:table-cell table:style-name="ce2" office:value-type="string" calcext:value-type="string">
            <text:p>Ing. Francesca Menott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Sindrome chimica multipla afferente alla UOSD Allergologia</text:p>
          </table:table-cell>
          <table:table-cell table:style-name="ce6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'Ufficio Legale' in staff al Direttore Generale</text:p>
          </table:table-cell>
          <table:table-cell table:style-name="ce6" office:value-type="string" calcext:value-type="string">
            <text:p>Responsabile ad interim</text:p>
          </table:table-cell>
          <table:table-cell table:style-name="ce2" office:value-type="string" calcext:value-type="string">
            <text:p>Avv. Maria Grazia Calì</text:p>
          </table:table-cell>
          <table:table-cell table:style-name="ce11" table:number-columns-repeated="1021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65438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1.03.2024" style:display-name="PageStyle_POSTI DISPONIBILI al 31.03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4-03-28T10:40:33.557000000</dc:date>
    <meta:editing-duration>PT18S</meta:editing-duration>
    <meta:editing-cycles>1</meta:editing-cycles>
    <meta:document-statistic meta:table-count="1" meta:cell-count="82" meta:object-count="0"/>
    <meta:generator>LibreOffice/6.2.1.2$Windows_x86 LibreOffice_project/7bcb35dc3024a62dea0caee87020152d1ee96e7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