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9.27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52.19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POSTI_20_DISPONIBILI_20_al_20_30.03.202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5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padding="0.71mm"/>
    </style:style>
    <style:style style:name="ce4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transparent" fo:padding="0.71mm"/>
    </style:style>
    <style:style style:name="ce47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1.12.202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51"/>
        <table:table-column table:style-name="co3" table:default-cell-style-name="ce46"/>
        <table:table-column table:style-name="co4" table:default-cell-style-name="ce55"/>
        <table:table-column table:style-name="co4" table:number-columns-repeated="253" table:default-cell-style-name="ce46"/>
        <table:table-column table:style-name="co4" table:number-columns-repeated="767" table:default-cell-style-name="Default"/>
        <table:table-row table:style-name="ro1">
          <table:table-cell table:style-name="ce40" office:value-type="string" calcext:value-type="string">
            <text:p>STRUTTURA</text:p>
          </table:table-cell>
          <table:table-cell table:style-name="ce47" office:value-type="string" calcext:value-type="string">
            <text:p>Titolo</text:p>
          </table:table-cell>
          <table:table-cell table:style-name="ce52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Dipartimento Funzionale Aziendale Area Servizi OSA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1" office:value-type="string" calcext:value-type="string">
            <text:p>Dipartimento Funzionale Interaziendale Riabilitazione Ospedale-Territorio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1" office:value-type="string" calcext:value-type="string">
            <text:p>Dipartimento Funzionale Interaziendale Salute Mentale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2" office:value-type="string" calcext:value-type="string">
            <text:p>Dipartimento Interaziendale Medicina Trasfusionale</text:p>
          </table:table-cell>
          <table:table-cell table:style-name="ce48"/>
          <table:table-cell table:style-name="ce41"/>
          <table:table-cell table:number-columns-repeated="254"/>
          <table:table-cell table:style-name="ce60" table:number-columns-repeated="767"/>
        </table:table-row>
        <table:table-row table:style-name="ro2">
          <table:table-cell table:style-name="ce41" office:value-type="string" calcext:value-type="string">
            <text:p>Dipartimento Amministrativo Unico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1" office:value-type="string" calcext:value-type="string">
            <text:p>UOC Anestesia e Rianimazione OSA</text:p>
          </table:table-cell>
          <table:table-cell table:style-name="ce48" office:value-type="string" calcext:value-type="string">
            <text:p>Direttore ad interim</text:p>
          </table:table-cell>
          <table:table-cell table:style-name="ce41" office:value-type="string" calcext:value-type="string">
            <text:p>Dott. Ivo Tiberio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UOC Anticorruzione, Trasparenza e Internal Auditing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1" office:value-type="string" calcext:value-type="string">
            <text:p>UOC Cardiologia 2</text:p>
          </table:table-cell>
          <table:table-cell table:style-name="ce48" office:value-type="string" calcext:value-type="string">
            <text:p>Direttore ad interim</text:p>
          </table:table-cell>
          <table:table-cell table:style-name="ce41" office:value-type="string" calcext:value-type="string">
            <text:p>Prof. Sabino Iliceto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UOC Centro Regionale Malattie Rare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ssa Paola Facchin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UOC Chirurgia Generale OS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Giacomo Sarzo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UOC 'Clinica Medica 1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ssa Maria Luigia Randi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UOC Direzione delle Professioni Sanitarie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Mario Degan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UOC Ematologi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 Livio Trentin 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UOC Geriatri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 Giuseppe Sergi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Geriatria OS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Mario Rosario Lo Storto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Medicina Legale e Tossicologia</text:p>
          </table:table-cell>
          <table:table-cell table:style-name="ce41" office:value-type="string" calcext:value-type="string">
            <text:p>Sostituto Responsabile</text:p>
          </table:table-cell>
          <table:table-cell table:style-name="ce41" office:value-type="string" calcext:value-type="string">
            <text:p>Prof.ssa Anna Aprile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Nefrologia Pediatric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ssa Elisa Benetti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Neurologia OS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ssa Anna Maria Basile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Provveditorato, Economato e Gestione Logistic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Ing. Francesca Menotto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Psicologia Ospedalier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ssa Rossana Schiavo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Servizio per la Patologia della Riproduzione Uman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Alberto Ferlin</text:p>
          </table:table-cell>
          <table:table-cell table:number-columns-repeated="254"/>
          <table:table-cell table:style-name="ce60" table:number-columns-repeated="767"/>
        </table:table-row>
        <table:table-row table:style-name="ro2">
          <table:table-cell table:style-name="ce45" office:value-type="string" calcext:value-type="string">
            <text:p>UOC Terapia Intensiva Cardiochirurgica</text:p>
          </table:table-cell>
          <table:table-cell table:style-name="ce41" office:value-type="string" calcext:value-type="string">
            <text:p>Sostituto Responsabile</text:p>
          </table:table-cell>
          <table:table-cell table:style-name="ce41" office:value-type="string" calcext:value-type="string">
            <text:p>Dott. Demetrio Pittarello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C Urologia Pediatrica</text:p>
          </table:table-cell>
          <table:table-cell table:style-name="ce48" office:value-type="string" calcext:value-type="string">
            <text:p>Direttore ad interim</text:p>
          </table:table-cell>
          <table:table-cell table:style-name="ce41" office:value-type="string" calcext:value-type="string">
            <text:p>Prof. Fabrizio Dal Moro</text:p>
          </table:table-cell>
          <table:table-cell table:number-columns-repeated="254"/>
          <table:table-cell table:style-name="ce60" table:number-columns-repeated="767"/>
        </table:table-row>
        <table:table-row table:style-name="ro2">
          <table:table-cell table:style-name="ce45" office:value-type="string" calcext:value-type="string">
            <text:p>UOSD Accettazione e Pronto Soccorso OSA</text:p>
          </table:table-cell>
          <table:table-cell table:style-name="ce41" office:value-type="string" calcext:value-type="string">
            <text:p>Direttore ad interim </text:p>
          </table:table-cell>
          <table:table-cell table:style-name="ce41" office:value-type="string" calcext:value-type="string">
            <text:p>Dott. Vito Cianci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Allergologia</text:p>
          </table:table-cell>
          <table:table-cell table:style-name="ce41" office:value-type="string" calcext:value-type="string">
            <text:p>Sostituto Responsabile</text:p>
          </table:table-cell>
          <table:table-cell table:style-name="ce41" office:value-type="string" calcext:value-type="string">
            <text:p>Dott. Mauro Cancian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Anatomia Patologica Servizio di Citodiagnostica </text:p>
          </table:table-cell>
          <table:table-cell table:style-name="ce41" office:value-type="string" calcext:value-type="string">
            <text:p>Sostituto Responsabile</text:p>
          </table:table-cell>
          <table:table-cell table:style-name="ce41" office:value-type="string" calcext:value-type="string">
            <text:p>Prof. Angelo Dei Tos</text:p>
          </table:table-cell>
          <table:table-cell table:number-columns-repeated="254"/>
          <table:table-cell table:style-name="ce60" table:number-columns-repeated="767"/>
        </table:table-row>
        <table:table-row table:style-name="ro1">
          <table:table-cell table:style-name="ce45" office:value-type="string" calcext:value-type="string">
            <text:p>UOSD Anestesia e Terapia Intensiva in Chirurgia Complessa e Trapiantologia afferente al DIDAS Chirurgi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 Paolo Feltracco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UOSD Anestesiologia Pediatrica afferente al DIDAS Salute della Donna e del Bambino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Nicola Zadra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Centro Antiveleni e antidoping 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1">
          <table:table-cell table:style-name="ce45" office:value-type="string" calcext:value-type="string">
            <text:p>UOSD Centro Genetico per le Cardiomiopatie Aritimiche e Cardiologia dello Sport afferente al DIDAS Medicina dei <text:s/>Sistemi 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 Domenico Corrado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UOSD Chirurgia Bariatrica afferente al DIDAS Chirurgi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Mirto Folletto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Chirurgia Miniinvasiv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Gianfranco Da Dalt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Diabetologia Pediatrica e Malattie Metaboliche dell'Età Evolutiv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Carlo Moretti</text:p>
          </table:table-cell>
          <table:table-cell table:style-name="ce56"/>
          <table:table-cell table:style-name="ce51" table:number-columns-repeated="60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45" office:value-type="string" calcext:value-type="string">
            <text:p>UOSD Endocrinologia Pediatrica afferente al DIDAS Salute della Donna e del Bambino 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ssa Laura Guazzarotti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UOSD Imaging Avanzato Clinico e Translazionale afferente al DIDAS Servizi di Diagnostica Integrata 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 Roberto Stramare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Malattie Trombotiche ed Emorragiche</text:p>
          </table:table-cell>
          <table:table-cell table:style-name="ce41"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>
            <text:p>UOSD Neuro Anestesia e Neuro Rianimazione afferente al DIDAS Chirurgi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ssa Marina Munari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UOSD Neurofisiopatologia Clinica <text:s/>afferente al DIDAS Medicina dei Sistemi 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ssa Florinda Ferreri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UOSD Ortopedia Vertebrale afferente al DIDAS Chirurgi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 Ugo Nena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Otorinolaringoiatria OSA</text:p>
          </table:table-cell>
          <table:table-cell table:style-name="ce41" office:value-type="string" calcext:value-type="string">
            <text:p>Direttore ad interim</text:p>
          </table:table-cell>
          <table:table-cell table:style-name="ce41" office:value-type="string" calcext:value-type="string">
            <text:p>Prof. Piero Nicolai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Procreazione Medicalmente Assistita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Dott.ssa Alessandra Andrisani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Progetti e Ricerca Clinica </text:p>
          </table:table-cell>
          <table:table-cell table:style-name="ce41" office:value-type="string" calcext:value-type="string">
            <text:p>Direttore ad interim</text:p>
          </table:table-cell>
          <table:table-cell table:style-name="ce41" office:value-type="string" calcext:value-type="string">
            <text:p>Dtt.ssa Francesca Venturini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D Trasporto Neonatale per le Aziende ULSS 1,2,3,4,6</text:p>
          </table:table-cell>
          <table:table-cell table:style-name="ce48" office:value-type="string" calcext:value-type="string">
            <text:p>Sostituto Responsabile</text:p>
          </table:table-cell>
          <table:table-cell table:style-name="ce41" office:value-type="string" calcext:value-type="string">
            <text:p>Prof. Daniele Trevisanuto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UOS Anestesia ostetrica e partoanalgesia afferente alla UOC Istituto Anestesia e Rianimazione</text:p>
          </table:table-cell>
          <table:table-cell table:style-name="ce48"/>
          <table:table-cell table:style-name="ce41"/>
          <table:table-cell table:number-columns-repeated="254"/>
          <table:table-cell table:style-name="ce60" table:number-columns-repeated="767"/>
        </table:table-row>
        <table:table-row table:style-name="ro2">
          <table:table-cell table:style-name="ce45" office:value-type="string" calcext:value-type="string">
            <text:p>UOS Anestesia per Urologia afferente alla UOC Anestesia e Rianimazione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5" office:value-type="string" calcext:value-type="string">
            <text:p>UOS Biochimica clinica automatizzata afferente alla UOC Medicina di Laboratorio</text:p>
          </table:table-cell>
          <table:table-cell table:style-name="ce49" table:number-columns-repeated="2"/>
          <table:table-cell table:number-columns-repeated="1021"/>
        </table:table-row>
        <table:table-row table:style-name="ro2">
          <table:table-cell table:style-name="ce45" office:value-type="string" calcext:value-type="string">
            <text:p><text:s/>UOS Chirurgia endoscopica della rinobase e VADS afferente alla UOC Otorinolaringoiatria</text:p>
          </table:table-cell>
          <table:table-cell table:style-name="ce49" table:number-columns-repeated="2"/>
          <table:table-cell table:number-columns-repeated="254"/>
          <table:table-cell table:style-name="ce60" table:number-columns-repeated="767"/>
        </table:table-row>
        <table:table-row table:style-name="ro2">
          <table:table-cell table:style-name="ce45" office:value-type="string" calcext:value-type="string">
            <text:p>UOS Chirurgia Maxillo Facciale Pediatrica afferente alla UOC Chirurgia Maxillo Facciale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5" office:value-type="string" calcext:value-type="string">
            <text:p>UOS Chirurgia Vascolare afferente alla UOC Chirurgia Generale OSA</text:p>
          </table:table-cell>
          <table:table-cell table:style-name="ce49" table:number-columns-repeated="2"/>
          <table:table-cell table:number-columns-repeated="1021"/>
        </table:table-row>
        <table:table-row table:style-name="ro2">
          <table:table-cell table:style-name="ce45" office:value-type="string" calcext:value-type="string">
            <text:p>UOS Citopatologia Ginecologica afferente alla UOC Anatomia Patologica 2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5" office:value-type="string" calcext:value-type="string">
            <text:p>UOS Diagnosi e cura dell'infezione HIV e AIDS afferente alla UOC Malattie Infettive e Tropicali</text:p>
          </table:table-cell>
          <table:table-cell table:style-name="ce49" table:number-columns-repeated="2"/>
          <table:table-cell table:number-columns-repeated="1021"/>
        </table:table-row>
        <table:table-row table:style-name="ro2">
          <table:table-cell table:style-name="ce45" office:value-type="string" calcext:value-type="string">
            <text:p>UOS Diagnostica della patologia mammaria afferente alla UOC Anatomia Patologica 2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5" office:value-type="string" calcext:value-type="string">
            <text:p>UOS Dispositivi medici afferente alla UOC Farmacia 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5" office:value-type="string" calcext:value-type="string">
            <text:p>UOS Distribuzione diretta afferente alla UOC Farmacia </text:p>
          </table:table-cell>
          <table:table-cell table:style-name="ce48"/>
          <table:table-cell table:style-name="ce41"/>
          <table:table-cell table:number-columns-repeated="1021"/>
        </table:table-row>
        <table:table-row table:style-name="ro2">
          <table:table-cell table:style-name="ce45" office:value-type="string" calcext:value-type="string">
            <text:p>UOS Edilizia Ospedaliera afferente alla UOC Servizi Tecnici e Patrimoniali</text:p>
          </table:table-cell>
          <table:table-cell table:style-name="ce49" table:number-columns-repeated="2"/>
          <table:table-cell table:number-columns-repeated="1021"/>
        </table:table-row>
        <table:table-row table:style-name="ro2">
          <table:table-cell table:style-name="ce45" office:value-type="string" calcext:value-type="string">
            <text:p>UOS Formazione in staff alla Direzione Generale</text:p>
          </table:table-cell>
          <table:table-cell table:style-name="ce49" office:value-type="string" calcext:value-type="string">
            <text:p>Responsabile ad interim</text:p>
          </table:table-cell>
          <table:table-cell table:style-name="ce49" office:value-type="string" calcext:value-type="string">
            <text:p>Dott. Fabio Perina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UOS Gestione clinica trapianti di rene afferente alla UOC Nefrologia 2</text:p>
          </table:table-cell>
          <table:table-cell table:style-name="ce50"/>
          <table:table-cell table:style-name="ce53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Gestione della neuroradiologia pediatrica afferente alla UOC Neuroradiologia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1">
          <table:table-cell table:style-name="ce45" office:value-type="string" calcext:value-type="string">
            <text:p>UOS Gestione della radiologia pediatrica afferente alla UOC Istituto di Radiologia</text:p>
          </table:table-cell>
          <table:table-cell table:style-name="ce50"/>
          <table:table-cell table:style-name="ce53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Gestione e organizzazione di reparto' afferente alla UOC Radiologia</text:p>
          </table:table-cell>
          <table:table-cell table:style-name="ce48"/>
          <table:table-cell table:style-name="ce54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Ingegneria Clinica afferente alla UOC Servizi Tecnici e Patrimoniali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Libera Professione afferente alla UOC Direzione Amministrativa di Ospedale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Motilità oculare afferente alla UOC Clinica Oculistica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Neurochirurgia Stereotassica e Funzionale afferente alla UOC Neurochirurgia Pediatrica</text:p>
          </table:table-cell>
          <table:table-cell table:style-name="ce48"/>
          <table:table-cell table:style-name="ce54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Aree Omogenee '5° p. Policlinico degenze' afferente alla UOC Direzione ospedaliera a prevalente ind. Organizzazione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Aree Omogenee '8° p. Monoblocco degenze' afferente alla UOC Direzione ospedaliera a prevalente ind. Organizzazione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Aree Omogenee 'Ortopedia degenze' afferente alla UOC Direzione ospedaliera a prevalente ind. Organizzazione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1">
          <table:table-cell table:style-name="ce45" office:value-type="string" calcext:value-type="string">
            <text:p>UOS per Aree Omogenee 'Ortopedia S.O.' afferente alla UOC Direzione ospedaliera a prevalente ind. Organizzazione </text:p>
          </table:table-cell>
          <table:table-cell table:style-name="ce48"/>
          <table:table-cell table:style-name="ce41"/>
          <table:table-cell table:style-name="ce58" table:number-columns-repeated="1021"/>
        </table:table-row>
        <table:table-row table:style-name="ro2">
          <table:table-cell table:style-name="ce45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Aree Omogenee 'S.O. 5° p. Monoblocco' afferente alla UOC Direzione Medica Ospedaliera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Radiologia OSA afferente alla UOC Radiologia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Riabilitazione geriatrica afferente alla UOC Riabilitazione Ortopedica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Servizio di Diabetologia afferente alla UOC Malattie del Metabolismo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Sistemi Informativi afferente alla UOC Servizi Tecnici e Patrimoniali</text:p>
          </table:table-cell>
          <table:table-cell table:style-name="ce49" table:number-columns-repeated="2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Terapia Intensiva Polivalente afferente alla UOC Istituto Anestesia e Rianimazione</text:p>
          </table:table-cell>
          <table:table-cell table:style-name="ce48"/>
          <table:table-cell table:style-name="ce41"/>
          <table:table-cell table:style-name="ce57"/>
          <table:table-cell table:style-name="ce59" table:number-columns-repeated="1020"/>
        </table:table-row>
        <table:table-row table:style-name="ro2">
          <table:table-cell table:style-name="ce45" office:value-type="string" calcext:value-type="string">
            <text:p>UOS Tossicologia Industriale afferente alla UOC Medicina Preventiva e Valutazione del Rischio</text:p>
          </table:table-cell>
          <table:table-cell table:style-name="ce49" table:number-columns-repeated="2"/>
          <table:table-cell table:number-columns-repeated="1021"/>
        </table:table-row>
        <table:table-row table:style-name="ro2">
          <table:table-cell table:style-name="ce45" office:value-type="string" calcext:value-type="string">
            <text:p>UOS Tossicologia Medica Forense afferente alla UOC Medicina Legale e Tossicologia</text:p>
          </table:table-cell>
          <table:table-cell table:style-name="ce49" table:number-columns-repeated="2"/>
          <table:table-cell table:number-columns-repeated="1021"/>
        </table:table-row>
        <table:table-row table:style-name="ro2">
          <table:table-cell table:style-name="ce45" office:value-type="string" calcext:value-type="string">
            <text:p>UOS Trapianti di midollo afferente alla UOC Ematologia</text:p>
          </table:table-cell>
          <table:table-cell table:style-name="ce49" table:number-columns-repeated="2"/>
          <table:table-cell table:number-columns-repeated="254"/>
          <table:table-cell table:style-name="ce60" table:number-columns-repeated="767"/>
        </table:table-row>
        <table:table-row table:style-name="ro2">
          <table:table-cell table:style-name="ce45" office:value-type="string" calcext:value-type="string">
            <text:p>UOS Trapianto di cellule staminali ematopoietiche afferente alla UOC Clinica Oncoematologia di Pediatrica</text:p>
          </table:table-cell>
          <table:table-cell table:style-name="ce48" table:number-columns-repeated="2"/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0:38:09.9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3.2021" style:display-name="PageStyle_POSTI DISPONIBIL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5T09:18:37.868000000</dc:date>
    <meta:generator>LibreOffice/6.2.1.2$Windows_x86 LibreOffice_project/7bcb35dc3024a62dea0caee87020152d1ee96e71</meta:generator>
    <meta:editing-duration>PT3H47M43S</meta:editing-duration>
    <meta:editing-cycles>22</meta:editing-cycles>
    <meta:document-statistic meta:table-count="1" meta:cell-count="158" meta:object-count="0"/>
  </office:meta>
</office:document-meta>
</file>