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4.09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46.9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POSTI_20_DISPONIBILI_20_al_20_31.12.2022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transparent" fo:padding="0.71mm"/>
    </style:style>
    <style:style style:name="ce7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Excel_20_Built-in_20_Normal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TI DISPONIBILI al 31.12.202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5"/>
        <table:table-column table:style-name="co3" table:default-cell-style-name="ce6"/>
        <table:table-column table:style-name="co4" table:default-cell-style-name="ce10"/>
        <table:table-column table:style-name="co4" table:number-columns-repeated="253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TRUTTURA</text:p>
          </table:table-cell>
          <table:table-cell table:style-name="ce7" office:value-type="string" calcext:value-type="string">
            <text:p>Titolo</text:p>
          </table:table-cell>
          <table:table-cell table:style-name="ce9" office:value-type="string" calcext:value-type="string">
            <text:p>Nom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partimento Funzionale Aziendale Malattie Vascolari 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Dipartimento Funzionale Interaziendale Salute Mentale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Dipartimento Amministrativo Unico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Anticorruzione, Trasparenza e Internal Auditing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Cardiologia 2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Sabino Ilicet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Chirurgia Generale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Giacomo Sarz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Direzione delle Professioni Sanitarie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 Mario Degan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Medicina Legale e Tossicologi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Anna Aprile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Neurologia OS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Anna Maria Basile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Psicologia Ospedalier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Rossana Schiav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C Urologia Pediatrica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Prof. Fabrizio Dal Mor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Accettazione e Pronto Soccorso OSA</text:p>
          </table:table-cell>
          <table:table-cell table:style-name="ce8" office:value-type="string" calcext:value-type="string">
            <text:p>Direttore ad interim </text:p>
          </table:table-cell>
          <table:table-cell table:style-name="ce2" office:value-type="string" calcext:value-type="string">
            <text:p>Dott. Vito Cianci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Anatomia Clinica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affaele De Car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Centro Antiveleni e antidoping 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Centro Genetico per le Cardiomiopatie Aritimiche e Cardiologia dello Sport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Domenico Corrado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Endocrinologia Pediatr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Dott.ssa Laura Guazzarotti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Imaging Avanzato Clinico e Translazionale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 Roberto Stramare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Malattie Trombotiche ed Emorragiche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Neurofisiopatologia Clinica </text:p>
          </table:table-cell>
          <table:table-cell table:style-name="ce8" office:value-type="string" calcext:value-type="string">
            <text:p>Sostituto Responsabile</text:p>
          </table:table-cell>
          <table:table-cell table:style-name="ce2" office:value-type="string" calcext:value-type="string">
            <text:p>Prof.ssa Florinda Ferreri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D Progetti e Ricerca Clinica </text:p>
          </table:table-cell>
          <table:table-cell table:style-name="ce8" office:value-type="string" calcext:value-type="string">
            <text:p>Direttore ad interim</text:p>
          </table:table-cell>
          <table:table-cell table:style-name="ce2" office:value-type="string" calcext:value-type="string">
            <text:p>Dott.ssa Francesca Venturini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'Alcologia: centro di approccio globale all'alcolismo' afferente alla UOC Medicina Generale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Biologia molecolare infettivologica afferente alla UOC Microbiologia e Virologi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Chirurgia Maxillo Facciale Pediatrica afferente alla UOC Chirurgia Maxillo Facciale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Chirurgia Vascolare afferente alla UOC Chirurgia Generale OS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Compounding e Produzione Farmaci (ex UOS Dispositivi medici) afferente alla UOC Farmacia 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2">
          <table:table-cell table:style-name="ce3" office:value-type="string" calcext:value-type="string">
            <text:p>UOS Day Hospital e Ambulatori di Oncoematologia Pediatrica (ex UOS Trapianto di cellule staminali ematopoietiche) afferente alla UOC Clinica Oncoematologia di Pediatric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3">
          <table:table-cell table:style-name="ce2" office:value-type="string" calcext:value-type="string">
            <text:p>UOS Diagnosi e cura dell'infezione HIV e AIDS afferente alla UOC Malattie Infettive e Tropicali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Edilizia Ospedaliera afferente alla UOC Servizi Tecnici e Patrimoniali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Emodialisi (ex UOS Gestione clinica trapianti di rene) afferente alla UOC Nefrologia 2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Gare e Contratti afferente alla UOC Provveditorato, Economato e Gestione della Logistic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Gestione Beni Sanitari (ex UOS Distribuzione diretta) afferente alla UOC Farmacia 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Governo dell'Organizzazione e Orientamento all'Utenza in staff alla Direzione Generale</text:p>
          </table:table-cell>
          <table:table-cell table:style-name="ce8" office:value-type="string" calcext:value-type="string">
            <text:p>Responsabile ad interim</text:p>
          </table:table-cell>
          <table:table-cell table:style-name="ce2" office:value-type="string" calcext:value-type="string">
            <text:p>Dott. Fabio Perina</text:p>
          </table:table-cell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Laboratorio di Tossicologia Clinica e Forense (ex UOS Tossicologia Medica Forense) afferente alla UOC Medicina Legale e Tossicologi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Libera Professione afferente alla UOC Direzione Amministrativa di Ospedale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Malattie Infiammatorie Croniche dell'Intestino afferente alla UOC Gastroenterologi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Osservazione Breve Intensiva OSA afferente alla UOC Accettazione e Pronto Soccorso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Ortopedia S.O.' afferente alla UOC Direzione ospedaliera a prevalente ind. Organizzazione 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S.O. 1° p. Policlinico' afferente alla UOC Direzione ospedaliera a prevalente ind. Organizzazione 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S.O. 2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S.O. 2° p. Policlinico' afferente alla <text:s/>UOC Direzione ospedaliera a prevalente ind. Organizzazione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S.O. 4° p. Monoblocco' afferente alla UOC Direzione ospedaliera a prevalente ind. Organizzazione 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S.O. 4° p. Policlinico' afferente alla UOC Direzione Medica Ospedalier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S.O. OSA' afferente alla UOC Direzione Medica Ospedalier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Aree Omogenee 'Terapia del dolore' afferente alla UOC Direzione Medica Ospedalier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er la Diagnosi e Cura delle Connettiviti e delle altre malattie rare di interesse reumatologico afferente alla UOC Reumatologi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iede Diabetico afferente alla UOC Malattie del Metabolismo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Professioni Sanitarie Ospedale in staff al Direttore Sanitario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Riabilitazione delle gravi cerebrolesioni afferente alla UOC Riabilitazione Ortopedic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Rischio Clinico in staff al Direttore Sanitario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Servizio di Diabetologia afferente alla UOC Malattie del Metabolismo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Servizio Prevenzione Protezione in staff al Direttore Generale</text:p>
          </table:table-cell>
          <table:table-cell table:style-name="ce8" office:value-type="string" calcext:value-type="string">
            <text:p>Responsabile ad interim</text:p>
          </table:table-cell>
          <table:table-cell table:style-name="ce2" office:value-type="string" calcext:value-type="string">
            <text:p>Ing. Francesca Menotto</text:p>
          </table:table-cell>
          <table:table-cell table:style-name="ce11" table:number-columns-repeated="1021"/>
        </table:table-row>
        <table:table-row table:style-name="ro1">
          <table:table-cell table:style-name="ce4" office:value-type="string" calcext:value-type="string">
            <text:p>UOS Sindrome chimica multipla afferente alla UOSD Allergologi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4" office:value-type="string" calcext:value-type="string">
            <text:p>UOS 'Terapia Intensiva Sant'Antonio Padova' afferente alla UOC Anestesia e Rianimazione OS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Terapia Semintensiva Respiratoria afferente alla UOC Fisiopatologia Respiratori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2" office:value-type="string" calcext:value-type="string">
            <text:p>UOS Trapianti di midollo afferente alla UOC Ematologia</text:p>
          </table:table-cell>
          <table:table-cell table:style-name="ce8"/>
          <table:table-cell table:style-name="ce2"/>
          <table:table-cell table:style-name="ce11" table:number-columns-repeated="1021"/>
        </table:table-row>
        <table:table-row table:style-name="ro1">
          <table:table-cell table:style-name="ce4" office:value-type="string" calcext:value-type="string">
            <text:p>UOS 'Ufficio Legale' in staff al Direttore Generale</text:p>
          </table:table-cell>
          <table:table-cell table:style-name="ce8" office:value-type="string" calcext:value-type="string">
            <text:p>Responsabile ad interim</text:p>
          </table:table-cell>
          <table:table-cell table:style-name="ce4" office:value-type="string" calcext:value-type="string">
            <text:p>Avv. Maria Grazia Calì</text:p>
          </table:table-cell>
          <table:table-cell table:style-name="ce11" table:number-columns-repeated="1021"/>
        </table:table-row>
        <table:table-row table:style-name="ro4">
          <table:table-cell table:style-name="ce2" office:value-type="string" calcext:value-type="string">
            <text:p>UOS Verifica monitoraggio e appropriatezza utilizzo delle Sale Operatorie afferente alla UOC Direzione ospedaliera a prevalente ind. Organizzazione </text:p>
          </table:table-cell>
          <table:table-cell table:style-name="ce8"/>
          <table:table-cell table:style-name="ce2"/>
          <table:table-cell table:number-columns-repeated="1021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65438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26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7" style:display-name="Accent 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4" style:display-name="Footnote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1_20_3" style:display-name="Heading 1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4" style:display-name="Heading 1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2_20_3" style:display-name="Heading 2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4" style:display-name="Heading 2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5" style:display-name="Heading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4" style:display-name="Hyperlink 4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3" style:display-name="Status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4" style:display-name="Status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3" style:display-name="Text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4" style:display-name="Text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4" style:display-name="Warning 4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1:38:28.4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OSTI_20_DISPONIBILI_20_al_20_31.12.2022" style:display-name="PageStyle_POSTI DISPONIBILI al 31.12.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2-30T11:39:25.013000000</dc:date>
    <meta:generator>LibreOffice/6.2.1.2$Windows_x86 LibreOffice_project/7bcb35dc3024a62dea0caee87020152d1ee96e71</meta:generator>
    <meta:editing-duration>PT56S</meta:editing-duration>
    <meta:editing-cycles>1</meta:editing-cycles>
    <meta:document-statistic meta:table-count="1" meta:cell-count="94" meta:object-count="0"/>
  </office:meta>
</office:document-meta>
</file>