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8pt" style:font-size-asian="8pt" style:font-name-complex="Calibri" style:font-size-complex="8pt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11pt" style:font-size-complex="11pt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fo:font-size="8pt" style:font-size-asian="8pt" style:font-size-complex="8p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NAIO- DICEMBRE 2021" table:style-name="ta1" table:print-ranges="'GENNAIO- DICEMBRE 2021'.A1:'GENNAIO- DICEMBRE 2021'.J5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979" table:default-cell-style-name="ce14"/>
        <table:table-column table:style-name="co10" table:number-columns-repeated="35" table:default-cell-style-name="ce14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A DICEMBRE 2021 AI DIRETTORI </text:span></text:p>
              <text:p><text:span text:style-name="T2">(DI DIPARTIMENTO, UOC, UOSD, UOS)</text:span></text:p>
            </table:table-cell>
            <table:covered-table-cell table:number-columns-repeated="9" table:style-name="ce6"/>
            <table:table-cell table:style-name="ce12" table:number-columns-repeated="1014"/>
          </table:table-row>
          <table:table-row table:style-name="ro2">
            <table:table-cell table:style-name="ce3" office:value-type="string" calcext:value-type="string">
              <text:p>Anno</text:p>
            </table:table-cell>
            <table:table-cell table:style-name="ce7" office:value-type="string" calcext:value-type="string">
              <text:p>Soggetto</text:p>
              <text:p>Percettore</text:p>
            </table:table-cell>
            <table:table-cell table:style-name="ce7" office:value-type="string" calcext:value-type="string">
              <text:p>Qualifica</text:p>
              <text:p>Percettore</text:p>
            </table:table-cell>
            <table:table-cell table:style-name="ce7" office:value-type="string" calcext:value-type="string">
              <text:p>Soggetto</text:p>
              <text:p>Conferente</text:p>
            </table:table-cell>
            <table:table-cell table:style-name="ce7" office:value-type="string" calcext:value-type="string">
              <text:p>Oggetto</text:p>
              <text:p>Incarico</text:p>
            </table:table-cell>
            <table:table-cell table:style-name="ce7" office:value-type="string" calcext:value-type="string">
              <text:p>Data Inizio</text:p>
              <text:p>Incarico</text:p>
            </table:table-cell>
            <table:table-cell table:style-name="ce7" office:value-type="string" calcext:value-type="string">
              <text:p>Data Fine </text:p>
              <text:p>Incarico</text:p>
            </table:table-cell>
            <table:table-cell table:style-name="ce7" office:value-type="string" calcext:value-type="string">
              <text:p>Tipologia</text:p>
              <text:p>Compenso</text:p>
            </table:table-cell>
            <table:table-cell table:style-name="ce7" office:value-type="string" calcext:value-type="string">
              <text:p>Compenso</text:p>
              <text:p>Lordo</text:p>
            </table:table-cell>
            <table:table-cell table:style-name="ce7" office:value-type="string" calcext:value-type="string">
              <text:p>Sito Web </text:p>
              <text:p>Trasparenza</text:p>
            </table:table-cell>
            <table:table-cell table:style-name="ce13" table:number-columns-repeated="1014"/>
          </table:table-row>
        </table:table-header-rows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AVRUSCIO GIAMPIER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OLO GROUP EENTI SRL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7/05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AZZENA BRUN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PROVINCIALE SERVIZI</text:p>
            <text:p>SANITARI – TRENTO 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19/11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9" office:value-type="string" calcext:value-type="string">
            <text:p><text:span text:style-name="T3">BENINI FRANCA 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PENSIERO SCIENTIFICO EDITORE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01/04/2021</text:p>
          </table:table-cell>
          <table:table-cell table:style-name="ce8" office:value-type="string" calcext:value-type="string">
            <text:p>30/04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5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BURLINA ALBERT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DUECI PROMOTION SRL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6/09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2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CCIAVILLANI LUISA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MEDICI CON L'AFRICA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12/06/2021</text:p>
          </table:table-cell>
          <table:table-cell table:style-name="ce8" office:value-type="string" calcext:value-type="string">
            <text:p>31/12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LI' MARIA GRAZIA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IRCCS OSPEDALE BUSONERA PADOVA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07/04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NCIAN MAURO 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<text:s/>KALVISTA PHARMACEUTICALS <text:s text:c="8"/>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3/0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5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NCIAN MAURO 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DOXAPHARMA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21/04/2021</text:p>
          </table:table-cell>
          <table:table-cell table:style-name="ce8" office:value-type="string" calcext:value-type="string">
            <text:p>22/04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CANCIAN MAURO 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ADIVO ASSOCIATES- SAN FRANCISCO (USA)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25/06/2021</text:p>
          </table:table-cell>
          <table:table-cell table:style-name="ce8" office:value-type="string" calcext:value-type="string">
            <text:p>31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2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TTELAN ANNAMARIA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A FERRARA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19/03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CATTELAN ANNAMARI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SERVIZIO SANITARIO REGIONALE</text:p>
            <text:p>EMILIA ROMAGNA 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14/07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CATTELAN ANNAMARI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A CIVICO DI CRISTINA</text:p>
            <text:p>BENFRATELLI PALERMO</text:p>
          </table:table-cell>
          <table:table-cell table:style-name="ce8" office:value-type="string" calcext:value-type="string">
            <text:p>COMMISSIONI</text:p>
          </table:table-cell>
          <table:table-cell table:style-name="ce8" office:value-type="string" calcext:value-type="string">
            <text:p>11/11/2021</text:p>
          </table:table-cell>
          <table:table-cell table:style-name="ce8" office:value-type="string" calcext:value-type="string">
            <text:p>12/11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USIN FRANCESC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MEDTRONIC ITALIA SP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2/05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USIN FRANCESC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NITA' SANITARIA LOCALE</text:p>
            <text:p>DI BOLOGNA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26/04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CAUSIN 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NITA’ SANITARIA LOCALE</text:p>
            <text:p>DELLA ROMAGNA 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01/10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USIN FRANCESC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13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AUSIN FRANCESC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FONDAZIONE IRCCS POLICLINICO</text:p>
            <text:p>SAN MATTEO 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03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HIOFFI FRANC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STAR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05/07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IANCI VIT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LEXION PHARMA ITALY SRL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4/04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CIANCI VIT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.F.P. <text:s/>ZANARDELLI <text:s text:c="4"/>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10/05/2021</text:p>
          </table:table-cell>
          <table:table-cell table:style-name="ce8" office:value-type="string" calcext:value-type="string">
            <text:p>31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5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DE CONTI GIORGI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</table:table-cell>
          <table:table-cell table:style-name="ce8" office:value-type="string" calcext:value-type="string">
            <text:p>03/11/2021</text:p>
          </table:table-cell>
          <table:table-cell table:style-name="ce8" office:value-type="string" calcext:value-type="string">
            <text:p>09/11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DE CONTI GIORG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STAR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10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DE LAZZARI FRANCA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</table:table-cell>
          <table:table-cell table:style-name="ce8" office:value-type="string" calcext:value-type="string">
            <text:p>22/02/2021</text:p>
          </table:table-cell>
          <table:table-cell table:style-name="ce8" office:value-type="string" calcext:value-type="string">
            <text:p>04/03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DE LAZZARI FRANC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5 POLESANA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01/09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DE LAZZARI FRANC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FONDAZIONE IRCCS POLICLINICO</text:p>
            <text:p>SAN MATTEO 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30/11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DE SILVESTRO GIUSTINA </text:span> 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SU FC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16/09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FOLETTO MIRTO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OSPEDALE UNIVERSITARIO DI NIZZ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8/02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FOLETTO MIRTO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NOVO NORDISK SPA 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3/04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FOLETTO MIRTO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10/06/2021</text:p>
          </table:table-cell>
          <table:table-cell table:style-name="ce8" office:value-type="string" calcext:value-type="string">
            <text:p>31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GABELLI CARL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INRETE- RELAZIONI ISTITUZIONALI </text:p>
            <text:p>E COMUNICAZIONE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08/06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3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GIUSTI MIRC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A DI PADOVA </text:p>
          </table:table-cell>
          <table:table-cell table:style-name="ce8" office:value-type="string" calcext:value-type="string">
            <text:p>COMMISSIONI </text:p>
            <text:p>DI COLLAUDO</text:p>
          </table:table-cell>
          <table:table-cell table:style-name="ce8" office:value-type="string" calcext:value-type="string">
            <text:p>15/06/2021</text:p>
          </table:table-cell>
          <table:table-cell table:style-name="ce8" office:value-type="string" calcext:value-type="string">
            <text:p>30/06/2022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04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GIUSTI MIRC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N. 4 VENETO ORIENTALE </text:p>
          </table:table-cell>
          <table:table-cell table:style-name="ce8" office:value-type="string" calcext:value-type="string">
            <text:p>COMMISSIONI</text:p>
            <text:p>DI COLLAUDO</text:p>
          </table:table-cell>
          <table:table-cell table:style-name="ce8" office:value-type="string" calcext:value-type="string">
            <text:p>15/06/2021</text:p>
          </table:table-cell>
          <table:table-cell table:style-name="ce8" office:value-type="string" calcext:value-type="string">
            <text:p>31/12/2022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25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GUAZZAROTTI LAURA 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ELI LILLY ITALIA S.P.A.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23/07/2021</text:p>
          </table:table-cell>
          <table:table-cell table:style-name="ce8" office:value-type="string" calcext:value-type="string">
            <text:p>29/10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4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BGP PRODUCTS OPERATIONS GmbH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8/0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25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SANOFI SP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8/06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600,76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NOVARTIS FARM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30/06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8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NOVARTIS FARM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2/07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75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IMMUNE THERAPEUTICS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4/06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86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NOVARTIS FARMA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15/11/2021</text:p>
          </table:table-cell>
          <table:table-cell table:style-name="ce8" office:value-type="string" calcext:value-type="string">
            <text:p>31/07/2022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625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MA PROVIDER SRL 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4/11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0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IMMUNE THERAPEUTICS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07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903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0" office:value-type="string" calcext:value-type="string">
            <text:p><text:span text:style-name="T3">MURARO MARIA ANTONELLA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REGENERON PHARMACEUTICALS INC. 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17/1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87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SARZO GIACOMO</text:span></text:p>
          </table:table-cell>
          <table:table-cell table:style-name="ce8" office:value-type="string" calcext:value-type="string">
            <text:p>SOSTITUTO </text:p>
            <text:p>RESPONSABILE</text:p>
          </table:table-cell>
          <table:table-cell table:style-name="ce8" office:value-type="string" calcext:value-type="string">
            <text:p>ORDINE DEI MEDICI CHIRURGHI E </text:p>
            <text:p>DEGLI ODONTOIATRI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07/04/2021</text:p>
          </table:table-cell>
          <table:table-cell table:style-name="ce8" office:value-type="string" calcext:value-type="string">
            <text:p>30/04/2022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SPAGNA ANDRE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ORDINE DEI MEDICI CHIRURGHI E</text:p>
            <text:p>DEGLI ODONTOIATRI</text:p>
          </table:table-cell>
          <table:table-cell table:style-name="ce8" office:value-type="string" calcext:value-type="string">
            <text:p>ALTRE TIPOLOGIE</text:p>
          </table:table-cell>
          <table:table-cell table:style-name="ce8" office:value-type="string" calcext:value-type="string">
            <text:p>29/04/2021</text:p>
          </table:table-cell>
          <table:table-cell table:style-name="ce8" office:value-type="string" calcext:value-type="string">
            <text:p>30/04/2022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35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9" office:value-type="string" calcext:value-type="string">
            <text:p>VENTURINI FRANCESC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VERSITÀ DEGLI STUDI DI VERON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02/02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30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VENTURINI </text:span>FRANCESC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</text:p>
          </table:table-cell>
          <table:table-cell table:number-columns-repeated="2" table:style-name="ce8" office:value-type="string" calcext:value-type="string">
            <text:p>09/04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VENTURINI FRANCESCA 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SOCIETA' ITALIANA FARMACIA</text:p>
            <text:p>CLINICA E TERAPI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01/12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VESCOVO GIORGIO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LSS 1 DOLOMITI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8/01/2021</text:p>
          </table:table-cell>
          <table:table-cell table:style-name="ce8" office:value-type="string" calcext:value-type="string">
            <text:p>Gratuito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3">ZANCONATO STEFANIA 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Prex S.r.l.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8" office:value-type="string" calcext:value-type="string">
            <text:p>26/10/2021</text:p>
          </table:table-cell>
          <table:table-cell table:style-name="ce8" office:value-type="string" calcext:value-type="string">
            <text:p>Presunto</text:p>
          </table:table-cell>
          <table:table-cell table:style-name="ce8" office:value-type="string" calcext:value-type="string">
            <text:p>943,00</text:p>
          </table:table-cell>
          <table:table-cell table:style-name="ce8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1048132">
          <table:table-cell table:number-columns-repeated="1024"/>
        </table:table-row>
        <table:table-row table:style-name="ro3" table:number-rows-repeated="3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DICEMBRE 2021'.A1:'GENNAIO- DICEMBRE 2021'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47cm" fo:margin-bottom="0.757cm" fo:margin-left="0.566cm" fo:margin-right="0.508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9:25:15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12:15.536600600</meta:creation-date>
    <dc:date>2021-12-30T19:28:21.698000000</dc:date>
    <meta:generator>LibreOffice/7.1.7.2$Windows_X86_64 LibreOffice_project/c6a4e3954236145e2acb0b65f68614365aeee33f</meta:generator>
    <meta:editing-duration>PT1H49M8S</meta:editing-duration>
    <meta:editing-cycles>10</meta:editing-cycles>
    <meta:print-date>2021-12-22T14:12:31.195000000</meta:print-date>
    <meta:document-statistic meta:table-count="1" meta:cell-count="501" meta:object-count="0"/>
    <meta:user-defined meta:name="DocSecurity" meta:value-type="float">0</meta:user-defined>
    <meta:user-defined meta:name="ScaleCrop" meta:value-type="boolean">false</meta:user-defined>
  </office:meta>
</office:document-meta>
</file>