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lbertus ExtraBold" style:font-name-asian="Albertus ExtraBold" style:font-name-complex="Albertus ExtraBold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32_3_TABELLE_32_PRODUTTIVITA_39__32_ANNO_32_20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8" style:family="table-cell" style:parent-style-name="Normale_32_3_TABELLE_32_PRODUTTIVITA_39__32_ANNO_32_2014" style:data-style-name="N37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e_32_3_TABELLE_32_PRODUTTIVITA_39__32_ANNO_32_2014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13" style:family="table-cell" style:parent-style-name="Normale_32_3_TABELLE_32_PRODUTTIVITA_39__32_ANNO_32_2014" style:data-style-name="N0">
      <style:table-cell-properties style:vertical-align="to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Normale_32_3_TABELLE_32_PRODUTTIVITA_39__32_ANNO_32_201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e_32_3_TABELLE_32_PRODUTTIVITA_39__32_ANNO_32_201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3_TABELLE_32_PRODUTTIVITA_39__32_ANNO_32_2014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e_32_3_TABELLE_32_PRODUTTIVITA_39__32_ANNO_32_201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32_3_TABELLE_32_PRODUTTIVITA_39__32_ANNO_32_201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04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2026_X_PUBBLIC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22">
            <text:p>D.Lgs. N.33/2013 art. 20 c.1</text:p>
            <text:p>"Ammontare complessivo dei premi collegati alla performance stanziati e ammontare dei premi effettivamente distribuiti"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ANNO 2026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8">
          <table:table-cell table:number-columns-repeated="2" table:style-name="ce2"/>
          <table:table-cell table:style-name="ce5"/>
          <table:table-cell table:style-name="ce2"/>
          <table:table-cell office:value-type="string" table:style-name="ce6">
            <text:p>Ammontare complessivo premi stanziati</text:p>
            <text:p>Anno 2026</text:p>
          </table:table-cell>
          <table:table-cell table:style-name="ce2"/>
          <table:table-cell office:value-type="string" table:style-name="ce6">
            <text:p>Ammontare complessivo premi effettivamente distribuiti</text:p>
            <text:p>al 31/05/2026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table:number-columns-repeated="2" table:style-name="ce2"/>
          <table:table-cell office:value-type="string" table:style-name="ce7">
            <text:p>DIRIGENZA AREA SANITA'</text:p>
          </table:table-cell>
          <table:table-cell table:style-name="ce2"/>
          <table:table-cell office:value-type="currency" office:value="3463853.72" table:style-name="ce8">
            <text:p>€3.463.853,72<text:s/></text:p>
          </table:table-cell>
          <table:table-cell table:style-name="ce9"/>
          <table:table-cell office:value-type="currency" office:value="0" table:style-name="ce8">
            <text:p>€-<text:s/></text:p>
          </table:table-cell>
          <table:table-cell office:value-type="string" table:style-name="ce9">
            <text:p>*</text:p>
          </table:table-cell>
          <table:table-cell table:number-columns-repeated="1016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2" table:style-name="ce2"/>
          <table:table-cell table:style-name="ce10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2" table:style-name="ce2"/>
          <table:table-cell office:value-type="string" table:style-name="ce12">
            <text:p>DIRIGENZA PROFESSIONALE TECNICA AMMINISTRATIVA</text:p>
          </table:table-cell>
          <table:table-cell table:style-name="ce2"/>
          <table:table-cell office:value-type="currency" office:value="320149.59999999998" table:style-name="ce8">
            <text:p>€320.149,60<text:s/></text:p>
          </table:table-cell>
          <table:table-cell table:style-name="ce13"/>
          <table:table-cell office:value-type="currency" office:value="835.71" table:style-name="ce8">
            <text:p>€835,71<text:s/></text:p>
          </table:table-cell>
          <table:table-cell office:value-type="string" table:style-name="ce9">
            <text:p>**</text:p>
          </table:table-cell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12">
          <table:table-cell/>
          <table:table-cell table:style-name="ce2"/>
          <table:table-cell office:value-type="string" table:style-name="ce12">
            <text:p>PERSONALE AREA COMPARTO</text:p>
          </table:table-cell>
          <table:table-cell table:style-name="ce2"/>
          <table:table-cell office:value-type="currency" office:value="8759625.8900000006" table:style-name="ce8">
            <text:p>€8.759.625,89<text:s/></text:p>
          </table:table-cell>
          <table:table-cell table:style-name="ce13"/>
          <table:table-cell office:value-type="currency" office:value="1082165.48" table:style-name="ce8">
            <text:p>€1.082.165,48<text:s/></text:p>
          </table:table-cell>
          <table:table-cell office:value-type="string" table:style-name="ce9">
            <text:p>***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table:style-name="ce2"/>
          <table:table-cell table:style-name="ce12"/>
          <table:table-cell table:style-name="ce2"/>
          <table:table-cell table:style-name="ce15"/>
          <table:table-cell table:style-name="ce16"/>
          <table:table-cell table:number-columns-repeated="2" table:style-name="ce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3">
          <table:table-cell table:style-name="ce10"/>
          <table:table-cell table:number-columns-repeated="5" table:style-name="ce10"/>
          <table:table-cell table:style-name="ce17"/>
          <table:table-cell table:number-columns-repeated="16377" table:style-name="ce10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14">
          <table:table-cell/>
          <table:table-cell office:value-type="string" table:number-columns-spanned="8" table:number-rows-spanned="1" table:style-name="ce24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Le risorse di cui alla Legge n. 26 del 29/10/2024 (quota welfare integrativo) e le risorse INAIL non sono state considerate in quanto hanno specifica destinazione. Non sono state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e detratto della quota welfare ipotizzata uguale all'anno 2025. A questo sono state aggiunte risorse variabili derivanti dalla Libera Professione coma da accordi aziendali del 14/10/24 e 5/9/25 (stimate al momento uguali al 2025). L'importo dei premi distribuiti è determinato dalla somma delle indennità di sostituzione, in quanto non sono state ancora erogate quote di retribuzione di risultato.</text:p>
            <text:p/>
            <text:p>**** Area Comparto: la ripartizione delle risorse dei fondi contrattuali disponibili per la contrattazione integrativa è in fase di definizione con le OO.SS. Pertanto è stato al momento, indicato l'importo del fondo premialità e condizioni di lavoro, al netto dell'importo destinato all'accessorio stimato ad oggi in proiezione d'anno, e tenuto conto delle risorse aggiuntive ex art. 21 L.R.44/2019 nonche' delle risorse ex art. 11 D.L. 35/2019 per un importo stimato non ancora definito che verrà reso definitivo a chiusura anno. Le risorse di cui alla Legge n. 26 del 29/10/2024 non sono state considerate in quanto hanno specifica destinazione L'importo dei premi distribuiti è determinato dalla somma delle quote della produttività già erogate.</text:p>
          </table:table-cell>
          <table:covered-table-cell table:number-columns-repeated="7"/>
          <table:table-cell table:style-name="ce18"/>
          <table:table-cell table:number-columns-repeated="16374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7">
          <table:table-cell/>
          <table:table-cell table:style-name="ce19"/>
          <table:table-cell table:number-columns-repeated="6" table:style-name="ce2"/>
          <table:table-cell table:number-columns-repeated="2" table:style-name="ce18"/>
          <table:table-cell table:number-columns-repeated="16374"/>
        </table:table-row>
        <table:table-row table:style-name="ro15">
          <table:table-cell table:style-name="ce10"/>
          <table:table-cell table:number-columns-repeated="16383" table:style-name="ce10"/>
        </table:table-row>
        <table:table-row table:style-name="ro5">
          <table:table-cell/>
          <table:table-cell office:value-type="string" table:style-name="ce20">
            <text:p>DELIBERAZIONI DI COSTITUZIONE FONDI: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Area Sanità: DDG n. 276 del 17/2/26<text:s/>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PTA: DDG n. 277 del 17/0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Area Comparto: DDG n. 279 del 17/0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16">
          <table:table-cell/>
          <table:table-cell office:value-type="string" table:number-columns-spanned="7" table:number-rows-spanned="1" table:style-name="ce25">
            <text:p>La costituzione dei fondi contrattuali viene riportata anche negli accordi sottoscritti con le Organizzazioni e/o nelle relative relazioni illustrative e tecnico-finanziarie. Da ultimo: Dirigenza Area Sanità accordo del 09/02/2026, Dirigenza PTA accordo del 5/9/2025 e Area Comparto accordo del 15/04/2026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1048546" table:style-name="ro13">
          <table:table-cell table:number-columns-repeated="16384"/>
        </table:table-row>
        <table:named-expressions>
          <table:named-expression table:name="a" table:expression="of:=[.#REF!]" table:base-cell-address="AMMONTARE_2026_X_PUBBLICAZIONE.$A$1"/>
          <table:named-expression table:name="b" table:expression="of:=[.#REF!]" table:base-cell-address="AMMONTARE_2026_X_PUBBLICAZIONE.$A$1"/>
          <table:named-expression table:name="D" table:expression="of:=[.#REF!]" table:base-cell-address="AMMONTARE_2026_X_PUBBLICAZIONE.$A$1"/>
          <table:named-expression table:name="H" table:expression="of:=[.#REF!]" table:base-cell-address="AMMONTARE_2026_X_PUBBLICAZIONE.$A$1"/>
          <table:named-expression table:name="pta" table:expression="of:=[.#REF!]" table:base-cell-address="AMMONTARE_2026_X_PUBBLICAZIONE.$A$1"/>
          <table:named-expression table:name="Q" table:expression="of:=[.#REF!]" table:base-cell-address="AMMONTARE_2026_X_PUBBLICAZIONE.$A$1"/>
          <table:named-expression table:name="Raggrup_luglio_2013" table:expression="of:=[.#REF!]" table:base-cell-address="AMMONTARE_2026_X_PUBBLICAZIONE.$A$1"/>
          <table:named-expression table:name="s" table:expression="of:=[.#REF!]" table:base-cell-address="AMMONTARE_2026_X_PUBBLICAZIONE.$A$1"/>
          <table:named-expression table:name="ss" table:expression="of:=[.#REF!]" table:base-cell-address="AMMONTARE_2026_X_PUBBLICAZIONE.$A$1"/>
          <table:named-expression table:name="T" table:expression="of:=[.#REF!]" table:base-cell-address="AMMONTARE_2026_X_PUBBLICAZIONE.$A$1"/>
          <table:named-expression table:name="z" table:expression="of:=[.#REF!]" table:base-cell-address="AMMONTARE_2026_X_PUBBLICAZIONE.$A$1"/>
        </table:named-expressions>
      </table:table>
      <table:named-expressions>
        <table:named-expression table:name="a" table:expression="of:=[.#REF!]" table:base-cell-address="AMMONTARE_2026_X_PUBBLICAZIONE.$A$1"/>
        <table:named-expression table:name="b" table:expression="of:=[.#REF!]" table:base-cell-address="AMMONTARE_2026_X_PUBBLICAZIONE.$A$1"/>
        <table:named-expression table:name="D" table:expression="of:=[.#REF!]" table:base-cell-address="AMMONTARE_2026_X_PUBBLICAZIONE.$A$1"/>
        <table:named-expression table:name="H" table:expression="of:=[.#REF!]" table:base-cell-address="AMMONTARE_2026_X_PUBBLICAZIONE.$A$1"/>
        <table:named-expression table:name="pta" table:expression="of:=[.#REF!]" table:base-cell-address="AMMONTARE_2026_X_PUBBLICAZIONE.$A$1"/>
        <table:named-expression table:name="Q" table:expression="of:=[.#REF!]" table:base-cell-address="AMMONTARE_2026_X_PUBBLICAZIONE.$A$1"/>
        <table:named-expression table:name="Raggrup_luglio_2013" table:expression="of:=[.#REF!]" table:base-cell-address="AMMONTARE_2026_X_PUBBLICAZIONE.$A$1"/>
        <table:named-expression table:name="s" table:expression="of:=[.#REF!]" table:base-cell-address="AMMONTARE_2026_X_PUBBLICAZIONE.$A$1"/>
        <table:named-expression table:name="ss" table:expression="of:=[.#REF!]" table:base-cell-address="AMMONTARE_2026_X_PUBBLICAZIONE.$A$1"/>
        <table:named-expression table:name="T" table:expression="of:=[.#REF!]" table:base-cell-address="AMMONTARE_2026_X_PUBBLICAZIONE.$A$1"/>
        <table:named-expression table:name="z" table:expression="of:=[.#REF!]" table:base-cell-address="AMMONTARE_2026_X_PUBBLICAZIO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3" style:display-name="2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4" style:display-name="2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5" style:display-name="2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3" style:display-name="2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4" style:display-name="2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5" style:display-name="2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3" style:display-name="2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4" style:display-name="2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5" style:display-name="2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3" style:display-name="2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4" style:display-name="2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5" style:display-name="2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3" style:display-name="2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4" style:display-name="2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5" style:display-name="2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3" style:display-name="2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4" style:display-name="2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5" style:display-name="2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3" style:display-name="4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4" style:display-name="4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5" style:display-name="4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3" style:display-name="4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4" style:display-name="4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5" style:display-name="4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3" style:display-name="4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4" style:display-name="4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5" style:display-name="4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3" style:display-name="4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4" style:display-name="4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5" style:display-name="4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3" style:display-name="4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4" style:display-name="4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5" style:display-name="4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3" style:display-name="4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4" style:display-name="4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5" style:display-name="4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3" style:display-name="6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4" style:display-name="6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5" style:display-name="6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7" style:display-name="6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3" style:display-name="6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4" style:display-name="6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5" style:display-name="6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7" style:display-name="6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3" style:display-name="6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4" style:display-name="6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5" style:display-name="6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7" style:display-name="6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3" style:display-name="6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4" style:display-name="6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5" style:display-name="6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7" style:display-name="6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3" style:display-name="6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4" style:display-name="6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5" style:display-name="6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7" style:display-name="6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3" style:display-name="6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4" style:display-name="6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5" style:display-name="6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7" style:display-name="6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3" style:display-name="Calcol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4" style:display-name="Calcol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5" style:display-name="Calc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3" style:display-name="Calco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6" style:display-name="Calcol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7" style:display-name="Calcol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3" style:display-name="Cella colleg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4" style:display-name="Cella colleg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5" style:display-name="Cella colleg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6" style:display-name="Cella colleg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7" style:display-name="Cella colleg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" style:display-name="Cella da controllare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3" style:display-name="Cella da controllar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4" style:display-name="Cella da controllar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5" style:display-name="Cella da controlla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3" style:display-name="Cella da controllare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6" style:display-name="Cella da controllar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7" style:display-name="Cella da controllar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3" style:display-name="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4" style:display-name="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5" style:display-name="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6" style:display-name="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7" style:display-name="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3" style:display-name="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4" style:display-name="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5" style:display-name="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6" style:display-name="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7" style:display-name="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3" style:display-name="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4" style:display-name="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5" style:display-name="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6" style:display-name="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7" style:display-name="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3" style:display-name="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4" style:display-name="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5" style:display-name="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6" style:display-name="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7" style:display-name="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3" style:display-name="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4" style:display-name="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5" style:display-name="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6" style:display-name="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7" style:display-name="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3" style:display-name="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4" style:display-name="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5" style:display-name="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6" style:display-name="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7" style:display-name="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2_TABELLE_32_PRODUTTIVITA_39__32_ANNO_32_2014" style:display-name="Euro 2_TABELLE PRODUTTIVITA' ANNO 201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6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4_32_2" style:display-name="Euro 4 2" style:family="table-cell" style:data-style-name="N36">
      <style:table-cell-properties style:vertical-align="automatic" fo:background-color="transparent"/>
    </style:style>
    <style:style style:name="Euro_32_4_32_2_32_2" style:display-name="Euro 4 2 2" style:family="table-cell" style:data-style-name="N36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AOPdipCOMPARTO_30set2013_IPOrisorse" style:family="table-cell" style:data-style-name="N38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3" style:display-name="In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4" style:display-name="In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5" style:display-name="In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6" style:display-name="In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7" style:display-name="In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Migliaia_32_2_32_2_32_2" style:display-name="Migliaia 2 2 2" style:family="table-cell" style:data-style-name="N36">
      <style:table-cell-properties style:vertical-align="automatic" fo:background-color="transparent"/>
    </style:style>
    <style:style style:name="Migliaia_32_2_32_2_32_3" style:display-name="Migliaia 2 2 3" style:family="table-cell" style:data-style-name="N36">
      <style:table-cell-properties style:vertical-align="automatic" fo:background-color="transparent"/>
    </style:style>
    <style:style style:name="Migliaia_32_2_32_2_32_4" style:display-name="Migliaia 2 2 4" style:family="table-cell" style:data-style-name="N36">
      <style:table-cell-properties style:vertical-align="automatic" fo:background-color="transparent"/>
    </style:style>
    <style:style style:name="Migliaia_32_2_32_2_32_5" style:display-name="Migliaia 2 2 5" style:family="table-cell" style:data-style-name="N36">
      <style:table-cell-properties style:vertical-align="automatic" fo:background-color="transparent"/>
    </style:style>
    <style:style style:name="Migliaia_32_2_32_3" style:display-name="Migliaia 2 3" style:family="table-cell" style:data-style-name="N36">
      <style:table-cell-properties style:vertical-align="automatic" fo:background-color="transparent"/>
    </style:style>
    <style:style style:name="Migliaia_32_2_32_4" style:display-name="Migliaia 2 4" style:family="table-cell" style:data-style-name="N36">
      <style:table-cell-properties style:vertical-align="automatic" fo:background-color="transparent"/>
    </style:style>
    <style:style style:name="Migliaia_32_2_32_5" style:display-name="Migliaia 2 5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Migliaia_32_3_32_2" style:display-name="Migliaia 3 2" style:family="table-cell" style:data-style-name="N36">
      <style:table-cell-properties style:vertical-align="automatic" fo:background-color="transparent"/>
    </style:style>
    <style:style style:name="Migliaia_32_4" style:display-name="Migliaia 4" style:family="table-cell" style:data-style-name="N36">
      <style:table-cell-properties style:vertical-align="automatic" fo:background-color="transparent"/>
    </style:style>
    <style:style style:name="Migliaia_32_5" style:display-name="Migliaia 5" style:family="table-cell" style:data-style-name="N36">
      <style:table-cell-properties style:vertical-align="automatic" fo:background-color="transparent"/>
    </style:style>
    <style:style style:name="Migliaia_32_6" style:display-name="Migliaia 6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3" style:display-name="Neutr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4" style:display-name="Neutr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5" style:display-name="Neutr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3" style:display-name="Neutrale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6" style:display-name="Neutr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7" style:display-name="Neutr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PTA_riepilogo_32_2016" style:display-name="Normale 2_PTA_riepilogo 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_TABELLE_32_PRODUTTIVITA_39__32_ANNO_32_2014" style:display-name="Normale 3_TABELLE PRODUTTIVITA' ANNO 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2_32_5" style:display-name="Nota 2 5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3" style:display-name="Out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4" style:display-name="Out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5" style:display-name="Out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6" style:display-name="Out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7" style:display-name="Out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2_32_4" style:display-name="Percentuale 2 4" style:family="table-cell" style:data-style-name="N13">
      <style:table-cell-properties style:vertical-align="automatic" fo:background-color="transparent"/>
    </style:style>
    <style:style style:name="Percentuale_32_2_32_5" style:display-name="Percentuale 2 5" style:family="table-cell" style:data-style-name="N13">
      <style:table-cell-properties style:vertical-align="automatic" fo:background-color="transparent"/>
    </style:style>
    <style:style style:name="Percentuale_32_2_TABELLE_32_PRODUTTIVITA_39__32_ANNO_32_2014" style:display-name="Percentuale 2_TABELLE PRODUTTIVITA' ANNO 201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2_32_2" style:display-name="Testo avvis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3" style:display-name="Testo avvis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4" style:display-name="Testo avvis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5" style:display-name="Testo avvis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7" style:display-name="Testo avvis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3" style:display-name="Testo descrittiv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4" style:display-name="Testo descrittiv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5" style:display-name="Testo descrittiv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7" style:display-name="Testo descrittiv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3" style:display-name="Tito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4" style:display-name="Tito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5" style:display-name="Titol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3" style:display-name="Tito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6" style:display-name="Titolo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7" style:display-name="Tito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0" style:display-name="Titol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3" style:display-name="Titolo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4" style:display-name="Titol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5" style:display-name="Titol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3" style:display-name="Tito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6" style:display-name="Titol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7" style:display-name="Titol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3" style:display-name="Titolo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4" style:display-name="Titolo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5" style:display-name="Titolo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3" style:display-name="Tito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6" style:display-name="Titol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7" style:display-name="Titol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3" style:display-name="Titolo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4" style:display-name="Titolo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5" style:display-name="Titolo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7" style:display-name="Titol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3" style:display-name="Titolo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4" style:display-name="Titolo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5" style:display-name="Titolo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" style:display-name="Totale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3" style:display-name="Tot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4" style:display-name="Tot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5" style:display-name="Tot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3" style:display-name="Totale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6" style:display-name="Tot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7" style:display-name="Tot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3" style:display-name="Valore non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4" style:display-name="Valore non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5" style:display-name="Valore non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7" style:display-name="Valore non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3" style:display-name="Valore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4" style:display-name="Valore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5" style:display-name="Valore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7" style:display-name="Valore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uta_32_2" style:display-name="Valut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0157480314961in" fo:margin-bottom="0.62992125984252in" fo:margin-left="0.275590551181102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4855</meta:initial-creator>
    <dc:creator>Michela Bordin</dc:creator>
    <meta:creation-date>2017-01-25T09:10:35Z</meta:creation-date>
    <dc:date>2026-06-09T09:58:38Z</dc:date>
    <meta:print-date>2021-05-13T12:00:18Z</meta:print-date>
    <meta:editing-cycles>33</meta:editing-cycles>
    <meta:editing-duration>PT11719S</meta:editing-duration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