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E0E0E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7">
      <style:table-cell-properties fo:border-top="thin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7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fo:background-color="#FFFF00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00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none" fo:background-color="#FFFF00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7">
      <style:table-cell-properties fo:border-top="thin solid #000000" fo:border-bottom="none" fo:border-left="none" fo:border-right="none" fo:background-color="#FFFF00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7">
      <style:table-cell-properties fo:border-top="thin solid #000000" fo:border-bottom="none" fo:border-left="none" fo:border-right="thin solid #000000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19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36">
      <style:table-cell-properties fo:border="thin solid #000000" fo:background-color="#FFFF00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6">
      <style:table-cell-properties fo:border="thin solid #000000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0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 fo:background-color="#FFFF00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FFFFFF" fo:border-bottom="none" fo:border-left="thin solid #000000" fo:border-right="none" fo:background-color="#FFFF00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fo:background-color="#FFFF00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00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7">
      <style:table-cell-properties fo:border-top="thin solid #000000" fo:border-bottom="none" fo:border-left="thin solid #000000" fo:border-right="none" fo:background-color="#FFFF00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7">
      <style:table-cell-properties fo:border-top="thin solid #000000" fo:border-bottom="none" fo:border-left="none" fo:border-right="none" fo:background-color="#FFFF00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none" fo:border-left="none" fo:border-right="thin solid #000000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6.98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7.805208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1.957916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PEND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8"/>
        <table:table-column table:style-name="co12" table:default-cell-style-name="ce1"/>
        <table:table-column table:style-name="co13" table:number-columns-repeated="1010" table:default-cell-style-name="ce1"/>
        <table:table-column table:style-name="co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4" table:style-name="ce33">
            <text:p>RETRIBUZIONE TEORICA ANNUA LORDA DELL’ANNO 2020 DEI DIPENDENTI CON QUALIFICA DIRIGENZIALE APICALE CORRISPOSTA PER EFFETTO DEI CC.CC.NN.LL. E DEI CONTRATTI INDIVIDUALI DI LAVORO PER IL PERSONALE CESSATO DAL SERVIZIO AL 31/03/2025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3" table:style-name="ro2">
          <table:covered-table-cell/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3"/>
          <table:table-cell table:number-columns-repeated="3" table:style-name="ce1"/>
          <table:table-cell table:number-columns-repeated="2" table:style-name="ce4"/>
          <table:table-cell table:style-name="ce5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4">
            <text:p>NELLA COLONNA "ALTRO" CONFLUISCONO <text:s/>LE SEGUENTI VOCI FISSE OVE PREVISTE: (Retribuzione Individuale di Anzianita' - Indennità di Specificità Medica - Indennità di Struttura Complessa - Indennità di Dipartimento - Indennità di Esclusività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3"/>
          <table:table-cell table:number-columns-repeated="3" table:style-name="ce1"/>
          <table:table-cell table:number-columns-repeated="2" table:style-name="ce6"/>
          <table:table-cell table:style-name="ce7"/>
          <table:table-cell table:number-columns-repeated="16372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3"/>
          <table:table-cell table:number-columns-repeated="5" table:style-name="ce1"/>
          <table:table-cell table:style-name="ce8"/>
          <table:table-cell table:number-columns-repeated="16372" table:style-name="ce1"/>
        </table:table-row>
        <table:table-row table:style-name="ro4">
          <table:table-cell office:value-type="string" table:style-name="ce9">
            <text:p>INCARICO</text:p>
          </table:table-cell>
          <table:table-cell office:value-type="string" table:style-name="ce9">
            <text:p>Profilo</text:p>
          </table:table-cell>
          <table:table-cell office:value-type="string" table:style-name="ce9">
            <text:p>Cognome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Descrizione incarico</text:p>
          </table:table-cell>
          <table:table-cell office:value-type="string" table:style-name="ce10">
            <text:p>Cessato il</text:p>
          </table:table-cell>
          <table:table-cell office:value-type="string" table:style-name="ce11">
            <text:p><text:s/>Stipendio + indennità di vacanza contrattuale</text:p>
          </table:table-cell>
          <table:table-cell office:value-type="string" table:style-name="ce11">
            <text:p>Posizione</text:p>
          </table:table-cell>
          <table:table-cell office:value-type="string" table:style-name="ce11">
            <text:p>Risultato<text:s/></text:p>
          </table:table-cell>
          <table:table-cell office:value-type="string" table:style-name="ce11">
            <text:p>Accessorie</text:p>
          </table:table-cell>
          <table:table-cell office:value-type="string" table:style-name="ce11">
            <text:p>Altro</text:p>
          </table:table-cell>
          <table:table-cell office:value-type="string" table:style-name="ce11">
            <text:p>Libera professione</text:p>
          </table:table-cell>
          <table:table-cell office:value-type="string" table:style-name="ce11">
            <text:p>TOTALE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ART. 22 CCNL AREA SANITA' triennio 2016-2018</text:p>
          </table:table-cell>
          <table:table-cell office:value-type="string" table:style-name="ce13">
            <text:p>DIRIGENTE AREA COMPARTO</text:p>
          </table:table-cell>
          <table:table-cell office:value-type="string" table:style-name="ce13">
            <text:p>DEGAN</text:p>
          </table:table-cell>
          <table:table-cell office:value-type="string" table:style-name="ce13">
            <text:p>MARIO</text:p>
          </table:table-cell>
          <table:table-cell office:value-type="string" table:style-name="ce12">
            <text:p>Incarico di Sostituto Responsabile UOC 'Direzione delle Professioni Sanitarie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5500" table:style-name="ce16">
            <text:p>5.500,00<text:s/></text:p>
          </table:table-cell>
          <table:table-cell office:value-type="float" office:value="10921" table:style-name="ce16">
            <text:p>10.921,00<text:s/></text:p>
          </table:table-cell>
          <table:table-cell office:value-type="float" office:value="204.7" table:style-name="ce16">
            <text:p>204,7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2203.31" table:formula="of:=SUM([.G10:.L10])" table:style-name="ce17">
            <text:p>62.203,31<text:s/></text:p>
          </table:table-cell>
          <table:table-cell table:number-columns-repeated="16371"/>
        </table:table-row>
        <table:table-row table:style-name="ro5">
          <table:table-cell table:style-name="ce18"/>
          <table:table-cell office:value-type="string" table:style-name="ce13">
            <text:p>MEDICI</text:p>
          </table:table-cell>
          <table:table-cell office:value-type="string" table:style-name="ce13">
            <text:p>BENETTI</text:p>
          </table:table-cell>
          <table:table-cell office:value-type="string" table:style-name="ce13">
            <text:p>ELISA</text:p>
          </table:table-cell>
          <table:table-cell office:value-type="string" table:style-name="ce12">
            <text:p>Incarico di Sostituto Responsabile UOC “Nefrologia Pediatrica”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5500" table:style-name="ce16">
            <text:p>5.500,00<text:s/></text:p>
          </table:table-cell>
          <table:table-cell office:value-type="float" office:value="9423.0400000000009" table:style-name="ce16">
            <text:p>9.423,04<text:s/></text:p>
          </table:table-cell>
          <table:table-cell office:value-type="float" office:value="4544.09" table:style-name="ce16">
            <text:p>4.544,09<text:s/></text:p>
          </table:table-cell>
          <table:table-cell office:value-type="float" office:value="18644" table:style-name="ce16">
            <text:p>18.644,00<text:s/></text:p>
          </table:table-cell>
          <table:table-cell office:value-type="float" office:value="203.73" table:style-name="ce16">
            <text:p>203,73<text:s/></text:p>
          </table:table-cell>
          <table:table-cell office:value-type="float" office:value="83892.47" table:formula="of:=SUM([.G11:.L11])" table:style-name="ce17">
            <text:p>83.892,47<text:s/></text:p>
          </table:table-cell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office:value-type="string" table:style-name="ce13">
            <text:p>CANCIAN</text:p>
          </table:table-cell>
          <table:table-cell office:value-type="string" table:style-name="ce13">
            <text:p>MAURO</text:p>
          </table:table-cell>
          <table:table-cell office:value-type="string" table:style-name="ce12">
            <text:p>Incarico di Sostituto Responsabile UOSD 'Allergologia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1500" table:style-name="ce16">
            <text:p>11.500,00<text:s/></text:p>
          </table:table-cell>
          <table:table-cell office:value-type="float" office:value="6303.04" table:style-name="ce16">
            <text:p>6.303,04<text:s/></text:p>
          </table:table-cell>
          <table:table-cell office:value-type="float" office:value="707.72" table:style-name="ce16">
            <text:p>707,72<text:s/></text:p>
          </table:table-cell>
          <table:table-cell office:value-type="float" office:value="18644" table:style-name="ce16">
            <text:p>18.644,00<text:s/></text:p>
          </table:table-cell>
          <table:table-cell office:value-type="float" office:value="20323.38" table:style-name="ce16">
            <text:p>20.323,38<text:s/></text:p>
          </table:table-cell>
          <table:table-cell office:value-type="float" office:value="103055.75" table:formula="of:=SUM([.G12:.L12])" table:style-name="ce17">
            <text:p>103.055,75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office:value-type="string" table:style-name="ce13">
            <text:p>SARZO</text:p>
          </table:table-cell>
          <table:table-cell office:value-type="string" table:style-name="ce13">
            <text:p>GIACOMO</text:p>
          </table:table-cell>
          <table:table-cell office:value-type="string" table:style-name="ce12">
            <text:p>Incarico di Sostituto Responsabile UOC 'Chirurgia Generale OSA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5500" table:style-name="ce16">
            <text:p>5.500,00<text:s/></text:p>
          </table:table-cell>
          <table:table-cell office:value-type="float" office:value="9423.0400000000009" table:style-name="ce16">
            <text:p>9.423,04<text:s/></text:p>
          </table:table-cell>
          <table:table-cell office:value-type="float" office:value="6172.12" table:style-name="ce16">
            <text:p>6.172,12<text:s/></text:p>
          </table:table-cell>
          <table:table-cell office:value-type="float" office:value="18644" table:style-name="ce16">
            <text:p>18.644,00<text:s/></text:p>
          </table:table-cell>
          <table:table-cell office:value-type="float" office:value="81852.649999999994" table:style-name="ce16">
            <text:p>81.852,65<text:s/></text:p>
          </table:table-cell>
          <table:table-cell office:value-type="float" office:value="167169.41999999998" table:formula="of:=SUM([.G13:.L13])" table:style-name="ce17">
            <text:p>167.169,42<text:s/></text:p>
          </table:table-cell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office:value-type="string" table:style-name="ce13">
            <text:p>LO STORTO</text:p>
          </table:table-cell>
          <table:table-cell office:value-type="string" table:style-name="ce13">
            <text:p>MARIO ROSARIO</text:p>
          </table:table-cell>
          <table:table-cell office:value-type="string" table:style-name="ce12">
            <text:p>Incarico di Sostituto Responsabile UOC 'Geriatria OSA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7000" table:style-name="ce16">
            <text:p>7.000,00<text:s/></text:p>
          </table:table-cell>
          <table:table-cell office:value-type="float" office:value="9903.0400000000009" table:style-name="ce16">
            <text:p>9.903,04<text:s/></text:p>
          </table:table-cell>
          <table:table-cell office:value-type="float" office:value="3320.14" table:style-name="ce16">
            <text:p>3.320,14<text:s/></text:p>
          </table:table-cell>
          <table:table-cell office:value-type="float" office:value="25844" table:style-name="ce16">
            <text:p>25.844,00<text:s/></text:p>
          </table:table-cell>
          <table:table-cell office:value-type="float" office:value="2724.54" table:style-name="ce16">
            <text:p>2.724,54<text:s/></text:p>
          </table:table-cell>
          <table:table-cell office:value-type="float" office:value="94369.33" table:formula="of:=SUM([.G14:.L14])" table:style-name="ce17">
            <text:p>94.369,33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office:value-type="string" table:style-name="ce13">
            <text:p>BENINI</text:p>
          </table:table-cell>
          <table:table-cell office:value-type="string" table:style-name="ce13">
            <text:p>FRANCA</text:p>
          </table:table-cell>
          <table:table-cell office:value-type="string" table:style-name="ce12">
            <text:p>Incarico di Sostituto Responsabile UOC “Hospice Pediatrico”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2700" table:style-name="ce16">
            <text:p>12.700,00<text:s/></text:p>
          </table:table-cell>
          <table:table-cell office:value-type="float" office:value="9423.0400000000009" table:style-name="ce16">
            <text:p>9.423,04<text:s/></text:p>
          </table:table-cell>
          <table:table-cell office:value-type="float" office:value="14463.97" table:style-name="ce16">
            <text:p>14.463,97<text:s/></text:p>
          </table:table-cell>
          <table:table-cell office:value-type="float" office:value="26643" table:style-name="ce16">
            <text:p>26.643,00<text:s/></text:p>
          </table:table-cell>
          <table:table-cell office:value-type="float" office:value="11589.88" table:style-name="ce16">
            <text:p>11.589,88<text:s/></text:p>
          </table:table-cell>
          <table:table-cell office:value-type="float" office:value="120397.5" table:formula="of:=SUM([.G15:.L15])" table:style-name="ce17">
            <text:p>120.397,50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office:value-type="string" table:style-name="ce13">
            <text:p>DA DALT</text:p>
          </table:table-cell>
          <table:table-cell office:value-type="string" table:style-name="ce13">
            <text:p>GIANFRANCO</text:p>
          </table:table-cell>
          <table:table-cell office:value-type="string" table:style-name="ce12">
            <text:p>Incarico di Sostituto Responsabile UOSD 'Chirurgia Mininvasiva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7000" table:style-name="ce16">
            <text:p>7.000,00<text:s/></text:p>
          </table:table-cell>
          <table:table-cell office:value-type="float" office:value="5823.04" table:style-name="ce16">
            <text:p>5.823,04<text:s/></text:p>
          </table:table-cell>
          <table:table-cell office:value-type="float" office:value="3154.86" table:style-name="ce16">
            <text:p>3.154,86<text:s/></text:p>
          </table:table-cell>
          <table:table-cell office:value-type="float" office:value="28707" table:style-name="ce16">
            <text:p>28.707,00<text:s/></text:p>
          </table:table-cell>
          <table:table-cell office:value-type="float" office:value="25932.34" table:style-name="ce16">
            <text:p>25.932,34<text:s/></text:p>
          </table:table-cell>
          <table:table-cell office:value-type="float" office:value="116194.85" table:formula="of:=SUM([.G16:.L16])" table:style-name="ce17">
            <text:p>116.194,85<text:s/></text:p>
          </table:table-cell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office:value-type="string" table:style-name="ce13">
            <text:p>DE CONTI</text:p>
          </table:table-cell>
          <table:table-cell office:value-type="string" table:style-name="ce13">
            <text:p>GIORGIO</text:p>
          </table:table-cell>
          <table:table-cell office:value-type="string" table:style-name="ce12">
            <text:p>Incarico di Sostituto Responsabile UOC 'Radiologia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6500" table:style-name="ce16">
            <text:p>6.500,00<text:s/></text:p>
          </table:table-cell>
          <table:table-cell office:value-type="float" office:value="9903.0400000000009" table:style-name="ce16">
            <text:p>9.903,04<text:s/></text:p>
          </table:table-cell>
          <table:table-cell office:value-type="float" office:value="4927.8999999999996" table:style-name="ce16">
            <text:p>4.927,90<text:s/></text:p>
          </table:table-cell>
          <table:table-cell office:value-type="float" office:value="22334" table:style-name="ce16">
            <text:p>22.334,00<text:s/></text:p>
          </table:table-cell>
          <table:table-cell office:value-type="float" office:value="26620.16" table:style-name="ce16">
            <text:p>26.620,16<text:s/></text:p>
          </table:table-cell>
          <table:table-cell office:value-type="float" office:value="115862.71" table:formula="of:=SUM([.G17:.L17])" table:style-name="ce17">
            <text:p>115.862,71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office:value-type="string" table:style-name="ce13">
            <text:p>MORETTI</text:p>
          </table:table-cell>
          <table:table-cell office:value-type="string" table:style-name="ce13">
            <text:p>CARLO</text:p>
          </table:table-cell>
          <table:table-cell office:value-type="string" table:style-name="ce12">
            <text:p>Incarico di Sostituto Responsabile UOSD 'Diabetologia Pediatrica e Malattie Metaboliche dell'Età Evolutiva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2700" table:style-name="ce16">
            <text:p>12.700,00<text:s/></text:p>
          </table:table-cell>
          <table:table-cell office:value-type="float" office:value="5823.04" table:style-name="ce16">
            <text:p>5.823,04<text:s/></text:p>
          </table:table-cell>
          <table:table-cell office:value-type="float" office:value="897.32" table:style-name="ce16">
            <text:p>897,32<text:s/></text:p>
          </table:table-cell>
          <table:table-cell office:value-type="float" office:value="22334" table:style-name="ce16">
            <text:p>22.334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87331.97" table:formula="of:=SUM([.G18:.L18])" table:style-name="ce17">
            <text:p>87.331,97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office:value-type="string" table:style-name="ce13">
            <text:p>PITTARELLO</text:p>
          </table:table-cell>
          <table:table-cell office:value-type="string" table:style-name="ce13">
            <text:p>DEMETRIO</text:p>
          </table:table-cell>
          <table:table-cell office:value-type="string" table:style-name="ce12">
            <text:p>Incarico di Sostituto Responsabile UOC 'Terapia Intensiva Cardiochirurgica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1500" table:style-name="ce16">
            <text:p>11.500,00<text:s/></text:p>
          </table:table-cell>
          <table:table-cell office:value-type="float" office:value="10623.04" table:style-name="ce16">
            <text:p>10.623,04<text:s/></text:p>
          </table:table-cell>
          <table:table-cell office:value-type="float" office:value="12612.92" table:style-name="ce16">
            <text:p>12.612,92<text:s/></text:p>
          </table:table-cell>
          <table:table-cell office:value-type="float" office:value="23606" table:style-name="ce16">
            <text:p>23.606,00<text:s/></text:p>
          </table:table-cell>
          <table:table-cell office:value-type="float" office:value="43340.06" table:style-name="ce16">
            <text:p>43.340,06<text:s/></text:p>
          </table:table-cell>
          <table:table-cell office:value-type="float" office:value="147259.63" table:formula="of:=SUM([.G19:.L19])" table:style-name="ce17">
            <text:p>147.259,63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ZANGRANDI</text:p>
          </table:table-cell>
          <table:table-cell office:value-type="string" table:style-name="ce20">
            <text:p>FABIO</text:p>
          </table:table-cell>
          <table:table-cell office:value-type="string" table:style-name="ce21">
            <text:p>Incarico di Sostituto Responsabile UOSD 'Endoscopia Chirurgica'</text:p>
          </table:table-cell>
          <table:table-cell office:value-type="date" office:date-value="2021-02-08T00:00:00" table:style-name="ce22">
            <text:p>08/02/2021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7000" table:style-name="ce24">
            <text:p>7.000,00<text:s/></text:p>
          </table:table-cell>
          <table:table-cell office:value-type="float" office:value="5823.04" table:style-name="ce24">
            <text:p>5.823,04<text:s/></text:p>
          </table:table-cell>
          <table:table-cell office:value-type="float" office:value="8.91" table:style-name="ce24">
            <text:p>8,91<text:s/></text:p>
          </table:table-cell>
          <table:table-cell office:value-type="float" office:value="26616" table:style-name="ce24">
            <text:p>26.616,00<text:s/></text:p>
          </table:table-cell>
          <table:table-cell office:value-type="float" office:value="1078.28" table:style-name="ce24">
            <text:p>1.078,28<text:s/></text:p>
          </table:table-cell>
          <table:table-cell office:value-type="float" office:value="86103.84" table:formula="of:=SUM([.G20:.L20])" table:style-name="ce25">
            <text:p>86.103,84<text:s/></text:p>
          </table:table-cell>
          <table:table-cell table:number-columns-repeated="16371"/>
        </table:table-row>
        <table:table-row table:style-name="ro5">
          <table:table-cell table:style-name="ce18"/>
          <table:table-cell office:value-type="string" table:style-name="ce13">
            <text:p>PSICOLOGI</text:p>
          </table:table-cell>
          <table:table-cell office:value-type="string" table:style-name="ce20">
            <text:p>VOLPE</text:p>
          </table:table-cell>
          <table:table-cell office:value-type="string" table:style-name="ce20">
            <text:p>BIANCAROSA</text:p>
          </table:table-cell>
          <table:table-cell office:value-type="string" table:style-name="ce21">
            <text:p>Incarico di Sostituto Responsabile UOC 'Psicologia Ospedaliera'</text:p>
          </table:table-cell>
          <table:table-cell office:value-type="date" office:date-value="2021-08-09T00:00:00" table:style-name="ce22">
            <text:p>09/08/2021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2500" table:style-name="ce24">
            <text:p>12.500,00<text:s/></text:p>
          </table:table-cell>
          <table:table-cell office:value-type="float" office:value="14362" table:style-name="ce24">
            <text:p>14.362,0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3884" table:style-name="ce24">
            <text:p>13.884,0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86323.61" table:formula="of:=SUM([.G21:.L21])" table:style-name="ce25">
            <text:p>86.323,61<text:s/>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Direttore Unità Operativa Complessa</text:p>
          </table:table-cell>
          <table:table-cell office:value-type="string" table:style-name="ce13">
            <text:p>AVVOCATI/PROCURATORI</text:p>
          </table:table-cell>
          <table:table-cell office:value-type="string" table:style-name="ce64">
            <text:p>CALI'</text:p>
          </table:table-cell>
          <table:table-cell office:value-type="string" table:style-name="ce64">
            <text:p>MARIA GRAZIA</text:p>
          </table:table-cell>
          <table:table-cell office:value-type="string" table:style-name="ce65">
            <text:p>Incarico di Direttore UOC 'Affari Generali'</text:p>
          </table:table-cell>
          <table:table-cell office:value-type="date" office:date-value="2024-10-01T00:00:00" table:style-name="ce66">
            <text:p>01/10/2024</text:p>
          </table:table-cell>
          <table:table-cell office:value-type="float" office:value="45577.61" table:style-name="ce67">
            <text:p>45.577,61<text:s/></text:p>
          </table:table-cell>
          <table:table-cell office:value-type="float" office:value="17256" table:style-name="ce68">
            <text:p>17.256,00<text:s/></text:p>
          </table:table-cell>
          <table:table-cell office:value-type="float" office:value="15000" table:style-name="ce68">
            <text:p>15.000,00<text:s/></text:p>
          </table:table-cell>
          <table:table-cell office:value-type="float" office:value="3429.48" table:style-name="ce68">
            <text:p>3.429,48<text:s/></text:p>
          </table:table-cell>
          <table:table-cell office:value-type="float" office:value="10218" table:style-name="ce68">
            <text:p>10.218,00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91481.09" table:formula="of:=SUM([.G22:.L22])" table:style-name="ce69">
            <text:p>91.481,09<text:s/>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13">
            <text:p>DIRETTORI AMMINISTRATIVI</text:p>
          </table:table-cell>
          <table:table-cell office:value-type="string" table:style-name="ce13">
            <text:p>GERUNDA</text:p>
          </table:table-cell>
          <table:table-cell office:value-type="string" table:style-name="ce13">
            <text:p>BARBARA</text:p>
          </table:table-cell>
          <table:table-cell office:value-type="string" table:style-name="ce12">
            <text:p>Incarico di Direttore U.O.C. Contabilità e Bilancio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6715" table:style-name="ce16">
            <text:p>16.715,00<text:s/></text:p>
          </table:table-cell>
          <table:table-cell office:value-type="float" office:value="15000" table:style-name="ce16">
            <text:p>15.000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0218" table:style-name="ce16">
            <text:p>10.218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87510.61" table:formula="of:=SUM([.G23:.L23])" table:style-name="ce17">
            <text:p>87.510,61<text:s/></text:p>
          </table:table-cell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office:value-type="string" table:style-name="ce13">
            <text:p>GIONA</text:p>
          </table:table-cell>
          <table:table-cell office:value-type="string" table:style-name="ce13">
            <text:p>ANTONIO</text:p>
          </table:table-cell>
          <table:table-cell office:value-type="string" table:style-name="ce12">
            <text:p>Incarico di Direttore UOC 'Controllo di Gestione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6715" table:style-name="ce16">
            <text:p>16.715,00<text:s/></text:p>
          </table:table-cell>
          <table:table-cell office:value-type="float" office:value="15000" table:style-name="ce16">
            <text:p>15.000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0218" table:style-name="ce16">
            <text:p>10.218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87510.61" table:formula="of:=SUM([.G24:.L24])" table:style-name="ce17">
            <text:p>87.510,61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office:value-type="string" table:style-name="ce13">
            <text:p>LONGHINI</text:p>
          </table:table-cell>
          <table:table-cell office:value-type="string" table:style-name="ce13">
            <text:p>LUISA</text:p>
          </table:table-cell>
          <table:table-cell office:value-type="string" table:style-name="ce12">
            <text:p>Incarico di Direttore UOC 'Direzione Amministrativa di Ospedale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6715" table:style-name="ce16">
            <text:p>16.715,00<text:s/></text:p>
          </table:table-cell>
          <table:table-cell office:value-type="float" office:value="15000" table:style-name="ce16">
            <text:p>15.000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0435" table:style-name="ce16">
            <text:p>10.435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87727.61" table:formula="of:=SUM([.G25:.L25])" table:style-name="ce17">
            <text:p>87.727,61<text:s/>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19"/>
          <table:table-cell office:value-type="string" table:style-name="ce13">
            <text:p>MORETTI</text:p>
          </table:table-cell>
          <table:table-cell office:value-type="string" table:style-name="ce13">
            <text:p>LAURA</text:p>
          </table:table-cell>
          <table:table-cell office:value-type="string" table:style-name="ce12">
            <text:p>Incarico di Direttore UOC 'Gestione Risorse Umane, Personale Universitario in Convenzione e Rapporti con l'Università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6715" table:style-name="ce16">
            <text:p>16.715,00<text:s/></text:p>
          </table:table-cell>
          <table:table-cell office:value-type="float" office:value="15000" table:style-name="ce16">
            <text:p>15.000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0218" table:style-name="ce16">
            <text:p>10.218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87510.61" table:formula="of:=SUM([.G26:.L26])" table:style-name="ce17">
            <text:p>87.510,61<text:s/></text:p>
          </table:table-cell>
          <table:table-cell table:number-columns-repeated="16371"/>
        </table:table-row>
        <table:table-row table:style-name="ro5">
          <table:table-cell table:style-name="ce18"/>
          <table:table-cell office:value-type="string" table:style-name="ce13">
            <text:p>INGEGNERI</text:p>
          </table:table-cell>
          <table:table-cell office:value-type="string" table:style-name="ce13">
            <text:p>GIUSTI</text:p>
          </table:table-cell>
          <table:table-cell office:value-type="string" table:style-name="ce13">
            <text:p>MIRCO</text:p>
          </table:table-cell>
          <table:table-cell office:value-type="string" table:style-name="ce12">
            <text:p>Incarico di Direttore UOC 'Direzione Nuovo Polo Ospedaliero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7256" table:style-name="ce16">
            <text:p>17.256,00<text:s/></text:p>
          </table:table-cell>
          <table:table-cell office:value-type="float" office:value="15000" table:style-name="ce16">
            <text:p>15.000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0218" table:style-name="ce16">
            <text:p>10.218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88051.61" table:formula="of:=SUM([.G27:.L27])" table:style-name="ce17">
            <text:p>88.051,61<text:s/></text:p>
          </table:table-cell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office:value-type="string" table:style-name="ce13">
            <text:p>SPINA</text:p>
          </table:table-cell>
          <table:table-cell office:value-type="string" table:style-name="ce13">
            <text:p>GIOVANNI</text:p>
          </table:table-cell>
          <table:table-cell office:value-type="string" table:style-name="ce12">
            <text:p>Incarico di Direttore UOC 'Servizi Tecnici e Patrimoniali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7256" table:style-name="ce16">
            <text:p>17.256,00<text:s/></text:p>
          </table:table-cell>
          <table:table-cell office:value-type="float" office:value="15000" table:style-name="ce16">
            <text:p>15.000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0218" table:style-name="ce16">
            <text:p>10.218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88051.61" table:formula="of:=SUM([.G28:.L28])" table:style-name="ce17">
            <text:p>88.051,61<text:s/></text:p>
          </table:table-cell>
          <table:table-cell table:number-columns-repeated="16371"/>
        </table:table-row>
        <table:table-row table:style-name="ro5">
          <table:table-cell table:style-name="ce18"/>
          <table:table-cell office:value-type="string" table:style-name="ce13">
            <text:p>MEDICI</text:p>
          </table:table-cell>
          <table:table-cell office:value-type="string" table:style-name="ce13">
            <text:p>BURLINA</text:p>
          </table:table-cell>
          <table:table-cell office:value-type="string" table:style-name="ce13">
            <text:p>ALBERTO</text:p>
          </table:table-cell>
          <table:table-cell office:value-type="string" table:style-name="ce12">
            <text:p>Incarico di Direttore UOC 'Malattie Metaboliche Ereditarie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20811" table:style-name="ce16">
            <text:p>20.811,00<text:s/></text:p>
          </table:table-cell>
          <table:table-cell office:value-type="float" office:value="2223.04" table:style-name="ce16">
            <text:p>2.223,04<text:s/></text:p>
          </table:table-cell>
          <table:table-cell office:value-type="float" office:value="26.73" table:style-name="ce16">
            <text:p>26,73<text:s/></text:p>
          </table:table-cell>
          <table:table-cell office:value-type="float" office:value="45929" table:style-name="ce16">
            <text:p>45.929,00<text:s/></text:p>
          </table:table-cell>
          <table:table-cell office:value-type="float" office:value="2794.11" table:style-name="ce16">
            <text:p>2.794,11<text:s/></text:p>
          </table:table-cell>
          <table:table-cell office:value-type="float" office:value="117361.48999999999" table:formula="of:=SUM([.G29:.L29])" table:style-name="ce17">
            <text:p>117.361,49<text:s/></text:p>
          </table:table-cell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office:value-type="string" table:style-name="ce13">
            <text:p>CAUSIN</text:p>
          </table:table-cell>
          <table:table-cell office:value-type="string" table:style-name="ce13">
            <text:p>FRANCESCO</text:p>
          </table:table-cell>
          <table:table-cell office:value-type="string" table:style-name="ce12">
            <text:p>Incarico di Direttore UOC 'Neuroradiologia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7000" table:style-name="ce16">
            <text:p>17.000,00<text:s/></text:p>
          </table:table-cell>
          <table:table-cell office:value-type="float" office:value="2703.04" table:style-name="ce16">
            <text:p>2.703,04<text:s/></text:p>
          </table:table-cell>
          <table:table-cell office:value-type="float" office:value="15593.91" table:style-name="ce16">
            <text:p>15.593,91<text:s/></text:p>
          </table:table-cell>
          <table:table-cell office:value-type="float" office:value="37168" table:style-name="ce16">
            <text:p>37.168,00<text:s/></text:p>
          </table:table-cell>
          <table:table-cell office:value-type="float" office:value="25507.07" table:style-name="ce16">
            <text:p>25.507,07<text:s/></text:p>
          </table:table-cell>
          <table:table-cell office:value-type="float" office:value="143549.63" table:formula="of:=SUM([.G30:.L30])" table:style-name="ce17">
            <text:p>143.549,63<text:s/></text:p>
          </table:table-cell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office:value-type="string" table:style-name="ce20">
            <text:p>DE LAZZARI</text:p>
          </table:table-cell>
          <table:table-cell office:value-type="string" table:style-name="ce20">
            <text:p>FRANCA</text:p>
          </table:table-cell>
          <table:table-cell office:value-type="string" table:style-name="ce21">
            <text:p>Incarico di Direttore UOC 'Gastroenterologia OSA'</text:p>
          </table:table-cell>
          <table:table-cell office:value-type="date" office:date-value="2023-12-01T00:00:00" table:style-name="ce26">
            <text:p>01/12/2023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8000" table:style-name="ce24">
            <text:p>18.000,00<text:s/></text:p>
          </table:table-cell>
          <table:table-cell office:value-type="float" office:value="2223.04" table:style-name="ce24">
            <text:p>2.223,04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44714" table:style-name="ce24">
            <text:p>44.714,00<text:s/></text:p>
          </table:table-cell>
          <table:table-cell office:value-type="float" office:value="19710.3" table:style-name="ce24">
            <text:p>19.710,30<text:s/></text:p>
          </table:table-cell>
          <table:table-cell office:value-type="float" office:value="130224.95" table:formula="of:=SUM([.G31:.L31])" table:style-name="ce25">
            <text:p>130.224,95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office:value-type="string" table:style-name="ce13">
            <text:p>SAIEVA</text:p>
          </table:table-cell>
          <table:table-cell office:value-type="string" table:style-name="ce13">
            <text:p>ANNA MARIA</text:p>
          </table:table-cell>
          <table:table-cell office:value-type="string" table:style-name="ce12">
            <text:p>Incarico di Direttore della UOC Direzione Medica a prevalente indirizzo "Igiene Ospedaliera"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7000" table:style-name="ce16">
            <text:p>17.000,00<text:s/></text:p>
          </table:table-cell>
          <table:table-cell office:value-type="float" office:value="3423.04" table:style-name="ce16">
            <text:p>3.423,04<text:s/></text:p>
          </table:table-cell>
          <table:table-cell office:value-type="float" office:value="2171.58" table:style-name="ce16">
            <text:p>2.171,58<text:s/></text:p>
          </table:table-cell>
          <table:table-cell office:value-type="float" office:value="37168" table:style-name="ce16">
            <text:p>37.168,00<text:s/></text:p>
          </table:table-cell>
          <table:table-cell office:value-type="float" office:value="8167.87" table:style-name="ce16">
            <text:p>8.167,87<text:s/></text:p>
          </table:table-cell>
          <table:table-cell office:value-type="float" office:value="113508.09999999999" table:formula="of:=SUM([.G32:.L32])" table:style-name="ce17">
            <text:p>113.508,10<text:s/></text:p>
          </table:table-cell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office:value-type="string" table:style-name="ce64">
            <text:p>AZZENA</text:p>
          </table:table-cell>
          <table:table-cell office:value-type="string" table:style-name="ce64">
            <text:p>BRUNO</text:p>
          </table:table-cell>
          <table:table-cell office:value-type="string" table:style-name="ce65">
            <text:p>Incarico di Direttore UOC 'Grandi Ustionati'</text:p>
          </table:table-cell>
          <table:table-cell office:value-type="date" office:date-value="2025-05-01T00:00:00" table:style-name="ce66">
            <text:p>01/05/2025</text:p>
          </table:table-cell>
          <table:table-cell office:value-type="float" office:value="45577.61" table:style-name="ce67">
            <text:p>45.577,61<text:s/></text:p>
          </table:table-cell>
          <table:table-cell office:value-type="float" office:value="18000" table:style-name="ce68">
            <text:p>18.000,00<text:s/></text:p>
          </table:table-cell>
          <table:table-cell office:value-type="float" office:value="2223.04" table:style-name="ce68">
            <text:p>2.223,04<text:s/></text:p>
          </table:table-cell>
          <table:table-cell office:value-type="float" office:value="17.82" table:style-name="ce68">
            <text:p>17,82<text:s/></text:p>
          </table:table-cell>
          <table:table-cell office:value-type="float" office:value="39008" table:style-name="ce68">
            <text:p>39.008,00<text:s/></text:p>
          </table:table-cell>
          <table:table-cell office:value-type="float" office:value="37960.94" table:style-name="ce68">
            <text:p>37.960,94<text:s/></text:p>
          </table:table-cell>
          <table:table-cell office:value-type="float" office:value="142787.41" table:formula="of:=SUM([.G33:.L33])" table:style-name="ce69">
            <text:p>142.787,41<text:s/></text:p>
          </table:table-cell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office:value-type="string" table:style-name="ce13">
            <text:p>CHIOFFI</text:p>
          </table:table-cell>
          <table:table-cell office:value-type="string" table:style-name="ce13">
            <text:p>FRANCO</text:p>
          </table:table-cell>
          <table:table-cell office:value-type="string" table:style-name="ce12">
            <text:p>Incarico di Direttore UOC 'Neurochirurgia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8000" table:style-name="ce16">
            <text:p>18.000,00<text:s/></text:p>
          </table:table-cell>
          <table:table-cell office:value-type="float" office:value="2223.04" table:style-name="ce16">
            <text:p>2.223,04<text:s/></text:p>
          </table:table-cell>
          <table:table-cell office:value-type="float" office:value="824.25" table:style-name="ce16">
            <text:p>824,25<text:s/></text:p>
          </table:table-cell>
          <table:table-cell office:value-type="float" office:value="40848" table:style-name="ce16">
            <text:p>40.848,00<text:s/></text:p>
          </table:table-cell>
          <table:table-cell office:value-type="float" office:value="138347.07" table:style-name="ce16">
            <text:p>138.347,07<text:s/></text:p>
          </table:table-cell>
          <table:table-cell office:value-type="float" office:value="245819.97" table:formula="of:=SUM([.G34:.L34])" table:style-name="ce17">
            <text:p>245.819,97<text:s/></text:p>
          </table:table-cell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office:value-type="string" table:style-name="ce13">
            <text:p>GALAN</text:p>
          </table:table-cell>
          <table:table-cell office:value-type="string" table:style-name="ce13">
            <text:p>ALESSANDRO</text:p>
          </table:table-cell>
          <table:table-cell office:value-type="string" table:style-name="ce12">
            <text:p>Incarico di Direttore UOC 'Oculistica OSA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8000" table:style-name="ce16">
            <text:p>18.000,00<text:s/></text:p>
          </table:table-cell>
          <table:table-cell office:value-type="float" office:value="2223.04" table:style-name="ce16">
            <text:p>2.223,0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50306" table:style-name="ce16">
            <text:p>50.306,00<text:s/></text:p>
          </table:table-cell>
          <table:table-cell office:value-type="float" office:value="298284.61" table:style-name="ce16">
            <text:p>298.284,61<text:s/></text:p>
          </table:table-cell>
          <table:table-cell office:value-type="float" office:value="414391.26" table:formula="of:=SUM([.G35:.L35])" table:style-name="ce17">
            <text:p>414.391,26<text:s/></text:p>
          </table:table-cell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office:value-type="string" table:style-name="ce20">
            <text:p>MARCHET</text:p>
          </table:table-cell>
          <table:table-cell office:value-type="string" table:style-name="ce20">
            <text:p>ALBERTO</text:p>
          </table:table-cell>
          <table:table-cell office:value-type="string" table:style-name="ce21">
            <text:p>Incarico di Direttore UOC 'Day Surgery Multidisciplinare'</text:p>
          </table:table-cell>
          <table:table-cell office:value-type="date" office:date-value="2023-01-14T00:00:00" table:style-name="ce26">
            <text:p>14/01/2023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8000" table:style-name="ce24">
            <text:p>18.000,00<text:s/></text:p>
          </table:table-cell>
          <table:table-cell office:value-type="float" office:value="2223.04" table:style-name="ce24">
            <text:p>2.223,04<text:s/></text:p>
          </table:table-cell>
          <table:table-cell office:value-type="float" office:value="35.64" table:style-name="ce24">
            <text:p>35,64<text:s/></text:p>
          </table:table-cell>
          <table:table-cell office:value-type="float" office:value="40664" table:style-name="ce24">
            <text:p>40.664,00<text:s/></text:p>
          </table:table-cell>
          <table:table-cell office:value-type="float" office:value="28956.81" table:style-name="ce24">
            <text:p>28.956,81<text:s/></text:p>
          </table:table-cell>
          <table:table-cell office:value-type="float" office:value="135457.1" table:formula="of:=SUM([.G36:.L36])" table:style-name="ce25">
            <text:p>135.457,10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SPAGNA</text:p>
          </table:table-cell>
          <table:table-cell office:value-type="string" table:style-name="ce20">
            <text:p>ANDREA</text:p>
          </table:table-cell>
          <table:table-cell office:value-type="string" table:style-name="ce21">
            <text:p>Incarico di Direttore UOC 'Centrale Operativa SUEM'- in corso valutazione del Collegio Tecnico</text:p>
          </table:table-cell>
          <table:table-cell office:value-type="date" office:date-value="2023-06-01T00:00:00" table:style-name="ce26">
            <text:p>01/06/2023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8000" table:style-name="ce24">
            <text:p>18.000,00<text:s/></text:p>
          </table:table-cell>
          <table:table-cell office:value-type="float" office:value="3423.04" table:style-name="ce24">
            <text:p>3.423,04<text:s/></text:p>
          </table:table-cell>
          <table:table-cell office:value-type="float" office:value="53.46" table:style-name="ce24">
            <text:p>53,46<text:s/></text:p>
          </table:table-cell>
          <table:table-cell office:value-type="float" office:value="38870" table:style-name="ce24">
            <text:p>38.870,0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05924.11" table:formula="of:=SUM([.G37:.L37])" table:style-name="ce25">
            <text:p>105.924,11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Direttore Unità Operativa Semplice Dipartimentale</text:p>
          </table:table-cell>
          <table:table-cell office:value-type="string" table:style-name="ce13">
            <text:p>MEDICI</text:p>
          </table:table-cell>
          <table:table-cell office:value-type="string" table:style-name="ce13">
            <text:p>BARACCHINI</text:p>
          </table:table-cell>
          <table:table-cell office:value-type="string" table:style-name="ce13">
            <text:p>CLAUDIO</text:p>
          </table:table-cell>
          <table:table-cell office:value-type="string" table:style-name="ce12">
            <text:p>Incarico di Direttore UOSD 'Stroke Unit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2700" table:style-name="ce16">
            <text:p>12.700,00<text:s/></text:p>
          </table:table-cell>
          <table:table-cell office:value-type="float" office:value="2223.04" table:style-name="ce16">
            <text:p>2.223,0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2334" table:style-name="ce16">
            <text:p>22.334,00<text:s/></text:p>
          </table:table-cell>
          <table:table-cell office:value-type="float" office:value="53182.2" table:style-name="ce16">
            <text:p>53.182,20<text:s/></text:p>
          </table:table-cell>
          <table:table-cell office:value-type="float" office:value="136016.84999999998" table:formula="of:=SUM([.G38:.L38])" table:style-name="ce17">
            <text:p>136.016,85<text:s/></text:p>
          </table:table-cell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office:value-type="string" table:style-name="ce13">
            <text:p>BELTRAMI</text:p>
          </table:table-cell>
          <table:table-cell office:value-type="string" table:style-name="ce13">
            <text:p>PAOLO</text:p>
          </table:table-cell>
          <table:table-cell office:value-type="string" table:style-name="ce12">
            <text:p>Incarico di Direttore UOSD 'Endourologia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2700" table:style-name="ce16">
            <text:p>12.700,00<text:s/></text:p>
          </table:table-cell>
          <table:table-cell office:value-type="float" office:value="2223.04" table:style-name="ce16">
            <text:p>2.223,04<text:s/></text:p>
          </table:table-cell>
          <table:table-cell office:value-type="float" office:value="1239.48" table:style-name="ce16">
            <text:p>1.239,48<text:s/></text:p>
          </table:table-cell>
          <table:table-cell office:value-type="float" office:value="24011" table:style-name="ce16">
            <text:p>24.011,00<text:s/></text:p>
          </table:table-cell>
          <table:table-cell office:value-type="float" office:value="32112.080000000002" table:style-name="ce16">
            <text:p>32.112,08<text:s/></text:p>
          </table:table-cell>
          <table:table-cell office:value-type="float" office:value="117863.21" table:formula="of:=SUM([.G39:.L39])" table:style-name="ce17">
            <text:p>117.863,21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office:value-type="string" table:style-name="ce13">
            <text:p>CACCIAVILLANI</text:p>
          </table:table-cell>
          <table:table-cell office:value-type="string" table:style-name="ce13">
            <text:p>LUISA</text:p>
          </table:table-cell>
          <table:table-cell office:value-type="string" table:style-name="ce12">
            <text:p>Incarico di Direttore UOSD 'Terapia Intensiva Cardiologica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2700" table:style-name="ce16">
            <text:p>12.700,00<text:s/></text:p>
          </table:table-cell>
          <table:table-cell office:value-type="float" office:value="2703.04" table:style-name="ce16">
            <text:p>2.703,04<text:s/></text:p>
          </table:table-cell>
          <table:table-cell office:value-type="float" office:value="2876.83" table:style-name="ce16">
            <text:p>2.876,83<text:s/></text:p>
          </table:table-cell>
          <table:table-cell office:value-type="float" office:value="27129" table:style-name="ce16">
            <text:p>27.129,00<text:s/></text:p>
          </table:table-cell>
          <table:table-cell office:value-type="float" office:value="24963.47" table:style-name="ce16">
            <text:p>24.963,47<text:s/></text:p>
          </table:table-cell>
          <table:table-cell office:value-type="float" office:value="115949.95000000001" table:formula="of:=SUM([.G40:.L40])" table:style-name="ce17">
            <text:p>115.949,95<text:s/></text:p>
          </table:table-cell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office:value-type="string" table:style-name="ce13">
            <text:p>FOLETTO</text:p>
          </table:table-cell>
          <table:table-cell office:value-type="string" table:style-name="ce13">
            <text:p>MIRTO</text:p>
          </table:table-cell>
          <table:table-cell office:value-type="string" table:style-name="ce12">
            <text:p>Incarico di Direttore UOSD 'Week Surgery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2700" table:style-name="ce16">
            <text:p>12.700,00<text:s/></text:p>
          </table:table-cell>
          <table:table-cell office:value-type="float" office:value="2223.04" table:style-name="ce16">
            <text:p>2.223,04<text:s/></text:p>
          </table:table-cell>
          <table:table-cell office:value-type="float" office:value="10.96" table:style-name="ce16">
            <text:p>10,96<text:s/></text:p>
          </table:table-cell>
          <table:table-cell office:value-type="float" office:value="24462" table:style-name="ce16">
            <text:p>24.462,00<text:s/></text:p>
          </table:table-cell>
          <table:table-cell office:value-type="float" office:value="51417.77" table:style-name="ce16">
            <text:p>51.417,77<text:s/></text:p>
          </table:table-cell>
          <table:table-cell office:value-type="float" office:value="136391.38" table:formula="of:=SUM([.G41:.L41])" table:style-name="ce17">
            <text:p>136.391,38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office:value-type="string" table:style-name="ce64">
            <text:p>GABELLI</text:p>
          </table:table-cell>
          <table:table-cell office:value-type="string" table:style-name="ce64">
            <text:p>CARLO</text:p>
          </table:table-cell>
          <table:table-cell office:value-type="string" table:style-name="ce65">
            <text:p>Incarico di Direttore UOSD 'Studio e Cura dell'Invecchiamento Cerebrale (CRIC)'</text:p>
          </table:table-cell>
          <table:table-cell office:value-type="date" office:date-value="2025-05-15T00:00:00" table:style-name="ce66">
            <text:p>15/05/2025</text:p>
          </table:table-cell>
          <table:table-cell office:value-type="float" office:value="45577.61" table:style-name="ce67">
            <text:p>45.577,61<text:s/></text:p>
          </table:table-cell>
          <table:table-cell office:value-type="float" office:value="12700" table:style-name="ce68">
            <text:p>12.700,00<text:s/></text:p>
          </table:table-cell>
          <table:table-cell office:value-type="float" office:value="2223.04" table:style-name="ce68">
            <text:p>2.223,04<text:s/></text:p>
          </table:table-cell>
          <table:table-cell office:value-type="float" office:value="2755.47" table:style-name="ce68">
            <text:p>2.755,47<text:s/></text:p>
          </table:table-cell>
          <table:table-cell office:value-type="float" office:value="26520" table:style-name="ce68">
            <text:p>26.520,00<text:s/></text:p>
          </table:table-cell>
          <table:table-cell office:value-type="float" office:value="14378.31" table:style-name="ce68">
            <text:p>14.378,31<text:s/></text:p>
          </table:table-cell>
          <table:table-cell office:value-type="float" office:value="104154.43" table:formula="of:=SUM([.G42:.L42])" table:style-name="ce69">
            <text:p>104.154,43<text:s/></text:p>
          </table:table-cell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office:value-type="string" table:style-name="ce20">
            <text:p>PETTENAZZO</text:p>
          </table:table-cell>
          <table:table-cell office:value-type="string" table:style-name="ce20">
            <text:p>ANDREA</text:p>
          </table:table-cell>
          <table:table-cell office:value-type="string" table:style-name="ce21">
            <text:p>Incarico di Direttore UOSD 'Terapia Intensiva Pediatrica'</text:p>
          </table:table-cell>
          <table:table-cell office:value-type="date" office:date-value="2022-08-16T00:00:00" table:style-name="ce26">
            <text:p>16/08/2022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2700" table:style-name="ce24">
            <text:p>12.700,00<text:s/></text:p>
          </table:table-cell>
          <table:table-cell office:value-type="float" office:value="2223.04" table:style-name="ce24">
            <text:p>2.223,04<text:s/></text:p>
          </table:table-cell>
          <table:table-cell office:value-type="float" office:value="9759.77" table:style-name="ce24">
            <text:p>9.759,77<text:s/></text:p>
          </table:table-cell>
          <table:table-cell office:value-type="float" office:value="26310" table:style-name="ce24">
            <text:p>26.310,00<text:s/></text:p>
          </table:table-cell>
          <table:table-cell office:value-type="float" office:value="20099.04" table:style-name="ce24">
            <text:p>20.099,04<text:s/></text:p>
          </table:table-cell>
          <table:table-cell office:value-type="float" office:value="116669.45999999999" table:formula="of:=SUM([.G43:.L43])" table:style-name="ce25">
            <text:p>116.669,46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office:value-type="string" table:style-name="ce13">
            <text:p>ZANCONATO</text:p>
          </table:table-cell>
          <table:table-cell office:value-type="string" table:style-name="ce13">
            <text:p>STEFANIA</text:p>
          </table:table-cell>
          <table:table-cell office:value-type="string" table:style-name="ce12">
            <text:p>Incarico di Direttore UOSD 'Pneumologia e Allergologia Pediatrica' - in corso valutazione del Collegio Tecnico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2700" table:style-name="ce16">
            <text:p>12.700,00<text:s/></text:p>
          </table:table-cell>
          <table:table-cell office:value-type="float" office:value="2223.04" table:style-name="ce16">
            <text:p>2.223,04<text:s/></text:p>
          </table:table-cell>
          <table:table-cell office:value-type="float" office:value="124.74" table:style-name="ce16">
            <text:p>124,74<text:s/></text:p>
          </table:table-cell>
          <table:table-cell office:value-type="float" office:value="23852" table:style-name="ce16">
            <text:p>23.852,00<text:s/></text:p>
          </table:table-cell>
          <table:table-cell office:value-type="float" office:value="39199.5" table:style-name="ce16">
            <text:p>39.199,50<text:s/></text:p>
          </table:table-cell>
          <table:table-cell office:value-type="float" office:value="123676.89" table:formula="of:=SUM([.G44:.L44])" table:style-name="ce17">
            <text:p>123.676,89<text:s/></text:p>
          </table:table-cell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office:value-type="string" table:style-name="ce13">
            <text:p>GIGANTE</text:p>
          </table:table-cell>
          <table:table-cell office:value-type="string" table:style-name="ce13">
            <text:p>COSIMO</text:p>
          </table:table-cell>
          <table:table-cell office:value-type="string" table:style-name="ce12">
            <text:p>Incarico di Direttore UOSD 'Ortopedia Pediatrica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6875" table:style-name="ce16">
            <text:p>6.875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1796" table:style-name="ce16">
            <text:p>11.796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4248.61" table:formula="of:=SUM([.G45:.L45])" table:style-name="ce17">
            <text:p>64.248,61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office:value-type="string" table:style-name="ce13">
            <text:p>MURARO</text:p>
          </table:table-cell>
          <table:table-cell office:value-type="string" table:style-name="ce13">
            <text:p>MARIA ANTONELLA</text:p>
          </table:table-cell>
          <table:table-cell office:value-type="string" table:style-name="ce12">
            <text:p>Incarico di Direttore UOSD 'Allergie Alimentari' - in corso valutazione del Collegio Tecnico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6875" table:style-name="ce16">
            <text:p>6.875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38.58" table:style-name="ce16">
            <text:p>338,58<text:s/></text:p>
          </table:table-cell>
          <table:table-cell office:value-type="float" office:value="11178" table:style-name="ce16">
            <text:p>11.178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3969.19" table:formula="of:=SUM([.G46:.L46])" table:style-name="ce17">
            <text:p>63.969,19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Responsabile Unità Operativa Semplice</text:p>
          </table:table-cell>
          <table:table-cell office:value-type="string" table:style-name="ce13">
            <text:p>AVVOCATI/PROCURATORI</text:p>
          </table:table-cell>
          <table:table-cell office:value-type="string" table:style-name="ce20">
            <text:p>PUPPIN</text:p>
          </table:table-cell>
          <table:table-cell office:value-type="string" table:style-name="ce20">
            <text:p>LUCIANA</text:p>
          </table:table-cell>
          <table:table-cell office:value-type="string" table:style-name="ce21">
            <text:p>Incarico di Responsabile UOS 'Ufficio Legale' in staff al Direttore Generale</text:p>
          </table:table-cell>
          <table:table-cell office:value-type="date" office:date-value="2022-09-01T00:00:00" table:style-name="ce26">
            <text:p>01/09/2022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1942.71" table:style-name="ce24">
            <text:p>11.942,71<text:s/></text:p>
          </table:table-cell>
          <table:table-cell office:value-type="float" office:value="9500" table:style-name="ce24">
            <text:p>9.500,00<text:s/></text:p>
          </table:table-cell>
          <table:table-cell office:value-type="float" office:value="31873.55" table:style-name="ce24">
            <text:p>31.873,55<text:s/></text:p>
          </table:table-cell>
          <table:table-cell table:number-columns-repeated="2" table:style-name="ce24"/>
          <table:table-cell office:value-type="float" office:value="98893.87000000001" table:formula="of:=SUM([.G47:.L47])" table:style-name="ce25">
            <text:p>98.893,87<text:s/></text:p>
          </table:table-cell>
          <table:table-cell table:number-columns-repeated="16371"/>
        </table:table-row>
        <table:table-row table:style-name="ro5">
          <table:table-cell table:style-name="ce18"/>
          <table:table-cell office:value-type="string" table:style-name="ce13">
            <text:p>BIOLOGI</text:p>
          </table:table-cell>
          <table:table-cell office:value-type="string" table:style-name="ce13">
            <text:p>FAGGIAN</text:p>
          </table:table-cell>
          <table:table-cell office:value-type="string" table:style-name="ce13">
            <text:p>DIEGO</text:p>
          </table:table-cell>
          <table:table-cell office:value-type="string" table:style-name="ce12">
            <text:p>Incarico di Responsabile UOS 'Biochimica clinica urgente' afferente alla UOC Medicina di Laboratorio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1100" table:style-name="ce16">
            <text:p>11.100,00<text:s/></text:p>
          </table:table-cell>
          <table:table-cell office:value-type="float" office:value="7162" table:style-name="ce16">
            <text:p>7.162,00<text:s/></text:p>
          </table:table-cell>
          <table:table-cell office:value-type="float" office:value="1159.97" table:style-name="ce16">
            <text:p>1.159,97<text:s/></text:p>
          </table:table-cell>
          <table:table-cell office:value-type="float" office:value="13461" table:style-name="ce16">
            <text:p>13.461,00<text:s/></text:p>
          </table:table-cell>
          <table:table-cell office:value-type="float" office:value="24450.02" table:style-name="ce16">
            <text:p>24.450,02<text:s/></text:p>
          </table:table-cell>
          <table:table-cell office:value-type="float" office:value="102910.6" table:formula="of:=SUM([.G48:.L48])" table:style-name="ce17">
            <text:p>102.910,60<text:s/></text:p>
          </table:table-cell>
          <table:table-cell table:number-columns-repeated="16371"/>
        </table:table-row>
        <table:table-row table:style-name="ro6">
          <table:table-cell table:style-name="ce18"/>
          <table:table-cell office:value-type="string" table:style-name="ce13">
            <text:p>DIRETTORI AMMINISTRATIVI</text:p>
          </table:table-cell>
          <table:table-cell office:value-type="string" table:style-name="ce13">
            <text:p>DAI PRA'</text:p>
          </table:table-cell>
          <table:table-cell office:value-type="string" table:style-name="ce13">
            <text:p>ANTONELLA</text:p>
          </table:table-cell>
          <table:table-cell office:value-type="string" table:style-name="ce12">
            <text:p>Incarico di Responsabile UOS 'Acquisti e Logistica dei Beni di Consumo' afferente alla UOC Provveditorato, Economato e Gestione della Logistica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8128" table:style-name="ce16">
            <text:p>8.128,00<text:s/></text:p>
          </table:table-cell>
          <table:table-cell office:value-type="float" office:value="9500" table:style-name="ce16">
            <text:p>9.500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3205.61" table:formula="of:=SUM([.G49:.L49])" table:style-name="ce17">
            <text:p>63.205,61<text:s/>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19"/>
          <table:table-cell office:value-type="string" table:style-name="ce20">
            <text:p>MURARO</text:p>
          </table:table-cell>
          <table:table-cell office:value-type="string" table:style-name="ce20">
            <text:p>CARLA</text:p>
          </table:table-cell>
          <table:table-cell office:value-type="string" table:style-name="ce21">
            <text:p>Incarico di Responsabile UOS 'Libera Professione' afferente alla UOC Direzione Amministrativa di Ospedale</text:p>
          </table:table-cell>
          <table:table-cell office:value-type="date" office:date-value="2021-07-01T00:00:00" table:style-name="ce22">
            <text:p>01/07/2021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8128" table:style-name="ce24">
            <text:p>8.128,00<text:s/></text:p>
          </table:table-cell>
          <table:table-cell office:value-type="float" office:value="9500" table:style-name="ce24">
            <text:p>9.500,0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624" table:style-name="ce24">
            <text:p>624,0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63829.61" table:formula="of:=SUM([.G50:.L50])" table:style-name="ce25">
            <text:p>63.829,61<text:s/>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19"/>
          <table:table-cell office:value-type="string" table:style-name="ce13">
            <text:p>PENAZZO</text:p>
          </table:table-cell>
          <table:table-cell office:value-type="string" table:style-name="ce13">
            <text:p>ELISABETTA</text:p>
          </table:table-cell>
          <table:table-cell office:value-type="string" table:style-name="ce12">
            <text:p>Incarico di Responsabile UOS 'Logistica dei Servizi' afferente alla UOC Provveditorato, Economato e Gestione della Logistica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8128" table:style-name="ce16">
            <text:p>8.128,00<text:s/></text:p>
          </table:table-cell>
          <table:table-cell office:value-type="float" office:value="9500" table:style-name="ce16">
            <text:p>9.500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3205.61" table:formula="of:=SUM([.G51:.L51])" table:style-name="ce17">
            <text:p>63.205,61<text:s/></text:p>
          </table:table-cell>
          <table:table-cell table:number-columns-repeated="16371"/>
        </table:table-row>
        <table:table-row table:style-name="ro5">
          <table:table-cell table:style-name="ce18"/>
          <table:table-cell office:value-type="string" table:style-name="ce13">
            <text:p>INGEGNERI</text:p>
          </table:table-cell>
          <table:table-cell office:value-type="string" table:style-name="ce13">
            <text:p>CASAGRANDE</text:p>
          </table:table-cell>
          <table:table-cell office:value-type="string" table:style-name="ce13">
            <text:p>LUISA</text:p>
          </table:table-cell>
          <table:table-cell office:value-type="string" table:style-name="ce12">
            <text:p>Incarico di Responsabile UOS 'Servizio di Prevenzione e Protezione' in staff al Direttore Generale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8005" table:style-name="ce16">
            <text:p>8.005,00<text:s/></text:p>
          </table:table-cell>
          <table:table-cell office:value-type="float" office:value="9500" table:style-name="ce16">
            <text:p>9.500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3082.61" table:formula="of:=SUM([.G52:.L52])" table:style-name="ce17">
            <text:p>63.082,61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office:value-type="string" table:style-name="ce13">
            <text:p>FRANCESCHI</text:p>
          </table:table-cell>
          <table:table-cell office:value-type="string" table:style-name="ce13">
            <text:p>GIORGIO</text:p>
          </table:table-cell>
          <table:table-cell office:value-type="string" table:style-name="ce12">
            <text:p>Incarico di Responsabile UOS 'Manutenzione Strutture e Impianti' afferente alla UOC Servizi Tecnici e Patrimoniali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8005" table:style-name="ce16">
            <text:p>8.005,00<text:s/></text:p>
          </table:table-cell>
          <table:table-cell office:value-type="float" office:value="9500" table:style-name="ce16">
            <text:p>9.500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3082.61" table:formula="of:=SUM([.G53:.L53])" table:style-name="ce17">
            <text:p>63.082,61<text:s/>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19"/>
          <table:table-cell office:value-type="string" table:style-name="ce13">
            <text:p>MENOTTO</text:p>
          </table:table-cell>
          <table:table-cell office:value-type="string" table:style-name="ce13">
            <text:p>FRANCESCA</text:p>
          </table:table-cell>
          <table:table-cell office:value-type="string" table:style-name="ce12">
            <text:p>Incarico di Responsabile UOS 'Gare e Contratti' afferente alla UOC Provveditorato, Economato e Gestione della Logistica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8005" table:style-name="ce16">
            <text:p>8.005,00<text:s/></text:p>
          </table:table-cell>
          <table:table-cell office:value-type="float" office:value="9500" table:style-name="ce16">
            <text:p>9.500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3082.61" table:formula="of:=SUM([.G54:.L54])" table:style-name="ce17">
            <text:p>63.082,61<text:s/></text:p>
          </table:table-cell>
          <table:table-cell table:number-columns-repeated="16371"/>
        </table:table-row>
        <table:table-row table:style-name="ro6">
          <table:table-cell table:style-name="ce18"/>
          <table:table-cell office:value-type="string" table:style-name="ce13">
            <text:p>MEDICI</text:p>
          </table:table-cell>
          <table:table-cell office:value-type="string" table:style-name="ce20">
            <text:p>BORASO</text:p>
          </table:table-cell>
          <table:table-cell office:value-type="string" table:style-name="ce20">
            <text:p>SABRINA</text:p>
          </table:table-cell>
          <table:table-cell office:value-type="string" table:style-name="ce21">
            <text:p>Incarico di Responsabile UOS 'Terapia Intensiva Sant'Antonio Padova' afferente alla UOC Anestesia e Rianimazione OSA</text:p>
          </table:table-cell>
          <table:table-cell office:value-type="date" office:date-value="2022-09-17T00:00:00" table:style-name="ce26">
            <text:p>17/09/2022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1700" table:style-name="ce24">
            <text:p>11.700,00<text:s/></text:p>
          </table:table-cell>
          <table:table-cell office:value-type="float" office:value="3423.04" table:style-name="ce24">
            <text:p>3.423,04<text:s/></text:p>
          </table:table-cell>
          <table:table-cell office:value-type="float" office:value="10654.66" table:style-name="ce24">
            <text:p>10.654,66<text:s/></text:p>
          </table:table-cell>
          <table:table-cell office:value-type="float" office:value="18644" table:style-name="ce24">
            <text:p>18.644,0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89999.31" table:formula="of:=SUM([.G55:.L55])" table:style-name="ce25">
            <text:p>89.999,31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office:value-type="string" table:style-name="ce13">
            <text:p>ROSA RIZZOTTO</text:p>
          </table:table-cell>
          <table:table-cell office:value-type="string" table:style-name="ce13">
            <text:p>ERIK</text:p>
          </table:table-cell>
          <table:table-cell office:value-type="string" table:style-name="ce12">
            <text:p>Incarico di Responsabile UOS 'Endoscopia' afferente alla UOC Gastroenterologia OSA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1700" table:style-name="ce16">
            <text:p>11.700,00<text:s/></text:p>
          </table:table-cell>
          <table:table-cell office:value-type="float" office:value="2223.04" table:style-name="ce16">
            <text:p>2.223,04<text:s/></text:p>
          </table:table-cell>
          <table:table-cell office:value-type="float" office:value="2741.38" table:style-name="ce16">
            <text:p>2.741,38<text:s/></text:p>
          </table:table-cell>
          <table:table-cell office:value-type="float" office:value="18644" table:style-name="ce16">
            <text:p>18.644,00<text:s/></text:p>
          </table:table-cell>
          <table:table-cell office:value-type="float" office:value="11791.43" table:style-name="ce16">
            <text:p>11.791,43<text:s/></text:p>
          </table:table-cell>
          <table:table-cell office:value-type="float" office:value="92677.459999999992" table:formula="of:=SUM([.G56:.L56])" table:style-name="ce17">
            <text:p>92.677,46<text:s/>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19"/>
          <table:table-cell office:value-type="string" table:style-name="ce20">
            <text:p>ADAMI</text:p>
          </table:table-cell>
          <table:table-cell office:value-type="string" table:style-name="ce20">
            <text:p>MARIA GRAZIA</text:p>
          </table:table-cell>
          <table:table-cell office:value-type="string" table:style-name="ce21">
            <text:p>Incarico di Responsabile UOS per Aree Omogenee 'S.O. 5° p. Monoblocco' afferente alla UOC Direzione Medica Ospedaliera</text:p>
          </table:table-cell>
          <table:table-cell office:value-type="date" office:date-value="2021-08-01T00:00:00" table:style-name="ce22">
            <text:p>01/08/2021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1500" table:style-name="ce24">
            <text:p>11.500,00<text:s/></text:p>
          </table:table-cell>
          <table:table-cell office:value-type="float" office:value="3423.04" table:style-name="ce24">
            <text:p>3.423,04<text:s/></text:p>
          </table:table-cell>
          <table:table-cell office:value-type="float" office:value="3277.11" table:style-name="ce24">
            <text:p>3.277,11<text:s/></text:p>
          </table:table-cell>
          <table:table-cell office:value-type="float" office:value="28768" table:style-name="ce24">
            <text:p>28.768,00<text:s/></text:p>
          </table:table-cell>
          <table:table-cell office:value-type="float" office:value="8805.0499999999993" table:style-name="ce24">
            <text:p>8.805,05<text:s/></text:p>
          </table:table-cell>
          <table:table-cell office:value-type="float" office:value="101350.81000000001" table:formula="of:=SUM([.G57:.L57])" table:style-name="ce25">
            <text:p>101.350,81<text:s/>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19"/>
          <table:table-cell office:value-type="string" table:style-name="ce20">
            <text:p>BARION</text:p>
          </table:table-cell>
          <table:table-cell office:value-type="string" table:style-name="ce20">
            <text:p>UMBERTO</text:p>
          </table:table-cell>
          <table:table-cell office:value-type="string" table:style-name="ce21">
            <text:p>Incarico di Responsabile UOS per Aree Omogenee 'S.O. 4° p. Policlinico' afferente alla UOC Direzione Medica Ospedaliera</text:p>
          </table:table-cell>
          <table:table-cell office:value-type="date" office:date-value="2022-03-01T00:00:00" table:style-name="ce22">
            <text:p>01/03/2022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1500" table:style-name="ce24">
            <text:p>11.500,00<text:s/></text:p>
          </table:table-cell>
          <table:table-cell office:value-type="float" office:value="2223.04" table:style-name="ce24">
            <text:p>2.223,04<text:s/></text:p>
          </table:table-cell>
          <table:table-cell office:value-type="float" office:value="5596.27" table:style-name="ce24">
            <text:p>5.596,27<text:s/></text:p>
          </table:table-cell>
          <table:table-cell office:value-type="float" office:value="29612" table:style-name="ce24">
            <text:p>29.612,00<text:s/></text:p>
          </table:table-cell>
          <table:table-cell office:value-type="float" office:value="2387.5100000000002" table:style-name="ce24">
            <text:p>2.387,51<text:s/></text:p>
          </table:table-cell>
          <table:table-cell office:value-type="float" office:value="96896.43" table:formula="of:=SUM([.G58:.L58])" table:style-name="ce25">
            <text:p>96.896,43<text:s/>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19"/>
          <table:table-cell office:value-type="string" table:style-name="ce13">
            <text:p>BIANCO</text:p>
          </table:table-cell>
          <table:table-cell office:value-type="string" table:style-name="ce13">
            <text:p>ROBERTO</text:p>
          </table:table-cell>
          <table:table-cell office:value-type="string" table:style-name="ce12">
            <text:p>Incarico di Responsabile UOS per Aree Omogenee 'Cardiochirurgia T.I.' afferente alla UOC Direzione Medica Ospedaliera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1500" table:style-name="ce16">
            <text:p>11.500,00<text:s/></text:p>
          </table:table-cell>
          <table:table-cell office:value-type="float" office:value="2703.04" table:style-name="ce16">
            <text:p>2.703,04<text:s/></text:p>
          </table:table-cell>
          <table:table-cell office:value-type="float" office:value="13224.42" table:style-name="ce16">
            <text:p>13.224,42<text:s/></text:p>
          </table:table-cell>
          <table:table-cell office:value-type="float" office:value="23990" table:style-name="ce16">
            <text:p>23.990,00<text:s/></text:p>
          </table:table-cell>
          <table:table-cell office:value-type="float" office:value="12449.09" table:style-name="ce16">
            <text:p>12.449,09<text:s/></text:p>
          </table:table-cell>
          <table:table-cell office:value-type="float" office:value="109444.16" table:formula="of:=SUM([.G59:.L59])" table:style-name="ce17">
            <text:p>109.444,16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office:value-type="string" table:style-name="ce13">
            <text:p>BORTOLUZZI</text:p>
          </table:table-cell>
          <table:table-cell office:value-type="string" table:style-name="ce13">
            <text:p>ANDREA</text:p>
          </table:table-cell>
          <table:table-cell office:value-type="string" table:style-name="ce12">
            <text:p>Incarico di Responsabile UOS 'Area rossa' afferente alla UOC Accettazione e Pronto Soccorso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1500" table:style-name="ce16">
            <text:p>11.500,00<text:s/></text:p>
          </table:table-cell>
          <table:table-cell office:value-type="float" office:value="3423.04" table:style-name="ce16">
            <text:p>3.423,04<text:s/></text:p>
          </table:table-cell>
          <table:table-cell office:value-type="float" office:value="3311.92" table:style-name="ce16">
            <text:p>3.311,92<text:s/></text:p>
          </table:table-cell>
          <table:table-cell office:value-type="float" office:value="22334" table:style-name="ce16">
            <text:p>22.334,00<text:s/></text:p>
          </table:table-cell>
          <table:table-cell office:value-type="float" office:value="7440" table:style-name="ce16">
            <text:p>7.440,00<text:s/></text:p>
          </table:table-cell>
          <table:table-cell office:value-type="float" office:value="93586.57" table:formula="of:=SUM([.G60:.L60])" table:style-name="ce17">
            <text:p>93.586,57<text:s/>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19"/>
          <table:table-cell office:value-type="string" table:style-name="ce20">
            <text:p>DAL PALU'</text:p>
          </table:table-cell>
          <table:table-cell office:value-type="string" table:style-name="ce20">
            <text:p>ANTONELLA</text:p>
          </table:table-cell>
          <table:table-cell office:value-type="string" table:style-name="ce21">
            <text:p>Incarico di Responsabile UOS 'Anestesia ostetrica e partoanalgesia' afferente alla UOC Istituto Anestesia e Rianimazione</text:p>
          </table:table-cell>
          <table:table-cell office:value-type="float" office:value="0" table:formula="of:=#N/A" table:style-name="ce26">
            <text:p>#N/D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1500" table:style-name="ce24">
            <text:p>11.500,00<text:s/></text:p>
          </table:table-cell>
          <table:table-cell office:value-type="float" office:value="3423.04" table:style-name="ce24">
            <text:p>3.423,04<text:s/></text:p>
          </table:table-cell>
          <table:table-cell office:value-type="float" office:value="4573.3900000000003" table:style-name="ce24">
            <text:p>4.573,39<text:s/></text:p>
          </table:table-cell>
          <table:table-cell office:value-type="float" office:value="22334" table:style-name="ce24">
            <text:p>22.334,00<text:s/></text:p>
          </table:table-cell>
          <table:table-cell office:value-type="float" office:value="8962.17" table:style-name="ce24">
            <text:p>8.962,17<text:s/></text:p>
          </table:table-cell>
          <table:table-cell office:value-type="float" office:value="96370.21" table:formula="of:=SUM([.G61:.L61])" table:style-name="ce25">
            <text:p>96.370,21<text:s/>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19"/>
          <table:table-cell office:value-type="string" table:style-name="ce20">
            <text:p>D'INCA'</text:p>
          </table:table-cell>
          <table:table-cell office:value-type="string" table:style-name="ce20">
            <text:p>RENATA</text:p>
          </table:table-cell>
          <table:table-cell office:value-type="string" table:style-name="ce21">
            <text:p>Incarico di Responsabile UOS 'Malattie Infiammatorie croniche dell'intestino' afferente alla UOC Gastroenterologia</text:p>
          </table:table-cell>
          <table:table-cell office:value-type="date" office:date-value="2021-07-01T00:00:00" table:style-name="ce22">
            <text:p>01/07/2021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1500" table:style-name="ce24">
            <text:p>11.500,00<text:s/></text:p>
          </table:table-cell>
          <table:table-cell office:value-type="float" office:value="2223.04" table:style-name="ce24">
            <text:p>2.223,04<text:s/></text:p>
          </table:table-cell>
          <table:table-cell office:value-type="float" office:value="2523.62" table:style-name="ce24">
            <text:p>2.523,62<text:s/></text:p>
          </table:table-cell>
          <table:table-cell office:value-type="float" office:value="26616" table:style-name="ce24">
            <text:p>26.616,00<text:s/></text:p>
          </table:table-cell>
          <table:table-cell office:value-type="float" office:value="58816.2" table:style-name="ce24">
            <text:p>58.816,20<text:s/></text:p>
          </table:table-cell>
          <table:table-cell office:value-type="float" office:value="147256.47" table:formula="of:=SUM([.G62:.L62])" table:style-name="ce25">
            <text:p>147.256,47<text:s/>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19"/>
          <table:table-cell office:value-type="string" table:style-name="ce20">
            <text:p>EMANUELLI</text:p>
          </table:table-cell>
          <table:table-cell office:value-type="string" table:style-name="ce20">
            <text:p>ENZO</text:p>
          </table:table-cell>
          <table:table-cell office:value-type="string" table:style-name="ce21">
            <text:p>Incarico di Responsabile UOS 'Chirurgia endoscopica della rinobase e VADS' afferente alla UOC Otorinolaringoiatria</text:p>
          </table:table-cell>
          <table:table-cell office:value-type="date" office:date-value="2021-10-01T00:00:00" table:style-name="ce26">
            <text:p>01/10/2021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1500" table:style-name="ce24">
            <text:p>11.500,00<text:s/></text:p>
          </table:table-cell>
          <table:table-cell office:value-type="float" office:value="2223.04" table:style-name="ce24">
            <text:p>2.223,04<text:s/></text:p>
          </table:table-cell>
          <table:table-cell office:value-type="float" office:value="5147.6899999999996" table:style-name="ce24">
            <text:p>5.147,69<text:s/></text:p>
          </table:table-cell>
          <table:table-cell office:value-type="float" office:value="22334" table:style-name="ce24">
            <text:p>22.334,00<text:s/></text:p>
          </table:table-cell>
          <table:table-cell office:value-type="float" office:value="23817.61" table:style-name="ce24">
            <text:p>23.817,61<text:s/></text:p>
          </table:table-cell>
          <table:table-cell office:value-type="float" office:value="110599.95" table:formula="of:=SUM([.G63:.L63])" table:style-name="ce25">
            <text:p>110.599,95<text:s/>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19"/>
          <table:table-cell office:value-type="string" table:style-name="ce13">
            <text:p>FELTRACCO</text:p>
          </table:table-cell>
          <table:table-cell office:value-type="string" table:style-name="ce13">
            <text:p>PAOLO</text:p>
          </table:table-cell>
          <table:table-cell office:value-type="string" table:style-name="ce12">
            <text:p>Incarico di Responsabile UOS per Aree Omogenee 'Medicina Perioperatoria dei Trapianti' afferente alla UOC Direzione Medica Ospedaliera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1500" table:style-name="ce16">
            <text:p>11.500,00<text:s/></text:p>
          </table:table-cell>
          <table:table-cell office:value-type="float" office:value="3423.04" table:style-name="ce16">
            <text:p>3.423,04<text:s/></text:p>
          </table:table-cell>
          <table:table-cell office:value-type="float" office:value="1467.66" table:style-name="ce16">
            <text:p>1.467,66<text:s/></text:p>
          </table:table-cell>
          <table:table-cell office:value-type="float" office:value="25026" table:style-name="ce16">
            <text:p>25.026,00<text:s/></text:p>
          </table:table-cell>
          <table:table-cell office:value-type="float" office:value="20325.88" table:style-name="ce16">
            <text:p>20.325,88<text:s/></text:p>
          </table:table-cell>
          <table:table-cell office:value-type="float" office:value="107320.19" table:formula="of:=SUM([.G64:.L64])" table:style-name="ce17">
            <text:p>107.320,19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office:value-type="string" table:style-name="ce13">
            <text:p>GAMBINO</text:p>
          </table:table-cell>
          <table:table-cell office:value-type="string" table:style-name="ce13">
            <text:p>ANTONIO</text:p>
          </table:table-cell>
          <table:table-cell office:value-type="string" table:style-name="ce12">
            <text:p>Incarico di Responsabile UOS 'Trapianto cardiaco' afferente alla UOC Cardiochirurgia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1500" table:style-name="ce16">
            <text:p>11.500,00<text:s/></text:p>
          </table:table-cell>
          <table:table-cell office:value-type="float" office:value="2703.04" table:style-name="ce16">
            <text:p>2.703,04<text:s/></text:p>
          </table:table-cell>
          <table:table-cell office:value-type="float" office:value="7499.9" table:style-name="ce16">
            <text:p>7.499,90<text:s/></text:p>
          </table:table-cell>
          <table:table-cell office:value-type="float" office:value="24312" table:style-name="ce16">
            <text:p>24.312,00<text:s/></text:p>
          </table:table-cell>
          <table:table-cell office:value-type="float" office:value="11675.82" table:style-name="ce16">
            <text:p>11.675,82<text:s/></text:p>
          </table:table-cell>
          <table:table-cell office:value-type="float" office:value="103268.37" table:formula="of:=SUM([.G65:.L65])" table:style-name="ce17">
            <text:p>103.268,37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GUARNERI</text:p>
          </table:table-cell>
          <table:table-cell office:value-type="string" table:style-name="ce20">
            <text:p>GABRIELLA</text:p>
          </table:table-cell>
          <table:table-cell office:value-type="string" table:style-name="ce21">
            <text:p>Incarico di Responsabile UOS 'Servizio di Diabetologia' afferente alla UOC Malattie del Metabolismo</text:p>
          </table:table-cell>
          <table:table-cell office:value-type="date" office:date-value="2021-07-31T00:00:00" table:style-name="ce22">
            <text:p>31/07/2021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1500" table:style-name="ce24">
            <text:p>11.500,00<text:s/></text:p>
          </table:table-cell>
          <table:table-cell office:value-type="float" office:value="2223.04" table:style-name="ce24">
            <text:p>2.223,04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30910" table:style-name="ce24">
            <text:p>30.910,00<text:s/></text:p>
          </table:table-cell>
          <table:table-cell office:value-type="float" office:value="906.87" table:style-name="ce24">
            <text:p>906,87<text:s/></text:p>
          </table:table-cell>
          <table:table-cell office:value-type="float" office:value="91117.51999999999" table:formula="of:=SUM([.G66:.L66])" table:style-name="ce25">
            <text:p>91.117,52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LA RAJA</text:p>
          </table:table-cell>
          <table:table-cell office:value-type="string" table:style-name="ce20">
            <text:p>MASSIMO</text:p>
          </table:table-cell>
          <table:table-cell office:value-type="string" table:style-name="ce21">
            <text:p>Incarico di Responsabile UOS 'Centro raccolta sangue' afferente alla UOC Immunotrasfusionale</text:p>
          </table:table-cell>
          <table:table-cell office:value-type="date" office:date-value="2022-08-01T00:00:00" table:style-name="ce26">
            <text:p>01/08/2022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1500" table:style-name="ce24">
            <text:p>11.500,00<text:s/></text:p>
          </table:table-cell>
          <table:table-cell office:value-type="float" office:value="2703.04" table:style-name="ce24">
            <text:p>2.703,04<text:s/></text:p>
          </table:table-cell>
          <table:table-cell office:value-type="float" office:value="10057.31" table:style-name="ce24">
            <text:p>10.057,31<text:s/></text:p>
          </table:table-cell>
          <table:table-cell office:value-type="float" office:value="22334" table:style-name="ce24">
            <text:p>22.334,00<text:s/></text:p>
          </table:table-cell>
          <table:table-cell office:value-type="float" office:value="8193.31" table:style-name="ce24">
            <text:p>8.193,31<text:s/></text:p>
          </table:table-cell>
          <table:table-cell office:value-type="float" office:value="100365.27" table:formula="of:=SUM([.G67:.L67])" table:style-name="ce25">
            <text:p>100.365,27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MARCHINI</text:p>
          </table:table-cell>
          <table:table-cell office:value-type="string" table:style-name="ce20">
            <text:p>FRANCESCO</text:p>
          </table:table-cell>
          <table:table-cell office:value-type="string" table:style-name="ce21">
            <text:p>Incarico di Responsabile UOS 'Gestione clinica trapianti di rene' afferente alla UOC Nefrologia 2</text:p>
          </table:table-cell>
          <table:table-cell office:value-type="date" office:date-value="2021-02-01T00:00:00" table:style-name="ce22">
            <text:p>01/02/2021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1500" table:style-name="ce24">
            <text:p>11.500,00<text:s/></text:p>
          </table:table-cell>
          <table:table-cell office:value-type="float" office:value="2439.04" table:style-name="ce24">
            <text:p>2.439,04<text:s/></text:p>
          </table:table-cell>
          <table:table-cell office:value-type="float" office:value="2761.8" table:style-name="ce24">
            <text:p>2.761,80<text:s/></text:p>
          </table:table-cell>
          <table:table-cell office:value-type="float" office:value="23944" table:style-name="ce24">
            <text:p>23.944,00<text:s/></text:p>
          </table:table-cell>
          <table:table-cell office:value-type="float" office:value="2975.29" table:style-name="ce24">
            <text:p>2.975,29<text:s/></text:p>
          </table:table-cell>
          <table:table-cell office:value-type="float" office:value="89197.74" table:formula="of:=SUM([.G68:.L68])" table:style-name="ce25">
            <text:p>89.197,74<text:s/>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19"/>
          <table:table-cell office:value-type="string" table:style-name="ce13">
            <text:p>MUNARI</text:p>
          </table:table-cell>
          <table:table-cell office:value-type="string" table:style-name="ce13">
            <text:p>MARINA</text:p>
          </table:table-cell>
          <table:table-cell office:value-type="string" table:style-name="ce12">
            <text:p>Incarico di Responsabile UOS per Aree Omogenee 'Neurochirurgia S.O. e T.I.' afferente alla UOC Direzione Medica Ospedaliera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1500" table:style-name="ce16">
            <text:p>11.500,00<text:s/></text:p>
          </table:table-cell>
          <table:table-cell office:value-type="float" office:value="3423.04" table:style-name="ce16">
            <text:p>3.423,04<text:s/></text:p>
          </table:table-cell>
          <table:table-cell office:value-type="float" office:value="4250.28" table:style-name="ce16">
            <text:p>4.250,28<text:s/></text:p>
          </table:table-cell>
          <table:table-cell office:value-type="float" office:value="24128" table:style-name="ce16">
            <text:p>24.128,00<text:s/></text:p>
          </table:table-cell>
          <table:table-cell office:value-type="float" office:value="26258.97" table:style-name="ce16">
            <text:p>26.258,97<text:s/></text:p>
          </table:table-cell>
          <table:table-cell office:value-type="float" office:value="115137.9" table:formula="of:=SUM([.G69:.L69])" table:style-name="ce17">
            <text:p>115.137,90<text:s/>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19"/>
          <table:table-cell office:value-type="string" table:style-name="ce20">
            <text:p>PIETRANTONIO</text:p>
          </table:table-cell>
          <table:table-cell office:value-type="string" table:style-name="ce20">
            <text:p>VINCENZO</text:p>
          </table:table-cell>
          <table:table-cell office:value-type="string" table:style-name="ce21">
            <text:p>Incarico di Responsabile UOS 'Medicina critica extraospedaliera' afferente alla UOC Centrale Operativa SUEM</text:p>
          </table:table-cell>
          <table:table-cell office:value-type="date" office:date-value="2022-07-11T00:00:00" table:style-name="ce26">
            <text:p>11/07/2022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1500" table:style-name="ce24">
            <text:p>11.500,00<text:s/></text:p>
          </table:table-cell>
          <table:table-cell office:value-type="float" office:value="2943.04" table:style-name="ce24">
            <text:p>2.943,04<text:s/></text:p>
          </table:table-cell>
          <table:table-cell office:value-type="float" office:value="29191.599999999999" table:style-name="ce24">
            <text:p>29.191,60<text:s/></text:p>
          </table:table-cell>
          <table:table-cell office:value-type="float" office:value="22334" table:style-name="ce24">
            <text:p>22.334,00<text:s/></text:p>
          </table:table-cell>
          <table:table-cell office:value-type="float" office:value="11880" table:style-name="ce24">
            <text:p>11.880,00<text:s/></text:p>
          </table:table-cell>
          <table:table-cell office:value-type="float" office:value="123426.25" table:formula="of:=SUM([.G70:.L70])" table:style-name="ce25">
            <text:p>123.426,25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office:value-type="string" table:style-name="ce13">
            <text:p>PIGATO</text:p>
          </table:table-cell>
          <table:table-cell office:value-type="string" table:style-name="ce13">
            <text:p>GIORGIO</text:p>
          </table:table-cell>
          <table:table-cell office:value-type="string" table:style-name="ce12">
            <text:p>Incarico di Responsabile UOS 'Servizio psichiatrico di diagnosi e cura' afferente alla UOC Psichiatria 3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1500" table:style-name="ce16">
            <text:p>11.500,00<text:s/></text:p>
          </table:table-cell>
          <table:table-cell office:value-type="float" office:value="2223.04" table:style-name="ce16">
            <text:p>2.223,04<text:s/></text:p>
          </table:table-cell>
          <table:table-cell office:value-type="float" office:value="1208.8900000000001" table:style-name="ce16">
            <text:p>1.208,89<text:s/></text:p>
          </table:table-cell>
          <table:table-cell office:value-type="float" office:value="24736" table:style-name="ce16">
            <text:p>24.736,00<text:s/></text:p>
          </table:table-cell>
          <table:table-cell office:value-type="float" office:value="15351.72" table:style-name="ce16">
            <text:p>15.351,72<text:s/></text:p>
          </table:table-cell>
          <table:table-cell office:value-type="float" office:value="100597.26000000001" table:formula="of:=SUM([.G71:.L71])" table:style-name="ce17">
            <text:p>100.597,26<text:s/>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19"/>
          <table:table-cell office:value-type="string" table:style-name="ce20">
            <text:p>ROSSI</text:p>
          </table:table-cell>
          <table:table-cell office:value-type="string" table:style-name="ce20">
            <text:p>LUCIA</text:p>
          </table:table-cell>
          <table:table-cell office:value-type="string" table:style-name="ce21">
            <text:p>Incarico di Responsabile UOS 'Biologia molecolare infettivologica' afferente alla UOC Microbiologia e Virologia</text:p>
          </table:table-cell>
          <table:table-cell office:value-type="date" office:date-value="2022-04-01T00:00:00" table:style-name="ce22">
            <text:p>01/04/2022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1500" table:style-name="ce24">
            <text:p>11.500,00<text:s/></text:p>
          </table:table-cell>
          <table:table-cell office:value-type="float" office:value="3423.04" table:style-name="ce24">
            <text:p>3.423,04<text:s/></text:p>
          </table:table-cell>
          <table:table-cell office:value-type="float" office:value="1653.75" table:style-name="ce24">
            <text:p>1.653,75<text:s/></text:p>
          </table:table-cell>
          <table:table-cell office:value-type="float" office:value="28352" table:style-name="ce24">
            <text:p>28.352,00<text:s/></text:p>
          </table:table-cell>
          <table:table-cell office:value-type="float" office:value="26772.54" table:style-name="ce24">
            <text:p>26.772,54<text:s/></text:p>
          </table:table-cell>
          <table:table-cell office:value-type="float" office:value="117278.94" table:formula="of:=SUM([.G72:.L72])" table:style-name="ce25">
            <text:p>117.278,94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office:value-type="string" table:style-name="ce13">
            <text:p>SATO</text:p>
          </table:table-cell>
          <table:table-cell office:value-type="string" table:style-name="ce13">
            <text:p>GIOVANNI</text:p>
          </table:table-cell>
          <table:table-cell office:value-type="string" table:style-name="ce12">
            <text:p>Incarico di Responsabile UOS 'Ipovisione e Riabilitazione visiva' afferente alla UOC Oculistica OSA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1700" table:style-name="ce16">
            <text:p>11.700,00<text:s/></text:p>
          </table:table-cell>
          <table:table-cell office:value-type="float" office:value="2223.04" table:style-name="ce16">
            <text:p>2.223,0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5983" table:style-name="ce16">
            <text:p>25.983,00<text:s/></text:p>
          </table:table-cell>
          <table:table-cell office:value-type="float" office:value="66944.100000000006" table:style-name="ce16">
            <text:p>66.944,10<text:s/></text:p>
          </table:table-cell>
          <table:table-cell office:value-type="float" office:value="152427.75" table:formula="of:=SUM([.G73:.L73])" table:style-name="ce17">
            <text:p>152.427,75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TOFFOLUTTI</text:p>
          </table:table-cell>
          <table:table-cell office:value-type="string" table:style-name="ce20">
            <text:p>TIZIANA</text:p>
          </table:table-cell>
          <table:table-cell office:value-type="string" table:style-name="ce21">
            <text:p>Incarico di Responsabile UOS 'Gestione della radiologia pediatrica' afferente alla UOC Istituto di Radiologia</text:p>
          </table:table-cell>
          <table:table-cell office:value-type="date" office:date-value="2021-02-01T00:00:00" table:style-name="ce22">
            <text:p>01/02/2021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1500" table:style-name="ce24">
            <text:p>11.500,00<text:s/></text:p>
          </table:table-cell>
          <table:table-cell office:value-type="float" office:value="2439.04" table:style-name="ce24">
            <text:p>2.439,04<text:s/></text:p>
          </table:table-cell>
          <table:table-cell office:value-type="float" office:value="1239.48" table:style-name="ce24">
            <text:p>1.239,48<text:s/></text:p>
          </table:table-cell>
          <table:table-cell office:value-type="float" office:value="27740" table:style-name="ce24">
            <text:p>27.740,00<text:s/></text:p>
          </table:table-cell>
          <table:table-cell office:value-type="float" office:value="7189.5" table:style-name="ce24">
            <text:p>7.189,50<text:s/></text:p>
          </table:table-cell>
          <table:table-cell office:value-type="float" office:value="95685.63" table:formula="of:=SUM([.G74:.L74])" table:style-name="ce25">
            <text:p>95.685,63<text:s/>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19"/>
          <table:table-cell office:value-type="string" table:style-name="ce20">
            <text:p>TRUSCIA</text:p>
          </table:table-cell>
          <table:table-cell office:value-type="string" table:style-name="ce20">
            <text:p>DANIELA</text:p>
          </table:table-cell>
          <table:table-cell office:value-type="string" table:style-name="ce21">
            <text:p>Incarico di Responsabile UOS per Aree Omogenee 'Sala Parto' afferente alla UOC Direzione Medica Ospedaliera - Area Materno Infantile</text:p>
          </table:table-cell>
          <table:table-cell office:value-type="date" office:date-value="2023-06-01T00:00:00" table:style-name="ce22">
            <text:p>01/06/2023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1500" table:style-name="ce24">
            <text:p>11.500,00<text:s/></text:p>
          </table:table-cell>
          <table:table-cell office:value-type="float" office:value="3423.04" table:style-name="ce24">
            <text:p>3.423,04<text:s/></text:p>
          </table:table-cell>
          <table:table-cell office:value-type="float" office:value="3546.05" table:style-name="ce24">
            <text:p>3.546,05<text:s/></text:p>
          </table:table-cell>
          <table:table-cell office:value-type="float" office:value="24882" table:style-name="ce24">
            <text:p>24.882,00<text:s/></text:p>
          </table:table-cell>
          <table:table-cell office:value-type="float" office:value="18565.98" table:style-name="ce24">
            <text:p>18.565,98<text:s/></text:p>
          </table:table-cell>
          <table:table-cell office:value-type="float" office:value="107494.68000000001" table:formula="of:=SUM([.G75:.L75])" table:style-name="ce25">
            <text:p>107.494,68<text:s/>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19"/>
          <table:table-cell office:value-type="string" table:style-name="ce20">
            <text:p>ZADRA</text:p>
          </table:table-cell>
          <table:table-cell office:value-type="string" table:style-name="ce20">
            <text:p>NICOLA</text:p>
          </table:table-cell>
          <table:table-cell office:value-type="string" table:style-name="ce21">
            <text:p>Incarico di Responsabile UOS per Aree Omogenee 'Anestesiologia pediatrica' afferente alla UOC Direzione Medica Ospedaliera</text:p>
          </table:table-cell>
          <table:table-cell office:value-type="date" office:date-value="2023-02-01T00:00:00" table:style-name="ce26">
            <text:p>01/02/2023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1500" table:style-name="ce24">
            <text:p>11.500,00<text:s/></text:p>
          </table:table-cell>
          <table:table-cell office:value-type="float" office:value="3423.04" table:style-name="ce24">
            <text:p>3.423,04<text:s/></text:p>
          </table:table-cell>
          <table:table-cell office:value-type="float" office:value="3971.53" table:style-name="ce24">
            <text:p>3.971,53<text:s/></text:p>
          </table:table-cell>
          <table:table-cell office:value-type="float" office:value="24818" table:style-name="ce24">
            <text:p>24.818,00<text:s/></text:p>
          </table:table-cell>
          <table:table-cell office:value-type="float" office:value="240" table:style-name="ce24">
            <text:p>240,00<text:s/></text:p>
          </table:table-cell>
          <table:table-cell office:value-type="float" office:value="89530.18" table:formula="of:=SUM([.G76:.L76])" table:style-name="ce25">
            <text:p>89.530,18<text:s/>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19"/>
          <table:table-cell office:value-type="string" table:style-name="ce20">
            <text:p>ZANELLA</text:p>
          </table:table-cell>
          <table:table-cell office:value-type="string" table:style-name="ce20">
            <text:p>ILIA</text:p>
          </table:table-cell>
          <table:table-cell office:value-type="string" table:style-name="ce21">
            <text:p>Incarico di Responsabile UOS 'Alcologia: centro di approccio globale all'alcolismo' afferente alla UOC Medicina Generale</text:p>
          </table:table-cell>
          <table:table-cell office:value-type="date" office:date-value="2022-12-01T00:00:00" table:style-name="ce26">
            <text:p>01/12/2022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1500" table:style-name="ce24">
            <text:p>11.500,00<text:s/></text:p>
          </table:table-cell>
          <table:table-cell office:value-type="float" office:value="3423.04" table:style-name="ce24">
            <text:p>3.423,04<text:s/></text:p>
          </table:table-cell>
          <table:table-cell office:value-type="float" office:value="1352.01" table:style-name="ce24">
            <text:p>1.352,01<text:s/></text:p>
          </table:table-cell>
          <table:table-cell office:value-type="float" office:value="22380" table:style-name="ce24">
            <text:p>22.380,0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84232.66" table:formula="of:=SUM([.G77:.L77])" table:style-name="ce25">
            <text:p>84.232,66<text:s/></text:p>
          </table:table-cell>
          <table:table-cell table:number-columns-repeated="16371"/>
        </table:table-row>
        <table:table-row table:style-name="ro6">
          <table:table-cell table:style-name="ce62"/>
          <table:table-cell table:style-name="ce63"/>
          <table:table-cell office:value-type="string" table:style-name="ce64">
            <text:p>BERTAGLIA</text:p>
          </table:table-cell>
          <table:table-cell office:value-type="string" table:style-name="ce64">
            <text:p>EMANUELE</text:p>
          </table:table-cell>
          <table:table-cell office:value-type="string" table:style-name="ce65">
            <text:p>Incarico di Responsabile UOS 'Elettrofisiologia e cardiostimolazione cardiaca (Laboratori invasivi ed ambulatori non invasivi)' afferente alla UOC Cardiologia</text:p>
          </table:table-cell>
          <table:table-cell office:value-type="date" office:date-value="2024-02-17T00:00:00" table:style-name="ce66">
            <text:p>17/02/2024</text:p>
          </table:table-cell>
          <table:table-cell office:value-type="float" office:value="45577.61" table:style-name="ce67">
            <text:p>45.577,61<text:s/></text:p>
          </table:table-cell>
          <table:table-cell office:value-type="float" office:value="6050" table:style-name="ce68">
            <text:p>6.050,00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5520.11" table:style-name="ce68">
            <text:p>5.520,11<text:s/></text:p>
          </table:table-cell>
          <table:table-cell office:value-type="float" office:value="8476" table:style-name="ce68">
            <text:p>8.476,00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65623.72" table:formula="of:=SUM([.G78:.L78])" table:style-name="ce69">
            <text:p>65.623,72<text:s/></text:p>
          </table:table-cell>
          <table:table-cell table:number-columns-repeated="16371" table:style-name="ce70"/>
        </table:table-row>
        <table:table-row table:style-name="ro5">
          <table:table-cell table:style-name="ce18"/>
          <table:table-cell office:value-type="string" table:style-name="ce13">
            <text:p>ODONTOIATRA</text:p>
          </table:table-cell>
          <table:table-cell office:value-type="string" table:style-name="ce13">
            <text:p>BACCI</text:p>
          </table:table-cell>
          <table:table-cell office:value-type="string" table:style-name="ce13">
            <text:p>CHRISTIAN</text:p>
          </table:table-cell>
          <table:table-cell office:value-type="string" table:style-name="ce12">
            <text:p>Incarico di Responsabile UOS 'Pronto Soccorso Odontoiatrico' afferente alla UOC Odontoiatria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1500" table:style-name="ce16">
            <text:p>11.500,00<text:s/></text:p>
          </table:table-cell>
          <table:table-cell office:value-type="float" office:value="2223.04" table:style-name="ce16">
            <text:p>2.223,0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2334" table:style-name="ce16">
            <text:p>22.334,00<text:s/></text:p>
          </table:table-cell>
          <table:table-cell office:value-type="float" office:value="127942.9" table:style-name="ce16">
            <text:p>127.942,90<text:s/></text:p>
          </table:table-cell>
          <table:table-cell office:value-type="float" office:value="209577.55" table:formula="of:=SUM([.G79:.L79])" table:style-name="ce17">
            <text:p>209.577,55<text:s/></text:p>
          </table:table-cell>
          <table:table-cell table:number-columns-repeated="16371"/>
        </table:table-row>
        <table:table-row table:style-name="ro5">
          <table:table-cell table:style-name="ce18"/>
          <table:table-cell office:value-type="string" table:style-name="ce13">
            <text:p>SOCIOLOGO</text:p>
          </table:table-cell>
          <table:table-cell office:value-type="string" table:style-name="ce13">
            <text:p>PIEROBON</text:p>
          </table:table-cell>
          <table:table-cell office:value-type="string" table:style-name="ce13">
            <text:p>LUISELLA</text:p>
          </table:table-cell>
          <table:table-cell office:value-type="string" table:style-name="ce12">
            <text:p>Incarico di Responsabile UOS 'Ufficio Comunicazione' in staff al Direttore Generale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8005" table:style-name="ce16">
            <text:p>8.005,00<text:s/></text:p>
          </table:table-cell>
          <table:table-cell office:value-type="float" office:value="9500" table:style-name="ce16">
            <text:p>9.500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3082.61" table:formula="of:=SUM([.G80:.L80])" table:style-name="ce17">
            <text:p>63.082,61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Coordinatore di Dipartimento e Direttore Unità Operativa Complessa</text:p>
          </table:table-cell>
          <table:table-cell office:value-type="string" table:style-name="ce20">
            <text:p>DIRETTORI AMMINISTRATIVI</text:p>
          </table:table-cell>
          <table:table-cell office:value-type="string" table:style-name="ce20">
            <text:p>BISSOLI</text:p>
          </table:table-cell>
          <table:table-cell office:value-type="string" table:style-name="ce20">
            <text:p>LUISA</text:p>
          </table:table-cell>
          <table:table-cell office:value-type="string" table:style-name="ce21">
            <text:p>Incarico di Coordinatore del Dipartimento 'Amministrativo Unico' e Incarico di Direttore UOC 'Provveditorato, Economato e Gestione Logistica'</text:p>
          </table:table-cell>
          <table:table-cell office:value-type="date" office:date-value="2021-03-01T00:00:00" table:style-name="ce22">
            <text:p>01/03/2021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6715" table:style-name="ce24">
            <text:p>16.715,00<text:s/>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26814" table:style-name="ce24">
            <text:p>26.814,0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04106.61" table:formula="of:=SUM([.G81:.L81])" table:style-name="ce25">
            <text:p>104.106,61<text:s/></text:p>
          </table:table-cell>
          <table:table-cell table:number-columns-repeated="16371"/>
        </table:table-row>
        <table:table-row table:style-name="ro6">
          <table:table-cell table:style-name="ce18"/>
          <table:table-cell office:value-type="string" table:style-name="ce13">
            <text:p>FARMACISTI</text:p>
          </table:table-cell>
          <table:table-cell office:value-type="string" table:style-name="ce13">
            <text:p>VENTURINI</text:p>
          </table:table-cell>
          <table:table-cell office:value-type="string" table:style-name="ce13">
            <text:p>FRANCESCA</text:p>
          </table:table-cell>
          <table:table-cell office:value-type="string" table:style-name="ce12">
            <text:p>Incarico di Coordinatore del Dipartimento Funzionale Interaziendale 'Politiche del Farmaco' e Incarico di Direttore UOC 'Farmacia Ospedaliera Centralizzata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7000" table:style-name="ce16">
            <text:p>17.000,00<text:s/></text:p>
          </table:table-cell>
          <table:table-cell office:value-type="float" office:value="7162" table:style-name="ce16">
            <text:p>7.162,00<text:s/></text:p>
          </table:table-cell>
          <table:table-cell office:value-type="float" office:value="71.28" table:style-name="ce16">
            <text:p>71,28<text:s/></text:p>
          </table:table-cell>
          <table:table-cell office:value-type="float" office:value="43691" table:style-name="ce16">
            <text:p>43.691,00<text:s/></text:p>
          </table:table-cell>
          <table:table-cell office:value-type="float" office:value="1875.93" table:style-name="ce16">
            <text:p>1.875,93<text:s/></text:p>
          </table:table-cell>
          <table:table-cell office:value-type="float" office:value="115377.81999999999" table:formula="of:=SUM([.G82:.L82])" table:style-name="ce17">
            <text:p>115.377,82<text:s/></text:p>
          </table:table-cell>
          <table:table-cell table:number-columns-repeated="16371"/>
        </table:table-row>
        <table:table-row table:style-name="ro6">
          <table:table-cell table:style-name="ce18"/>
          <table:table-cell office:value-type="string" table:style-name="ce13">
            <text:p>MEDICI</text:p>
          </table:table-cell>
          <table:table-cell office:value-type="string" table:style-name="ce13">
            <text:p>AVRUSCIO</text:p>
          </table:table-cell>
          <table:table-cell office:value-type="string" table:style-name="ce13">
            <text:p>GIAMPIERO</text:p>
          </table:table-cell>
          <table:table-cell office:value-type="string" table:style-name="ce12">
            <text:p>Incarico di Coordinatore del Dipartimento Funzionale Aziendale Diagnostica Clinica e Incarico di Direttore UOC 'Angiologia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7000" table:style-name="ce16">
            <text:p>17.000,00<text:s/></text:p>
          </table:table-cell>
          <table:table-cell office:value-type="float" office:value="3423.04" table:style-name="ce16">
            <text:p>3.423,04<text:s/></text:p>
          </table:table-cell>
          <table:table-cell office:value-type="float" office:value="62.37" table:style-name="ce16">
            <text:p>62,37<text:s/></text:p>
          </table:table-cell>
          <table:table-cell office:value-type="float" office:value="55900" table:style-name="ce16">
            <text:p>55.900,00<text:s/></text:p>
          </table:table-cell>
          <table:table-cell office:value-type="float" office:value="22640.15" table:style-name="ce16">
            <text:p>22.640,15<text:s/></text:p>
          </table:table-cell>
          <table:table-cell office:value-type="float" office:value="144603.16999999998" table:formula="of:=SUM([.G83:.L83])" table:style-name="ce17">
            <text:p>144.603,17<text:s/>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19"/>
          <table:table-cell office:value-type="string" table:style-name="ce13">
            <text:p>CATTELAN</text:p>
          </table:table-cell>
          <table:table-cell office:value-type="string" table:style-name="ce13">
            <text:p>ANNAMARIA</text:p>
          </table:table-cell>
          <table:table-cell office:value-type="string" table:style-name="ce12">
            <text:p>Incarico di Coordinatore del Dipartimento Funzionale Interaziendale 'Malattie Infettive' e Incarico di Direttore UOC 'Malattie Infettive e Tropicali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7000" table:style-name="ce16">
            <text:p>17.000,00<text:s/></text:p>
          </table:table-cell>
          <table:table-cell office:value-type="float" office:value="3423.04" table:style-name="ce16">
            <text:p>3.423,04<text:s/></text:p>
          </table:table-cell>
          <table:table-cell office:value-type="float" office:value="198.01" table:style-name="ce16">
            <text:p>198,01<text:s/></text:p>
          </table:table-cell>
          <table:table-cell office:value-type="float" office:value="54514" table:style-name="ce16">
            <text:p>54.514,00<text:s/></text:p>
          </table:table-cell>
          <table:table-cell office:value-type="float" office:value="985.13" table:style-name="ce16">
            <text:p>985,13<text:s/></text:p>
          </table:table-cell>
          <table:table-cell office:value-type="float" office:value="121697.79" table:formula="of:=SUM([.G84:.L84])" table:style-name="ce17">
            <text:p>121.697,79<text:s/>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19"/>
          <table:table-cell office:value-type="string" table:style-name="ce20">
            <text:p>VESCOVO</text:p>
          </table:table-cell>
          <table:table-cell office:value-type="string" table:style-name="ce20">
            <text:p>GIORGIO</text:p>
          </table:table-cell>
          <table:table-cell office:value-type="string" table:style-name="ce21">
            <text:p>Incarico di Coordinatore del Dipartimento Funzionale Aziendale Area Medica OSA e Incarico di Direttore UOC 'Medicina Generale OSA'</text:p>
          </table:table-cell>
          <table:table-cell office:value-type="date" office:date-value="2023-05-01T00:00:00" table:style-name="ce22">
            <text:p>01/05/2023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8000" table:style-name="ce24">
            <text:p>18.000,00<text:s/></text:p>
          </table:table-cell>
          <table:table-cell office:value-type="float" office:value="2703.04" table:style-name="ce24">
            <text:p>2.703,04<text:s/></text:p>
          </table:table-cell>
          <table:table-cell office:value-type="float" office:value="6419.22" table:style-name="ce24">
            <text:p>6.419,22<text:s/></text:p>
          </table:table-cell>
          <table:table-cell office:value-type="float" office:value="55434" table:style-name="ce24">
            <text:p>55.434,0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28133.87" table:formula="of:=SUM([.G85:.L85])" table:style-name="ce25">
            <text:p>128.133,87<text:s/>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19"/>
          <table:table-cell office:value-type="string" table:style-name="ce13">
            <text:p>TIBERIO</text:p>
          </table:table-cell>
          <table:table-cell office:value-type="string" table:style-name="ce13">
            <text:p>IVO</text:p>
          </table:table-cell>
          <table:table-cell office:value-type="string" table:style-name="ce12">
            <text:p>Incarico di Coordinatore del Dipartimento Funzionale Aziendale Emergenza-Urgenza e Incarico di Direttore UOC 'Anestesia e Rianimazione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8000" table:style-name="ce16">
            <text:p>18.000,00<text:s/></text:p>
          </table:table-cell>
          <table:table-cell office:value-type="float" office:value="3423.04" table:style-name="ce16">
            <text:p>3.423,04<text:s/></text:p>
          </table:table-cell>
          <table:table-cell office:value-type="float" office:value="204.93" table:style-name="ce16">
            <text:p>204,93<text:s/></text:p>
          </table:table-cell>
          <table:table-cell office:value-type="float" office:value="53640" table:style-name="ce16">
            <text:p>53.640,00<text:s/></text:p>
          </table:table-cell>
          <table:table-cell office:value-type="float" office:value="6964.6" table:style-name="ce16">
            <text:p>6.964,60<text:s/></text:p>
          </table:table-cell>
          <table:table-cell office:value-type="float" office:value="127810.18" table:formula="of:=SUM([.G86:.L86])" table:style-name="ce17">
            <text:p>127.810,18<text:s/>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19"/>
          <table:table-cell office:value-type="string" table:style-name="ce20">
            <text:p>SARTORELLO</text:p>
          </table:table-cell>
          <table:table-cell office:value-type="string" table:style-name="ce20">
            <text:p>ENRICO</text:p>
          </table:table-cell>
          <table:table-cell office:value-type="string" table:style-name="ce21">
            <text:p>Incarico di Coordinatore del Dipartimento Funzionale Aziendale Area Chirurgica OSA e Incarico di Direttore UOC 'Ortopedia e Traumatologia OSA'</text:p>
          </table:table-cell>
          <table:table-cell table:style-name="ce26"/>
          <table:table-cell office:value-type="float" office:value="45577.61" table:style-name="ce23">
            <text:p>45.577,61<text:s/></text:p>
          </table:table-cell>
          <table:table-cell office:value-type="float" office:value="9900" table:style-name="ce24">
            <text:p>9.900,0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7.82" table:style-name="ce24">
            <text:p>17,82<text:s/></text:p>
          </table:table-cell>
          <table:table-cell office:value-type="float" office:value="23222" table:style-name="ce24">
            <text:p>23.222,0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78717.429999999993" table:formula="of:=SUM([.G87:.L87])" table:style-name="ce25">
            <text:p>78.717,43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Direttore di Dipartimento e Direttore Unità Operativa Complessa</text:p>
          </table:table-cell>
          <table:table-cell office:value-type="string" table:style-name="ce13">
            <text:p>MEDICI</text:p>
          </table:table-cell>
          <table:table-cell office:value-type="string" table:style-name="ce20">
            <text:p>DE SILVESTRO</text:p>
          </table:table-cell>
          <table:table-cell office:value-type="string" table:style-name="ce20">
            <text:p>GIUSTINA</text:p>
          </table:table-cell>
          <table:table-cell office:value-type="string" table:style-name="ce21">
            <text:p>Incarico di Direttore Dipartimento <text:s/>Interaziendale 'Medicina Trasfusionale' e Incarico di Direttore UOC 'Immunotrasfusionale'</text:p>
          </table:table-cell>
          <table:table-cell office:value-type="date" office:date-value="2021-11-01T00:00:00" table:style-name="ce26">
            <text:p>01/11/2021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23807" table:style-name="ce24">
            <text:p>23.807,00<text:s/></text:p>
          </table:table-cell>
          <table:table-cell office:value-type="float" office:value="2703.04" table:style-name="ce24">
            <text:p>2.703,04<text:s/></text:p>
          </table:table-cell>
          <table:table-cell office:value-type="float" office:value="543.51" table:style-name="ce24">
            <text:p>543,51<text:s/></text:p>
          </table:table-cell>
          <table:table-cell office:value-type="float" office:value="60716" table:style-name="ce24">
            <text:p>60.716,00<text:s/></text:p>
          </table:table-cell>
          <table:table-cell office:value-type="float" office:value="6873.31" table:style-name="ce24">
            <text:p>6.873,31<text:s/></text:p>
          </table:table-cell>
          <table:table-cell office:value-type="float" office:value="140220.46999999997" table:formula="of:=SUM([.G88:.L88])" table:style-name="ce25">
            <text:p>140.220,47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Direttore Unità Operativa Complessa e ART. 22 CCNL AREA SANITA' triennio 2016-2018</text:p>
          </table:table-cell>
          <table:table-cell office:value-type="string" table:style-name="ce13">
            <text:p>MEDICI</text:p>
          </table:table-cell>
          <table:table-cell office:value-type="string" table:style-name="ce13">
            <text:p>CARRETTA</text:p>
          </table:table-cell>
          <table:table-cell office:value-type="string" table:style-name="ce13">
            <text:p>GIOVANNI</text:p>
          </table:table-cell>
          <table:table-cell office:value-type="string" table:style-name="ce12">
            <text:p>Incarico di Direttore UOC 'Direzione Medica <text:s/>a prevalente indirizzo "Organizzazione"' e Incarico di Direttore ad interim UOC 'Direzione Medica OSA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7000" table:style-name="ce16">
            <text:p>17.000,00<text:s/></text:p>
          </table:table-cell>
          <table:table-cell office:value-type="float" office:value="3423.04" table:style-name="ce16">
            <text:p>3.423,04<text:s/></text:p>
          </table:table-cell>
          <table:table-cell office:value-type="float" office:value="3339.95" table:style-name="ce16">
            <text:p>3.339,95<text:s/></text:p>
          </table:table-cell>
          <table:table-cell office:value-type="float" office:value="37168" table:style-name="ce16">
            <text:p>37.168,00<text:s/></text:p>
          </table:table-cell>
          <table:table-cell office:value-type="float" office:value="9698.18" table:style-name="ce16">
            <text:p>9.698,18<text:s/></text:p>
          </table:table-cell>
          <table:table-cell office:value-type="float" office:value="116206.78" table:formula="of:=SUM([.G89:.L89])" table:style-name="ce17">
            <text:p>116.206,78<text:s/></text:p>
          </table:table-cell>
          <table:table-cell table:number-columns-repeated="16371"/>
        </table:table-row>
        <table:table-row table:style-name="ro6">
          <table:table-cell table:style-name="ce18"/>
          <table:table-cell table:style-name="ce19"/>
          <table:table-cell office:value-type="string" table:style-name="ce13">
            <text:p>CIANCI</text:p>
          </table:table-cell>
          <table:table-cell office:value-type="string" table:style-name="ce13">
            <text:p>VITO</text:p>
          </table:table-cell>
          <table:table-cell office:value-type="string" table:style-name="ce12">
            <text:p>Incarico di Direttore UOC 'Accettazione e Pronto Soccorso' e Incarico di Direttore ad interim UOSD 'Accettazione e Pronto Soccorso OSA'</text:p>
          </table:table-cell>
          <table:table-cell table:style-name="ce14"/>
          <table:table-cell office:value-type="float" office:value="45577.61" table:style-name="ce15">
            <text:p>45.577,61<text:s/></text:p>
          </table:table-cell>
          <table:table-cell office:value-type="float" office:value="17000" table:style-name="ce16">
            <text:p>17.000,00<text:s/></text:p>
          </table:table-cell>
          <table:table-cell office:value-type="float" office:value="3423.04" table:style-name="ce16">
            <text:p>3.423,04<text:s/></text:p>
          </table:table-cell>
          <table:table-cell office:value-type="float" office:value="433.21" table:style-name="ce16">
            <text:p>433,21<text:s/></text:p>
          </table:table-cell>
          <table:table-cell office:value-type="float" office:value="37168" table:style-name="ce16">
            <text:p>37.168,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03601.86" table:formula="of:=SUM([.G90:.L90])" table:style-name="ce17">
            <text:p>103.601,86<text:s/></text:p>
          </table:table-cell>
          <table:table-cell table:number-columns-repeated="16371"/>
        </table:table-row>
        <table:table-row table:style-name="ro7">
          <table:table-cell table:style-name="ce18"/>
          <table:table-cell table:style-name="ce19"/>
          <table:table-cell office:value-type="string" table:style-name="ce20">
            <text:p>GERVASI</text:p>
          </table:table-cell>
          <table:table-cell office:value-type="string" table:style-name="ce20">
            <text:p>MARIA TERESA</text:p>
          </table:table-cell>
          <table:table-cell office:value-type="string" table:style-name="ce21">
            <text:p>Incarico di Direttore UOC 'Ostetricia e Ginecologia'- in corso valutazione del Collegio Tecnico e Incarico di Direttore ad interim UOC 'Clinica Ginecologica e Ostetrica'</text:p>
          </table:table-cell>
          <table:table-cell office:value-type="date" office:date-value="2023-12-06T00:00:00" table:style-name="ce26">
            <text:p>06/12/2023</text:p>
          </table:table-cell>
          <table:table-cell office:value-type="float" office:value="45577.61" table:style-name="ce23">
            <text:p>45.577,61<text:s/></text:p>
          </table:table-cell>
          <table:table-cell office:value-type="float" office:value="18000" table:style-name="ce24">
            <text:p>18.000,00<text:s/></text:p>
          </table:table-cell>
          <table:table-cell office:value-type="float" office:value="3423.04" table:style-name="ce24">
            <text:p>3.423,04<text:s/></text:p>
          </table:table-cell>
          <table:table-cell office:value-type="float" office:value="149.24" table:style-name="ce24">
            <text:p>149,24<text:s/></text:p>
          </table:table-cell>
          <table:table-cell office:value-type="float" office:value="43969" table:style-name="ce24">
            <text:p>43.969,00<text:s/></text:p>
          </table:table-cell>
          <table:table-cell office:value-type="float" office:value="40597.910000000003" table:style-name="ce24">
            <text:p>40.597,91<text:s/></text:p>
          </table:table-cell>
          <table:table-cell office:value-type="float" office:value="151716.79999999999" table:formula="of:=SUM([.G91:.L91])" table:style-name="ce25">
            <text:p>151.716,80<text:s/>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Responsabile Unità Operativa Semplice e ART. 22 CCNL AREA SANITA' triennio 2016-2018</text:p>
          </table:table-cell>
          <table:table-cell office:value-type="string" table:style-name="ce28">
            <text:p>MEDICI</text:p>
          </table:table-cell>
          <table:table-cell office:value-type="string" table:style-name="ce28">
            <text:p>BASILE</text:p>
          </table:table-cell>
          <table:table-cell office:value-type="string" table:style-name="ce28">
            <text:p>ANNA MARIA</text:p>
          </table:table-cell>
          <table:table-cell office:value-type="string" table:style-name="ce27">
            <text:p>Incarico di Responsabile UOS 'Stroke Unit di 2° livello' afferente alla UOC Neurologia OSA e Incarico di Sostituto Responsabile UOC 'Neurologia OSA'</text:p>
          </table:table-cell>
          <table:table-cell table:style-name="ce29"/>
          <table:table-cell office:value-type="float" office:value="45577.61" table:style-name="ce30">
            <text:p>45.577,61<text:s/></text:p>
          </table:table-cell>
          <table:table-cell office:value-type="float" office:value="11700" table:style-name="ce31">
            <text:p>11.700,00<text:s/></text:p>
          </table:table-cell>
          <table:table-cell office:value-type="float" office:value="9423.0400000000009" table:style-name="ce31">
            <text:p>9.423,04<text:s/></text:p>
          </table:table-cell>
          <table:table-cell office:value-type="float" office:value="5949.54" table:style-name="ce31">
            <text:p>5.949,54<text:s/></text:p>
          </table:table-cell>
          <table:table-cell office:value-type="float" office:value="18644" table:style-name="ce31">
            <text:p>18.644,00<text:s/></text:p>
          </table:table-cell>
          <table:table-cell office:value-type="float" office:value="4050.86" table:style-name="ce31">
            <text:p>4.050,86<text:s/></text:p>
          </table:table-cell>
          <table:table-cell office:value-type="float" office:value="95345.049999999988" table:formula="of:=SUM([.G92:.L92])" table:style-name="ce32">
            <text:p>95.345,05<text:s/></text:p>
          </table:table-cell>
          <table:table-cell table:number-columns-repeated="16371"/>
        </table:table-row>
        <table:table-row table:number-rows-repeated="1048484" table:style-name="ro8">
          <table:table-cell table:number-columns-repeated="16384"/>
        </table:table-row>
        <table:named-expressions>
          <table:named-range table:name="Print_Area" table:cell-range-address="DIPENDENTI.$A$1:DIPENDENTI.$M$92" table:base-cell-address="DIPENDENTI.$A$1"/>
        </table:named-expressions>
      </table:table>
      <table:table table:name="UNIVERSITARI" table:style-name="ta2">
        <table:table-column table:style-name="co15" table:default-cell-style-name="ce40"/>
        <table:table-column table:style-name="co16" table:default-cell-style-name="ce35"/>
        <table:table-column table:style-name="co17" table:default-cell-style-name="ce35"/>
        <table:table-column table:style-name="co18" table:default-cell-style-name="ce40"/>
        <table:table-column table:style-name="co19" table:default-cell-style-name="ce41"/>
        <table:table-column table:style-name="co19" table:default-cell-style-name="ce35"/>
        <table:table-column table:style-name="co20" table:number-columns-repeated="2" table:default-cell-style-name="ce35"/>
        <table:table-column table:style-name="co21" table:default-cell-style-name="ce35"/>
        <table:table-column table:style-name="co20" table:default-cell-style-name="ce35"/>
        <table:table-column table:style-name="co22" table:default-cell-style-name="ce35"/>
        <table:table-column table:style-name="co11" table:number-columns-repeated="1012" table:default-cell-style-name="ce35"/>
        <table:table-column table:style-name="co12" table:default-cell-style-name="ce1"/>
        <table:table-column table:style-name="co14" table:number-columns-repeated="15360" table:default-cell-style-name="ce1"/>
        <table:table-row table:style-name="ro9">
          <table:table-cell office:value-type="string" table:number-columns-spanned="11" table:number-rows-spanned="4" table:style-name="ce33">
            <text:p>RETRIBUZIONE TEORICA ANNUA LORDA DELL’ANNO 2020 DEL PERSONALE UNIVERSITARIO IN CONVENZIONE CON QUALIFICA DIRIGENZIALE APICALE CORRISPOSTA PER EFFETTO DEI CC.CC.NN.LL. E DEI CONTRATTI INDIVIDUALI DI LAVORO PER IL PERSONALE CESSATO DAL SERVIZIO AL 31/03/2025</text:p>
          </table:table-cell>
          <table:covered-table-cell table:number-columns-repeated="10"/>
          <table:table-cell table:number-columns-repeated="1012" table:style-name="ce35"/>
          <table:table-cell table:number-columns-repeated="15361"/>
        </table:table-row>
        <table:table-row table:number-rows-repeated="3" table:style-name="ro9">
          <table:covered-table-cell/>
          <table:covered-table-cell table:number-columns-repeated="10"/>
          <table:table-cell table:number-columns-repeated="1012" table:style-name="ce35"/>
          <table:table-cell table:number-columns-repeated="15361"/>
        </table:table-row>
        <table:table-row table:style-name="ro10">
          <table:table-cell office:value-type="string" table:number-columns-spanned="11" table:number-rows-spanned="1" table:style-name="ce61">
            <text:p>NELLA COLONNA "ALTRO" CONFLUISCONO <text:s/>LE SEGUENTI VOCI FISSE OVE PREVISTE: (Assegno ad personam - Indennità di Specificità Medica - Indennità di Struttura Complessa - Indennità di Dipartimento - Indennità di Esclusività)</text:p>
          </table:table-cell>
          <table:covered-table-cell table:number-columns-repeated="10"/>
          <table:table-cell table:number-columns-repeated="1012" table:style-name="ce36"/>
          <table:table-cell table:number-columns-repeated="15361"/>
        </table:table-row>
        <table:table-row table:style-name="ro2">
          <table:table-cell table:style-name="ce36"/>
          <table:table-cell table:number-columns-repeated="3" table:style-name="ce37"/>
          <table:table-cell table:style-name="ce38"/>
          <table:table-cell table:number-columns-repeated="3" table:style-name="ce37"/>
          <table:table-cell table:number-columns-repeated="1015" table:style-name="ce36"/>
          <table:table-cell table:number-columns-repeated="15361"/>
        </table:table-row>
        <table:table-row table:style-name="ro2">
          <table:table-cell office:value-type="string" table:style-name="ce39">
            <text:p>Importi limitati agli emolumenti erogati per la parte assistenziale</text:p>
          </table:table-cell>
          <table:table-cell table:number-columns-repeated="2" table:style-name="ce35"/>
          <table:table-cell table:style-name="ce40"/>
          <table:table-cell table:style-name="ce41"/>
          <table:table-cell table:number-columns-repeated="1018" table:style-name="ce35"/>
          <table:table-cell table:number-columns-repeated="15361"/>
        </table:table-row>
        <table:table-row table:style-name="ro2">
          <table:table-cell table:style-name="ce40"/>
          <table:table-cell table:number-columns-repeated="2" table:style-name="ce35"/>
          <table:table-cell table:style-name="ce40"/>
          <table:table-cell table:style-name="ce41"/>
          <table:table-cell table:number-columns-repeated="1018" table:style-name="ce35"/>
          <table:table-cell table:number-columns-repeated="15361"/>
        </table:table-row>
        <table:table-row table:style-name="ro11">
          <table:table-cell office:value-type="string" table:style-name="ce9">
            <text:p>INCARICO</text:p>
          </table:table-cell>
          <table:table-cell office:value-type="string" table:style-name="ce10">
            <text:p>Cognome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DESCRIZIONE INCARICO</text:p>
          </table:table-cell>
          <table:table-cell office:value-type="string" table:style-name="ce42">
            <text:p>CESSATO IL</text:p>
          </table:table-cell>
          <table:table-cell office:value-type="string" table:style-name="ce10">
            <text:p>POSIZIONE</text:p>
          </table:table-cell>
          <table:table-cell office:value-type="string" table:style-name="ce10">
            <text:p>RISULTATO</text:p>
          </table:table-cell>
          <table:table-cell office:value-type="string" table:style-name="ce10">
            <text:p>ACCESSORIE</text:p>
          </table:table-cell>
          <table:table-cell office:value-type="string" table:style-name="ce10">
            <text:p>ALTRO</text:p>
          </table:table-cell>
          <table:table-cell office:value-type="string" table:style-name="ce10">
            <text:p>LIBERA PROFESSIONE</text:p>
          </table:table-cell>
          <table:table-cell office:value-type="string" table:style-name="ce10">
            <text:p>TOTALE</text:p>
          </table:table-cell>
          <table:table-cell table:number-columns-repeated="1012" table:style-name="ce43"/>
          <table:table-cell table:number-columns-repeated="15361"/>
        </table:table-row>
        <table:table-row table:style-name="ro5">
          <table:table-cell office:value-type="string" table:style-name="ce12">
            <text:p>ART. 22 CCNL AREA SANITA' triennio 2016-2018</text:p>
          </table:table-cell>
          <table:table-cell office:value-type="string" table:style-name="ce44">
            <text:p>PUCCIARELLI</text:p>
          </table:table-cell>
          <table:table-cell office:value-type="string" table:style-name="ce45">
            <text:p>SALVATORE</text:p>
          </table:table-cell>
          <table:table-cell office:value-type="string" table:style-name="ce45">
            <text:p>Incarico di Sostituto Responsabile UOC 'Clinica Chirurgica 1'</text:p>
          </table:table-cell>
          <table:table-cell table:style-name="ce46"/>
          <table:table-cell office:value-type="float" office:value="11500" table:style-name="ce47">
            <text:p>11.500,00<text:s text:c="4"/></text:p>
          </table:table-cell>
          <table:table-cell office:value-type="float" office:value="9023.0400000000009" table:style-name="ce47">
            <text:p>9.0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13857.61" table:style-name="ce47">
            <text:p>13.857,61<text:s text:c="4"/></text:p>
          </table:table-cell>
          <table:table-cell office:value-type="float" office:value="36650.730000000003" table:style-name="ce47">
            <text:p>36.650,73<text:s text:c="4"/></text:p>
          </table:table-cell>
          <table:table-cell office:value-type="float" office:value="71031.38" table:formula="of:=SUM([.F10:.J10])" table:style-name="ce48">
            <text:p>71.031,38<text:s text:c="4"/></text:p>
          </table:table-cell>
          <table:table-cell table:number-columns-repeated="1012" table:style-name="ce35"/>
          <table:table-cell table:number-columns-repeated="15361"/>
        </table:table-row>
        <table:table-row table:style-name="ro5">
          <table:table-cell table:style-name="ce49"/>
          <table:table-cell office:value-type="string" table:style-name="ce50">
            <text:p>FACCHIN</text:p>
          </table:table-cell>
          <table:table-cell office:value-type="string" table:style-name="ce51">
            <text:p>PAOLA</text:p>
          </table:table-cell>
          <table:table-cell office:value-type="string" table:style-name="ce51">
            <text:p>Incarico di Sostituto Responsabile UOC 'Centro Regionale Malattie Rare'</text:p>
          </table:table-cell>
          <table:table-cell office:value-type="date" office:date-value="2023-12-19T00:00:00" table:style-name="ce52">
            <text:p>19/12/2023</text:p>
          </table:table-cell>
          <table:table-cell office:value-type="float" office:value="11500" table:style-name="ce53">
            <text:p>11.500,00<text:s text:c="4"/></text:p>
          </table:table-cell>
          <table:table-cell office:value-type="float" office:value="9023.0400000000009" table:style-name="ce53">
            <text:p>9.023,04<text:s text:c="4"/></text:p>
          </table:table-cell>
          <table:table-cell office:value-type="float" office:value="0" table:style-name="ce53">
            <text:p>-<text:s text:c="4"/></text:p>
          </table:table-cell>
          <table:table-cell office:value-type="float" office:value="13857.61" table:style-name="ce53">
            <text:p>13.857,61<text:s text:c="4"/></text:p>
          </table:table-cell>
          <table:table-cell office:value-type="float" office:value="0" table:style-name="ce53">
            <text:p>-<text:s text:c="4"/></text:p>
          </table:table-cell>
          <table:table-cell office:value-type="float" office:value="34380.65" table:formula="of:=SUM([.F11:.J11])" table:style-name="ce54">
            <text:p>34.380,65<text:s text:c="4"/></text:p>
          </table:table-cell>
          <table:table-cell table:number-columns-repeated="1012" table:style-name="ce35"/>
          <table:table-cell table:number-columns-repeated="15361"/>
        </table:table-row>
        <table:table-row table:style-name="ro5">
          <table:table-cell table:style-name="ce49"/>
          <table:table-cell office:value-type="string" table:style-name="ce44">
            <text:p>APRILE</text:p>
          </table:table-cell>
          <table:table-cell office:value-type="string" table:style-name="ce45">
            <text:p>ANNA</text:p>
          </table:table-cell>
          <table:table-cell office:value-type="string" table:style-name="ce45">
            <text:p>Incarico di Sostituto Responsabile UOC 'Medicina Legale e Tossicologia'</text:p>
          </table:table-cell>
          <table:table-cell table:style-name="ce46"/>
          <table:table-cell office:value-type="float" office:value="7000" table:style-name="ce47">
            <text:p>7.000,00<text:s text:c="4"/></text:p>
          </table:table-cell>
          <table:table-cell office:value-type="float" office:value="9023.0400000000009" table:style-name="ce47">
            <text:p>9.023,04<text:s text:c="4"/></text:p>
          </table:table-cell>
          <table:table-cell office:value-type="float" office:value="1134.4000000000001" table:style-name="ce47">
            <text:p>1.134,40<text:s text:c="4"/></text:p>
          </table:table-cell>
          <table:table-cell office:value-type="float" office:value="13857.61" table:style-name="ce47">
            <text:p>13.857,61<text:s text:c="4"/></text:p>
          </table:table-cell>
          <table:table-cell office:value-type="float" office:value="2880" table:style-name="ce47">
            <text:p>2.880,00<text:s text:c="4"/></text:p>
          </table:table-cell>
          <table:table-cell office:value-type="float" office:value="33895.050000000003" table:formula="of:=SUM([.F12:.J12])" table:style-name="ce48">
            <text:p>33.895,05<text:s text:c="4"/></text:p>
          </table:table-cell>
          <table:table-cell table:number-columns-repeated="1012" table:style-name="ce35"/>
          <table:table-cell table:number-columns-repeated="15361"/>
        </table:table-row>
        <table:table-row table:style-name="ro2">
          <table:table-cell table:style-name="ce49"/>
          <table:table-cell office:value-type="string" table:style-name="ce44">
            <text:p>SERGI</text:p>
          </table:table-cell>
          <table:table-cell office:value-type="string" table:style-name="ce45">
            <text:p>GIUSEPPE</text:p>
          </table:table-cell>
          <table:table-cell office:value-type="string" table:style-name="ce45">
            <text:p>Incarico di Sostituto Responsabile UOC 'Geriatria'</text:p>
          </table:table-cell>
          <table:table-cell table:style-name="ce46"/>
          <table:table-cell office:value-type="float" office:value="11700" table:style-name="ce47">
            <text:p>11.700,00<text:s text:c="4"/></text:p>
          </table:table-cell>
          <table:table-cell office:value-type="float" office:value="9023.0400000000009" table:style-name="ce47">
            <text:p>9.023,04<text:s text:c="4"/></text:p>
          </table:table-cell>
          <table:table-cell office:value-type="float" office:value="6223.21" table:style-name="ce47">
            <text:p>6.223,21<text:s text:c="4"/></text:p>
          </table:table-cell>
          <table:table-cell office:value-type="float" office:value="13857.61" table:style-name="ce47">
            <text:p>13.857,61<text:s text:c="4"/></text:p>
          </table:table-cell>
          <table:table-cell office:value-type="float" office:value="16327.17" table:style-name="ce47">
            <text:p>16.327,17<text:s text:c="4"/></text:p>
          </table:table-cell>
          <table:table-cell office:value-type="float" office:value="57131.03" table:formula="of:=SUM([.F13:.J13])" table:style-name="ce48">
            <text:p>57.131,03<text:s text:c="4"/></text:p>
          </table:table-cell>
          <table:table-cell table:number-columns-repeated="1012" table:style-name="ce35"/>
          <table:table-cell table:number-columns-repeated="15361"/>
        </table:table-row>
        <table:table-row table:style-name="ro5">
          <table:table-cell table:style-name="ce49"/>
          <table:table-cell office:value-type="string" table:style-name="ce44">
            <text:p>TREVISANUTO</text:p>
          </table:table-cell>
          <table:table-cell office:value-type="string" table:style-name="ce45">
            <text:p>DANIELE</text:p>
          </table:table-cell>
          <table:table-cell office:value-type="string" table:style-name="ce45">
            <text:p>Incarico di Sostituto Responsabile UOSD 'Trasporto neonatale per le Aziende 1, 2, 3, 4 e 6'</text:p>
          </table:table-cell>
          <table:table-cell table:style-name="ce46"/>
          <table:table-cell office:value-type="float" office:value="11500" table:style-name="ce47">
            <text:p>11.500,00<text:s text:c="4"/></text:p>
          </table:table-cell>
          <table:table-cell office:value-type="float" office:value="5423.04" table:style-name="ce47">
            <text:p>5.423,04<text:s text:c="4"/></text:p>
          </table:table-cell>
          <table:table-cell office:value-type="float" office:value="1655.88" table:style-name="ce47">
            <text:p>1.655,88<text:s text:c="4"/></text:p>
          </table:table-cell>
          <table:table-cell office:value-type="float" office:value="13857.61" table:style-name="ce47">
            <text:p>13.857,61<text:s text:c="4"/></text:p>
          </table:table-cell>
          <table:table-cell office:value-type="float" office:value="15049.46" table:style-name="ce47">
            <text:p>15.049,46<text:s text:c="4"/></text:p>
          </table:table-cell>
          <table:table-cell office:value-type="float" office:value="47485.990000000005" table:formula="of:=SUM([.F14:.J14])" table:style-name="ce48">
            <text:p>47.485,99<text:s text:c="4"/></text:p>
          </table:table-cell>
          <table:table-cell table:number-columns-repeated="1012" table:style-name="ce35"/>
          <table:table-cell table:number-columns-repeated="15361"/>
        </table:table-row>
        <table:table-row table:style-name="ro5">
          <table:table-cell table:style-name="ce49"/>
          <table:table-cell office:value-type="string" table:style-name="ce44">
            <text:p>ANDRISANI</text:p>
          </table:table-cell>
          <table:table-cell office:value-type="string" table:style-name="ce45">
            <text:p>ALESSANDRA</text:p>
          </table:table-cell>
          <table:table-cell office:value-type="string" table:style-name="ce45">
            <text:p>Incarico di Sostituto Responsabile UOSD "Procreazione Medicalmente Assistita"</text:p>
          </table:table-cell>
          <table:table-cell table:style-name="ce46"/>
          <table:table-cell office:value-type="float" office:value="11500" table:style-name="ce47">
            <text:p>11.500,00<text:s text:c="4"/></text:p>
          </table:table-cell>
          <table:table-cell office:value-type="float" office:value="5423.04" table:style-name="ce47">
            <text:p>5.423,04<text:s text:c="4"/></text:p>
          </table:table-cell>
          <table:table-cell office:value-type="float" office:value="2155.8200000000002" table:style-name="ce47">
            <text:p>2.155,82<text:s text:c="4"/></text:p>
          </table:table-cell>
          <table:table-cell office:value-type="float" office:value="10167.950000000001" table:style-name="ce47">
            <text:p>10.167,95<text:s text:c="4"/></text:p>
          </table:table-cell>
          <table:table-cell office:value-type="float" office:value="42616.19" table:style-name="ce47">
            <text:p>42.616,19<text:s text:c="4"/></text:p>
          </table:table-cell>
          <table:table-cell office:value-type="float" office:value="71863" table:formula="of:=SUM([.F15:.J15])" table:style-name="ce48">
            <text:p>71.863,00<text:s text:c="4"/></text:p>
          </table:table-cell>
          <table:table-cell table:number-columns-repeated="1012" table:style-name="ce35"/>
          <table:table-cell table:number-columns-repeated="15361"/>
        </table:table-row>
        <table:table-row table:style-name="ro5">
          <table:table-cell table:style-name="ce55"/>
          <table:table-cell office:value-type="string" table:style-name="ce44">
            <text:p>DI SALVO</text:p>
          </table:table-cell>
          <table:table-cell office:value-type="string" table:style-name="ce45">
            <text:p>GIOVANNI</text:p>
          </table:table-cell>
          <table:table-cell office:value-type="string" table:style-name="ce45">
            <text:p>Incarico di Sostituto Responsabile UOC 'Cardiologia Pediatrica'</text:p>
          </table:table-cell>
          <table:table-cell table:style-name="ce46"/>
          <table:table-cell office:value-type="float" office:value="1500" table:style-name="ce47">
            <text:p>1.500,00<text:s text:c="4"/></text:p>
          </table:table-cell>
          <table:table-cell office:value-type="float" office:value="9023.0400000000009" table:style-name="ce47">
            <text:p>9.0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519.14" table:style-name="ce47">
            <text:p>2.519,14<text:s text:c="4"/></text:p>
          </table:table-cell>
          <table:table-cell office:value-type="float" office:value="4320" table:style-name="ce47">
            <text:p>4.320,00<text:s text:c="4"/></text:p>
          </table:table-cell>
          <table:table-cell office:value-type="float" office:value="17362.18" table:formula="of:=SUM([.F16:.J16])" table:style-name="ce48">
            <text:p>17.362,18<text:s text:c="4"/></text:p>
          </table:table-cell>
          <table:table-cell table:number-columns-repeated="1012" table:style-name="ce35"/>
          <table:table-cell table:number-columns-repeated="15361"/>
        </table:table-row>
        <table:table-row table:style-name="ro6">
          <table:table-cell office:value-type="string" table:style-name="ce56">
            <text:p>Coordinatore di Dipartimento e Direttore Unità Operativa Complessa</text:p>
          </table:table-cell>
          <table:table-cell office:value-type="string" table:style-name="ce50">
            <text:p>RIGOTTI</text:p>
          </table:table-cell>
          <table:table-cell office:value-type="string" table:style-name="ce51">
            <text:p>PAOLO</text:p>
          </table:table-cell>
          <table:table-cell office:value-type="string" table:style-name="ce51">
            <text:p>Incarico di Coordinatore del Dipartimento Funzionale Aziendale Trapianti e Incarico di Direttore UOC 'Chirurgia dei Trapianti di Rene e Pancreas'</text:p>
          </table:table-cell>
          <table:table-cell office:value-type="date" office:date-value="2023-12-31T00:00:00" table:style-name="ce52">
            <text:p>31/12/2023</text:p>
          </table:table-cell>
          <table:table-cell office:value-type="float" office:value="18000" table:style-name="ce53">
            <text:p>18.000,00<text:s text:c="4"/></text:p>
          </table:table-cell>
          <table:table-cell office:value-type="float" office:value="1823.04" table:style-name="ce53">
            <text:p>1.823,04<text:s text:c="4"/></text:p>
          </table:table-cell>
          <table:table-cell office:value-type="float" office:value="5794.22" table:style-name="ce53">
            <text:p>5.794,22<text:s text:c="4"/></text:p>
          </table:table-cell>
          <table:table-cell office:value-type="float" office:value="43691.292500000003" table:style-name="ce53">
            <text:p>43.691,29<text:s text:c="4"/></text:p>
          </table:table-cell>
          <table:table-cell office:value-type="float" office:value="0" table:style-name="ce53">
            <text:p>-<text:s text:c="4"/></text:p>
          </table:table-cell>
          <table:table-cell office:value-type="float" office:value="69308.552500000005" table:formula="of:=SUM([.F17:.J17])" table:style-name="ce54">
            <text:p>69.308,55<text:s text:c="4"/></text:p>
          </table:table-cell>
          <table:table-cell table:number-columns-repeated="16373"/>
        </table:table-row>
        <table:table-row table:style-name="ro6">
          <table:table-cell table:style-name="ce57"/>
          <table:table-cell office:value-type="string" table:style-name="ce44">
            <text:p>GEROSA</text:p>
          </table:table-cell>
          <table:table-cell office:value-type="string" table:style-name="ce45">
            <text:p>GINO</text:p>
          </table:table-cell>
          <table:table-cell office:value-type="string" table:style-name="ce45">
            <text:p>Incarico di Coordinatore del Dipartimento Funzionale Aziendale Organi Artificiali e Rigenerazione Tissutale e Incarico di Direttore UOC 'Cardiochirurgia'</text:p>
          </table:table-cell>
          <table:table-cell table:style-name="ce46"/>
          <table:table-cell office:value-type="float" office:value="18000" table:style-name="ce47">
            <text:p>18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43691.292500000003" table:style-name="ce47">
            <text:p>43.691,29<text:s text:c="4"/></text:p>
          </table:table-cell>
          <table:table-cell office:value-type="float" office:value="58725" table:style-name="ce47">
            <text:p>58.725,00<text:s text:c="4"/></text:p>
          </table:table-cell>
          <table:table-cell office:value-type="float" office:value="122239.3325" table:formula="of:=SUM([.F18:.J18])" table:style-name="ce48">
            <text:p>122.239,33<text:s text:c="4"/></text:p>
          </table:table-cell>
          <table:table-cell table:number-columns-repeated="16373"/>
        </table:table-row>
        <table:table-row table:style-name="ro6">
          <table:table-cell table:style-name="ce57"/>
          <table:table-cell office:value-type="string" table:style-name="ce44">
            <text:p>REA</text:p>
          </table:table-cell>
          <table:table-cell office:value-type="string" table:style-name="ce45">
            <text:p>FEDERICO</text:p>
          </table:table-cell>
          <table:table-cell office:value-type="string" table:style-name="ce45">
            <text:p>Incarico di Coordinatore del Dipartimento Funzionale Aziendale Patologia Toraco-Polmonare e Incarico di Direttore UOC 'Chirurgia Toracica'</text:p>
          </table:table-cell>
          <table:table-cell table:style-name="ce46"/>
          <table:table-cell office:value-type="float" office:value="18000" table:style-name="ce47">
            <text:p>18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43691.292500000003" table:style-name="ce47">
            <text:p>43.691,29<text:s text:c="4"/></text:p>
          </table:table-cell>
          <table:table-cell office:value-type="float" office:value="151633.15" table:style-name="ce47">
            <text:p>151.633,15<text:s text:c="4"/></text:p>
          </table:table-cell>
          <table:table-cell office:value-type="float" office:value="215147.48249999998" table:formula="of:=SUM([.F19:.J19])" table:style-name="ce48">
            <text:p>215.147,48<text:s text:c="4"/></text:p>
          </table:table-cell>
          <table:table-cell table:number-columns-repeated="16373"/>
        </table:table-row>
        <table:table-row table:style-name="ro6">
          <table:table-cell table:style-name="ce57"/>
          <table:table-cell office:value-type="string" table:style-name="ce44">
            <text:p>CILLO</text:p>
          </table:table-cell>
          <table:table-cell office:value-type="string" table:style-name="ce45">
            <text:p>UMBERTO</text:p>
          </table:table-cell>
          <table:table-cell office:value-type="string" table:style-name="ce45">
            <text:p>Incarico di Coordinatore del Dipartimento Funzionale Aziendale Epatologico e Incarico di Direttore UOC 'Chirurgia Epatobiliare e dei Trapianti Epatici'</text:p>
          </table:table-cell>
          <table:table-cell table:style-name="ce46"/>
          <table:table-cell office:value-type="float" office:value="18000" table:style-name="ce47">
            <text:p>18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30.14" table:style-name="ce47">
            <text:p>30,14<text:s text:c="4"/></text:p>
          </table:table-cell>
          <table:table-cell office:value-type="float" office:value="43691.292500000003" table:style-name="ce47">
            <text:p>43.691,29<text:s text:c="4"/></text:p>
          </table:table-cell>
          <table:table-cell office:value-type="float" office:value="177710.37" table:style-name="ce47">
            <text:p>177.710,37<text:s text:c="4"/></text:p>
          </table:table-cell>
          <table:table-cell office:value-type="float" office:value="241254.8425" table:formula="of:=SUM([.F20:.J20])" table:style-name="ce48">
            <text:p>241.254,84<text:s text:c="4"/></text:p>
          </table:table-cell>
          <table:table-cell table:number-columns-repeated="16373"/>
        </table:table-row>
        <table:table-row table:style-name="ro6">
          <table:table-cell table:style-name="ce57"/>
          <table:table-cell office:value-type="string" table:style-name="ce44">
            <text:p>STELLINI</text:p>
          </table:table-cell>
          <table:table-cell office:value-type="string" table:style-name="ce45">
            <text:p>EDOARDO</text:p>
          </table:table-cell>
          <table:table-cell office:value-type="string" table:style-name="ce45">
            <text:p>Incarico di Coordinatore del Dipartimento Funzionale Interaziendale 'Odontoiatria' e Incarico di Direttore UOC 'Odontoiatria'</text:p>
          </table:table-cell>
          <table:table-cell table:style-name="ce46"/>
          <table:table-cell office:value-type="float" office:value="18000" table:style-name="ce47">
            <text:p>18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43691.292500000003" table:style-name="ce47">
            <text:p>43.691,29<text:s text:c="4"/></text:p>
          </table:table-cell>
          <table:table-cell office:value-type="float" office:value="36640.730000000003" table:style-name="ce47">
            <text:p>36.640,73<text:s text:c="4"/></text:p>
          </table:table-cell>
          <table:table-cell office:value-type="float" office:value="100155.0625" table:formula="of:=SUM([.F21:.J21])" table:style-name="ce48">
            <text:p>100.155,06<text:s text:c="4"/></text:p>
          </table:table-cell>
          <table:table-cell table:number-columns-repeated="16373"/>
        </table:table-row>
        <table:table-row table:style-name="ro6">
          <table:table-cell table:style-name="ce57"/>
          <table:table-cell office:value-type="string" table:style-name="ce44">
            <text:p>RUGGIERI</text:p>
          </table:table-cell>
          <table:table-cell office:value-type="string" table:style-name="ce45">
            <text:p>PIETRO</text:p>
          </table:table-cell>
          <table:table-cell office:value-type="string" table:style-name="ce45">
            <text:p>Incarico di Coordinatore del Dipartimento Funzionale Aziendale Chirurgia Ricostruttiva e Incarico di Direttore UOC 'Clinica Ortopedica e Traumatologica'</text:p>
          </table:table-cell>
          <table:table-cell table:style-name="ce46"/>
          <table:table-cell office:value-type="float" office:value="18000" table:style-name="ce47">
            <text:p>18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43691.292500000003" table:style-name="ce47">
            <text:p>43.691,29<text:s text:c="4"/></text:p>
          </table:table-cell>
          <table:table-cell office:value-type="float" office:value="141839.63" table:style-name="ce47">
            <text:p>141.839,63<text:s text:c="4"/></text:p>
          </table:table-cell>
          <table:table-cell office:value-type="float" office:value="205353.96250000002" table:formula="of:=SUM([.F22:.J22])" table:style-name="ce48">
            <text:p>205.353,96<text:s text:c="4"/></text:p>
          </table:table-cell>
          <table:table-cell table:number-columns-repeated="16373"/>
        </table:table-row>
        <table:table-row table:style-name="ro6">
          <table:table-cell table:style-name="ce57"/>
          <table:table-cell office:value-type="string" table:style-name="ce44">
            <text:p>NAVALESI</text:p>
          </table:table-cell>
          <table:table-cell office:value-type="string" table:style-name="ce45">
            <text:p>PAOLO</text:p>
          </table:table-cell>
          <table:table-cell office:value-type="string" table:style-name="ce45">
            <text:p>Incarico di Coordinatore del Dipartimento Funzionale Aziendale Assistenza Intensiva e Incarico di Direttore UOC 'Istituto Anestesia e Rianimazione'</text:p>
          </table:table-cell>
          <table:table-cell table:style-name="ce46"/>
          <table:table-cell office:value-type="float" office:value="18000" table:style-name="ce47">
            <text:p>18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43691.292500000003" table:style-name="ce47">
            <text:p>43.691,29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63514.332500000004" table:formula="of:=SUM([.F23:.J23])" table:style-name="ce48">
            <text:p>63.514,33<text:s text:c="4"/></text:p>
          </table:table-cell>
          <table:table-cell table:number-columns-repeated="16373"/>
        </table:table-row>
        <table:table-row table:style-name="ro6">
          <table:table-cell table:style-name="ce57"/>
          <table:table-cell office:value-type="string" table:style-name="ce44">
            <text:p>NICOLAI</text:p>
          </table:table-cell>
          <table:table-cell office:value-type="string" table:style-name="ce45">
            <text:p>PIERO</text:p>
          </table:table-cell>
          <table:table-cell office:value-type="string" table:style-name="ce45">
            <text:p>Incarico di Coordinatore del Dipartimento Funzionale Aziendale Neuroscienze e Incarico di Direttore UOC 'Otorinolaringoiatria'</text:p>
          </table:table-cell>
          <table:table-cell table:style-name="ce46"/>
          <table:table-cell office:value-type="float" office:value="18000" table:style-name="ce47">
            <text:p>18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10.96" table:style-name="ce47">
            <text:p>10,96<text:s text:c="4"/></text:p>
          </table:table-cell>
          <table:table-cell office:value-type="float" office:value="43691.292500000003" table:style-name="ce47">
            <text:p>43.691,29<text:s text:c="4"/></text:p>
          </table:table-cell>
          <table:table-cell office:value-type="float" office:value="66048.05" table:style-name="ce47">
            <text:p>66.048,05<text:s text:c="4"/></text:p>
          </table:table-cell>
          <table:table-cell office:value-type="float" office:value="129573.3425" table:formula="of:=SUM([.F24:.J24])" table:style-name="ce48">
            <text:p>129.573,34<text:s text:c="4"/></text:p>
          </table:table-cell>
          <table:table-cell table:number-columns-repeated="16373"/>
        </table:table-row>
        <table:table-row table:style-name="ro7">
          <table:table-cell table:style-name="ce57"/>
          <table:table-cell office:value-type="string" table:style-name="ce44">
            <text:p>AVOGARO</text:p>
          </table:table-cell>
          <table:table-cell office:value-type="string" table:style-name="ce45">
            <text:p>ANGELO</text:p>
          </table:table-cell>
          <table:table-cell office:value-type="string" table:style-name="ce45">
            <text:p>Incarico di Coordinatore del Dipartimento Funzionale Aziendale Endocrino-Metabolico e Rischio Cardiovascolare e Incarico di Direttore UOC 'Malattie del Metabolismo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43691.292500000003" table:style-name="ce47">
            <text:p>43.691,29<text:s text:c="4"/></text:p>
          </table:table-cell>
          <table:table-cell office:value-type="float" office:value="21984.41" table:style-name="ce47">
            <text:p>21.984,41<text:s text:c="4"/></text:p>
          </table:table-cell>
          <table:table-cell office:value-type="float" office:value="84498.742500000008" table:formula="of:=SUM([.F25:.J25])" table:style-name="ce48">
            <text:p>84.498,74<text:s text:c="4"/></text:p>
          </table:table-cell>
          <table:table-cell table:number-columns-repeated="16373"/>
        </table:table-row>
        <table:table-row table:style-name="ro6">
          <table:table-cell table:style-name="ce57"/>
          <table:table-cell office:value-type="string" table:style-name="ce44">
            <text:p>PERILONGO</text:p>
          </table:table-cell>
          <table:table-cell office:value-type="string" table:style-name="ce45">
            <text:p>GIORGIO</text:p>
          </table:table-cell>
          <table:table-cell office:value-type="string" table:style-name="ce45">
            <text:p>Incarico di Coordinatore del Dipartimento Funzionale Aziendale Malattie Rare e Incarico di Direttore UOC 'Clinica Pediatrica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43691.292500000003" table:style-name="ce47">
            <text:p>43.691,29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62514.332500000004" table:formula="of:=SUM([.F26:.J26])" table:style-name="ce48">
            <text:p>62.514,33<text:s text:c="4"/></text:p>
          </table:table-cell>
          <table:table-cell table:number-columns-repeated="16373"/>
        </table:table-row>
        <table:table-row table:style-name="ro6">
          <table:table-cell table:style-name="ce57"/>
          <table:table-cell office:value-type="string" table:style-name="ce44">
            <text:p>DEI TOS</text:p>
          </table:table-cell>
          <table:table-cell office:value-type="string" table:style-name="ce45">
            <text:p>ANGELO</text:p>
          </table:table-cell>
          <table:table-cell office:value-type="string" table:style-name="ce45">
            <text:p>Incarico di Coordinatore del Dipartimento Funzionale Interaziendale 'Anatomia Patologica' e Incarico di Direttore UOC 'Anatomia Patologica 2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43691.292500000003" table:style-name="ce47">
            <text:p>43.691,29<text:s text:c="4"/></text:p>
          </table:table-cell>
          <table:table-cell office:value-type="float" office:value="76570.95" table:style-name="ce47">
            <text:p>76.570,95<text:s text:c="4"/></text:p>
          </table:table-cell>
          <table:table-cell office:value-type="float" office:value="139085.2825" table:formula="of:=SUM([.F27:.J27])" table:style-name="ce48">
            <text:p>139.085,28<text:s text:c="4"/></text:p>
          </table:table-cell>
          <table:table-cell table:number-columns-repeated="16373"/>
        </table:table-row>
        <table:table-row table:style-name="ro6">
          <table:table-cell table:style-name="ce57"/>
          <table:table-cell office:value-type="string" table:style-name="ce44">
            <text:p>ILICETO</text:p>
          </table:table-cell>
          <table:table-cell office:value-type="string" table:style-name="ce45">
            <text:p>SABINO</text:p>
          </table:table-cell>
          <table:table-cell office:value-type="string" table:style-name="ce45">
            <text:p>Incarico di Coordinatore del Dipartimento Funzionale Aziendale Cardio-Toraco-Vascolare e Incarico di Direttore UOC 'Cardiologia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43691.292500000003" table:style-name="ce47">
            <text:p>43.691,29<text:s text:c="4"/></text:p>
          </table:table-cell>
          <table:table-cell office:value-type="float" office:value="21528.73" table:style-name="ce47">
            <text:p>21.528,73<text:s text:c="4"/></text:p>
          </table:table-cell>
          <table:table-cell office:value-type="float" office:value="84043.0625" table:formula="of:=SUM([.F28:.J28])" table:style-name="ce48">
            <text:p>84.043,06<text:s text:c="4"/></text:p>
          </table:table-cell>
          <table:table-cell table:number-columns-repeated="16373"/>
        </table:table-row>
        <table:table-row table:style-name="ro7">
          <table:table-cell table:style-name="ce58"/>
          <table:table-cell office:value-type="string" table:style-name="ce50">
            <text:p>CRISANTI</text:p>
          </table:table-cell>
          <table:table-cell office:value-type="string" table:style-name="ce51">
            <text:p>ANDREA</text:p>
          </table:table-cell>
          <table:table-cell office:value-type="string" table:style-name="ce51">
            <text:p>Incarico di Coordinatore del Dipartimento Funzionale Aziendale Epidemiologia, Profilassi e Terapia della Malattie Infettive e Incarico di Direttore UOC 'Microbiologia e Virologia'</text:p>
          </table:table-cell>
          <table:table-cell office:value-type="date" office:date-value="2022-12-31T00:00:00" table:style-name="ce52">
            <text:p>31/12/2022</text:p>
          </table:table-cell>
          <table:table-cell office:value-type="float" office:value="17000" table:style-name="ce53">
            <text:p>17.000,00<text:s text:c="4"/></text:p>
          </table:table-cell>
          <table:table-cell office:value-type="float" office:value="1823.04" table:style-name="ce53">
            <text:p>1.823,04<text:s text:c="4"/></text:p>
          </table:table-cell>
          <table:table-cell office:value-type="float" office:value="7.1054273576010003E-15" table:style-name="ce53">
            <text:p>0,00<text:s text:c="4"/></text:p>
          </table:table-cell>
          <table:table-cell office:value-type="float" office:value="43691.292500000003" table:style-name="ce53">
            <text:p>43.691,29<text:s text:c="4"/></text:p>
          </table:table-cell>
          <table:table-cell office:value-type="float" office:value="2071.34" table:style-name="ce53">
            <text:p>2.071,34<text:s text:c="4"/></text:p>
          </table:table-cell>
          <table:table-cell office:value-type="float" office:value="64585.672500000001" table:formula="of:=SUM([.F29:.J29])" table:style-name="ce54">
            <text:p>64.585,67<text:s text:c="4"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Direttore di Dipartimento e Direttore Unità Operativa Complessa</text:p>
          </table:table-cell>
          <table:table-cell office:value-type="string" table:style-name="ce50">
            <text:p>MERIGLIANO</text:p>
          </table:table-cell>
          <table:table-cell office:value-type="string" table:style-name="ce51">
            <text:p>STEFANO</text:p>
          </table:table-cell>
          <table:table-cell office:value-type="string" table:style-name="ce51">
            <text:p>Incarico di Direttore del DIDAS “Chirurgia” e Incarico di Direttore UOC 'Clinica Chirurgica 3'</text:p>
          </table:table-cell>
          <table:table-cell office:value-type="date" office:date-value="2022-10-01T00:00:00" table:style-name="ce52">
            <text:p>01/10/2022</text:p>
          </table:table-cell>
          <table:table-cell office:value-type="float" office:value="18000" table:style-name="ce53">
            <text:p>18.000,00<text:s text:c="4"/></text:p>
          </table:table-cell>
          <table:table-cell office:value-type="float" office:value="1823.04" table:style-name="ce53">
            <text:p>1.823,04<text:s text:c="4"/></text:p>
          </table:table-cell>
          <table:table-cell office:value-type="float" office:value="210.42" table:style-name="ce53">
            <text:p>210,42<text:s text:c="4"/></text:p>
          </table:table-cell>
          <table:table-cell office:value-type="float" office:value="43691.292500000003" table:style-name="ce53">
            <text:p>43.691,29<text:s text:c="4"/></text:p>
          </table:table-cell>
          <table:table-cell office:value-type="float" office:value="37284.019999999997" table:style-name="ce53">
            <text:p>37.284,02<text:s text:c="4"/></text:p>
          </table:table-cell>
          <table:table-cell office:value-type="float" office:value="101008.77249999999" table:formula="of:=SUM([.F30:.J30])" table:style-name="ce54">
            <text:p>101.008,77<text:s text:c="4"/></text:p>
          </table:table-cell>
          <table:table-cell table:number-columns-repeated="16373"/>
        </table:table-row>
        <table:table-row table:style-name="ro5">
          <table:table-cell table:style-name="ce49"/>
          <table:table-cell office:value-type="string" table:style-name="ce44">
            <text:p>VETTOR</text:p>
          </table:table-cell>
          <table:table-cell office:value-type="string" table:style-name="ce45">
            <text:p>ROBERTO</text:p>
          </table:table-cell>
          <table:table-cell office:value-type="string" table:style-name="ce45">
            <text:p>Incarico di Direttore del DIDAS “Medicina dei Sistemi” e Incarico di Direttore UOC 'Clinica Medica 3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100" table:style-name="ce47">
            <text:p>100,00<text:s text:c="4"/></text:p>
          </table:table-cell>
          <table:table-cell office:value-type="float" office:value="43691.292500000003" table:style-name="ce47">
            <text:p>43.691,29<text:s text:c="4"/></text:p>
          </table:table-cell>
          <table:table-cell office:value-type="float" office:value="11044.73" table:style-name="ce47">
            <text:p>11.044,73<text:s text:c="4"/></text:p>
          </table:table-cell>
          <table:table-cell office:value-type="float" office:value="73659.0625" table:formula="of:=SUM([.F31:.J31])" table:style-name="ce48">
            <text:p>73.659,06<text:s text:c="4"/></text:p>
          </table:table-cell>
          <table:table-cell table:number-columns-repeated="16373"/>
        </table:table-row>
        <table:table-row table:style-name="ro6">
          <table:table-cell table:style-name="ce49"/>
          <table:table-cell office:value-type="string" table:style-name="ce50">
            <text:p>DA DALT</text:p>
          </table:table-cell>
          <table:table-cell office:value-type="string" table:style-name="ce51">
            <text:p>LIVIANA</text:p>
          </table:table-cell>
          <table:table-cell office:value-type="string" table:style-name="ce51">
            <text:p>Incarico di Direttore del DIDAS “Salute della Donna e del Bambino” e Incarico di Direttore UOC 'Accettazione e Pronto Soccorso Pediatrico'</text:p>
          </table:table-cell>
          <table:table-cell office:value-type="date" office:date-value="2023-10-01T00:00:00" table:style-name="ce52">
            <text:p>01/10/2023</text:p>
          </table:table-cell>
          <table:table-cell office:value-type="float" office:value="17000" table:style-name="ce53">
            <text:p>17.000,00<text:s text:c="4"/></text:p>
          </table:table-cell>
          <table:table-cell office:value-type="float" office:value="1823.04" table:style-name="ce53">
            <text:p>1.823,04<text:s text:c="4"/></text:p>
          </table:table-cell>
          <table:table-cell office:value-type="float" office:value="0" table:style-name="ce53">
            <text:p>-<text:s text:c="4"/></text:p>
          </table:table-cell>
          <table:table-cell office:value-type="float" office:value="43691.292500000003" table:style-name="ce53">
            <text:p>43.691,29<text:s text:c="4"/></text:p>
          </table:table-cell>
          <table:table-cell office:value-type="float" office:value="0" table:style-name="ce53">
            <text:p>-<text:s text:c="4"/></text:p>
          </table:table-cell>
          <table:table-cell office:value-type="float" office:value="62514.332500000004" table:formula="of:=SUM([.F32:.J32])" table:style-name="ce54">
            <text:p>62.514,33<text:s text:c="4"/></text:p>
          </table:table-cell>
          <table:table-cell table:number-columns-repeated="16373"/>
        </table:table-row>
        <table:table-row table:style-name="ro6">
          <table:table-cell table:style-name="ce55"/>
          <table:table-cell office:value-type="string" table:style-name="ce50">
            <text:p>PLEBANI</text:p>
          </table:table-cell>
          <table:table-cell office:value-type="string" table:style-name="ce51">
            <text:p>MARIO</text:p>
          </table:table-cell>
          <table:table-cell office:value-type="string" table:style-name="ce51">
            <text:p>Incarico di Direttore del DIDAS “Servizi di Diagnostica Integrata” e Incarico di Direttore UOC 'Medicina di Laboratorio'</text:p>
          </table:table-cell>
          <table:table-cell office:value-type="date" office:date-value="2021-10-01T00:00:00" table:style-name="ce52">
            <text:p>01/10/2021</text:p>
          </table:table-cell>
          <table:table-cell office:value-type="float" office:value="17000" table:style-name="ce53">
            <text:p>17.000,00<text:s text:c="4"/></text:p>
          </table:table-cell>
          <table:table-cell office:value-type="float" office:value="1823.04" table:style-name="ce53">
            <text:p>1.823,04<text:s text:c="4"/></text:p>
          </table:table-cell>
          <table:table-cell office:value-type="float" office:value="0" table:style-name="ce53">
            <text:p>-<text:s text:c="4"/></text:p>
          </table:table-cell>
          <table:table-cell office:value-type="float" office:value="60553.332499999997" table:style-name="ce53">
            <text:p>60.553,33<text:s text:c="4"/></text:p>
          </table:table-cell>
          <table:table-cell office:value-type="float" office:value="20801.61" table:style-name="ce53">
            <text:p>20.801,61<text:s text:c="4"/></text:p>
          </table:table-cell>
          <table:table-cell office:value-type="float" office:value="100177.9825" table:formula="of:=SUM([.F33:.J33])" table:style-name="ce54">
            <text:p>100.177,98<text:s text:c="4"/>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Direttore Unità Operativa Complessa</text:p>
          </table:table-cell>
          <table:table-cell office:value-type="string" table:style-name="ce44">
            <text:p>GAMBA</text:p>
          </table:table-cell>
          <table:table-cell office:value-type="string" table:style-name="ce45">
            <text:p>PIERGIORGIO</text:p>
          </table:table-cell>
          <table:table-cell office:value-type="string" table:style-name="ce45">
            <text:p>Incarico di Direttore UOC 'Chirurgia Pediatrica'</text:p>
          </table:table-cell>
          <table:table-cell table:style-name="ce46"/>
          <table:table-cell office:value-type="float" office:value="18000" table:style-name="ce47">
            <text:p>18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777.88" table:style-name="ce47">
            <text:p>777,88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7502.87" table:style-name="ce47">
            <text:p>7.502,87<text:s text:c="4"/></text:p>
          </table:table-cell>
          <table:table-cell office:value-type="float" office:value="56795.082500000004" table:formula="of:=SUM([.F34:.J34])" table:style-name="ce48">
            <text:p>56.795,08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BASSETTO</text:p>
          </table:table-cell>
          <table:table-cell office:value-type="string" table:style-name="ce45">
            <text:p>FRANCO</text:p>
          </table:table-cell>
          <table:table-cell office:value-type="string" table:style-name="ce45">
            <text:p>Incarico di Direttore UOC 'Chirurgia Plastica'</text:p>
          </table:table-cell>
          <table:table-cell table:style-name="ce46"/>
          <table:table-cell office:value-type="float" office:value="18000" table:style-name="ce47">
            <text:p>18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124412.56" table:style-name="ce47">
            <text:p>124.412,56<text:s text:c="4"/></text:p>
          </table:table-cell>
          <table:table-cell office:value-type="float" office:value="172926.89250000002" table:formula="of:=SUM([.F35:.J35])" table:style-name="ce48">
            <text:p>172.926,89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GREGO</text:p>
          </table:table-cell>
          <table:table-cell office:value-type="string" table:style-name="ce45">
            <text:p>FRANCO</text:p>
          </table:table-cell>
          <table:table-cell office:value-type="string" table:style-name="ce45">
            <text:p>Incarico di Direttore UOC 'Chirurgia Vascolare'</text:p>
          </table:table-cell>
          <table:table-cell table:style-name="ce46"/>
          <table:table-cell office:value-type="float" office:value="18000" table:style-name="ce47">
            <text:p>18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175921.45" table:style-name="ce47">
            <text:p>175.921,45<text:s text:c="4"/></text:p>
          </table:table-cell>
          <table:table-cell office:value-type="float" office:value="224435.78250000003" table:formula="of:=SUM([.F36:.J36])" table:style-name="ce48">
            <text:p>224.435,78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DAL MORO</text:p>
          </table:table-cell>
          <table:table-cell office:value-type="string" table:style-name="ce45">
            <text:p>FABRIZIO</text:p>
          </table:table-cell>
          <table:table-cell office:value-type="string" table:style-name="ce45">
            <text:p>Incarico di Direttore UOC 'Urologia'</text:p>
          </table:table-cell>
          <table:table-cell table:style-name="ce46"/>
          <table:table-cell office:value-type="float" office:value="18000" table:style-name="ce47">
            <text:p>18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48514.332500000004" table:formula="of:=SUM([.F37:.J37])" table:style-name="ce48">
            <text:p>48.514,33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IACOBONE</text:p>
          </table:table-cell>
          <table:table-cell office:value-type="string" table:style-name="ce45">
            <text:p>MAURIZIO</text:p>
          </table:table-cell>
          <table:table-cell office:value-type="string" table:style-name="ce45">
            <text:p>Incarico di Direttore UOC 'Endocrinochirurgia'</text:p>
          </table:table-cell>
          <table:table-cell table:style-name="ce46"/>
          <table:table-cell office:value-type="float" office:value="18000" table:style-name="ce47">
            <text:p>18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126851.52" table:style-name="ce47">
            <text:p>126.851,52<text:s text:c="4"/></text:p>
          </table:table-cell>
          <table:table-cell office:value-type="float" office:value="175365.85250000001" table:formula="of:=SUM([.F38:.J38])" table:style-name="ce48">
            <text:p>175.365,85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VIDA</text:p>
          </table:table-cell>
          <table:table-cell office:value-type="string" table:style-name="ce45">
            <text:p>VLADIMIRO</text:p>
          </table:table-cell>
          <table:table-cell office:value-type="string" table:style-name="ce45">
            <text:p>Incarico di Direttore UOC 'Cardiochirurgia Pediatrica'</text:p>
          </table:table-cell>
          <table:table-cell table:style-name="ce46"/>
          <table:table-cell office:value-type="float" office:value="18000" table:style-name="ce47">
            <text:p>18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8764.4699999999993" table:style-name="ce47">
            <text:p>8.764,47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11802.84" table:style-name="ce47">
            <text:p>11.802,84<text:s text:c="4"/></text:p>
          </table:table-cell>
          <table:table-cell office:value-type="float" office:value="69081.642500000002" table:formula="of:=SUM([.F39:.J39])" table:style-name="ce48">
            <text:p>69.081,64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50">
            <text:p>D'AVELLA</text:p>
          </table:table-cell>
          <table:table-cell office:value-type="string" table:style-name="ce51">
            <text:p>DOMENICO</text:p>
          </table:table-cell>
          <table:table-cell office:value-type="string" table:style-name="ce51">
            <text:p>Incarico di Direttore UOC 'Neurochirurgia Pediatrica'</text:p>
          </table:table-cell>
          <table:table-cell office:value-type="date" office:date-value="2023-10-01T00:00:00" table:style-name="ce52">
            <text:p>01/10/2023</text:p>
          </table:table-cell>
          <table:table-cell office:value-type="float" office:value="18000" table:style-name="ce53">
            <text:p>18.000,00<text:s text:c="4"/></text:p>
          </table:table-cell>
          <table:table-cell office:value-type="float" office:value="1823.04" table:style-name="ce53">
            <text:p>1.823,04<text:s text:c="4"/></text:p>
          </table:table-cell>
          <table:table-cell office:value-type="float" office:value="315.74" table:style-name="ce53">
            <text:p>315,74<text:s text:c="4"/></text:p>
          </table:table-cell>
          <table:table-cell office:value-type="float" office:value="28691.2925" table:style-name="ce53">
            <text:p>28.691,29<text:s text:c="4"/></text:p>
          </table:table-cell>
          <table:table-cell office:value-type="float" office:value="27242.57" table:style-name="ce53">
            <text:p>27.242,57<text:s text:c="4"/></text:p>
          </table:table-cell>
          <table:table-cell office:value-type="float" office:value="76072.642500000002" table:formula="of:=SUM([.F40:.J40])" table:style-name="ce54">
            <text:p>76.072,64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CASTAGNETTI</text:p>
          </table:table-cell>
          <table:table-cell office:value-type="string" table:style-name="ce45">
            <text:p>MARCO</text:p>
          </table:table-cell>
          <table:table-cell office:value-type="string" table:style-name="ce45">
            <text:p>Incarico di Direttore UOC 'Urologia Pediatrica'</text:p>
          </table:table-cell>
          <table:table-cell table:style-name="ce46"/>
          <table:table-cell office:value-type="float" office:value="18000" table:style-name="ce47">
            <text:p>18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3481.56" table:style-name="ce47">
            <text:p>3.481,56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24039.9" table:style-name="ce47">
            <text:p>24.039,90<text:s text:c="4"/></text:p>
          </table:table-cell>
          <table:table-cell office:value-type="float" office:value="76035.79250000001" table:formula="of:=SUM([.F41:.J41])" table:style-name="ce48">
            <text:p>76.035,79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50">
            <text:p>FABRIS</text:p>
          </table:table-cell>
          <table:table-cell office:value-type="string" table:style-name="ce51">
            <text:p>FABRIZIO</text:p>
          </table:table-cell>
          <table:table-cell office:value-type="string" table:style-name="ce51">
            <text:p>Incarico di Direttore UOC 'Clinica Medica 1'</text:p>
          </table:table-cell>
          <table:table-cell office:value-type="date" office:date-value="2021-03-01T00:00:00" table:style-name="ce52">
            <text:p>01/03/2021</text:p>
          </table:table-cell>
          <table:table-cell office:value-type="float" office:value="17000" table:style-name="ce53">
            <text:p>17.000,00<text:s text:c="4"/></text:p>
          </table:table-cell>
          <table:table-cell office:value-type="float" office:value="1823.04" table:style-name="ce53">
            <text:p>1.823,04<text:s text:c="4"/></text:p>
          </table:table-cell>
          <table:table-cell office:value-type="float" office:value="0" table:style-name="ce53">
            <text:p>-<text:s text:c="4"/></text:p>
          </table:table-cell>
          <table:table-cell office:value-type="float" office:value="28691.2925" table:style-name="ce53">
            <text:p>28.691,29<text:s text:c="4"/></text:p>
          </table:table-cell>
          <table:table-cell office:value-type="float" office:value="4057.33" table:style-name="ce53">
            <text:p>4.057,33<text:s text:c="4"/></text:p>
          </table:table-cell>
          <table:table-cell office:value-type="float" office:value="51571.662500000006" table:formula="of:=SUM([.F42:.J42])" table:style-name="ce54">
            <text:p>51.571,66<text:s text:c="4"/></text:p>
          </table:table-cell>
          <table:table-cell table:number-columns-repeated="16373"/>
        </table:table-row>
        <table:table-row table:style-name="ro5">
          <table:table-cell table:style-name="ce49"/>
          <table:table-cell office:value-type="string" table:style-name="ce50">
            <text:p>FORESTA</text:p>
          </table:table-cell>
          <table:table-cell office:value-type="string" table:style-name="ce51">
            <text:p>CARLO</text:p>
          </table:table-cell>
          <table:table-cell office:value-type="string" table:style-name="ce51">
            <text:p>Incarico di Direttore UOC 'Servizio per la Patologia della Riproduzione Umana'</text:p>
          </table:table-cell>
          <table:table-cell office:value-type="date" office:date-value="2021-10-01T00:00:00" table:style-name="ce52">
            <text:p>01/10/2021</text:p>
          </table:table-cell>
          <table:table-cell office:value-type="float" office:value="17000" table:style-name="ce53">
            <text:p>17.000,00<text:s text:c="4"/></text:p>
          </table:table-cell>
          <table:table-cell office:value-type="float" office:value="1823.04" table:style-name="ce53">
            <text:p>1.823,04<text:s text:c="4"/></text:p>
          </table:table-cell>
          <table:table-cell office:value-type="float" office:value="0" table:style-name="ce53">
            <text:p>-<text:s text:c="4"/></text:p>
          </table:table-cell>
          <table:table-cell office:value-type="float" office:value="28691.2925" table:style-name="ce53">
            <text:p>28.691,29<text:s text:c="4"/></text:p>
          </table:table-cell>
          <table:table-cell office:value-type="float" office:value="102802.7" table:style-name="ce53">
            <text:p>102.802,70<text:s text:c="4"/></text:p>
          </table:table-cell>
          <table:table-cell office:value-type="float" office:value="150317.0325" table:formula="of:=SUM([.F43:.J43])" table:style-name="ce54">
            <text:p>150.317,03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SAETTA</text:p>
          </table:table-cell>
          <table:table-cell office:value-type="string" table:style-name="ce45">
            <text:p>MARINA</text:p>
          </table:table-cell>
          <table:table-cell office:value-type="string" table:style-name="ce45">
            <text:p>Incarico di Direttore UOC 'Pneumologia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47514.332500000004" table:formula="of:=SUM([.F44:.J44])" table:style-name="ce48">
            <text:p>47.514,33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50">
            <text:p>FARINATI</text:p>
          </table:table-cell>
          <table:table-cell office:value-type="string" table:style-name="ce51">
            <text:p>FABIO</text:p>
          </table:table-cell>
          <table:table-cell office:value-type="string" table:style-name="ce51">
            <text:p>Incarico di Direttore UOC 'Gastroenterologia'</text:p>
          </table:table-cell>
          <table:table-cell office:value-type="date" office:date-value="2023-10-01T00:00:00" table:style-name="ce52">
            <text:p>01/10/2023</text:p>
          </table:table-cell>
          <table:table-cell office:value-type="float" office:value="17000" table:style-name="ce53">
            <text:p>17.000,00<text:s text:c="4"/></text:p>
          </table:table-cell>
          <table:table-cell office:value-type="float" office:value="1823.04" table:style-name="ce53">
            <text:p>1.823,04<text:s text:c="4"/></text:p>
          </table:table-cell>
          <table:table-cell office:value-type="float" office:value="0" table:style-name="ce53">
            <text:p>-<text:s text:c="4"/></text:p>
          </table:table-cell>
          <table:table-cell office:value-type="float" office:value="28691.2925" table:style-name="ce53">
            <text:p>28.691,29<text:s text:c="4"/></text:p>
          </table:table-cell>
          <table:table-cell office:value-type="float" office:value="45224.29" table:style-name="ce53">
            <text:p>45.224,29<text:s text:c="4"/></text:p>
          </table:table-cell>
          <table:table-cell office:value-type="float" office:value="92738.622499999998" table:formula="of:=SUM([.F45:.J45])" table:style-name="ce54">
            <text:p>92.738,62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SPINELLA</text:p>
          </table:table-cell>
          <table:table-cell office:value-type="string" table:style-name="ce45">
            <text:p>PAOLO</text:p>
          </table:table-cell>
          <table:table-cell office:value-type="string" table:style-name="ce45">
            <text:p>Incarico di Direttore UOC 'Dietetica e Nutrizione Clinica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2109.23" table:style-name="ce47">
            <text:p>2.109,23<text:s text:c="4"/></text:p>
          </table:table-cell>
          <table:table-cell office:value-type="float" office:value="49623.562500000007" table:formula="of:=SUM([.F46:.J46])" table:style-name="ce48">
            <text:p>49.623,56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ANGELI</text:p>
          </table:table-cell>
          <table:table-cell office:value-type="string" table:style-name="ce45">
            <text:p>PAOLO</text:p>
          </table:table-cell>
          <table:table-cell office:value-type="string" table:style-name="ce45">
            <text:p>Incarico di Direttore UOC 'Clinica Medica 5^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91" table:style-name="ce47">
            <text:p>91,00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11085.48" table:style-name="ce47">
            <text:p>11.085,48<text:s text:c="4"/></text:p>
          </table:table-cell>
          <table:table-cell office:value-type="float" office:value="58690.8125" table:formula="of:=SUM([.F47:.J47])" table:style-name="ce48">
            <text:p>58.690,81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BARALDI</text:p>
          </table:table-cell>
          <table:table-cell office:value-type="string" table:style-name="ce45">
            <text:p>EUGENIO</text:p>
          </table:table-cell>
          <table:table-cell office:value-type="string" table:style-name="ce45">
            <text:p>Incarico di Direttore UOC 'Patologia Neonatale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24065.56" table:style-name="ce47">
            <text:p>24.065,56<text:s text:c="4"/></text:p>
          </table:table-cell>
          <table:table-cell office:value-type="float" office:value="71579.892500000002" table:formula="of:=SUM([.F48:.J48])" table:style-name="ce48">
            <text:p>71.579,89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CALO'</text:p>
          </table:table-cell>
          <table:table-cell office:value-type="string" table:style-name="ce45">
            <text:p>LORENZO</text:p>
          </table:table-cell>
          <table:table-cell office:value-type="string" table:style-name="ce45">
            <text:p>Incarico di Direttore UOC 'Nefrologia 2^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5625.25" table:style-name="ce47">
            <text:p>5.625,25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29861.7" table:style-name="ce47">
            <text:p>29.861,70<text:s text:c="4"/></text:p>
          </table:table-cell>
          <table:table-cell office:value-type="float" office:value="83001.282500000001" table:formula="of:=SUM([.F49:.J49])" table:style-name="ce48">
            <text:p>83.001,28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DORIA</text:p>
          </table:table-cell>
          <table:table-cell office:value-type="string" table:style-name="ce45">
            <text:p>ANDREA</text:p>
          </table:table-cell>
          <table:table-cell office:value-type="string" table:style-name="ce45">
            <text:p>Incarico di Direttore UOC 'Reumatologia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62190.12" table:style-name="ce47">
            <text:p>62.190,12<text:s text:c="4"/></text:p>
          </table:table-cell>
          <table:table-cell office:value-type="float" office:value="109704.45250000001" table:formula="of:=SUM([.F50:.J50])" table:style-name="ce48">
            <text:p>109.704,45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MIDENA</text:p>
          </table:table-cell>
          <table:table-cell office:value-type="string" table:style-name="ce45">
            <text:p>EDOARDO</text:p>
          </table:table-cell>
          <table:table-cell office:value-type="string" table:style-name="ce45">
            <text:p>Incarico di Direttore UOC 'Clinica Oculistica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31050.76" table:style-name="ce47">
            <text:p>31.050,76<text:s text:c="4"/></text:p>
          </table:table-cell>
          <table:table-cell office:value-type="float" office:value="78565.092499999999" table:formula="of:=SUM([.F51:.J51])" table:style-name="ce48">
            <text:p>78.565,09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MORETTO</text:p>
          </table:table-cell>
          <table:table-cell office:value-type="string" table:style-name="ce45">
            <text:p>ANGELO</text:p>
          </table:table-cell>
          <table:table-cell office:value-type="string" table:style-name="ce45">
            <text:p>Incarico di Direttore UOC 'Medicina del Lavoro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47514.332500000004" table:formula="of:=SUM([.F52:.J52])" table:style-name="ce48">
            <text:p>47.514,33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50">
            <text:p>SCARONI</text:p>
          </table:table-cell>
          <table:table-cell office:value-type="string" table:style-name="ce51">
            <text:p>CARLA</text:p>
          </table:table-cell>
          <table:table-cell office:value-type="string" table:style-name="ce51">
            <text:p>Incarico di Direttore UOC 'Endocrinologia'</text:p>
          </table:table-cell>
          <table:table-cell office:value-type="date" office:date-value="2023-10-01T00:00:00" table:style-name="ce52">
            <text:p>01/10/2023</text:p>
          </table:table-cell>
          <table:table-cell office:value-type="float" office:value="17000" table:style-name="ce53">
            <text:p>17.000,00<text:s text:c="4"/></text:p>
          </table:table-cell>
          <table:table-cell office:value-type="float" office:value="1823.04" table:style-name="ce53">
            <text:p>1.823,04<text:s text:c="4"/></text:p>
          </table:table-cell>
          <table:table-cell office:value-type="float" office:value="0" table:style-name="ce53">
            <text:p>-<text:s text:c="4"/></text:p>
          </table:table-cell>
          <table:table-cell office:value-type="float" office:value="28691.2925" table:style-name="ce53">
            <text:p>28.691,29<text:s text:c="4"/></text:p>
          </table:table-cell>
          <table:table-cell office:value-type="float" office:value="24366.75" table:style-name="ce53">
            <text:p>24.366,75<text:s text:c="4"/></text:p>
          </table:table-cell>
          <table:table-cell office:value-type="float" office:value="71881.082500000004" table:formula="of:=SUM([.F53:.J53])" table:style-name="ce54">
            <text:p>71.881,08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MASIERO</text:p>
          </table:table-cell>
          <table:table-cell office:value-type="string" table:style-name="ce45">
            <text:p>STEFANO</text:p>
          </table:table-cell>
          <table:table-cell office:value-type="string" table:style-name="ce45">
            <text:p>Incarico di Direttore UOC 'Riabilitazione Ortopedica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46335.19" table:style-name="ce47">
            <text:p>46.335,19<text:s text:c="4"/></text:p>
          </table:table-cell>
          <table:table-cell office:value-type="float" office:value="93849.522500000006" table:formula="of:=SUM([.F54:.J54])" table:style-name="ce48">
            <text:p>93.849,52<text:s text:c="4"/></text:p>
          </table:table-cell>
          <table:table-cell table:number-columns-repeated="16373"/>
        </table:table-row>
        <table:table-row table:style-name="ro5">
          <table:table-cell table:style-name="ce49"/>
          <table:table-cell office:value-type="string" table:style-name="ce44">
            <text:p>ALAIBAC</text:p>
          </table:table-cell>
          <table:table-cell office:value-type="string" table:style-name="ce45">
            <text:p>MAURO SALVATORE ALESSANDR</text:p>
          </table:table-cell>
          <table:table-cell office:value-type="string" table:style-name="ce45">
            <text:p>Incarico di Direttore UOC 'Clinica Dermatologica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217.82" table:style-name="ce47">
            <text:p>217,82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10025.68" table:style-name="ce47">
            <text:p>10.025,68<text:s text:c="4"/></text:p>
          </table:table-cell>
          <table:table-cell office:value-type="float" office:value="57757.832499999997" table:formula="of:=SUM([.F55:.J55])" table:style-name="ce48">
            <text:p>57.757,83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SIMIONI</text:p>
          </table:table-cell>
          <table:table-cell office:value-type="string" table:style-name="ce45">
            <text:p>PAOLO</text:p>
          </table:table-cell>
          <table:table-cell office:value-type="string" table:style-name="ce45">
            <text:p>Incarico di Direttore UOC 'Medicina Generale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29087.360000000001" table:style-name="ce47">
            <text:p>29.087,36<text:s text:c="4"/></text:p>
          </table:table-cell>
          <table:table-cell office:value-type="float" office:value="76601.692500000005" table:formula="of:=SUM([.F56:.J56])" table:style-name="ce48">
            <text:p>76.601,69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BASSO</text:p>
          </table:table-cell>
          <table:table-cell office:value-type="string" table:style-name="ce45">
            <text:p>CRISTINA</text:p>
          </table:table-cell>
          <table:table-cell office:value-type="string" table:style-name="ce45">
            <text:p>Incarico di Direttore UOC 'Patologia Cardiovascolare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47514.332500000004" table:formula="of:=SUM([.F57:.J57])" table:style-name="ce48">
            <text:p>47.514,33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VIANELLO</text:p>
          </table:table-cell>
          <table:table-cell office:value-type="string" table:style-name="ce45">
            <text:p>ANDREA</text:p>
          </table:table-cell>
          <table:table-cell office:value-type="string" table:style-name="ce45">
            <text:p>Incarico di Direttore UOC 'Fisiopatologia Respiratoria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34228.512499999997" table:style-name="ce47">
            <text:p>34.228,51<text:s text:c="4"/></text:p>
          </table:table-cell>
          <table:table-cell office:value-type="float" office:value="30155.919999999998" table:style-name="ce47">
            <text:p>30.155,92<text:s text:c="4"/></text:p>
          </table:table-cell>
          <table:table-cell office:value-type="float" office:value="83207.472500000003" table:formula="of:=SUM([.F58:.J58])" table:style-name="ce48">
            <text:p>83.207,47<text:s text:c="4"/></text:p>
          </table:table-cell>
          <table:table-cell table:number-columns-repeated="16373"/>
        </table:table-row>
        <table:table-row table:style-name="ro5">
          <table:table-cell table:style-name="ce49"/>
          <table:table-cell office:value-type="string" table:style-name="ce44">
            <text:p>BALDO</text:p>
          </table:table-cell>
          <table:table-cell office:value-type="string" table:style-name="ce45">
            <text:p>VINCENZO</text:p>
          </table:table-cell>
          <table:table-cell office:value-type="string" table:style-name="ce45">
            <text:p>Incarico di Direttore UOC 'Medicina Preventiva e Valutazione del Rischio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47514.332500000004" table:formula="of:=SUM([.F59:.J59])" table:style-name="ce48">
            <text:p>47.514,33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SALVIATI</text:p>
          </table:table-cell>
          <table:table-cell office:value-type="string" table:style-name="ce45">
            <text:p>LEONARDO</text:p>
          </table:table-cell>
          <table:table-cell office:value-type="string" table:style-name="ce45">
            <text:p>Incarico di Direttore UOC 'Genetica Clinica Epidemiologica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47514.332500000004" table:formula="of:=SUM([.F60:.J60])" table:style-name="ce48">
            <text:p>47.514,33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ERMOLAO</text:p>
          </table:table-cell>
          <table:table-cell office:value-type="string" table:style-name="ce45">
            <text:p>ANDREA</text:p>
          </table:table-cell>
          <table:table-cell office:value-type="string" table:style-name="ce45">
            <text:p>Incarico di Direttore UOC 'Medicina dello Sport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713.53" table:style-name="ce47">
            <text:p>713,53<text:s text:c="4"/></text:p>
          </table:table-cell>
          <table:table-cell office:value-type="float" office:value="48227.862500000003" table:formula="of:=SUM([.F61:.J61])" table:style-name="ce48">
            <text:p>48.227,86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FAVARO</text:p>
          </table:table-cell>
          <table:table-cell office:value-type="string" table:style-name="ce45">
            <text:p>ANGELA</text:p>
          </table:table-cell>
          <table:table-cell office:value-type="string" table:style-name="ce45">
            <text:p>Incarico di Direttore UOC 'Psichiatria 3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47514.332500000004" table:formula="of:=SUM([.F62:.J62])" table:style-name="ce48">
            <text:p>47.514,33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CECCHIN</text:p>
          </table:table-cell>
          <table:table-cell office:value-type="string" table:style-name="ce45">
            <text:p>DIEGO</text:p>
          </table:table-cell>
          <table:table-cell office:value-type="string" table:style-name="ce45">
            <text:p>Incarico di Direttore UOC 'Medicina Nucleare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1239.48" table:style-name="ce47">
            <text:p>1.239,48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48753.8125" table:formula="of:=SUM([.F63:.J63])" table:style-name="ce48">
            <text:p>48.753,81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GATTA</text:p>
          </table:table-cell>
          <table:table-cell office:value-type="string" table:style-name="ce45">
            <text:p>MICHELA</text:p>
          </table:table-cell>
          <table:table-cell office:value-type="string" table:style-name="ce45">
            <text:p>Incarico di Direttore UOC 'Neuropsichiatria Infantile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4875.04" table:style-name="ce47">
            <text:p>4.875,04<text:s text:c="4"/></text:p>
          </table:table-cell>
          <table:table-cell office:value-type="float" office:value="52389.372500000005" table:formula="of:=SUM([.F64:.J64])" table:style-name="ce48">
            <text:p>52.389,37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CORBETTA</text:p>
          </table:table-cell>
          <table:table-cell office:value-type="string" table:style-name="ce45">
            <text:p>MAURIZIO</text:p>
          </table:table-cell>
          <table:table-cell office:value-type="string" table:style-name="ce45">
            <text:p>Incarico di Direttore UOC 'Clinica Neurologica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12744.43" table:style-name="ce47">
            <text:p>12.744,43<text:s text:c="4"/></text:p>
          </table:table-cell>
          <table:table-cell office:value-type="float" office:value="60258.762500000004" table:formula="of:=SUM([.F65:.J65])" table:style-name="ce48">
            <text:p>60.258,76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QUAIA</text:p>
          </table:table-cell>
          <table:table-cell office:value-type="string" table:style-name="ce45">
            <text:p>EMILIO</text:p>
          </table:table-cell>
          <table:table-cell office:value-type="string" table:style-name="ce45">
            <text:p>Incarico di Direttore UOC 'Istituto di Radiologia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1239.48" table:style-name="ce47">
            <text:p>1.239,48<text:s text:c="4"/></text:p>
          </table:table-cell>
          <table:table-cell office:value-type="float" office:value="18473.2925" table:style-name="ce47">
            <text:p>18.473,29<text:s text:c="4"/></text:p>
          </table:table-cell>
          <table:table-cell office:value-type="float" office:value="278.86" table:style-name="ce47">
            <text:p>278,86<text:s text:c="4"/></text:p>
          </table:table-cell>
          <table:table-cell office:value-type="float" office:value="38814.672500000001" table:formula="of:=SUM([.F66:.J66])" table:style-name="ce48">
            <text:p>38.814,67<text:s text:c="4"/></text:p>
          </table:table-cell>
          <table:table-cell table:number-columns-repeated="16373"/>
        </table:table-row>
        <table:table-row table:style-name="ro5">
          <table:table-cell table:style-name="ce49"/>
          <table:table-cell office:value-type="string" table:style-name="ce44">
            <text:p>BIFFI</text:p>
          </table:table-cell>
          <table:table-cell office:value-type="string" table:style-name="ce45">
            <text:p>ALESSANDRA</text:p>
          </table:table-cell>
          <table:table-cell office:value-type="string" table:style-name="ce45">
            <text:p>Incarico di Direttore UOC 'Clinica di Oncoematologia Pediatrica'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47514.332500000004" table:formula="of:=SUM([.F67:.J67])" table:style-name="ce48">
            <text:p>47.514,33<text:s text:c="4"/></text:p>
          </table:table-cell>
          <table:table-cell table:number-columns-repeated="16373"/>
        </table:table-row>
        <table:table-row table:style-name="ro2">
          <table:table-cell table:style-name="ce55"/>
          <table:table-cell office:value-type="string" table:style-name="ce44">
            <text:p>FUSETTI</text:p>
          </table:table-cell>
          <table:table-cell office:value-type="string" table:style-name="ce45">
            <text:p>STEFANO</text:p>
          </table:table-cell>
          <table:table-cell office:value-type="string" table:style-name="ce45">
            <text:p>Incarico di Direttore UOC 'Chirurgia Maxillo Facciale'</text:p>
          </table:table-cell>
          <table:table-cell table:style-name="ce46"/>
          <table:table-cell office:value-type="float" office:value="9900" table:style-name="ce47">
            <text:p>9.9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271.37" table:style-name="ce47">
            <text:p>271,37<text:s text:c="4"/></text:p>
          </table:table-cell>
          <table:table-cell office:value-type="float" office:value="10218" table:style-name="ce47">
            <text:p>10.218,00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2212.410000000003" table:formula="of:=SUM([.F68:.J68])" table:style-name="ce48">
            <text:p>22.212,41<text:s text:c="4"/>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Direttore Unità Operativa Complessa e ART. 22 CCNL AREA SANITA' triennio 2016-2018</text:p>
          </table:table-cell>
          <table:table-cell office:value-type="string" table:style-name="ce44">
            <text:p>ROSSI</text:p>
          </table:table-cell>
          <table:table-cell office:value-type="string" table:style-name="ce45">
            <text:p>GIANPAOLO</text:p>
          </table:table-cell>
          <table:table-cell office:value-type="string" table:style-name="ce45">
            <text:p>Incarico di Direttore UOC 'Medicina d'Urgenza OSA' <text:s/>e Incarico di Direttore ad interim della UOSD Ipertensione</text:p>
          </table:table-cell>
          <table:table-cell table:style-name="ce46"/>
          <table:table-cell office:value-type="float" office:value="17000" table:style-name="ce47">
            <text:p>17.0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8691.2925" table:style-name="ce47">
            <text:p>28.691,29<text:s text:c="4"/></text:p>
          </table:table-cell>
          <table:table-cell office:value-type="float" office:value="26108.23" table:style-name="ce47">
            <text:p>26.108,23<text:s text:c="4"/></text:p>
          </table:table-cell>
          <table:table-cell office:value-type="float" office:value="73622.5625" table:formula="of:=SUM([.F69:.J69])" table:style-name="ce48">
            <text:p>73.622,56<text:s text:c="4"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Direttore Unità Operativa Semplice Dipartimentale</text:p>
          </table:table-cell>
          <table:table-cell office:value-type="string" table:style-name="ce50">
            <text:p>MERKEL</text:p>
          </table:table-cell>
          <table:table-cell office:value-type="string" table:style-name="ce51">
            <text:p>CARLO</text:p>
          </table:table-cell>
          <table:table-cell office:value-type="string" table:style-name="ce51">
            <text:p>Incarico di Direttore UOSD 'Emergenze Mediche e Trapianti di Fegato'</text:p>
          </table:table-cell>
          <table:table-cell office:value-type="date" office:date-value="2021-10-01T00:00:00" table:style-name="ce52">
            <text:p>01/10/2021</text:p>
          </table:table-cell>
          <table:table-cell office:value-type="float" office:value="12700" table:style-name="ce53">
            <text:p>12.700,00<text:s text:c="4"/></text:p>
          </table:table-cell>
          <table:table-cell office:value-type="float" office:value="1823.04" table:style-name="ce53">
            <text:p>1.823,04<text:s text:c="4"/></text:p>
          </table:table-cell>
          <table:table-cell office:value-type="float" office:value="0" table:style-name="ce53">
            <text:p>-<text:s text:c="4"/></text:p>
          </table:table-cell>
          <table:table-cell office:value-type="float" office:value="13857.61" table:style-name="ce53">
            <text:p>13.857,61<text:s text:c="4"/></text:p>
          </table:table-cell>
          <table:table-cell office:value-type="float" office:value="0" table:style-name="ce53">
            <text:p>-<text:s text:c="4"/></text:p>
          </table:table-cell>
          <table:table-cell office:value-type="float" office:value="28380.65" table:formula="of:=SUM([.F70:.J70])" table:style-name="ce54">
            <text:p>28.380,65<text:s text:c="4"/></text:p>
          </table:table-cell>
          <table:table-cell table:number-columns-repeated="16373"/>
        </table:table-row>
        <table:table-row table:style-name="ro5">
          <table:table-cell table:style-name="ce49"/>
          <table:table-cell office:value-type="string" table:style-name="ce50">
            <text:p>FASSINA</text:p>
          </table:table-cell>
          <table:table-cell office:value-type="string" table:style-name="ce51">
            <text:p>AMBROGIO</text:p>
          </table:table-cell>
          <table:table-cell office:value-type="string" table:style-name="ce51">
            <text:p>Incarico di Direttore UOSD 'Anatomia Patologica Servizio di Citodiagnostica'</text:p>
          </table:table-cell>
          <table:table-cell office:value-type="date" office:date-value="2021-10-01T00:00:00" table:style-name="ce52">
            <text:p>01/10/2021</text:p>
          </table:table-cell>
          <table:table-cell office:value-type="float" office:value="12700" table:style-name="ce53">
            <text:p>12.700,00<text:s text:c="4"/></text:p>
          </table:table-cell>
          <table:table-cell office:value-type="float" office:value="1823.04" table:style-name="ce53">
            <text:p>1.823,04<text:s text:c="4"/></text:p>
          </table:table-cell>
          <table:table-cell office:value-type="float" office:value="0" table:style-name="ce53">
            <text:p>-<text:s text:c="4"/></text:p>
          </table:table-cell>
          <table:table-cell office:value-type="float" office:value="13857.61" table:style-name="ce53">
            <text:p>13.857,61<text:s text:c="4"/></text:p>
          </table:table-cell>
          <table:table-cell office:value-type="float" office:value="21396.54" table:style-name="ce53">
            <text:p>21.396,54<text:s text:c="4"/></text:p>
          </table:table-cell>
          <table:table-cell office:value-type="float" office:value="49777.19" table:formula="of:=SUM([.F71:.J71])" table:style-name="ce54">
            <text:p>49.777,19<text:s text:c="4"/></text:p>
          </table:table-cell>
          <table:table-cell table:number-columns-repeated="16373"/>
        </table:table-row>
        <table:table-row table:style-name="ro5">
          <table:table-cell table:style-name="ce49"/>
          <table:table-cell office:value-type="string" table:style-name="ce44">
            <text:p>ANGELINI</text:p>
          </table:table-cell>
          <table:table-cell office:value-type="string" table:style-name="ce45">
            <text:p>ANNALISA</text:p>
          </table:table-cell>
          <table:table-cell office:value-type="string" table:style-name="ce45">
            <text:p>Incarico di Direttore UOSD 'Patologia del Trapianto di Cuore e Medicina Rigenerativa'</text:p>
          </table:table-cell>
          <table:table-cell table:style-name="ce46"/>
          <table:table-cell office:value-type="float" office:value="12700" table:style-name="ce47">
            <text:p>12.7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13857.61" table:style-name="ce47">
            <text:p>13.857,61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28380.65" table:formula="of:=SUM([.F72:.J72])" table:style-name="ce48">
            <text:p>28.380,65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ZULIAN</text:p>
          </table:table-cell>
          <table:table-cell office:value-type="string" table:style-name="ce45">
            <text:p>FRANCESCO</text:p>
          </table:table-cell>
          <table:table-cell office:value-type="string" table:style-name="ce45">
            <text:p>Incarico di Direttore UOSD 'Reumatologia Pediatrica'</text:p>
          </table:table-cell>
          <table:table-cell table:style-name="ce46"/>
          <table:table-cell office:value-type="float" office:value="12700" table:style-name="ce47">
            <text:p>12.7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0" table:style-name="ce47">
            <text:p>-<text:s text:c="4"/></text:p>
          </table:table-cell>
          <table:table-cell office:value-type="float" office:value="19373.900000000001" table:style-name="ce47">
            <text:p>19.373,90<text:s text:c="4"/></text:p>
          </table:table-cell>
          <table:table-cell office:value-type="float" office:value="16767" table:style-name="ce47">
            <text:p>16.767,00<text:s text:c="4"/></text:p>
          </table:table-cell>
          <table:table-cell office:value-type="float" office:value="50663.94" table:formula="of:=SUM([.F73:.J73])" table:style-name="ce48">
            <text:p>50.663,94<text:s text:c="4"/></text:p>
          </table:table-cell>
          <table:table-cell table:number-columns-repeated="16373"/>
        </table:table-row>
        <table:table-row table:style-name="ro5">
          <table:table-cell table:style-name="ce49"/>
          <table:table-cell office:value-type="string" table:style-name="ce44">
            <text:p>TARANTINI</text:p>
          </table:table-cell>
          <table:table-cell office:value-type="string" table:style-name="ce45">
            <text:p>GIUSEPPE</text:p>
          </table:table-cell>
          <table:table-cell office:value-type="string" table:style-name="ce45">
            <text:p>Incarico di Direttore UOSD 'Emodinamica e Cardiologia Interventistica'</text:p>
          </table:table-cell>
          <table:table-cell table:style-name="ce46"/>
          <table:table-cell office:value-type="float" office:value="12700" table:style-name="ce47">
            <text:p>12.7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1756.44" table:style-name="ce47">
            <text:p>1.756,44<text:s text:c="4"/></text:p>
          </table:table-cell>
          <table:table-cell office:value-type="float" office:value="20595.25" table:style-name="ce47">
            <text:p>20.595,25<text:s text:c="4"/></text:p>
          </table:table-cell>
          <table:table-cell office:value-type="float" office:value="91782.39" table:style-name="ce47">
            <text:p>91.782,39<text:s text:c="4"/></text:p>
          </table:table-cell>
          <table:table-cell office:value-type="float" office:value="128657.12" table:formula="of:=SUM([.F74:.J74])" table:style-name="ce48">
            <text:p>128.657,12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COZZI</text:p>
          </table:table-cell>
          <table:table-cell office:value-type="string" table:style-name="ce45">
            <text:p>EMANUELE</text:p>
          </table:table-cell>
          <table:table-cell office:value-type="string" table:style-name="ce45">
            <text:p>Incarico di Direttore UOSD 'Immunologia dei Trapianti'</text:p>
          </table:table-cell>
          <table:table-cell table:style-name="ce46"/>
          <table:table-cell office:value-type="float" office:value="12700" table:style-name="ce47">
            <text:p>12.7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35.619999999999997" table:style-name="ce47">
            <text:p>35,62<text:s text:c="4"/></text:p>
          </table:table-cell>
          <table:table-cell office:value-type="float" office:value="13857.61" table:style-name="ce47">
            <text:p>13.857,61<text:s text:c="4"/></text:p>
          </table:table-cell>
          <table:table-cell office:value-type="float" office:value="16199.19" table:style-name="ce47">
            <text:p>16.199,19<text:s text:c="4"/></text:p>
          </table:table-cell>
          <table:table-cell office:value-type="float" office:value="44615.460000000006" table:formula="of:=SUM([.F75:.J75])" table:style-name="ce48">
            <text:p>44.615,46<text:s text:c="4"/></text:p>
          </table:table-cell>
          <table:table-cell table:number-columns-repeated="16373"/>
        </table:table-row>
        <table:table-row table:style-name="ro2">
          <table:table-cell table:style-name="ce49"/>
          <table:table-cell office:value-type="string" table:style-name="ce44">
            <text:p>MARCHESE RAGONA</text:p>
          </table:table-cell>
          <table:table-cell office:value-type="string" table:style-name="ce45">
            <text:p>ROSARIO</text:p>
          </table:table-cell>
          <table:table-cell office:value-type="string" table:style-name="ce45">
            <text:p>Incarico di Direttore UOSD 'Apnee e Disfagie'</text:p>
          </table:table-cell>
          <table:table-cell table:style-name="ce46"/>
          <table:table-cell office:value-type="float" office:value="12700" table:style-name="ce47">
            <text:p>12.7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2092.75" table:style-name="ce47">
            <text:p>2.092,75<text:s text:c="4"/></text:p>
          </table:table-cell>
          <table:table-cell office:value-type="float" office:value="15222.48" table:style-name="ce47">
            <text:p>15.222,48<text:s text:c="4"/></text:p>
          </table:table-cell>
          <table:table-cell office:value-type="float" office:value="26303.83" table:style-name="ce47">
            <text:p>26.303,83<text:s text:c="4"/></text:p>
          </table:table-cell>
          <table:table-cell office:value-type="float" office:value="58142.100000000006" table:formula="of:=SUM([.F76:.J76])" table:style-name="ce48">
            <text:p>58.142,10<text:s text:c="4"/></text:p>
          </table:table-cell>
          <table:table-cell table:number-columns-repeated="16373"/>
        </table:table-row>
        <table:table-row table:style-name="ro2">
          <table:table-cell table:style-name="ce55"/>
          <table:table-cell office:value-type="string" table:style-name="ce44">
            <text:p>BURRA</text:p>
          </table:table-cell>
          <table:table-cell office:value-type="string" table:style-name="ce45">
            <text:p>PATRIZIA</text:p>
          </table:table-cell>
          <table:table-cell office:value-type="string" table:style-name="ce45">
            <text:p>Incarico di Direttore UOSD 'Trapianto multiviscerale'</text:p>
          </table:table-cell>
          <table:table-cell table:style-name="ce46"/>
          <table:table-cell office:value-type="float" office:value="12700" table:style-name="ce47">
            <text:p>12.7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3038.8" table:style-name="ce47">
            <text:p>3.038,80<text:s text:c="4"/></text:p>
          </table:table-cell>
          <table:table-cell office:value-type="float" office:value="24768.639999999999" table:style-name="ce47">
            <text:p>24.768,64<text:s text:c="4"/></text:p>
          </table:table-cell>
          <table:table-cell office:value-type="float" office:value="14386.47" table:style-name="ce47">
            <text:p>14.386,47<text:s text:c="4"/></text:p>
          </table:table-cell>
          <table:table-cell office:value-type="float" office:value="56716.95" table:formula="of:=SUM([.F77:.J77])" table:style-name="ce48">
            <text:p>56.716,95<text:s text:c="4"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Responsabile Unità Operativa Semplice</text:p>
          </table:table-cell>
          <table:table-cell office:value-type="string" table:style-name="ce44">
            <text:p>COSMI</text:p>
          </table:table-cell>
          <table:table-cell office:value-type="string" table:style-name="ce45">
            <text:p>ERICH</text:p>
          </table:table-cell>
          <table:table-cell office:value-type="string" table:style-name="ce45">
            <text:p>Incarico di Responsabile UOS per Aree Omogenee 'Ostetricia S.O.' afferente alla UOC Direzione Medica Ospedaliera</text:p>
          </table:table-cell>
          <table:table-cell table:style-name="ce46"/>
          <table:table-cell office:value-type="float" office:value="11500" table:style-name="ce47">
            <text:p>11.5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3384.94" table:style-name="ce47">
            <text:p>3.384,94<text:s text:c="4"/></text:p>
          </table:table-cell>
          <table:table-cell office:value-type="float" office:value="13857.61" table:style-name="ce47">
            <text:p>13.857,61<text:s text:c="4"/></text:p>
          </table:table-cell>
          <table:table-cell office:value-type="float" office:value="58903.23" table:style-name="ce47">
            <text:p>58.903,23<text:s text:c="4"/></text:p>
          </table:table-cell>
          <table:table-cell office:value-type="float" office:value="89468.82" table:formula="of:=SUM([.F78:.J78])" table:style-name="ce48">
            <text:p>89.468,82<text:s text:c="4"/></text:p>
          </table:table-cell>
          <table:table-cell table:number-columns-repeated="16373"/>
        </table:table-row>
        <table:table-row table:style-name="ro5">
          <table:table-cell table:style-name="ce49"/>
          <table:table-cell office:value-type="string" table:style-name="ce44">
            <text:p>PARISI</text:p>
          </table:table-cell>
          <table:table-cell office:value-type="string" table:style-name="ce45">
            <text:p>SAVERIO</text:p>
          </table:table-cell>
          <table:table-cell office:value-type="string" table:style-name="ce45">
            <text:p>Incarico di Responsabile UOS 'Infezioni nosocomiali' afferente alla UOC Microbiologia e Virologia</text:p>
          </table:table-cell>
          <table:table-cell table:style-name="ce46"/>
          <table:table-cell office:value-type="float" office:value="11500" table:style-name="ce47">
            <text:p>11.5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126.04" table:style-name="ce47">
            <text:p>126,04<text:s text:c="4"/></text:p>
          </table:table-cell>
          <table:table-cell office:value-type="float" office:value="13857.61" table:style-name="ce47">
            <text:p>13.857,61<text:s text:c="4"/></text:p>
          </table:table-cell>
          <table:table-cell office:value-type="float" office:value="271.33999999999997" table:style-name="ce47">
            <text:p>271,34<text:s text:c="4"/></text:p>
          </table:table-cell>
          <table:table-cell office:value-type="float" office:value="27578.030000000002" table:formula="of:=SUM([.F79:.J79])" table:style-name="ce48">
            <text:p>27.578,03<text:s text:c="4"/></text:p>
          </table:table-cell>
          <table:table-cell table:number-columns-repeated="16373"/>
        </table:table-row>
        <table:table-row table:style-name="ro5">
          <table:table-cell table:style-name="ce49"/>
          <table:table-cell office:value-type="string" table:style-name="ce44">
            <text:p>ANTONELLO</text:p>
          </table:table-cell>
          <table:table-cell office:value-type="string" table:style-name="ce45">
            <text:p>MICHELE</text:p>
          </table:table-cell>
          <table:table-cell office:value-type="string" table:style-name="ce45">
            <text:p>Incarico di Responsabile UOS 'Chirurgia endovascolare' afferente alla UOC Chirurgia Vascolare</text:p>
          </table:table-cell>
          <table:table-cell table:style-name="ce46"/>
          <table:table-cell office:value-type="float" office:value="11500" table:style-name="ce47">
            <text:p>11.5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3621.52" table:style-name="ce47">
            <text:p>3.621,52<text:s text:c="4"/></text:p>
          </table:table-cell>
          <table:table-cell office:value-type="float" office:value="10167.950000000001" table:style-name="ce47">
            <text:p>10.167,95<text:s text:c="4"/></text:p>
          </table:table-cell>
          <table:table-cell office:value-type="float" office:value="16101.82" table:style-name="ce47">
            <text:p>16.101,82<text:s text:c="4"/></text:p>
          </table:table-cell>
          <table:table-cell office:value-type="float" office:value="43214.33" table:formula="of:=SUM([.F80:.J80])" table:style-name="ce48">
            <text:p>43.214,33<text:s text:c="4"/></text:p>
          </table:table-cell>
          <table:table-cell table:number-columns-repeated="16373"/>
        </table:table-row>
        <table:table-row table:style-name="ro5">
          <table:table-cell table:style-name="ce55"/>
          <table:table-cell office:value-type="string" table:style-name="ce44">
            <text:p>TIENGO</text:p>
          </table:table-cell>
          <table:table-cell office:value-type="string" table:style-name="ce45">
            <text:p>CESARE</text:p>
          </table:table-cell>
          <table:table-cell office:value-type="string" table:style-name="ce45">
            <text:p>Incarico di Responsabile UOS 'Chirurgia della mano e microchirurgia' afferente alla UOC Chirurgia Plastica</text:p>
          </table:table-cell>
          <table:table-cell table:style-name="ce46"/>
          <table:table-cell office:value-type="float" office:value="11500" table:style-name="ce47">
            <text:p>11.500,00<text:s text:c="4"/></text:p>
          </table:table-cell>
          <table:table-cell office:value-type="float" office:value="1823.04" table:style-name="ce47">
            <text:p>1.823,04<text:s text:c="4"/></text:p>
          </table:table-cell>
          <table:table-cell office:value-type="float" office:value="1863.22" table:style-name="ce47">
            <text:p>1.863,22<text:s text:c="4"/></text:p>
          </table:table-cell>
          <table:table-cell office:value-type="float" office:value="10167.950000000001" table:style-name="ce47">
            <text:p>10.167,95<text:s text:c="4"/></text:p>
          </table:table-cell>
          <table:table-cell office:value-type="float" office:value="63007.4" table:style-name="ce47">
            <text:p>63.007,40<text:s text:c="4"/></text:p>
          </table:table-cell>
          <table:table-cell office:value-type="float" office:value="88361.61" table:formula="of:=SUM([.F81:.J81])" table:style-name="ce48">
            <text:p>88.361,61<text:s text:c="4"/></text:p>
          </table:table-cell>
          <table:table-cell table:number-columns-repeated="16373"/>
        </table:table-row>
        <table:table-row table:style-name="ro6">
          <table:table-cell office:value-type="string" table:style-name="ce55">
            <text:p>Responsabile Unità Operativa Semplice e ART. 22 CCNL AREA SANITA' triennio 2016-2018</text:p>
          </table:table-cell>
          <table:table-cell office:value-type="string" table:style-name="ce44">
            <text:p>TRENTIN</text:p>
          </table:table-cell>
          <table:table-cell office:value-type="string" table:style-name="ce45">
            <text:p>LIVIO</text:p>
          </table:table-cell>
          <table:table-cell office:value-type="string" table:style-name="ce45">
            <text:p>Incarico di Responsabile UOS 'Trapianti di midollo' afferente alla UOC Ematologia e Incarico di Sostituto Responsabile UOC 'Ematologia'</text:p>
          </table:table-cell>
          <table:table-cell table:style-name="ce46"/>
          <table:table-cell office:value-type="float" office:value="11500" table:style-name="ce47">
            <text:p>11.500,00<text:s text:c="4"/></text:p>
          </table:table-cell>
          <table:table-cell office:value-type="float" office:value="9023.0400000000009" table:style-name="ce47">
            <text:p>9.023,04<text:s text:c="4"/></text:p>
          </table:table-cell>
          <table:table-cell office:value-type="float" office:value="6764.21" table:style-name="ce47">
            <text:p>6.764,21<text:s text:c="4"/></text:p>
          </table:table-cell>
          <table:table-cell office:value-type="float" office:value="13857.61" table:style-name="ce47">
            <text:p>13.857,61<text:s text:c="4"/></text:p>
          </table:table-cell>
          <table:table-cell office:value-type="float" office:value="14565.32" table:style-name="ce47">
            <text:p>14.565,32<text:s text:c="4"/></text:p>
          </table:table-cell>
          <table:table-cell office:value-type="float" office:value="55710.18" table:formula="of:=SUM([.F82:.J82])" table:style-name="ce48">
            <text:p>55.710,18<text:s text:c="4"/></text:p>
          </table:table-cell>
          <table:table-cell table:number-columns-repeated="16373"/>
        </table:table-row>
        <table:table-row table:style-name="ro2">
          <table:table-cell table:number-columns-repeated="4" table:style-name="ce35"/>
          <table:table-cell table:style-name="ce59"/>
          <table:table-cell table:style-name="ce60"/>
          <table:table-cell table:number-columns-repeated="1017" table:style-name="ce35"/>
          <table:table-cell table:number-columns-repeated="15361"/>
        </table:table-row>
        <table:table-row table:number-rows-repeated="1048493" table:style-name="ro8">
          <table:table-cell table:number-columns-repeated="16384"/>
        </table:table-row>
        <table:named-expressions>
          <table:named-range table:name="Print_Area" table:cell-range-address="UNIVERSITARI.$A$1:UNIVERSITARI.$J$82" table:base-cell-address="UNIVERSITA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in" fo:margin-bottom="0.32007874015748in" fo:margin-left="0.240157480314961in" fo:margin-right="0.2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40157480314961in" fo:margin-bottom="0.748031496062992in" fo:margin-left="0.17007874015748in" fo:margin-right="0.17007874015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063891</meta:initial-creator>
    <dc:creator>Giacomo Lionello</dc:creator>
    <meta:creation-date>2021-09-29T10:09:40Z</meta:creation-date>
    <dc:date>2025-06-12T14:48:46Z</dc:date>
    <meta:print-date>2021-09-29T10:28:33Z</meta:print-date>
    <meta:editing-cycles>21</meta:editing-cycles>
    <meta:editing-duration>PT5195S</meta:editing-duration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