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/>
      <style:text-properties fo:color="#FF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7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6.058958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68.2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67.1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PENDENTI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4" table:style-name="ce26">
            <text:p>RETRIBUZIONE TEORICA ANNUA LORDA <text:s/>DELL’ANNO 2022 DEI DIPENDENTI CON QUALIFICA DIRIGENZIALE APICALE CORRISPOSTA PER EFFETTO DEI CC.CC.NN.LL. E DEI CONTRATTI INDIVIDUALI DI LAVORO PER IL PERSONALE CESSATO DAL SERVIZIO AL 31/12/2023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number-columns-repeated="3" table:style-name="ce1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NELLA COLONNA "ALTRO" CONFLUISCONO LE SEGUENTI VOCI FISSE OVE PREVISTE: (Retribuzione Individuale di Anzianita' - Indennità di Specificità Medica - Indennità di Struttura Complessa - Indennità di Dipartimento - Indennità di Esclusività)</text:p>
            <text:p>NELLA COLONNA "RISULTATO" CONFLUISCONO ANCHE LE INDENNITA' EX ART.21 CCNL 2016/2018 E EX ART. 73 CCNL 2016-2018 FUNZIONI LOCALI</text:p>
            <text:p>NELLE COLONNE "ACCESSORIE" E "ALTRO" è riportato il liquidato annuo 2022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7" table:style-name="ce9"/>
          <table:table-cell table:number-columns-repeated="16370"/>
        </table:table-row>
        <table:table-row table:style-name="ro4">
          <table:table-cell office:value-type="string" table:style-name="ce11">
            <text:p>Desc. tip. incarico</text:p>
          </table:table-cell>
          <table:table-cell office:value-type="string" table:style-name="ce11">
            <text:p>RUOLO</text:p>
          </table:table-cell>
          <table:table-cell office:value-type="string" table:style-name="ce12">
            <text:p>Cognome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Descrizione</text:p>
          </table:table-cell>
          <table:table-cell table:style-name="ce1"/>
          <table:table-cell office:value-type="string" table:style-name="ce12">
            <text:p>Cessato il</text:p>
          </table:table-cell>
          <table:table-cell office:value-type="string" table:style-name="ce12">
            <text:p>STIPENDIO + INDENNITA' DI VACANZA CONTRATTUALE</text:p>
          </table:table-cell>
          <table:table-cell office:value-type="string" table:style-name="ce12">
            <text:p>POSIZIONE</text:p>
          </table:table-cell>
          <table:table-cell office:value-type="string" table:style-name="ce12">
            <text:p>RISULTATO</text:p>
          </table:table-cell>
          <table:table-cell office:value-type="string" table:style-name="ce12">
            <text:p>ACCESSORIE</text:p>
          </table:table-cell>
          <table:table-cell office:value-type="string" table:style-name="ce12">
            <text:p>ALTRO</text:p>
          </table:table-cell>
          <table:table-cell office:value-type="string" table:style-name="ce12">
            <text:p>LIBERA PROFESSIONE</text:p>
          </table:table-cell>
          <table:table-cell office:value-type="string" table:style-name="ce12">
            <text:p>TOTALE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28">
            <text:p>01. Coordinatore di Dipartimento</text:p>
          </table:table-cell>
          <table:table-cell office:value-type="string" table:number-columns-spanned="1" table:number-rows-spanned="2" table:style-name="ce28">
            <text:p>Dirigente medico rapp.esclusivo (chir.)</text:p>
          </table:table-cell>
          <table:table-cell office:value-type="string" table:style-name="ce14">
            <text:p>SARTORELLO</text:p>
          </table:table-cell>
          <table:table-cell office:value-type="string" table:style-name="ce14">
            <text:p>ENRICO</text:p>
          </table:table-cell>
          <table:table-cell office:value-type="string" table:style-name="ce15">
            <text:p>Incarico di Coordinatore del Dipartimento Funzionale Aziendale Area Chirurgica OSA</text:p>
            <text:p>Incarico di Direttore UOC 'Ortopedia e Traumatologia OSA'</text:p>
          </table:table-cell>
          <table:table-cell office:value-type="string" table:style-name="ce14">
            <text:p>SARTORELLOENRICO</text:p>
          </table:table-cell>
          <table:table-cell office:value-type="date" office:date-value="2023-12-30T00:00:00" table:style-name="ce16">
            <text:p>30/12/2023</text:p>
          </table:table-cell>
          <table:table-cell office:value-type="float" office:value="45803.94" table:style-name="ce17">
            <text:p>45.803,94</text:p>
          </table:table-cell>
          <table:table-cell office:value-type="float" office:value="24500" table:style-name="ce17">
            <text:p>24.500,00</text:p>
          </table:table-cell>
          <table:table-cell office:value-type="float" office:value="1823.04" table:style-name="ce17">
            <text:p>1.823,04</text:p>
          </table:table-cell>
          <table:table-cell office:value-type="float" office:value="41.12" table:style-name="ce17">
            <text:p>41,12</text:p>
          </table:table-cell>
          <table:table-cell office:value-type="float" office:value="61683.05" table:style-name="ce17">
            <text:p>61.683,05</text:p>
          </table:table-cell>
          <table:table-cell office:value-type="float" office:value="197069.85" table:style-name="ce17">
            <text:p>197.069,85</text:p>
          </table:table-cell>
          <table:table-cell office:value-type="float" office:value="330921" table:style-name="ce18">
            <text:p>330.921,0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TIBERIO</text:p>
          </table:table-cell>
          <table:table-cell office:value-type="string" table:style-name="ce19">
            <text:p>IVO</text:p>
          </table:table-cell>
          <table:table-cell office:value-type="string" table:style-name="ce20">
            <text:p>Incarico di Coordinatore del Dipartimento Funzionale Aziendale Emergenza-Urgenza</text:p>
            <text:p>Incarico di Direttore UOC 'Anestesia e Rianimazione'</text:p>
          </table:table-cell>
          <table:table-cell office:value-type="string" table:style-name="ce19">
            <text:p>TIBERIOIV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5.48" table:style-name="ce22">
            <text:p>5,48</text:p>
          </table:table-cell>
          <table:table-cell office:value-type="float" office:value="58627.53" table:style-name="ce22">
            <text:p>58.627,53</text:p>
          </table:table-cell>
          <table:table-cell office:value-type="float" office:value="17257.27" table:style-name="ce22">
            <text:p>17.257,27</text:p>
          </table:table-cell>
          <table:table-cell office:value-type="float" office:value="148017.26" table:style-name="ce18">
            <text:p>148.017,2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4" table:style-name="ce28">
            <text:p>Dirigente medico rapp.esclusivo (med. )</text:p>
          </table:table-cell>
          <table:table-cell office:value-type="string" table:style-name="ce19">
            <text:p>AVRUSCIO</text:p>
          </table:table-cell>
          <table:table-cell office:value-type="string" table:style-name="ce19">
            <text:p>GIAMPIERO</text:p>
          </table:table-cell>
          <table:table-cell office:value-type="string" table:style-name="ce20">
            <text:p>Incarico di Coordinatore del Dipartimento Funzionale Aziendale Diagnostica Clinica</text:p>
            <text:p>Incarico di Direttore UOC 'Angiologia'</text:p>
          </table:table-cell>
          <table:table-cell office:value-type="string" table:style-name="ce19">
            <text:p>AVRUSCIOGIAMPIER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62.37" table:style-name="ce22">
            <text:p>62,37</text:p>
          </table:table-cell>
          <table:table-cell office:value-type="float" office:value="60887.45" table:style-name="ce22">
            <text:p>60.887,45</text:p>
          </table:table-cell>
          <table:table-cell office:value-type="float" office:value="43800.43" table:style-name="ce22">
            <text:p>43.800,43</text:p>
          </table:table-cell>
          <table:table-cell office:value-type="float" office:value="176877.23" table:style-name="ce18">
            <text:p>176.877,23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9">
            <text:p>CATTELAN</text:p>
          </table:table-cell>
          <table:table-cell office:value-type="string" table:style-name="ce19">
            <text:p>ANNAMARIA</text:p>
          </table:table-cell>
          <table:table-cell office:value-type="string" table:style-name="ce20">
            <text:p>Incarico di Coordinatore del Dipartimento Funzionale Aziendale Immunoematologico</text:p>
            <text:p>Incarico di Coordinatore del Dipartimento Funzionale Interaziendale 'Malattie Infettive'</text:p>
            <text:p>Incarico di Direttore UOC 'Malattie Infettive e Tropicali'</text:p>
          </table:table-cell>
          <table:table-cell office:value-type="string" table:style-name="ce19">
            <text:p>CATTELANANNAMARI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26.73" table:style-name="ce22">
            <text:p>26,73</text:p>
          </table:table-cell>
          <table:table-cell office:value-type="float" office:value="69501.38" table:style-name="ce22">
            <text:p>69.501,38</text:p>
          </table:table-cell>
          <table:table-cell office:value-type="float" office:value="4212.4399999999996" table:style-name="ce22">
            <text:p>4.212,44</text:p>
          </table:table-cell>
          <table:table-cell office:value-type="float" office:value="145867.53" table:style-name="ce18">
            <text:p>145.867,53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7">
            <text:p>MARSON</text:p>
          </table:table-cell>
          <table:table-cell office:value-type="string" table:style-name="ce47">
            <text:p>PIERO</text:p>
          </table:table-cell>
          <table:table-cell office:value-type="string" table:style-name="ce48">
            <text:p>Dipartimento Funzionale Interaziendale Medicina Trasfusionale</text:p>
            <text:p>Incarico di Direttore UOC 'Immunotrasfusionale'</text:p>
          </table:table-cell>
          <table:table-cell office:value-type="string" table:style-name="ce47">
            <text:p>MARSONPIERO</text:p>
          </table:table-cell>
          <table:table-cell office:value-type="date" office:date-value="2025-06-01T00:00:00" table:style-name="ce49">
            <text:p>01/06/2025</text:p>
          </table:table-cell>
          <table:table-cell office:value-type="float" office:value="45803.94" table:style-name="ce50">
            <text:p>45.803,94</text:p>
          </table:table-cell>
          <table:table-cell office:value-type="float" office:value="24500" table:style-name="ce50">
            <text:p>24.500,00</text:p>
          </table:table-cell>
          <table:table-cell office:value-type="float" office:value="1823.04" table:style-name="ce50">
            <text:p>1.823,04</text:p>
          </table:table-cell>
          <table:table-cell office:value-type="float" office:value="2498.85" table:style-name="ce50">
            <text:p>2.498,85</text:p>
          </table:table-cell>
          <table:table-cell office:value-type="float" office:value="61204" table:style-name="ce50">
            <text:p>61.204,00</text:p>
          </table:table-cell>
          <table:table-cell office:value-type="float" office:value="11764.72" table:style-name="ce50">
            <text:p>11.764,72</text:p>
          </table:table-cell>
          <table:table-cell office:value-type="float" office:value="147594.54999999999" table:style-name="ce18">
            <text:p>147.594,55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4">
            <text:p>VESCOVO</text:p>
          </table:table-cell>
          <table:table-cell office:value-type="string" table:style-name="ce14">
            <text:p>GIORGIO</text:p>
          </table:table-cell>
          <table:table-cell office:value-type="string" table:style-name="ce15">
            <text:p>Incarico di Coordinatore del Dipartimento Funzionale Aziendale Area Medica OSA</text:p>
            <text:p>Incarico di Direttore UOC 'Medicina Generale OSA'</text:p>
          </table:table-cell>
          <table:table-cell office:value-type="string" table:style-name="ce14">
            <text:p>VESCOVOGIORGIO</text:p>
          </table:table-cell>
          <table:table-cell office:value-type="date" office:date-value="2023-05-01T00:00:00" table:style-name="ce16">
            <text:p>01/05/2023</text:p>
          </table:table-cell>
          <table:table-cell office:value-type="float" office:value="45803.94" table:style-name="ce17">
            <text:p>45.803,94</text:p>
          </table:table-cell>
          <table:table-cell office:value-type="float" office:value="24500" table:style-name="ce17">
            <text:p>24.500,00</text:p>
          </table:table-cell>
          <table:table-cell office:value-type="float" office:value="1823.04" table:style-name="ce17">
            <text:p>1.823,04</text:p>
          </table:table-cell>
          <table:table-cell office:value-type="float" office:value="82.63" table:style-name="ce17">
            <text:p>82,63</text:p>
          </table:table-cell>
          <table:table-cell office:value-type="float" office:value="60422.05" table:style-name="ce17">
            <text:p>60.422,05</text:p>
          </table:table-cell>
          <table:table-cell office:value-type="float" office:value="0" table:style-name="ce17">
            <text:p>0,00</text:p>
          </table:table-cell>
          <table:table-cell office:value-type="float" office:value="132631.66" table:style-name="ce18">
            <text:p>132.631,66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9" table:style-name="ce28">
            <text:p>02. Direttore Unità Operativa Complessa</text:p>
          </table:table-cell>
          <table:table-cell office:value-type="string" table:number-columns-spanned="1" table:number-rows-spanned="5" table:style-name="ce28">
            <text:p>Dirigente amministrativo</text:p>
          </table:table-cell>
          <table:table-cell office:value-type="string" table:style-name="ce19">
            <text:p>GERUNDA</text:p>
          </table:table-cell>
          <table:table-cell office:value-type="string" table:style-name="ce19">
            <text:p>BARBARA</text:p>
          </table:table-cell>
          <table:table-cell office:value-type="string" table:style-name="ce20">
            <text:p>Incarico di Direttore UOC Contabilità e Bilancio</text:p>
          </table:table-cell>
          <table:table-cell office:value-type="string" table:style-name="ce19">
            <text:p>GERUNDABARBAR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8000" table:style-name="ce22">
            <text:p>18.000,00</text:p>
          </table:table-cell>
          <table:table-cell office:value-type="float" office:value="15000" table:style-name="ce22">
            <text:p>15.000,00</text:p>
          </table:table-cell>
          <table:table-cell office:value-type="float" office:value="0" table:style-name="ce22">
            <text:p>0,00</text:p>
          </table:table-cell>
          <table:table-cell office:value-type="float" office:value="10218" table:style-name="ce22">
            <text:p>10.218,00</text:p>
          </table:table-cell>
          <table:table-cell office:value-type="float" office:value="0" table:style-name="ce22">
            <text:p>0,00</text:p>
          </table:table-cell>
          <table:table-cell office:value-type="float" office:value="89021.94" table:style-name="ce18">
            <text:p>89.021,94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9">
            <text:p>GIONA</text:p>
          </table:table-cell>
          <table:table-cell office:value-type="string" table:style-name="ce19">
            <text:p>ANTONIO</text:p>
          </table:table-cell>
          <table:table-cell office:value-type="string" table:style-name="ce20">
            <text:p>Incarico di Direttore UOC 'Controllo di Gestione'</text:p>
          </table:table-cell>
          <table:table-cell office:value-type="string" table:style-name="ce19">
            <text:p>GIONAANTONI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8000" table:style-name="ce22">
            <text:p>18.000,00</text:p>
          </table:table-cell>
          <table:table-cell office:value-type="float" office:value="15000" table:style-name="ce22">
            <text:p>15.000,00</text:p>
          </table:table-cell>
          <table:table-cell office:value-type="float" office:value="0" table:style-name="ce22">
            <text:p>0,00</text:p>
          </table:table-cell>
          <table:table-cell office:value-type="float" office:value="10218" table:style-name="ce22">
            <text:p>10.218,00</text:p>
          </table:table-cell>
          <table:table-cell office:value-type="float" office:value="0" table:style-name="ce22">
            <text:p>0,00</text:p>
          </table:table-cell>
          <table:table-cell office:value-type="float" office:value="89021.94" table:style-name="ce18">
            <text:p>89.021,9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LONGHINI</text:p>
          </table:table-cell>
          <table:table-cell office:value-type="string" table:style-name="ce19">
            <text:p>LUISA</text:p>
          </table:table-cell>
          <table:table-cell office:value-type="string" table:style-name="ce20">
            <text:p>Incarico di Direttore UOC 'Direzione Amministrativa di Ospedale'</text:p>
          </table:table-cell>
          <table:table-cell office:value-type="string" table:style-name="ce19">
            <text:p>LONGHINILUIS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8000" table:style-name="ce22">
            <text:p>18.000,00</text:p>
          </table:table-cell>
          <table:table-cell office:value-type="float" office:value="15000" table:style-name="ce22">
            <text:p>15.000,00</text:p>
          </table:table-cell>
          <table:table-cell office:value-type="float" office:value="0" table:style-name="ce22">
            <text:p>0,00</text:p>
          </table:table-cell>
          <table:table-cell office:value-type="float" office:value="10435.36" table:style-name="ce22">
            <text:p>10.435,36</text:p>
          </table:table-cell>
          <table:table-cell office:value-type="float" office:value="0" table:style-name="ce22">
            <text:p>0,00</text:p>
          </table:table-cell>
          <table:table-cell office:value-type="float" office:value="89239.3" table:style-name="ce18">
            <text:p>89.239,3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MORETTI</text:p>
          </table:table-cell>
          <table:table-cell office:value-type="string" table:style-name="ce19">
            <text:p>LAURA</text:p>
          </table:table-cell>
          <table:table-cell office:value-type="string" table:style-name="ce20">
            <text:p>Incarico di Direttore UOC 'Gestione Risorse Umane, Personale Universitario in Convenzione e Rapporti con l'Università' (in aspettativa dal 01/06/2021)</text:p>
          </table:table-cell>
          <table:table-cell office:value-type="string" table:style-name="ce19">
            <text:p>MORETTILAUR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8000" table:style-name="ce22">
            <text:p>18.000,00</text:p>
          </table:table-cell>
          <table:table-cell office:value-type="float" office:value="15000" table:style-name="ce22">
            <text:p>15.000,00</text:p>
          </table:table-cell>
          <table:table-cell office:value-type="float" office:value="0" table:style-name="ce22">
            <text:p>0,00</text:p>
          </table:table-cell>
          <table:table-cell office:value-type="float" office:value="10218" table:style-name="ce22">
            <text:p>10.218,00</text:p>
          </table:table-cell>
          <table:table-cell office:value-type="float" office:value="0" table:style-name="ce22">
            <text:p>0,00</text:p>
          </table:table-cell>
          <table:table-cell office:value-type="float" office:value="89021.94" table:style-name="ce18">
            <text:p>89.021,9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SERAFIN</text:p>
          </table:table-cell>
          <table:table-cell office:value-type="string" table:style-name="ce19">
            <text:p>MARIA ELENA</text:p>
          </table:table-cell>
          <table:table-cell office:value-type="string" table:style-name="ce20">
            <text:p>Incarico di Direttore UOC 'Provveditorato, Economato e Gestione Logistica'</text:p>
          </table:table-cell>
          <table:table-cell office:value-type="string" table:style-name="ce19">
            <text:p>SERAFINMARIA ELEN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8000" table:style-name="ce22">
            <text:p>18.000,00</text:p>
          </table:table-cell>
          <table:table-cell office:value-type="float" office:value="15000" table:style-name="ce22">
            <text:p>15.000,00</text:p>
          </table:table-cell>
          <table:table-cell office:value-type="float" office:value="0" table:style-name="ce22">
            <text:p>0,00</text:p>
          </table:table-cell>
          <table:table-cell office:value-type="float" office:value="10218" table:style-name="ce22">
            <text:p>10.218,00</text:p>
          </table:table-cell>
          <table:table-cell office:value-type="float" office:value="0" table:style-name="ce22">
            <text:p>0,00</text:p>
          </table:table-cell>
          <table:table-cell office:value-type="float" office:value="89021.94" table:style-name="ce18">
            <text:p>89.021,9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3">
            <text:p>Dirigente avvocato</text:p>
          </table:table-cell>
          <table:table-cell office:value-type="string" table:style-name="ce47">
            <text:p>CALI'</text:p>
          </table:table-cell>
          <table:table-cell office:value-type="string" table:style-name="ce47">
            <text:p>MARIA GRAZIA</text:p>
          </table:table-cell>
          <table:table-cell office:value-type="string" table:style-name="ce48">
            <text:p>Incarico di Direttore UOC 'Affari Generali'</text:p>
            <text:p>Incarico di Responsabile ad interim UOS 'Ufficio Legale' in staff al Direttore Generale</text:p>
          </table:table-cell>
          <table:table-cell office:value-type="string" table:style-name="ce47">
            <text:p>CALI'MARIA GRAZIA</text:p>
          </table:table-cell>
          <table:table-cell office:value-type="date" office:date-value="2024-10-01T00:00:00" table:style-name="ce49">
            <text:p>01/10/2024</text:p>
          </table:table-cell>
          <table:table-cell office:value-type="float" office:value="45803.94" table:style-name="ce50">
            <text:p>45.803,94</text:p>
          </table:table-cell>
          <table:table-cell office:value-type="float" office:value="18000" table:style-name="ce50">
            <text:p>18.000,00</text:p>
          </table:table-cell>
          <table:table-cell office:value-type="float" office:value="15000" table:style-name="ce50">
            <text:p>15.000,00</text:p>
          </table:table-cell>
          <table:table-cell office:value-type="float" office:value="13400.36" table:style-name="ce50">
            <text:p>13.400,36</text:p>
          </table:table-cell>
          <table:table-cell office:value-type="float" office:value="10218" table:style-name="ce50">
            <text:p>10.218,00</text:p>
          </table:table-cell>
          <table:table-cell office:value-type="float" office:value="0" table:style-name="ce50">
            <text:p>0,00</text:p>
          </table:table-cell>
          <table:table-cell office:value-type="float" office:value="102422.3" table:style-name="ce18">
            <text:p>102.422,3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3">
            <text:p>Dirigente farmacista a rapp. esclusivo</text:p>
          </table:table-cell>
          <table:table-cell office:value-type="string" table:style-name="ce19">
            <text:p>VENTURINI</text:p>
          </table:table-cell>
          <table:table-cell office:value-type="string" table:style-name="ce19">
            <text:p>FRANCESCA</text:p>
          </table:table-cell>
          <table:table-cell office:value-type="string" table:style-name="ce20">
            <text:p>Incarico di Direttore UOC 'Farmacia Ospedaliera Centralizzata'</text:p>
            <text:p>Incarico di Direttore ad interim UOSD 'Progetti e Ricerca Clinica'</text:p>
          </table:table-cell>
          <table:table-cell office:value-type="string" table:style-name="ce19">
            <text:p>VENTURINIFRANCESC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6282" table:style-name="ce22">
            <text:p>6.282,00</text:p>
          </table:table-cell>
          <table:table-cell office:value-type="float" office:value="0" table:style-name="ce22">
            <text:p>0,00</text:p>
          </table:table-cell>
          <table:table-cell office:value-type="float" office:value="33679.1" table:style-name="ce22">
            <text:p>33.679,10</text:p>
          </table:table-cell>
          <table:table-cell office:value-type="float" office:value="1575.8" table:style-name="ce22">
            <text:p>1.575,80</text:p>
          </table:table-cell>
          <table:table-cell office:value-type="float" office:value="111840.84" table:style-name="ce18">
            <text:p>111.840,84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number-columns-spanned="1" table:number-rows-spanned="2" table:style-name="ce28">
            <text:p>Dirigente ingegnere</text:p>
          </table:table-cell>
          <table:table-cell office:value-type="string" table:style-name="ce19">
            <text:p>GIUSTI</text:p>
          </table:table-cell>
          <table:table-cell office:value-type="string" table:style-name="ce19">
            <text:p>MIRCO</text:p>
          </table:table-cell>
          <table:table-cell office:value-type="string" table:style-name="ce20">
            <text:p>Incarico di Direttore UOC 'Direzione Nuovo Polo Ospedaliero'</text:p>
          </table:table-cell>
          <table:table-cell office:value-type="string" table:style-name="ce19">
            <text:p>GIUSTIMIRC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8000" table:style-name="ce22">
            <text:p>18.000,00</text:p>
          </table:table-cell>
          <table:table-cell office:value-type="float" office:value="15000" table:style-name="ce22">
            <text:p>15.000,00</text:p>
          </table:table-cell>
          <table:table-cell office:value-type="float" office:value="0" table:style-name="ce22">
            <text:p>0,00</text:p>
          </table:table-cell>
          <table:table-cell office:value-type="float" office:value="10218" table:style-name="ce22">
            <text:p>10.218,00</text:p>
          </table:table-cell>
          <table:table-cell office:value-type="float" office:value="0" table:style-name="ce22">
            <text:p>0,00</text:p>
          </table:table-cell>
          <table:table-cell office:value-type="float" office:value="89021.94" table:style-name="ce18">
            <text:p>89.021,9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SPINA</text:p>
          </table:table-cell>
          <table:table-cell office:value-type="string" table:style-name="ce19">
            <text:p>GIOVANNI</text:p>
          </table:table-cell>
          <table:table-cell office:value-type="string" table:style-name="ce20">
            <text:p>Incarico di Direttore UOC 'Servizi Tecnici e Patrimoniali'</text:p>
          </table:table-cell>
          <table:table-cell office:value-type="string" table:style-name="ce19">
            <text:p>SPINAGIOVANNI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8000" table:style-name="ce22">
            <text:p>18.000,00</text:p>
          </table:table-cell>
          <table:table-cell office:value-type="float" office:value="15000" table:style-name="ce22">
            <text:p>15.000,00</text:p>
          </table:table-cell>
          <table:table-cell office:value-type="float" office:value="0" table:style-name="ce22">
            <text:p>0,00</text:p>
          </table:table-cell>
          <table:table-cell office:value-type="float" office:value="10218" table:style-name="ce22">
            <text:p>10.218,00</text:p>
          </table:table-cell>
          <table:table-cell office:value-type="float" office:value="0" table:style-name="ce22">
            <text:p>0,00</text:p>
          </table:table-cell>
          <table:table-cell office:value-type="float" office:value="89021.94" table:style-name="ce18">
            <text:p>89.021,9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8" table:style-name="ce28">
            <text:p>Dirigente medico rapp.esclusivo (chir.)</text:p>
          </table:table-cell>
          <table:table-cell office:value-type="string" table:style-name="ce47">
            <text:p>AZZENA</text:p>
          </table:table-cell>
          <table:table-cell office:value-type="string" table:style-name="ce47">
            <text:p>BRUNO</text:p>
          </table:table-cell>
          <table:table-cell office:value-type="string" table:style-name="ce48">
            <text:p>Incarico di Direttore UOC 'Grandi Ustionati'</text:p>
          </table:table-cell>
          <table:table-cell office:value-type="string" table:style-name="ce47">
            <text:p>AZZENABRUNO</text:p>
          </table:table-cell>
          <table:table-cell office:value-type="date" office:date-value="2025-05-01T00:00:00" table:style-name="ce49">
            <text:p>01/05/2025</text:p>
          </table:table-cell>
          <table:table-cell office:value-type="float" office:value="45803.94" table:style-name="ce50">
            <text:p>45.803,94</text:p>
          </table:table-cell>
          <table:table-cell office:value-type="float" office:value="24500" table:style-name="ce50">
            <text:p>24.500,00</text:p>
          </table:table-cell>
          <table:table-cell office:value-type="float" office:value="1823.04" table:style-name="ce50">
            <text:p>1.823,04</text:p>
          </table:table-cell>
          <table:table-cell office:value-type="float" office:value="100" table:style-name="ce50">
            <text:p>100,00</text:p>
          </table:table-cell>
          <table:table-cell office:value-type="float" office:value="43995.51" table:style-name="ce50">
            <text:p>43.995,51</text:p>
          </table:table-cell>
          <table:table-cell office:value-type="float" office:value="52871.95" table:style-name="ce50">
            <text:p>52.871,95</text:p>
          </table:table-cell>
          <table:table-cell office:value-type="float" office:value="169094.44" table:style-name="ce18">
            <text:p>169.094,44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9">
            <text:p>CHIOFFI</text:p>
          </table:table-cell>
          <table:table-cell office:value-type="string" table:style-name="ce19">
            <text:p>FRANCO</text:p>
          </table:table-cell>
          <table:table-cell office:value-type="string" table:style-name="ce20">
            <text:p>Incarico di Direttore UOC 'Neurochirurgia'</text:p>
          </table:table-cell>
          <table:table-cell office:value-type="string" table:style-name="ce19">
            <text:p>CHIOFFIFRANC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0" table:style-name="ce22">
            <text:p>0,00</text:p>
          </table:table-cell>
          <table:table-cell office:value-type="float" office:value="45835.92" table:style-name="ce22">
            <text:p>45.835,92</text:p>
          </table:table-cell>
          <table:table-cell office:value-type="float" office:value="269147.49" table:style-name="ce22">
            <text:p>269.147,49</text:p>
          </table:table-cell>
          <table:table-cell office:value-type="float" office:value="387110.39" table:style-name="ce18">
            <text:p>387.110,39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9">
            <text:p>GALAN</text:p>
          </table:table-cell>
          <table:table-cell office:value-type="string" table:style-name="ce19">
            <text:p>ALESSANDRO</text:p>
          </table:table-cell>
          <table:table-cell office:value-type="string" table:style-name="ce20">
            <text:p>Incarico di Direttore UOC 'Oculistica OSA'</text:p>
          </table:table-cell>
          <table:table-cell office:value-type="string" table:style-name="ce19">
            <text:p>GALANALESSANDR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0" table:style-name="ce22">
            <text:p>0,00</text:p>
          </table:table-cell>
          <table:table-cell office:value-type="float" office:value="55293.83" table:style-name="ce22">
            <text:p>55.293,83</text:p>
          </table:table-cell>
          <table:table-cell office:value-type="float" office:value="524959.17000000004" table:style-name="ce22">
            <text:p>524.959,17</text:p>
          </table:table-cell>
          <table:table-cell office:value-type="float" office:value="652379.98" table:style-name="ce18">
            <text:p>652.379,98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GERVASI</text:p>
          </table:table-cell>
          <table:table-cell office:value-type="string" table:style-name="ce14">
            <text:p>MARIA TERESA</text:p>
          </table:table-cell>
          <table:table-cell office:value-type="string" table:style-name="ce15">
            <text:p>Incarico di Direttore UOC 'Ostetricia e Ginecologia'</text:p>
          </table:table-cell>
          <table:table-cell office:value-type="string" table:style-name="ce14">
            <text:p>GERVASIMARIA TERESA</text:p>
          </table:table-cell>
          <table:table-cell office:value-type="date" office:date-value="2023-12-06T00:00:00" table:style-name="ce16">
            <text:p>06/12/2023</text:p>
          </table:table-cell>
          <table:table-cell office:value-type="float" office:value="45803.94" table:style-name="ce17">
            <text:p>45.803,94</text:p>
          </table:table-cell>
          <table:table-cell office:value-type="float" office:value="24500" table:style-name="ce17">
            <text:p>24.500,00</text:p>
          </table:table-cell>
          <table:table-cell office:value-type="float" office:value="1823.04" table:style-name="ce17">
            <text:p>1.823,04</text:p>
          </table:table-cell>
          <table:table-cell office:value-type="float" office:value="0" table:style-name="ce17">
            <text:p>0,00</text:p>
          </table:table-cell>
          <table:table-cell office:value-type="float" office:value="48956.83" table:style-name="ce17">
            <text:p>48.956,83</text:p>
          </table:table-cell>
          <table:table-cell office:value-type="float" office:value="54231.88" table:style-name="ce17">
            <text:p>54.231,88</text:p>
          </table:table-cell>
          <table:table-cell office:value-type="float" office:value="175315.69" table:style-name="ce18">
            <text:p>175.315,69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4">
            <text:p>MARCHET</text:p>
          </table:table-cell>
          <table:table-cell office:value-type="string" table:style-name="ce14">
            <text:p>ALBERTO</text:p>
          </table:table-cell>
          <table:table-cell office:value-type="string" table:style-name="ce15">
            <text:p>Incarico di Direttore UOC 'Day Surgery / Week Surgery Multidisciplinare' (in aspettativa dal 15/06/2022)</text:p>
          </table:table-cell>
          <table:table-cell office:value-type="string" table:style-name="ce14">
            <text:p>MARCHETALBERTO</text:p>
          </table:table-cell>
          <table:table-cell office:value-type="date" office:date-value="2023-01-14T00:00:00" table:style-name="ce16">
            <text:p>14/01/2023</text:p>
          </table:table-cell>
          <table:table-cell office:value-type="float" office:value="45803.94" table:style-name="ce17">
            <text:p>45.803,94</text:p>
          </table:table-cell>
          <table:table-cell office:value-type="float" office:value="24500" table:style-name="ce17">
            <text:p>24.500,00</text:p>
          </table:table-cell>
          <table:table-cell office:value-type="float" office:value="1823.04" table:style-name="ce17">
            <text:p>1.823,04</text:p>
          </table:table-cell>
          <table:table-cell office:value-type="float" office:value="0" table:style-name="ce17">
            <text:p>0,00</text:p>
          </table:table-cell>
          <table:table-cell office:value-type="float" office:value="45651.839999999997" table:style-name="ce17">
            <text:p>45.651,84</text:p>
          </table:table-cell>
          <table:table-cell office:value-type="float" office:value="22155.34" table:style-name="ce17">
            <text:p>22.155,34</text:p>
          </table:table-cell>
          <table:table-cell office:value-type="float" office:value="139934.16" table:style-name="ce18">
            <text:p>139.934,16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23">
            <text:p>MUNARI</text:p>
          </table:table-cell>
          <table:table-cell office:value-type="string" table:style-name="ce19">
            <text:p>MARINA</text:p>
          </table:table-cell>
          <table:table-cell office:value-type="string" table:style-name="ce4">
            <text:p>Incarico di Direttore UOC Anestesia e Rianimazione - Ospedale Sant'Antonio</text:p>
          </table:table-cell>
          <table:table-cell office:value-type="string" table:style-name="ce23">
            <text:p>MUNARIMARINA</text:p>
          </table:table-cell>
          <table:table-cell table:style-name="ce24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692.99" table:style-name="ce22">
            <text:p>692,99</text:p>
          </table:table-cell>
          <table:table-cell office:value-type="float" office:value="43949.49" table:style-name="ce22">
            <text:p>43.949,49</text:p>
          </table:table-cell>
          <table:table-cell office:value-type="float" office:value="59957.15" table:style-name="ce22">
            <text:p>59.957,15</text:p>
          </table:table-cell>
          <table:table-cell office:value-type="float" office:value="176726.61" table:style-name="ce18">
            <text:p>176.726,61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PITTARELLO</text:p>
          </table:table-cell>
          <table:table-cell office:value-type="string" table:style-name="ce19">
            <text:p>DEMETRIO</text:p>
          </table:table-cell>
          <table:table-cell office:value-type="string" table:style-name="ce20">
            <text:p>Incarico di Direttore UOC 'Terapia Intensiva Cardiochirurgica'</text:p>
          </table:table-cell>
          <table:table-cell office:value-type="string" table:style-name="ce19">
            <text:p>PITTARELLODEMETRI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10372.030000000001" table:style-name="ce22">
            <text:p>10.372,03</text:p>
          </table:table-cell>
          <table:table-cell office:value-type="float" office:value="43427.28" table:style-name="ce22">
            <text:p>43.427,28</text:p>
          </table:table-cell>
          <table:table-cell office:value-type="float" office:value="56627.95" table:style-name="ce22">
            <text:p>56.627,95</text:p>
          </table:table-cell>
          <table:table-cell office:value-type="float" office:value="182554.23999999999" table:style-name="ce18">
            <text:p>182.554,24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SPAGNA</text:p>
          </table:table-cell>
          <table:table-cell office:value-type="string" table:style-name="ce14">
            <text:p>ANDREA</text:p>
          </table:table-cell>
          <table:table-cell office:value-type="string" table:style-name="ce15">
            <text:p>Incarico di Direttore UOC “Centrale Operativa SUEM”</text:p>
          </table:table-cell>
          <table:table-cell office:value-type="string" table:style-name="ce14">
            <text:p>SPAGNAANDREA</text:p>
          </table:table-cell>
          <table:table-cell office:value-type="date" office:date-value="2023-06-01T00:00:00" table:style-name="ce16">
            <text:p>01/06/2023</text:p>
          </table:table-cell>
          <table:table-cell office:value-type="float" office:value="45803.94" table:style-name="ce17">
            <text:p>45.803,94</text:p>
          </table:table-cell>
          <table:table-cell office:value-type="float" office:value="24500" table:style-name="ce17">
            <text:p>24.500,00</text:p>
          </table:table-cell>
          <table:table-cell office:value-type="float" office:value="1823.04" table:style-name="ce17">
            <text:p>1.823,04</text:p>
          </table:table-cell>
          <table:table-cell office:value-type="float" office:value="17.82" table:style-name="ce17">
            <text:p>17,82</text:p>
          </table:table-cell>
          <table:table-cell office:value-type="float" office:value="43857.84" table:style-name="ce17">
            <text:p>43.857,84</text:p>
          </table:table-cell>
          <table:table-cell office:value-type="float" office:value="0" table:style-name="ce17">
            <text:p>0,00</text:p>
          </table:table-cell>
          <table:table-cell office:value-type="float" office:value="116002.64" table:style-name="ce18">
            <text:p>116.002,6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12" table:style-name="ce28">
            <text:p>Dirigente medico rapp.esclusivo (med. )</text:p>
          </table:table-cell>
          <table:table-cell office:value-type="string" table:style-name="ce19">
            <text:p>BENINI</text:p>
          </table:table-cell>
          <table:table-cell office:value-type="string" table:style-name="ce19">
            <text:p>FRANCA</text:p>
          </table:table-cell>
          <table:table-cell office:value-type="string" table:style-name="ce20">
            <text:p>Incarico di Direttore UOC “Hospice Pediatrico”</text:p>
          </table:table-cell>
          <table:table-cell office:value-type="string" table:style-name="ce19">
            <text:p>BENINIFRANC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12461.55" table:style-name="ce22">
            <text:p>12.461,55</text:p>
          </table:table-cell>
          <table:table-cell office:value-type="float" office:value="46464.86" table:style-name="ce22">
            <text:p>46.464,86</text:p>
          </table:table-cell>
          <table:table-cell office:value-type="float" office:value="8100.03" table:style-name="ce22">
            <text:p>8.100,03</text:p>
          </table:table-cell>
          <table:table-cell office:value-type="float" office:value="139153.42000000001" table:style-name="ce18">
            <text:p>139.153,42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BENINI</text:p>
          </table:table-cell>
          <table:table-cell office:value-type="string" table:style-name="ce19">
            <text:p>PATRIZIA</text:p>
          </table:table-cell>
          <table:table-cell office:value-type="string" table:style-name="ce20">
            <text:p>Incarico di Direttore UOC 'Direzione Medica OSA' <text:s/>(in aspettativa dal 01/01/2020)</text:p>
          </table:table-cell>
          <table:table-cell office:value-type="string" table:style-name="ce19">
            <text:p>BENINIPATRIZI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0" table:style-name="ce22">
            <text:p>0,00</text:p>
          </table:table-cell>
          <table:table-cell office:value-type="float" office:value="42155.49" table:style-name="ce22">
            <text:p>42.155,49</text:p>
          </table:table-cell>
          <table:table-cell office:value-type="float" office:value="0" table:style-name="ce22">
            <text:p>0,00</text:p>
          </table:table-cell>
          <table:table-cell office:value-type="float" office:value="114282.47" table:style-name="ce18">
            <text:p>114.282,47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CARRETTA</text:p>
          </table:table-cell>
          <table:table-cell office:value-type="string" table:style-name="ce19">
            <text:p>GIOVANNI</text:p>
          </table:table-cell>
          <table:table-cell office:value-type="string" table:style-name="ce20">
            <text:p>Incarico di Direttore UOC 'Direzione Medica <text:s/>a prevalente indirizzo "Organizzazione"' (in aspettativa dal 01.04.2021)</text:p>
          </table:table-cell>
          <table:table-cell office:value-type="string" table:style-name="ce19">
            <text:p>CARRETTAGIOVANNI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0" table:style-name="ce22">
            <text:p>0,00</text:p>
          </table:table-cell>
          <table:table-cell office:value-type="float" office:value="42155.49" table:style-name="ce22">
            <text:p>42.155,49</text:p>
          </table:table-cell>
          <table:table-cell office:value-type="float" office:value="0" table:style-name="ce22">
            <text:p>0,00</text:p>
          </table:table-cell>
          <table:table-cell office:value-type="float" office:value="114282.47" table:style-name="ce18">
            <text:p>114.282,47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9">
            <text:p>CAUSIN</text:p>
          </table:table-cell>
          <table:table-cell office:value-type="string" table:style-name="ce19">
            <text:p>FRANCESCO</text:p>
          </table:table-cell>
          <table:table-cell office:value-type="string" table:style-name="ce20">
            <text:p>Incarico di Direttore UOC 'Neuroradiologia'</text:p>
          </table:table-cell>
          <table:table-cell office:value-type="string" table:style-name="ce19">
            <text:p>CAUSINFRANCESC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10516.13" table:style-name="ce22">
            <text:p>10.516,13</text:p>
          </table:table-cell>
          <table:table-cell office:value-type="float" office:value="42155.49" table:style-name="ce22">
            <text:p>42.155,49</text:p>
          </table:table-cell>
          <table:table-cell office:value-type="float" office:value="43739.88" table:style-name="ce22">
            <text:p>43.739,88</text:p>
          </table:table-cell>
          <table:table-cell office:value-type="float" office:value="168538.48" table:style-name="ce18">
            <text:p>168.538,48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9">
            <text:p>CIANCI</text:p>
          </table:table-cell>
          <table:table-cell office:value-type="string" table:style-name="ce19">
            <text:p>VITO</text:p>
          </table:table-cell>
          <table:table-cell office:value-type="string" table:style-name="ce20">
            <text:p>Incarico di Direttore UOC 'Accettazione e Pronto Soccorso'</text:p>
            <text:p>Incarico di Direttore ad interim UOSD 'Accettazione e Pronto Soccorso OSA'</text:p>
          </table:table-cell>
          <table:table-cell office:value-type="string" table:style-name="ce19">
            <text:p>CIANCIVIT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139.13" table:style-name="ce22">
            <text:p>139,13</text:p>
          </table:table-cell>
          <table:table-cell office:value-type="float" office:value="42155.49" table:style-name="ce22">
            <text:p>42.155,49</text:p>
          </table:table-cell>
          <table:table-cell office:value-type="float" office:value="0" table:style-name="ce22">
            <text:p>0,00</text:p>
          </table:table-cell>
          <table:table-cell office:value-type="float" office:value="114421.6" table:style-name="ce18">
            <text:p>114.421,6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9">
            <text:p>DE CONTI</text:p>
          </table:table-cell>
          <table:table-cell office:value-type="string" table:style-name="ce19">
            <text:p>GIORGIO</text:p>
          </table:table-cell>
          <table:table-cell office:value-type="string" table:style-name="ce20">
            <text:p>Incarico di Direttore UOC “Radiologia”</text:p>
          </table:table-cell>
          <table:table-cell office:value-type="string" table:style-name="ce19">
            <text:p>DE CONTIGIORGI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1398.62" table:style-name="ce22">
            <text:p>1.398,62</text:p>
          </table:table-cell>
          <table:table-cell office:value-type="float" office:value="42155.49" table:style-name="ce22">
            <text:p>42.155,49</text:p>
          </table:table-cell>
          <table:table-cell office:value-type="float" office:value="37670.67" table:style-name="ce22">
            <text:p>37.670,67</text:p>
          </table:table-cell>
          <table:table-cell office:value-type="float" office:value="153351.76" table:style-name="ce18">
            <text:p>153.351,76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4">
            <text:p>DE LAZZARI</text:p>
          </table:table-cell>
          <table:table-cell office:value-type="string" table:style-name="ce14">
            <text:p>FRANCA</text:p>
          </table:table-cell>
          <table:table-cell office:value-type="string" table:style-name="ce15">
            <text:p>Incarico di Direttore UOC 'Gastroenterologia OSA'</text:p>
          </table:table-cell>
          <table:table-cell office:value-type="string" table:style-name="ce14">
            <text:p>DE LAZZARIFRANCA</text:p>
          </table:table-cell>
          <table:table-cell office:value-type="date" office:date-value="2023-12-01T00:00:00" table:style-name="ce16">
            <text:p>01/12/2023</text:p>
          </table:table-cell>
          <table:table-cell office:value-type="float" office:value="45803.94" table:style-name="ce17">
            <text:p>45.803,94</text:p>
          </table:table-cell>
          <table:table-cell office:value-type="float" office:value="24500" table:style-name="ce17">
            <text:p>24.500,00</text:p>
          </table:table-cell>
          <table:table-cell office:value-type="float" office:value="1823.04" table:style-name="ce17">
            <text:p>1.823,04</text:p>
          </table:table-cell>
          <table:table-cell office:value-type="float" office:value="0" table:style-name="ce17">
            <text:p>0,00</text:p>
          </table:table-cell>
          <table:table-cell office:value-type="float" office:value="49702.12" table:style-name="ce17">
            <text:p>49.702,12</text:p>
          </table:table-cell>
          <table:table-cell office:value-type="float" office:value="18861.39" table:style-name="ce17">
            <text:p>18.861,39</text:p>
          </table:table-cell>
          <table:table-cell office:value-type="float" office:value="140690.49" table:style-name="ce18">
            <text:p>140.690,49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9">
            <text:p>LO STORTO</text:p>
          </table:table-cell>
          <table:table-cell office:value-type="string" table:style-name="ce19">
            <text:p>MARIO ROSARIO</text:p>
          </table:table-cell>
          <table:table-cell office:value-type="string" table:style-name="ce20">
            <text:p>Incarico di Direttore UOC 'Geriatria OSA'</text:p>
          </table:table-cell>
          <table:table-cell office:value-type="string" table:style-name="ce19">
            <text:p>LO STORTOMARIO ROSARI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2283.58" table:style-name="ce22">
            <text:p>2.283,58</text:p>
          </table:table-cell>
          <table:table-cell office:value-type="float" office:value="45665.75" table:style-name="ce22">
            <text:p>45.665,75</text:p>
          </table:table-cell>
          <table:table-cell office:value-type="float" office:value="4945.8999999999996" table:style-name="ce22">
            <text:p>4.945,90</text:p>
          </table:table-cell>
          <table:table-cell office:value-type="float" office:value="125022.21" table:style-name="ce18">
            <text:p>125.022,21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9">
            <text:p>MARTELLO</text:p>
          </table:table-cell>
          <table:table-cell office:value-type="string" table:style-name="ce19">
            <text:p>TIZIANO</text:p>
          </table:table-cell>
          <table:table-cell office:value-type="string" table:style-name="ce20">
            <text:p>Incarico di Direttore della UOC Direzione Medica a prevalente indirizzo "Igiene Ospedaliera"</text:p>
            <text:p>Incarico di Direttore ad interim UOC 'Direzione Medica a prevalente indirizzo "Organizzazione"</text:p>
          </table:table-cell>
          <table:table-cell office:value-type="string" table:style-name="ce19">
            <text:p>MARTELLOTIZIAN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3366.76" table:style-name="ce22">
            <text:p>3.366,76</text:p>
          </table:table-cell>
          <table:table-cell office:value-type="float" office:value="42155.49" table:style-name="ce22">
            <text:p>42.155,49</text:p>
          </table:table-cell>
          <table:table-cell office:value-type="float" office:value="16327.85" table:style-name="ce22">
            <text:p>16.327,85</text:p>
          </table:table-cell>
          <table:table-cell office:value-type="float" office:value="133977.07999999999" table:style-name="ce18">
            <text:p>133.977,08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9">
            <text:p>NESOTI</text:p>
          </table:table-cell>
          <table:table-cell office:value-type="string" table:style-name="ce19">
            <text:p>MARIA VITTORIA</text:p>
          </table:table-cell>
          <table:table-cell office:value-type="string" table:style-name="ce20">
            <text:p>Incarico di Direttore UOC 'Direzione Medica OSA"</text:p>
          </table:table-cell>
          <table:table-cell office:value-type="string" table:style-name="ce19">
            <text:p>NESOTIMARIA VITTORI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1096.23" table:style-name="ce22">
            <text:p>1.096,23</text:p>
          </table:table-cell>
          <table:table-cell office:value-type="float" office:value="42155.49" table:style-name="ce22">
            <text:p>42.155,49</text:p>
          </table:table-cell>
          <table:table-cell office:value-type="float" office:value="18247.830000000002" table:style-name="ce22">
            <text:p>18.247,83</text:p>
          </table:table-cell>
          <table:table-cell office:value-type="float" office:value="133626.53" table:style-name="ce18">
            <text:p>133.626,53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SAIEVA</text:p>
          </table:table-cell>
          <table:table-cell office:value-type="string" table:style-name="ce19">
            <text:p>ANNA MARIA</text:p>
          </table:table-cell>
          <table:table-cell office:value-type="string" table:style-name="ce20">
            <text:p>Incarico di Direttore UOC Direzione Medica a prevalente indirizzo "Igiene Ospedaliera" (in aspettativa dal 01/04/2021)</text:p>
          </table:table-cell>
          <table:table-cell office:value-type="string" table:style-name="ce19">
            <text:p>SAIEVAANNA MARI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0" table:style-name="ce22">
            <text:p>0,00</text:p>
          </table:table-cell>
          <table:table-cell office:value-type="float" office:value="42155.49" table:style-name="ce22">
            <text:p>42.155,49</text:p>
          </table:table-cell>
          <table:table-cell office:value-type="float" office:value="0" table:style-name="ce22">
            <text:p>0,00</text:p>
          </table:table-cell>
          <table:table-cell office:value-type="float" office:value="114282.47" table:style-name="ce18">
            <text:p>114.282,47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9">
            <text:p>VIDAL</text:p>
          </table:table-cell>
          <table:table-cell office:value-type="string" table:style-name="ce19">
            <text:p>ENRICO</text:p>
          </table:table-cell>
          <table:table-cell office:value-type="string" table:style-name="ce20">
            <text:p>Incarico di Direttore UOC 'Nefrologia Pediatrica'</text:p>
          </table:table-cell>
          <table:table-cell office:value-type="string" table:style-name="ce19">
            <text:p>VIDALENRIC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24500" table:style-name="ce22">
            <text:p>24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1283.22" table:style-name="ce22">
            <text:p>1.283,22</text:p>
          </table:table-cell>
          <table:table-cell office:value-type="float" office:value="42155.49" table:style-name="ce22">
            <text:p>42.155,49</text:p>
          </table:table-cell>
          <table:table-cell office:value-type="float" office:value="2430.1" table:style-name="ce22">
            <text:p>2.430,10</text:p>
          </table:table-cell>
          <table:table-cell office:value-type="float" office:value="117995.79" table:style-name="ce18">
            <text:p>117.995,79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9" table:style-name="ce28">
            <text:p>03. Direttore Unità Operativa Semplice Dipartimentale</text:p>
          </table:table-cell>
          <table:table-cell office:value-type="string" table:number-columns-spanned="1" table:number-rows-spanned="13" table:style-name="ce28">
            <text:p>Dirigente medico a rapp.esclusivo <text:s/>(+15)</text:p>
          </table:table-cell>
          <table:table-cell office:value-type="string" table:style-name="ce19">
            <text:p>ALESSIO</text:p>
          </table:table-cell>
          <table:table-cell office:value-type="string" table:style-name="ce19">
            <text:p>LUIGI</text:p>
          </table:table-cell>
          <table:table-cell office:value-type="string" table:style-name="ce20">
            <text:p>Incarico di Direttore UOSD Neurochirurgia Spinale</text:p>
          </table:table-cell>
          <table:table-cell office:value-type="string" table:style-name="ce19">
            <text:p>ALESSIOLUIGI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9500" table:style-name="ce22">
            <text:p>19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7038.61" table:style-name="ce22">
            <text:p>7.038,61</text:p>
          </table:table-cell>
          <table:table-cell office:value-type="float" office:value="28329.47" table:style-name="ce22">
            <text:p>28.329,47</text:p>
          </table:table-cell>
          <table:table-cell office:value-type="float" office:value="24474.38" table:style-name="ce22">
            <text:p>24.474,38</text:p>
          </table:table-cell>
          <table:table-cell office:value-type="float" office:value="126969.44" table:style-name="ce18">
            <text:p>126.969,4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AMIGONI</text:p>
          </table:table-cell>
          <table:table-cell office:value-type="string" table:style-name="ce19">
            <text:p>ANGELA</text:p>
          </table:table-cell>
          <table:table-cell office:value-type="string" table:style-name="ce20">
            <text:p>Incarico di Direttore UOSD 'Terapia Intensiva Pediatrica'</text:p>
          </table:table-cell>
          <table:table-cell office:value-type="string" table:style-name="ce19">
            <text:p>AMIGONIANGEL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9500" table:style-name="ce22">
            <text:p>19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8727.18" table:style-name="ce22">
            <text:p>8.727,18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7559.62" table:style-name="ce22">
            <text:p>7.559,62</text:p>
          </table:table-cell>
          <table:table-cell office:value-type="float" office:value="109489.31" table:style-name="ce18">
            <text:p>109.489,31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9">
            <text:p>BARACCHINI</text:p>
          </table:table-cell>
          <table:table-cell office:value-type="string" table:style-name="ce19">
            <text:p>CLAUDIO</text:p>
          </table:table-cell>
          <table:table-cell office:value-type="string" table:style-name="ce20">
            <text:p>Incarico di Direttore UOSD 'Stroke Unit'</text:p>
          </table:table-cell>
          <table:table-cell office:value-type="string" table:style-name="ce19">
            <text:p>BARACCHINICLAUDI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9500" table:style-name="ce22">
            <text:p>19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0" table:style-name="ce22">
            <text:p>0,00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68514.600000000006" table:style-name="ce22">
            <text:p>68.514,60</text:p>
          </table:table-cell>
          <table:table-cell office:value-type="float" office:value="161717.10999999999" table:style-name="ce18">
            <text:p>161.717,11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9">
            <text:p>BELTRAMI</text:p>
          </table:table-cell>
          <table:table-cell office:value-type="string" table:style-name="ce19">
            <text:p>PAOLO</text:p>
          </table:table-cell>
          <table:table-cell office:value-type="string" table:style-name="ce20">
            <text:p>Incarico di Direttore UOSD 'Endourologia'</text:p>
          </table:table-cell>
          <table:table-cell office:value-type="string" table:style-name="ce19">
            <text:p>BELTRAMIPAOL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9500" table:style-name="ce22">
            <text:p>19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1291.1199999999999" table:style-name="ce22">
            <text:p>1.291,12</text:p>
          </table:table-cell>
          <table:table-cell office:value-type="float" office:value="27752.27" table:style-name="ce22">
            <text:p>27.752,27</text:p>
          </table:table-cell>
          <table:table-cell office:value-type="float" office:value="85462.6" table:style-name="ce22">
            <text:p>85.462,60</text:p>
          </table:table-cell>
          <table:table-cell office:value-type="float" office:value="181632.97" table:style-name="ce18">
            <text:p>181.632,97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CACCIAVILLANI</text:p>
          </table:table-cell>
          <table:table-cell office:value-type="string" table:style-name="ce19">
            <text:p>LUISA</text:p>
          </table:table-cell>
          <table:table-cell office:value-type="string" table:style-name="ce20">
            <text:p>Incarico di Direttore UOSD 'Terapia Intensiva Cardiologica'<text:s text:c="2"/></text:p>
          </table:table-cell>
          <table:table-cell office:value-type="string" table:style-name="ce19">
            <text:p>CACCIAVILLANILUIS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9500" table:style-name="ce22">
            <text:p>19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542.97" table:style-name="ce22">
            <text:p>542,97</text:p>
          </table:table-cell>
          <table:table-cell office:value-type="float" office:value="30870.32" table:style-name="ce22">
            <text:p>30.870,32</text:p>
          </table:table-cell>
          <table:table-cell office:value-type="float" office:value="31844.26" table:style-name="ce22">
            <text:p>31.844,26</text:p>
          </table:table-cell>
          <table:table-cell office:value-type="float" office:value="130384.53" table:style-name="ce18">
            <text:p>130.384,53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9">
            <text:p>DA DALT</text:p>
          </table:table-cell>
          <table:table-cell office:value-type="string" table:style-name="ce19">
            <text:p>GIANFRANCO</text:p>
          </table:table-cell>
          <table:table-cell office:value-type="string" table:style-name="ce20">
            <text:p>Incarico di Direttore UOSD 'Chirurgia d’Urgenza'</text:p>
          </table:table-cell>
          <table:table-cell office:value-type="string" table:style-name="ce19">
            <text:p>DA DALTGIANFRANC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9500" table:style-name="ce22">
            <text:p>19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3488.96" table:style-name="ce22">
            <text:p>3.488,96</text:p>
          </table:table-cell>
          <table:table-cell office:value-type="float" office:value="32448.13" table:style-name="ce22">
            <text:p>32.448,13</text:p>
          </table:table-cell>
          <table:table-cell office:value-type="float" office:value="63259.01" table:style-name="ce22">
            <text:p>63.259,01</text:p>
          </table:table-cell>
          <table:table-cell office:value-type="float" office:value="166323.07999999999" table:style-name="ce18">
            <text:p>166.323,08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FELTRIN</text:p>
          </table:table-cell>
          <table:table-cell office:value-type="string" table:style-name="ce19">
            <text:p>GIUSEPPE</text:p>
          </table:table-cell>
          <table:table-cell office:value-type="string" table:style-name="ce20">
            <text:p>Incarico di Direttore UOSD 'Centro Regionale Trapianti'</text:p>
          </table:table-cell>
          <table:table-cell office:value-type="string" table:style-name="ce19">
            <text:p>FELTRINGIUSEPPE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9500" table:style-name="ce22">
            <text:p>19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2105.0100000000002" table:style-name="ce22">
            <text:p>2.105,01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0" table:style-name="ce22">
            <text:p>0,00</text:p>
          </table:table-cell>
          <table:table-cell office:value-type="float" office:value="95307.520000000004" table:style-name="ce18">
            <text:p>95.307,52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FOLETTO</text:p>
          </table:table-cell>
          <table:table-cell office:value-type="string" table:style-name="ce19">
            <text:p>MIRTO</text:p>
          </table:table-cell>
          <table:table-cell office:value-type="string" table:style-name="ce20">
            <text:p>Incarico di Direttore U.O.S.D. Chirurgia Bariatrica</text:p>
            <text:p>Incarico di Sostituto Responsabile della UOC Day Surgery/Week Surgery Multidisciplinare</text:p>
          </table:table-cell>
          <table:table-cell office:value-type="string" table:style-name="ce19">
            <text:p>FOLETTOMIRT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9500" table:style-name="ce22">
            <text:p>19.500,00</text:p>
          </table:table-cell>
          <table:table-cell office:value-type="float" office:value="9023.0400000000009" table:style-name="ce22">
            <text:p>9.023,04</text:p>
          </table:table-cell>
          <table:table-cell office:value-type="float" office:value="0" table:style-name="ce22">
            <text:p>0,00</text:p>
          </table:table-cell>
          <table:table-cell office:value-type="float" office:value="28204.02" table:style-name="ce22">
            <text:p>28.204,02</text:p>
          </table:table-cell>
          <table:table-cell office:value-type="float" office:value="78322.45" table:style-name="ce22">
            <text:p>78.322,45</text:p>
          </table:table-cell>
          <table:table-cell office:value-type="float" office:value="180853.45" table:style-name="ce18">
            <text:p>180.853,45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47">
            <text:p>GABELLI</text:p>
          </table:table-cell>
          <table:table-cell office:value-type="string" table:style-name="ce47">
            <text:p>CARLO</text:p>
          </table:table-cell>
          <table:table-cell office:value-type="string" table:style-name="ce48">
            <text:p>Incarico di Direttore UOSD 'Studio e Cura dell'Invecchiamento Cerebrale (CRIC)'<text:s text:c="2"/></text:p>
          </table:table-cell>
          <table:table-cell office:value-type="string" table:style-name="ce47">
            <text:p>GABELLICARLO</text:p>
          </table:table-cell>
          <table:table-cell office:value-type="date" office:date-value="2025-05-15T00:00:00" table:style-name="ce49">
            <text:p>15/05/2025</text:p>
          </table:table-cell>
          <table:table-cell office:value-type="float" office:value="45803.94" table:style-name="ce50">
            <text:p>45.803,94</text:p>
          </table:table-cell>
          <table:table-cell office:value-type="float" office:value="19500" table:style-name="ce50">
            <text:p>19.500,00</text:p>
          </table:table-cell>
          <table:table-cell office:value-type="float" office:value="1823.04" table:style-name="ce50">
            <text:p>1.823,04</text:p>
          </table:table-cell>
          <table:table-cell office:value-type="float" office:value="1227.28" table:style-name="ce50">
            <text:p>1.227,28</text:p>
          </table:table-cell>
          <table:table-cell office:value-type="float" office:value="30261.919999999998" table:style-name="ce50">
            <text:p>30.261,92</text:p>
          </table:table-cell>
          <table:table-cell office:value-type="float" office:value="21369.96" table:style-name="ce50">
            <text:p>21.369,96</text:p>
          </table:table-cell>
          <table:table-cell office:value-type="float" office:value="119986.14" table:style-name="ce18">
            <text:p>119.986,1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MORETTI</text:p>
          </table:table-cell>
          <table:table-cell office:value-type="string" table:style-name="ce23">
            <text:p>CARLO</text:p>
          </table:table-cell>
          <table:table-cell office:value-type="string" table:style-name="ce20">
            <text:p>Incarico di Direttore UOSD 'Diabetologia Pediatrica e Malattie Metaboliche dell'Età Evolutiva'</text:p>
          </table:table-cell>
          <table:table-cell office:value-type="string" table:style-name="ce19">
            <text:p>MORETTICARL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9500" table:style-name="ce22">
            <text:p>19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0" table:style-name="ce22">
            <text:p>0,00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95.89" table:style-name="ce22">
            <text:p>95,89</text:p>
          </table:table-cell>
          <table:table-cell office:value-type="float" office:value="93298.4" table:style-name="ce18">
            <text:p>93.298,4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9">
            <text:p>NENA</text:p>
          </table:table-cell>
          <table:table-cell office:value-type="string" table:style-name="ce19">
            <text:p>UGO</text:p>
          </table:table-cell>
          <table:table-cell office:value-type="string" table:style-name="ce20">
            <text:p>Incarico di Direttore U.O.S.D. Ortopedia Vertebrale</text:p>
          </table:table-cell>
          <table:table-cell office:value-type="string" table:style-name="ce19">
            <text:p>NENAUG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9500" table:style-name="ce22">
            <text:p>19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178.79" table:style-name="ce22">
            <text:p>178,79</text:p>
          </table:table-cell>
          <table:table-cell office:value-type="float" office:value="29617.9" table:style-name="ce22">
            <text:p>29.617,90</text:p>
          </table:table-cell>
          <table:table-cell office:value-type="float" office:value="41659" table:style-name="ce22">
            <text:p>41.659,00</text:p>
          </table:table-cell>
          <table:table-cell office:value-type="float" office:value="138582.67000000001" table:style-name="ce18">
            <text:p>138.582,67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4">
            <text:p>ZADRA</text:p>
          </table:table-cell>
          <table:table-cell office:value-type="string" table:style-name="ce14">
            <text:p>NICOLA</text:p>
          </table:table-cell>
          <table:table-cell office:value-type="string" table:style-name="ce15">
            <text:p>Incarico di Direttore U.O.S.D. Anestesiologia Pediatrica</text:p>
          </table:table-cell>
          <table:table-cell office:value-type="string" table:style-name="ce14">
            <text:p>ZADRANICOLA</text:p>
          </table:table-cell>
          <table:table-cell office:value-type="date" office:date-value="2023-02-01T00:00:00" table:style-name="ce16">
            <text:p>01/02/2023</text:p>
          </table:table-cell>
          <table:table-cell office:value-type="float" office:value="45803.94" table:style-name="ce17">
            <text:p>45.803,94</text:p>
          </table:table-cell>
          <table:table-cell office:value-type="float" office:value="19500" table:style-name="ce17">
            <text:p>19.500,00</text:p>
          </table:table-cell>
          <table:table-cell office:value-type="float" office:value="1823.04" table:style-name="ce17">
            <text:p>1.823,04</text:p>
          </table:table-cell>
          <table:table-cell office:value-type="float" office:value="3657.43" table:style-name="ce17">
            <text:p>3.657,43</text:p>
          </table:table-cell>
          <table:table-cell office:value-type="float" office:value="28559.439999999999" table:style-name="ce17">
            <text:p>28.559,44</text:p>
          </table:table-cell>
          <table:table-cell office:value-type="float" office:value="720" table:style-name="ce17">
            <text:p>720,00</text:p>
          </table:table-cell>
          <table:table-cell office:value-type="float" office:value="100063.85" table:style-name="ce18">
            <text:p>100.063,85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ZANCONATO</text:p>
          </table:table-cell>
          <table:table-cell office:value-type="string" table:style-name="ce19">
            <text:p>STEFANIA</text:p>
          </table:table-cell>
          <table:table-cell office:value-type="string" table:style-name="ce20">
            <text:p>Incarico di Direttore UOSD 'Pneumologia e Allergologia Pediatrica'</text:p>
          </table:table-cell>
          <table:table-cell office:value-type="string" table:style-name="ce19">
            <text:p>ZANCONATOSTEFANI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9500" table:style-name="ce22">
            <text:p>19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89.1" table:style-name="ce22">
            <text:p>89,10</text:p>
          </table:table-cell>
          <table:table-cell office:value-type="float" office:value="27593.279999999999" table:style-name="ce22">
            <text:p>27.593,28</text:p>
          </table:table-cell>
          <table:table-cell office:value-type="float" office:value="68964.12" table:style-name="ce22">
            <text:p>68.964,12</text:p>
          </table:table-cell>
          <table:table-cell office:value-type="float" office:value="163773.48000000001" table:style-name="ce18">
            <text:p>163.773,48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number-columns-spanned="1" table:number-rows-spanned="3" table:style-name="ce28">
            <text:p>Dirigente medico a rapp.esclusivo (5-15)</text:p>
          </table:table-cell>
          <table:table-cell office:value-type="string" table:style-name="ce19">
            <text:p>BOEMO</text:p>
          </table:table-cell>
          <table:table-cell office:value-type="string" table:style-name="ce19">
            <text:p>DERIS GIANNI</text:p>
          </table:table-cell>
          <table:table-cell office:value-type="string" table:style-name="ce20">
            <text:p>Incarico di Direttore UOSD 'Gestione operativa delle Risorse strategiche'</text:p>
          </table:table-cell>
          <table:table-cell office:value-type="string" table:style-name="ce19">
            <text:p>BOEMODERIS GIANNI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9500" table:style-name="ce22">
            <text:p>19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2486.39" table:style-name="ce22">
            <text:p>2.486,39</text:p>
          </table:table-cell>
          <table:table-cell office:value-type="float" office:value="21389.68" table:style-name="ce22">
            <text:p>21.389,68</text:p>
          </table:table-cell>
          <table:table-cell office:value-type="float" office:value="20347.849999999999" table:style-name="ce22">
            <text:p>20.347,85</text:p>
          </table:table-cell>
          <table:table-cell office:value-type="float" office:value="111350.9" table:style-name="ce18">
            <text:p>111.350,90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9">
            <text:p>CANCIAN</text:p>
          </table:table-cell>
          <table:table-cell office:value-type="string" table:style-name="ce19">
            <text:p>MAURO</text:p>
          </table:table-cell>
          <table:table-cell office:value-type="string" table:style-name="ce20">
            <text:p>Incarico di Direttore UOSD 'Allergologia'</text:p>
          </table:table-cell>
          <table:table-cell office:value-type="string" table:style-name="ce19">
            <text:p>CANCIANMAUR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9500" table:style-name="ce22">
            <text:p>19.5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0" table:style-name="ce22">
            <text:p>0,00</text:p>
          </table:table-cell>
          <table:table-cell office:value-type="float" office:value="21389.68" table:style-name="ce22">
            <text:p>21.389,68</text:p>
          </table:table-cell>
          <table:table-cell office:value-type="float" office:value="84625.75" table:style-name="ce22">
            <text:p>84.625,75</text:p>
          </table:table-cell>
          <table:table-cell office:value-type="float" office:value="173142.41" table:style-name="ce18">
            <text:p>173.142,41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47">
            <text:p>FERRARA</text:p>
          </table:table-cell>
          <table:table-cell office:value-type="string" table:style-name="ce47">
            <text:p>FRANCESCO</text:p>
          </table:table-cell>
          <table:table-cell office:value-type="string" table:style-name="ce48">
            <text:p>Incarico di Direttore UOSD Endoscopia Gastroenterologica</text:p>
          </table:table-cell>
          <table:table-cell office:value-type="string" table:style-name="ce47">
            <text:p>FERRARAFRANCESCO</text:p>
          </table:table-cell>
          <table:table-cell office:value-type="date" office:date-value="2025-01-13T00:00:00" table:style-name="ce49">
            <text:p>13/01/2025</text:p>
          </table:table-cell>
          <table:table-cell office:value-type="float" office:value="45803.94" table:style-name="ce50">
            <text:p>45.803,94</text:p>
          </table:table-cell>
          <table:table-cell office:value-type="float" office:value="19500" table:style-name="ce50">
            <text:p>19.500,00</text:p>
          </table:table-cell>
          <table:table-cell office:value-type="float" office:value="1823.04" table:style-name="ce50">
            <text:p>1.823,04</text:p>
          </table:table-cell>
          <table:table-cell office:value-type="float" office:value="3049.6" table:style-name="ce50">
            <text:p>3.049,60</text:p>
          </table:table-cell>
          <table:table-cell office:value-type="float" office:value="21389.68" table:style-name="ce50">
            <text:p>21.389,68</text:p>
          </table:table-cell>
          <table:table-cell office:value-type="float" office:value="4230.79" table:style-name="ce50">
            <text:p>4.230,79</text:p>
          </table:table-cell>
          <table:table-cell office:value-type="float" office:value="95797.05" table:style-name="ce18">
            <text:p>95.797,0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3" table:style-name="ce28">
            <text:p>Dirigente medico a rapp.non esclusivo</text:p>
          </table:table-cell>
          <table:table-cell office:value-type="string" table:style-name="ce19">
            <text:p>COMACCHIO</text:p>
          </table:table-cell>
          <table:table-cell office:value-type="string" table:style-name="ce23">
            <text:p>FRANCESCO</text:p>
          </table:table-cell>
          <table:table-cell office:value-type="string" table:style-name="ce20">
            <text:p>Incarico di Direttore UOSD Otorinolaringoiatria OSA</text:p>
          </table:table-cell>
          <table:table-cell office:value-type="string" table:style-name="ce19">
            <text:p>COMACCHIOFRANCESC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6875" table:style-name="ce22">
            <text:p>6.875,00</text:p>
          </table:table-cell>
          <table:table-cell office:value-type="float" office:value="0" table:style-name="ce22">
            <text:p>0,00</text:p>
          </table:table-cell>
          <table:table-cell office:value-type="float" office:value="999.68" table:style-name="ce22">
            <text:p>999,68</text:p>
          </table:table-cell>
          <table:table-cell office:value-type="float" office:value="11177.79" table:style-name="ce22">
            <text:p>11.177,79</text:p>
          </table:table-cell>
          <table:table-cell office:value-type="float" office:value="0" table:style-name="ce22">
            <text:p>0,00</text:p>
          </table:table-cell>
          <table:table-cell office:value-type="float" office:value="64856.41" table:style-name="ce18">
            <text:p>64.856,41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9">
            <text:p>GIGANTE</text:p>
          </table:table-cell>
          <table:table-cell office:value-type="string" table:style-name="ce19">
            <text:p>COSIMO</text:p>
          </table:table-cell>
          <table:table-cell office:value-type="string" table:style-name="ce20">
            <text:p>Incarico di Direttore UOSD 'Ortopedia Pediatrica'<text:s text:c="2"/></text:p>
          </table:table-cell>
          <table:table-cell office:value-type="string" table:style-name="ce19">
            <text:p>GIGANTECOSIM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6875" table:style-name="ce22">
            <text:p>6.87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796.2" table:style-name="ce22">
            <text:p>11.796,20</text:p>
          </table:table-cell>
          <table:table-cell office:value-type="float" office:value="0" table:style-name="ce22">
            <text:p>0,00</text:p>
          </table:table-cell>
          <table:table-cell office:value-type="float" office:value="64475.14" table:style-name="ce18">
            <text:p>64.475,14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9">
            <text:p>MURARO</text:p>
          </table:table-cell>
          <table:table-cell office:value-type="string" table:style-name="ce19">
            <text:p>MARIA ANTONELLA</text:p>
          </table:table-cell>
          <table:table-cell office:value-type="string" table:style-name="ce20">
            <text:p>Incarico di Direttore UOSD 'Allergie Alimentari'</text:p>
          </table:table-cell>
          <table:table-cell office:value-type="string" table:style-name="ce19">
            <text:p>MURAROMARIA ANTONELL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6875" table:style-name="ce22">
            <text:p>6.875,00</text:p>
          </table:table-cell>
          <table:table-cell office:value-type="float" office:value="0" table:style-name="ce22">
            <text:p>0,00</text:p>
          </table:table-cell>
          <table:table-cell office:value-type="float" office:value="240.57" table:style-name="ce22">
            <text:p>240,57</text:p>
          </table:table-cell>
          <table:table-cell office:value-type="float" office:value="11177.79" table:style-name="ce22">
            <text:p>11.177,79</text:p>
          </table:table-cell>
          <table:table-cell office:value-type="float" office:value="0" table:style-name="ce22">
            <text:p>0,00</text:p>
          </table:table-cell>
          <table:table-cell office:value-type="float" office:value="64097.3" table:style-name="ce18">
            <text:p>64.097,3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4" table:style-name="ce28">
            <text:p>04. Responsabile Unità Operativa Semplice</text:p>
          </table:table-cell>
          <table:table-cell office:value-type="string" table:number-columns-spanned="1" table:number-rows-spanned="2" table:style-name="ce28">
            <text:p>Dirigente amministrativo</text:p>
          </table:table-cell>
          <table:table-cell office:value-type="string" table:style-name="ce19">
            <text:p>DAI PRA'</text:p>
          </table:table-cell>
          <table:table-cell office:value-type="string" table:style-name="ce19">
            <text:p>ANTONELLA</text:p>
          </table:table-cell>
          <table:table-cell office:value-type="string" table:style-name="ce20">
            <text:p>Incarico di Responsabile UOS 'Acquisti e Logistica dei Beni di Consumo' afferente alla UOC Provveditorato, Economato e Gestione della Logistica</text:p>
          </table:table-cell>
          <table:table-cell office:value-type="string" table:style-name="ce19">
            <text:p>DAI PRA'ANTONELL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1500" table:style-name="ce22">
            <text:p>11.500,00</text:p>
          </table:table-cell>
          <table:table-cell office:value-type="float" office:value="9500" table:style-name="ce22">
            <text:p>9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6803.94" table:style-name="ce18">
            <text:p>66.803,94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PENAZZO</text:p>
          </table:table-cell>
          <table:table-cell office:value-type="string" table:style-name="ce19">
            <text:p>ELISABETTA</text:p>
          </table:table-cell>
          <table:table-cell office:value-type="string" table:style-name="ce20">
            <text:p>Incarico di Responsabile UOS 'Logistica dei Servizi' afferente alla UOC Provveditorato, Economato e Gestione della Logistica</text:p>
          </table:table-cell>
          <table:table-cell office:value-type="string" table:style-name="ce19">
            <text:p>PENAZZOELISABETT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1500" table:style-name="ce22">
            <text:p>11.500,00</text:p>
          </table:table-cell>
          <table:table-cell office:value-type="float" office:value="9500" table:style-name="ce22">
            <text:p>9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6803.94" table:style-name="ce18">
            <text:p>66.803,94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3">
            <text:p>Dirigente analista</text:p>
          </table:table-cell>
          <table:table-cell office:value-type="string" table:style-name="ce19">
            <text:p>GASPARETTO</text:p>
          </table:table-cell>
          <table:table-cell office:value-type="string" table:style-name="ce19">
            <text:p>ALESSIO</text:p>
          </table:table-cell>
          <table:table-cell office:value-type="string" table:style-name="ce20">
            <text:p>Incarico di Responsabile UOS Sistemi Informativi afferente al Direttore Amministrativo</text:p>
          </table:table-cell>
          <table:table-cell office:value-type="string" table:style-name="ce19">
            <text:p>GASPARETTOALESSI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1500" table:style-name="ce22">
            <text:p>11.500,00</text:p>
          </table:table-cell>
          <table:table-cell office:value-type="float" office:value="9500" table:style-name="ce22">
            <text:p>9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6803.94" table:style-name="ce18">
            <text:p>66.803,94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number-columns-spanned="1" table:number-rows-spanned="2" table:style-name="ce28">
            <text:p>Dirigente biologo a rapp.esclusivo (+15)</text:p>
          </table:table-cell>
          <table:table-cell office:value-type="string" table:style-name="ce19">
            <text:p>FAGGIAN</text:p>
          </table:table-cell>
          <table:table-cell office:value-type="string" table:style-name="ce19">
            <text:p>DIEGO</text:p>
          </table:table-cell>
          <table:table-cell office:value-type="string" table:style-name="ce20">
            <text:p>Incarico di Responsabile UOS 'Biochimica clinica urgente' afferente alla UOC Medicina di Laboratorio</text:p>
          </table:table-cell>
          <table:table-cell office:value-type="string" table:style-name="ce19">
            <text:p>FAGGIANDIEG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6282" table:style-name="ce22">
            <text:p>6.282,00</text:p>
          </table:table-cell>
          <table:table-cell office:value-type="float" office:value="1526.98" table:style-name="ce22">
            <text:p>1.526,98</text:p>
          </table:table-cell>
          <table:table-cell office:value-type="float" office:value="17095.91" table:style-name="ce22">
            <text:p>17.095,91</text:p>
          </table:table-cell>
          <table:table-cell office:value-type="float" office:value="28931.56" table:style-name="ce22">
            <text:p>28.931,56</text:p>
          </table:table-cell>
          <table:table-cell office:value-type="float" office:value="115740.39" table:style-name="ce18">
            <text:p>115.740,39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SCIACOVELLI</text:p>
          </table:table-cell>
          <table:table-cell office:value-type="string" table:style-name="ce19">
            <text:p>LAURA</text:p>
          </table:table-cell>
          <table:table-cell office:value-type="string" table:style-name="ce20">
            <text:p>Incarico di Responsabile UOS Qualità e Accreditamento afferente alla UOC Medicina di Laboratorio</text:p>
          </table:table-cell>
          <table:table-cell office:value-type="string" table:style-name="ce19">
            <text:p>SCIACOVELLILAUR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6282" table:style-name="ce22">
            <text:p>6.282,00</text:p>
          </table:table-cell>
          <table:table-cell office:value-type="float" office:value="0" table:style-name="ce22">
            <text:p>0,00</text:p>
          </table:table-cell>
          <table:table-cell office:value-type="float" office:value="17095.91" table:style-name="ce22">
            <text:p>17.095,91</text:p>
          </table:table-cell>
          <table:table-cell office:value-type="float" office:value="25811.56" table:style-name="ce22">
            <text:p>25.811,56</text:p>
          </table:table-cell>
          <table:table-cell office:value-type="float" office:value="111093.41" table:style-name="ce18">
            <text:p>111.093,4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Dirigente ingegnere</text:p>
          </table:table-cell>
          <table:table-cell office:value-type="string" table:style-name="ce19">
            <text:p>FRANCESCHI</text:p>
          </table:table-cell>
          <table:table-cell office:value-type="string" table:style-name="ce19">
            <text:p>GIORGIO</text:p>
          </table:table-cell>
          <table:table-cell office:value-type="string" table:style-name="ce20">
            <text:p>Incarico di Responsabile UOS 'Manutenzione Strutture e Impianti' afferente alla UOC Servizi Tecnici e Patrimoniali</text:p>
          </table:table-cell>
          <table:table-cell office:value-type="string" table:style-name="ce19">
            <text:p>FRANCESCHIGIORGI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1500" table:style-name="ce22">
            <text:p>11.500,00</text:p>
          </table:table-cell>
          <table:table-cell office:value-type="float" office:value="9500" table:style-name="ce22">
            <text:p>9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6803.94" table:style-name="ce18">
            <text:p>66.803,94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9">
            <text:p>MENOTTO</text:p>
          </table:table-cell>
          <table:table-cell office:value-type="string" table:style-name="ce19">
            <text:p>FRANCESCA</text:p>
          </table:table-cell>
          <table:table-cell office:value-type="string" table:style-name="ce20">
            <text:p>Incarico di Responsabile UOS 'Ingegneria Clinica' in staff al Direttore Sanitario</text:p>
            <text:p>Incarico di Responsabile ad interim UOS 'Servizio di Prevenzione e Protezione' in staff al Direttore Generale</text:p>
          </table:table-cell>
          <table:table-cell office:value-type="string" table:style-name="ce19">
            <text:p>MENOTTOFRANCESC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1500" table:style-name="ce22">
            <text:p>11.500,00</text:p>
          </table:table-cell>
          <table:table-cell office:value-type="float" office:value="9500" table:style-name="ce22">
            <text:p>9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6803.94" table:style-name="ce18">
            <text:p>66.803,9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18" table:style-name="ce28">
            <text:p>Dirigente medico a rapp.esclusivo (+15)</text:p>
          </table:table-cell>
          <table:table-cell office:value-type="string" table:style-name="ce19">
            <text:p>ANDRES</text:p>
          </table:table-cell>
          <table:table-cell office:value-type="string" table:style-name="ce19">
            <text:p>ANTO LUIGI</text:p>
          </table:table-cell>
          <table:table-cell office:value-type="string" table:style-name="ce20">
            <text:p>Incarico di Responsabile UOS Gestione e organizzazione di reparto afferente alla UOC Radiologia</text:p>
          </table:table-cell>
          <table:table-cell office:value-type="string" table:style-name="ce19">
            <text:p>ANDRESANTO LUIGI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6410.81" table:style-name="ce22">
            <text:p>6.410,81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50184.23" table:style-name="ce22">
            <text:p>50.184,23</text:p>
          </table:table-cell>
          <table:table-cell office:value-type="float" office:value="146397.54999999999" table:style-name="ce18">
            <text:p>146.397,55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ANELONI</text:p>
          </table:table-cell>
          <table:table-cell office:value-type="string" table:style-name="ce19">
            <text:p>VITTORIO</text:p>
          </table:table-cell>
          <table:table-cell office:value-type="string" table:style-name="ce20">
            <text:p>Incarico di Responsabile UOS 'Centro raccolta sangue' afferente alla UOC Immunotrasfusionale</text:p>
          </table:table-cell>
          <table:table-cell office:value-type="string" table:style-name="ce19">
            <text:p>ANELONIVITTORI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10753.52" table:style-name="ce22">
            <text:p>10.753,52</text:p>
          </table:table-cell>
          <table:table-cell office:value-type="float" office:value="29558.36" table:style-name="ce22">
            <text:p>29.558,36</text:p>
          </table:table-cell>
          <table:table-cell office:value-type="float" office:value="6904.72" table:style-name="ce22">
            <text:p>6.904,72</text:p>
          </table:table-cell>
          <table:table-cell office:value-type="float" office:value="110943.58" table:style-name="ce18">
            <text:p>110.943,58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BARBIERO</text:p>
          </table:table-cell>
          <table:table-cell office:value-type="string" table:style-name="ce19">
            <text:p>GIULIO</text:p>
          </table:table-cell>
          <table:table-cell office:value-type="string" table:style-name="ce20">
            <text:p>Incarico di Responsabile UOS Radiologia Interventistica afferente alla UOC Radiologia</text:p>
          </table:table-cell>
          <table:table-cell office:value-type="string" table:style-name="ce19">
            <text:p>BARBIEROGIULI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6344.65" table:style-name="ce22">
            <text:p>6.344,65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12354.58" table:style-name="ce22">
            <text:p>12.354,58</text:p>
          </table:table-cell>
          <table:table-cell office:value-type="float" office:value="108501.74" table:style-name="ce18">
            <text:p>108.501,74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9">
            <text:p>BASILE</text:p>
          </table:table-cell>
          <table:table-cell office:value-type="string" table:style-name="ce19">
            <text:p>ANNA MARIA</text:p>
          </table:table-cell>
          <table:table-cell office:value-type="string" table:style-name="ce20">
            <text:p>Incarico di Responsabile UOS 'Stroke Unit di 2° livello' afferente alla UOC Neurologia OSA</text:p>
            <text:p>Incarico di Sostituto Responsabile UOC 'Neurologia OSA'</text:p>
          </table:table-cell>
          <table:table-cell office:value-type="string" table:style-name="ce19">
            <text:p>BASILEANNA MARI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9023.0400000000009" table:style-name="ce22">
            <text:p>9.023,04</text:p>
          </table:table-cell>
          <table:table-cell office:value-type="float" office:value="4797.12" table:style-name="ce22">
            <text:p>4.797,12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12869.38" table:style-name="ce22">
            <text:p>12.869,38</text:p>
          </table:table-cell>
          <table:table-cell office:value-type="float" office:value="114669.01" table:style-name="ce18">
            <text:p>114.669,01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BIANCO</text:p>
          </table:table-cell>
          <table:table-cell office:value-type="string" table:style-name="ce19">
            <text:p>ROBERTO</text:p>
          </table:table-cell>
          <table:table-cell office:value-type="string" table:style-name="ce20">
            <text:p>Incarico di Responsabile UOS per Aree Omogenee 'Cardiochirurgia T.I.' afferente alla UOC Direzione Medica Ospedaliera</text:p>
          </table:table-cell>
          <table:table-cell office:value-type="string" table:style-name="ce19">
            <text:p>BIANCOROBERT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11119.97" table:style-name="ce22">
            <text:p>11.119,97</text:p>
          </table:table-cell>
          <table:table-cell office:value-type="float" office:value="27731.599999999999" table:style-name="ce22">
            <text:p>27.731,60</text:p>
          </table:table-cell>
          <table:table-cell office:value-type="float" office:value="19215.509999999998" table:style-name="ce22">
            <text:p>19.215,51</text:p>
          </table:table-cell>
          <table:table-cell office:value-type="float" office:value="121794.06" table:style-name="ce18">
            <text:p>121.794,06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BORTOLUZZI</text:p>
          </table:table-cell>
          <table:table-cell office:value-type="string" table:style-name="ce19">
            <text:p>ANDREA</text:p>
          </table:table-cell>
          <table:table-cell office:value-type="string" table:style-name="ce20">
            <text:p>Incarico di Responsabile UOS 'Area rossa' afferente alla UOC Accettazione e Pronto Soccorso</text:p>
          </table:table-cell>
          <table:table-cell office:value-type="string" table:style-name="ce19">
            <text:p>BORTOLUZZIANDRE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3869.28" table:style-name="ce22">
            <text:p>3.869,28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14420" table:style-name="ce22">
            <text:p>14.420,00</text:p>
          </table:table-cell>
          <table:table-cell office:value-type="float" office:value="108091.79" table:style-name="ce18">
            <text:p>108.091,79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CALPISTA</text:p>
          </table:table-cell>
          <table:table-cell office:value-type="string" table:style-name="ce19">
            <text:p>ARTURO</text:p>
          </table:table-cell>
          <table:table-cell office:value-type="string" table:style-name="ce20">
            <text:p>Incarico di Responsabile UOS Chirurgia Urologica OSA afferente alla UOC Urolgia</text:p>
          </table:table-cell>
          <table:table-cell office:value-type="string" table:style-name="ce19">
            <text:p>CALPISTAARTUR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5702.33" table:style-name="ce22">
            <text:p>5.702,33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82166.3" table:style-name="ce22">
            <text:p>82.166,30</text:p>
          </table:table-cell>
          <table:table-cell office:value-type="float" office:value="177671.14" table:style-name="ce18">
            <text:p>177.671,1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GAMBINO</text:p>
          </table:table-cell>
          <table:table-cell office:value-type="string" table:style-name="ce19">
            <text:p>ANTONIO</text:p>
          </table:table-cell>
          <table:table-cell office:value-type="string" table:style-name="ce20">
            <text:p>Incarico di Responsabile UOS 'Trapianto cardiaco' afferente alla UOC Cardiochirurgia</text:p>
          </table:table-cell>
          <table:table-cell office:value-type="string" table:style-name="ce19">
            <text:p>GAMBINOANTONI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3106.58" table:style-name="ce22">
            <text:p>3.106,58</text:p>
          </table:table-cell>
          <table:table-cell office:value-type="float" office:value="28053.48" table:style-name="ce22">
            <text:p>28.053,48</text:p>
          </table:table-cell>
          <table:table-cell office:value-type="float" office:value="9231.0400000000009" table:style-name="ce22">
            <text:p>9.231,04</text:p>
          </table:table-cell>
          <table:table-cell office:value-type="float" office:value="104118.08" table:style-name="ce18">
            <text:p>104.118,08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GRANDIS</text:p>
          </table:table-cell>
          <table:table-cell office:value-type="string" table:style-name="ce19">
            <text:p>MARZIA</text:p>
          </table:table-cell>
          <table:table-cell office:value-type="string" table:style-name="ce20">
            <text:p>Incarico di Responsabile UOS Neuro Anestesia e Neuro Rianimazione afferente alla UOC Anestesia e Rianimazione OSA</text:p>
          </table:table-cell>
          <table:table-cell office:value-type="string" table:style-name="ce19">
            <text:p>GRANDISMARZI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6780.95" table:style-name="ce22">
            <text:p>6.780,95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20916.66" table:style-name="ce22">
            <text:p>20.916,66</text:p>
          </table:table-cell>
          <table:table-cell office:value-type="float" office:value="117500.12" table:style-name="ce18">
            <text:p>117.500,12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9">
            <text:p>LANZILLOTTA</text:p>
          </table:table-cell>
          <table:table-cell office:value-type="string" table:style-name="ce19">
            <text:p>MARIA ANTONIA</text:p>
          </table:table-cell>
          <table:table-cell office:value-type="string" table:style-name="ce20">
            <text:p>Incarico di Responsabile di Unità Operativa Semplice 'Coordinamento e Gestione Anestesiologica' afferente alla UOC Anestesia e Rianimazione</text:p>
          </table:table-cell>
          <table:table-cell office:value-type="string" table:style-name="ce19">
            <text:p>LANZILLOTTAMARIA ANTONI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4174.83" table:style-name="ce22">
            <text:p>4.174,83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36557.71" table:style-name="ce22">
            <text:p>36.557,71</text:p>
          </table:table-cell>
          <table:table-cell office:value-type="float" office:value="130535.05" table:style-name="ce18">
            <text:p>130.535,05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MARCHESI</text:p>
          </table:table-cell>
          <table:table-cell office:value-type="string" table:style-name="ce19">
            <text:p>PAOLO</text:p>
          </table:table-cell>
          <table:table-cell office:value-type="string" table:style-name="ce20">
            <text:p>Incarico di Responsabile UOS Radiologia OSA afferente alla UOSD Imaging Avanzato Clinico e Traslazionale</text:p>
          </table:table-cell>
          <table:table-cell office:value-type="string" table:style-name="ce19">
            <text:p>MARCHESIPAOL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7050.45" table:style-name="ce22">
            <text:p>7.050,45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5400" table:style-name="ce22">
            <text:p>5.400,00</text:p>
          </table:table-cell>
          <table:table-cell office:value-type="float" office:value="102252.96" table:style-name="ce18">
            <text:p>102.252,96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MEGGIOLARO</text:p>
          </table:table-cell>
          <table:table-cell office:value-type="string" table:style-name="ce19">
            <text:p>FABRIZIO</text:p>
          </table:table-cell>
          <table:table-cell office:value-type="string" table:style-name="ce20">
            <text:p>Incarico di Responsabile UOS Chirurgia Senologica afferente alla UOC Ortopedia e Traumatologia OSA</text:p>
          </table:table-cell>
          <table:table-cell office:value-type="string" table:style-name="ce19">
            <text:p>MEGGIOLAROFABRIZI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0" table:style-name="ce22">
            <text:p>0,00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0" table:style-name="ce22">
            <text:p>0,00</text:p>
          </table:table-cell>
          <table:table-cell office:value-type="float" office:value="89802.51" table:style-name="ce18">
            <text:p>89.802,51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PASSARELLA</text:p>
          </table:table-cell>
          <table:table-cell office:value-type="string" table:style-name="ce19">
            <text:p>CHRISTIAN</text:p>
          </table:table-cell>
          <table:table-cell office:value-type="string" table:style-name="ce20">
            <text:p>Incarico di Responsabile UOS Terapia Speciale nel Paziente Critico afferente alla UOC Anestesia e Rianimazione</text:p>
          </table:table-cell>
          <table:table-cell office:value-type="string" table:style-name="ce19">
            <text:p>PASSARELLACHRISTIAN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1317.82" table:style-name="ce22">
            <text:p>1.317,82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40067.339999999997" table:style-name="ce22">
            <text:p>40.067,34</text:p>
          </table:table-cell>
          <table:table-cell office:value-type="float" office:value="131187.67000000001" table:style-name="ce18">
            <text:p>131.187,67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PIGATO</text:p>
          </table:table-cell>
          <table:table-cell office:value-type="string" table:style-name="ce19">
            <text:p>GIORGIO</text:p>
          </table:table-cell>
          <table:table-cell office:value-type="string" table:style-name="ce20">
            <text:p>Incarico di Responsabile UOS 'Servizio psichiatrico di diagnosi e cura' afferente alla UOC Psichiatria 3</text:p>
          </table:table-cell>
          <table:table-cell office:value-type="string" table:style-name="ce19">
            <text:p>PIGATOGIORGI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1365.67" table:style-name="ce22">
            <text:p>1.365,67</text:p>
          </table:table-cell>
          <table:table-cell office:value-type="float" office:value="28477.279999999999" table:style-name="ce22">
            <text:p>28.477,28</text:p>
          </table:table-cell>
          <table:table-cell office:value-type="float" office:value="30418.31" table:style-name="ce22">
            <text:p>30.418,31</text:p>
          </table:table-cell>
          <table:table-cell office:value-type="float" office:value="123988.24" table:style-name="ce18">
            <text:p>123.988,24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SATO</text:p>
          </table:table-cell>
          <table:table-cell office:value-type="string" table:style-name="ce19">
            <text:p>GIOVANNI</text:p>
          </table:table-cell>
          <table:table-cell office:value-type="string" table:style-name="ce20">
            <text:p>Incarico di Responsabile UOS 'Ipovisione e Riabilitazione visiva' afferente alla UOC Oculistica OSA</text:p>
          </table:table-cell>
          <table:table-cell office:value-type="string" table:style-name="ce19">
            <text:p>SATOGIOVANNI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0" table:style-name="ce22">
            <text:p>0,00</text:p>
          </table:table-cell>
          <table:table-cell office:value-type="float" office:value="29724.240000000002" table:style-name="ce22">
            <text:p>29.724,24</text:p>
          </table:table-cell>
          <table:table-cell office:value-type="float" office:value="96483.19" table:style-name="ce22">
            <text:p>96.483,19</text:p>
          </table:table-cell>
          <table:table-cell office:value-type="float" office:value="189934.41" table:style-name="ce18">
            <text:p>189.934,41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7">
            <text:p>SERRA</text:p>
          </table:table-cell>
          <table:table-cell office:value-type="string" table:style-name="ce47">
            <text:p>EUGENIO</text:p>
          </table:table-cell>
          <table:table-cell office:value-type="string" table:style-name="ce48">
            <text:p>Incarico di Responsabile UOS Gestione di Terapie Speciali in Area ad alta inensità assistenziale afferente alla UOC Istituto Anestesia e Rianimazione</text:p>
          </table:table-cell>
          <table:table-cell office:value-type="string" table:style-name="ce47">
            <text:p>SERRAEUGENIO</text:p>
          </table:table-cell>
          <table:table-cell office:value-type="date" office:date-value="2024-09-01T00:00:00" table:style-name="ce49">
            <text:p>01/09/2024</text:p>
          </table:table-cell>
          <table:table-cell office:value-type="float" office:value="45803.94" table:style-name="ce50">
            <text:p>45.803,94</text:p>
          </table:table-cell>
          <table:table-cell office:value-type="float" office:value="16100" table:style-name="ce50">
            <text:p>16.100,00</text:p>
          </table:table-cell>
          <table:table-cell office:value-type="float" office:value="1823.04" table:style-name="ce50">
            <text:p>1.823,04</text:p>
          </table:table-cell>
          <table:table-cell office:value-type="float" office:value="4842.7700000000004" table:style-name="ce50">
            <text:p>4.842,77</text:p>
          </table:table-cell>
          <table:table-cell office:value-type="float" office:value="28236.52" table:style-name="ce50">
            <text:p>28.236,52</text:p>
          </table:table-cell>
          <table:table-cell office:value-type="float" office:value="22298.43" table:style-name="ce50">
            <text:p>22.298,43</text:p>
          </table:table-cell>
          <table:table-cell office:value-type="float" office:value="119104.7" table:style-name="ce18">
            <text:p>119.104,70</text:p>
          </table:table-cell>
          <table:table-cell table:number-columns-repeated="16370" table:style-name="ce51"/>
        </table:table-row>
        <table:table-row table:style-name="ro6">
          <table:covered-table-cell/>
          <table:covered-table-cell/>
          <table:table-cell office:value-type="string" table:style-name="ce14">
            <text:p>TRUSCIA</text:p>
          </table:table-cell>
          <table:table-cell office:value-type="string" table:style-name="ce14">
            <text:p>DANIELA</text:p>
          </table:table-cell>
          <table:table-cell office:value-type="string" table:style-name="ce15">
            <text:p>Incarico di Responsabile UOS per Aree Omogenee 'Sala Parto' afferente alla UOC Direzione Medica Ospedaliera - Area Materno Infantile</text:p>
          </table:table-cell>
          <table:table-cell office:value-type="string" table:style-name="ce14">
            <text:p>TRUSCIADANIELA</text:p>
          </table:table-cell>
          <table:table-cell office:value-type="date" office:date-value="2023-06-01T00:00:00" table:style-name="ce16">
            <text:p>01/06/2023</text:p>
          </table:table-cell>
          <table:table-cell office:value-type="float" office:value="45803.94" table:style-name="ce17">
            <text:p>45.803,94</text:p>
          </table:table-cell>
          <table:table-cell office:value-type="float" office:value="16100" table:style-name="ce17">
            <text:p>16.100,00</text:p>
          </table:table-cell>
          <table:table-cell office:value-type="float" office:value="1823.04" table:style-name="ce17">
            <text:p>1.823,04</text:p>
          </table:table-cell>
          <table:table-cell office:value-type="float" office:value="1876.62" table:style-name="ce17">
            <text:p>1.876,62</text:p>
          </table:table-cell>
          <table:table-cell office:value-type="float" office:value="28624.05" table:style-name="ce17">
            <text:p>28.624,05</text:p>
          </table:table-cell>
          <table:table-cell office:value-type="float" office:value="18556.87" table:style-name="ce17">
            <text:p>18.556,87</text:p>
          </table:table-cell>
          <table:table-cell office:value-type="float" office:value="112784.52" table:style-name="ce18">
            <text:p>112.784,52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ZULIANI</text:p>
          </table:table-cell>
          <table:table-cell office:value-type="string" table:style-name="ce19">
            <text:p>MONICA</text:p>
          </table:table-cell>
          <table:table-cell office:value-type="string" table:style-name="ce20">
            <text:p>Incarico di Responsabile UOS Gestione della radiologia pediatrica afferente alla UOC Neuroradiologia</text:p>
          </table:table-cell>
          <table:table-cell office:value-type="string" table:style-name="ce19">
            <text:p>ZULIANIMONIC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1182.9100000000001" table:style-name="ce22">
            <text:p>1.182,91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7.46" table:style-name="ce22">
            <text:p>7,46</text:p>
          </table:table-cell>
          <table:table-cell office:value-type="float" office:value="90992.88" table:style-name="ce18">
            <text:p>90.992,8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7" table:style-name="ce28">
            <text:p>Dirigente medico a rapp.esclusivo (5-15)</text:p>
          </table:table-cell>
          <table:table-cell office:value-type="string" table:style-name="ce19">
            <text:p>CALABRESE</text:p>
          </table:table-cell>
          <table:table-cell office:value-type="string" table:style-name="ce19">
            <text:p>FABRIZIA</text:p>
          </table:table-cell>
          <table:table-cell office:value-type="string" table:style-name="ce20">
            <text:p>Incarico di Responsabile UOS Gestione Anestesia Ginecologica e Partoanalgesia afferente alla UOC Istituto Anestesia e Rianimazione</text:p>
          </table:table-cell>
          <table:table-cell office:value-type="string" table:style-name="ce19">
            <text:p>CALABRESEFABRIZI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7689.3" table:style-name="ce22">
            <text:p>7.689,30</text:p>
          </table:table-cell>
          <table:table-cell office:value-type="float" office:value="21389.68" table:style-name="ce22">
            <text:p>21.389,68</text:p>
          </table:table-cell>
          <table:table-cell office:value-type="float" office:value="29879.25" table:style-name="ce22">
            <text:p>29.879,25</text:p>
          </table:table-cell>
          <table:table-cell office:value-type="float" office:value="122685.21" table:style-name="ce18">
            <text:p>122.685,21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COLPO</text:p>
          </table:table-cell>
          <table:table-cell office:value-type="string" table:style-name="ce19">
            <text:p>ANNA</text:p>
          </table:table-cell>
          <table:table-cell office:value-type="string" table:style-name="ce20">
            <text:p>Incarico di Responsabile UOS Attività di plasmaferesi a valenza regionale afferente alla UOC Immunotrasfusionale</text:p>
          </table:table-cell>
          <table:table-cell office:value-type="string" table:style-name="ce19">
            <text:p>COLPOANN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13294.51" table:style-name="ce22">
            <text:p>13.294,51</text:p>
          </table:table-cell>
          <table:table-cell office:value-type="float" office:value="21389.68" table:style-name="ce22">
            <text:p>21.389,68</text:p>
          </table:table-cell>
          <table:table-cell office:value-type="float" office:value="9124.7199999999993" table:style-name="ce22">
            <text:p>9.124,72</text:p>
          </table:table-cell>
          <table:table-cell office:value-type="float" office:value="107535.89" table:style-name="ce18">
            <text:p>107.535,89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D'ERRICO</text:p>
          </table:table-cell>
          <table:table-cell office:value-type="string" table:style-name="ce19">
            <text:p>IGNAZIO</text:p>
          </table:table-cell>
          <table:table-cell office:value-type="string" table:style-name="ce20">
            <text:p>Incarico di Responsabile UOS Gestione della neuroradiologia pediatrica afferente alla UOC Neuroradiologia</text:p>
          </table:table-cell>
          <table:table-cell office:value-type="string" table:style-name="ce19">
            <text:p>D’ERRICOIGNAZI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18963.89" table:style-name="ce22">
            <text:p>18.963,89</text:p>
          </table:table-cell>
          <table:table-cell office:value-type="float" office:value="21389.68" table:style-name="ce22">
            <text:p>21.389,68</text:p>
          </table:table-cell>
          <table:table-cell office:value-type="float" office:value="3333.76" table:style-name="ce22">
            <text:p>3.333,76</text:p>
          </table:table-cell>
          <table:table-cell office:value-type="float" office:value="107414.31" table:style-name="ce18">
            <text:p>107.414,31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GUERRIERO</text:p>
          </table:table-cell>
          <table:table-cell office:value-type="string" table:style-name="ce19">
            <text:p>ANGELA</text:p>
          </table:table-cell>
          <table:table-cell office:value-type="string" table:style-name="ce20">
            <text:p>Incarico di Responsabile UOS Citopatologia Diagnostica afferente alla UOC Anatomia Patologica 2</text:p>
          </table:table-cell>
          <table:table-cell office:value-type="string" table:style-name="ce19">
            <text:p>GUERRIEROANGEL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6196.5" table:style-name="ce22">
            <text:p>6.196,50</text:p>
          </table:table-cell>
          <table:table-cell office:value-type="float" office:value="21389.68" table:style-name="ce22">
            <text:p>21.389,68</text:p>
          </table:table-cell>
          <table:table-cell office:value-type="float" office:value="29051.06" table:style-name="ce22">
            <text:p>29.051,06</text:p>
          </table:table-cell>
          <table:table-cell office:value-type="float" office:value="120364.22" table:style-name="ce18">
            <text:p>120.364,22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9">
            <text:p>MIAZZO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Incarico di Responsabile UOS Gestione delle Attività di Trasporto e Soccorso Sanitario afferente alla UOC Centrale Operativa SUEM</text:p>
          </table:table-cell>
          <table:table-cell office:value-type="string" table:style-name="ce19">
            <text:p>MIAZZOGIACOM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40590.04" table:style-name="ce22">
            <text:p>40.590,04</text:p>
          </table:table-cell>
          <table:table-cell office:value-type="float" office:value="21389.68" table:style-name="ce22">
            <text:p>21.389,68</text:p>
          </table:table-cell>
          <table:table-cell office:value-type="float" office:value="26160" table:style-name="ce22">
            <text:p>26.160,00</text:p>
          </table:table-cell>
          <table:table-cell office:value-type="float" office:value="151866.70000000001" table:style-name="ce18">
            <text:p>151.866,70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ROSA RIZZOTTO</text:p>
          </table:table-cell>
          <table:table-cell office:value-type="string" table:style-name="ce19">
            <text:p>ERIK</text:p>
          </table:table-cell>
          <table:table-cell office:value-type="string" table:style-name="ce20">
            <text:p>Incarico di Responsabile UOS 'Endoscopia' afferente alla UOC Gastroenterologia OSA</text:p>
          </table:table-cell>
          <table:table-cell office:value-type="string" table:style-name="ce19">
            <text:p>ROSA RIZZOTTOERIK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2446.94" table:style-name="ce22">
            <text:p>2.446,94</text:p>
          </table:table-cell>
          <table:table-cell office:value-type="float" office:value="21389.68" table:style-name="ce22">
            <text:p>21.389,68</text:p>
          </table:table-cell>
          <table:table-cell office:value-type="float" office:value="38731.279999999999" table:style-name="ce22">
            <text:p>38.731,28</text:p>
          </table:table-cell>
          <table:table-cell office:value-type="float" office:value="126294.88" table:style-name="ce18">
            <text:p>126.294,88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VERONESE</text:p>
          </table:table-cell>
          <table:table-cell office:value-type="string" table:style-name="ce19">
            <text:p>PAOLA</text:p>
          </table:table-cell>
          <table:table-cell office:value-type="string" table:style-name="ce20">
            <text:p>Incarico di Responsabile UOS Medicina Materno Fetale afferente alla UOC Ostetricia e Ginecologia</text:p>
          </table:table-cell>
          <table:table-cell office:value-type="string" table:style-name="ce19">
            <text:p>VERONESEPAOL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3656.4" table:style-name="ce22">
            <text:p>3.656,40</text:p>
          </table:table-cell>
          <table:table-cell office:value-type="float" office:value="21389.68" table:style-name="ce22">
            <text:p>21.389,68</text:p>
          </table:table-cell>
          <table:table-cell office:value-type="float" office:value="35801.57" table:style-name="ce22">
            <text:p>35.801,57</text:p>
          </table:table-cell>
          <table:table-cell office:value-type="float" office:value="124574.63" table:style-name="ce18">
            <text:p>124.574,63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3">
            <text:p>Dirigente medico a rapp.non esclusivo</text:p>
          </table:table-cell>
          <table:table-cell office:value-type="string" table:style-name="ce47">
            <text:p>BERTAGLIA</text:p>
          </table:table-cell>
          <table:table-cell office:value-type="string" table:style-name="ce47">
            <text:p>EMANUELE</text:p>
          </table:table-cell>
          <table:table-cell office:value-type="string" table:style-name="ce48">
            <text:p>Incarico di Responsabile UOS 'Elettrofisiologia e cardiostimolazione cardiaca (Laboratori invasivi ed ambulatori non invasivi)' afferente alla UOC Cardiologia</text:p>
          </table:table-cell>
          <table:table-cell office:value-type="string" table:style-name="ce47">
            <text:p>BERTAGLIAEMANUELE</text:p>
          </table:table-cell>
          <table:table-cell office:value-type="date" office:date-value="2024-02-17T00:00:00" table:style-name="ce49">
            <text:p>17/02/2024</text:p>
          </table:table-cell>
          <table:table-cell office:value-type="float" office:value="45803.94" table:style-name="ce50">
            <text:p>45.803,94</text:p>
          </table:table-cell>
          <table:table-cell office:value-type="float" office:value="6050" table:style-name="ce50">
            <text:p>6.050,00</text:p>
          </table:table-cell>
          <table:table-cell office:value-type="float" office:value="0" table:style-name="ce50">
            <text:p>0,00</text:p>
          </table:table-cell>
          <table:table-cell office:value-type="float" office:value="3794.33" table:style-name="ce50">
            <text:p>3.794,33</text:p>
          </table:table-cell>
          <table:table-cell office:value-type="float" office:value="8476.39" table:style-name="ce50">
            <text:p>8.476,39</text:p>
          </table:table-cell>
          <table:table-cell office:value-type="float" office:value="0" table:style-name="ce50">
            <text:p>0,00</text:p>
          </table:table-cell>
          <table:table-cell office:value-type="float" office:value="64124.66" table:style-name="ce18">
            <text:p>64.124,66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3">
            <text:p>Dirigente odontoiatra rapp. esclus (+15)</text:p>
          </table:table-cell>
          <table:table-cell office:value-type="string" table:style-name="ce19">
            <text:p>BACCI</text:p>
          </table:table-cell>
          <table:table-cell office:value-type="string" table:style-name="ce19">
            <text:p>CHRISTIAN</text:p>
          </table:table-cell>
          <table:table-cell office:value-type="string" table:style-name="ce20">
            <text:p>Incarico di Responsabile UOS 'Pronto Soccorso Odontoiatrico' afferente alla UOC Odontoiatria</text:p>
          </table:table-cell>
          <table:table-cell office:value-type="string" table:style-name="ce19">
            <text:p>BACCICHRISTIAN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16100" table:style-name="ce22">
            <text:p>16.100,00</text:p>
          </table:table-cell>
          <table:table-cell office:value-type="float" office:value="1823.04" table:style-name="ce22">
            <text:p>1.823,04</text:p>
          </table:table-cell>
          <table:table-cell office:value-type="float" office:value="0" table:style-name="ce22">
            <text:p>0,00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243314.07" table:style-name="ce22">
            <text:p>243.314,07</text:p>
          </table:table-cell>
          <table:table-cell office:value-type="float" office:value="333116.58" table:style-name="ce18">
            <text:p>333.116,58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4" table:style-name="ce28">
            <text:p>05. ART. 22 CCNL AREA SANITA' triennio 2016-2018</text:p>
          </table:table-cell>
          <table:table-cell office:value-type="string" table:number-columns-spanned="1" table:number-rows-spanned="2" table:style-name="ce28">
            <text:p>Dirigente medico a rapp.esclusivo <text:s/>(+15)</text:p>
          </table:table-cell>
          <table:table-cell office:value-type="string" table:style-name="ce19">
            <text:p>GUAZZAROTTI</text:p>
          </table:table-cell>
          <table:table-cell office:value-type="string" table:style-name="ce19">
            <text:p>LAURA</text:p>
          </table:table-cell>
          <table:table-cell office:value-type="string" table:style-name="ce20">
            <text:p>Incarico di Sostituto Responsabile U.O.S.D. Endocrinologia Pediatrica</text:p>
          </table:table-cell>
          <table:table-cell office:value-type="string" table:style-name="ce19">
            <text:p>GUAZZAROTTILAUR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9000" table:style-name="ce22">
            <text:p>9.000,00</text:p>
          </table:table-cell>
          <table:table-cell office:value-type="float" office:value="5423.04" table:style-name="ce22">
            <text:p>5.423,04</text:p>
          </table:table-cell>
          <table:table-cell office:value-type="float" office:value="53.46" table:style-name="ce22">
            <text:p>53,46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25713.99" table:style-name="ce22">
            <text:p>25.713,99</text:p>
          </table:table-cell>
          <table:table-cell office:value-type="float" office:value="112069.96" table:style-name="ce18">
            <text:p>112.069,96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9">
            <text:p>SARZO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Incarico di Sostituto Responsabile UOC 'Chirurgia Generale OSA'</text:p>
          </table:table-cell>
          <table:table-cell office:value-type="string" table:style-name="ce19">
            <text:p>SARZOGIACOM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9000" table:style-name="ce22">
            <text:p>9.000,00</text:p>
          </table:table-cell>
          <table:table-cell office:value-type="float" office:value="9023.0400000000009" table:style-name="ce22">
            <text:p>9.023,04</text:p>
          </table:table-cell>
          <table:table-cell office:value-type="float" office:value="3342.82" table:style-name="ce22">
            <text:p>3.342,82</text:p>
          </table:table-cell>
          <table:table-cell office:value-type="float" office:value="26075.53" table:style-name="ce22">
            <text:p>26.075,53</text:p>
          </table:table-cell>
          <table:table-cell office:value-type="float" office:value="182632.89" table:style-name="ce22">
            <text:p>182.632,89</text:p>
          </table:table-cell>
          <table:table-cell office:value-type="float" office:value="275878.21999999997" table:style-name="ce18">
            <text:p>275.878,22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3">
            <text:p>Dirigente professioni sanitarie</text:p>
          </table:table-cell>
          <table:table-cell office:value-type="string" table:style-name="ce19">
            <text:p>DEGAN</text:p>
          </table:table-cell>
          <table:table-cell office:value-type="string" table:style-name="ce19">
            <text:p>MARIO</text:p>
          </table:table-cell>
          <table:table-cell office:value-type="string" table:style-name="ce20">
            <text:p>Incarico di Sostituto Responsabile UOC 'Direzione delle Professioni Sanitarie'</text:p>
          </table:table-cell>
          <table:table-cell office:value-type="string" table:style-name="ce19">
            <text:p>DEGANMARIO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8000" table:style-name="ce22">
            <text:p>8.000,00</text:p>
          </table:table-cell>
          <table:table-cell office:value-type="float" office:value="13482" table:style-name="ce22">
            <text:p>13.48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7285.94" table:style-name="ce18">
            <text:p>67.285,94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3">
            <text:p>Dirigente psicologo rapp. esclus <text:s/>(5-15)</text:p>
          </table:table-cell>
          <table:table-cell office:value-type="string" table:style-name="ce19">
            <text:p>SCHIAVO</text:p>
          </table:table-cell>
          <table:table-cell office:value-type="string" table:style-name="ce19">
            <text:p>ROSSANA</text:p>
          </table:table-cell>
          <table:table-cell office:value-type="string" table:style-name="ce20">
            <text:p>Incarico di Sostituto Responsabile UOC 'Psicologia Ospedaliera'</text:p>
          </table:table-cell>
          <table:table-cell office:value-type="string" table:style-name="ce19">
            <text:p>SCHIAVOROSSANA</text:p>
          </table:table-cell>
          <table:table-cell table:style-name="ce21"/>
          <table:table-cell office:value-type="float" office:value="45803.94" table:style-name="ce22">
            <text:p>45.803,94</text:p>
          </table:table-cell>
          <table:table-cell office:value-type="float" office:value="8000" table:style-name="ce22">
            <text:p>8.000,00</text:p>
          </table:table-cell>
          <table:table-cell office:value-type="float" office:value="13482" table:style-name="ce22">
            <text:p>13.482,00</text:p>
          </table:table-cell>
          <table:table-cell office:value-type="float" office:value="0" table:style-name="ce22">
            <text:p>0,00</text:p>
          </table:table-cell>
          <table:table-cell office:value-type="float" office:value="7346.17" table:style-name="ce22">
            <text:p>7.346,17</text:p>
          </table:table-cell>
          <table:table-cell office:value-type="float" office:value="3060" table:style-name="ce22">
            <text:p>3.060,00</text:p>
          </table:table-cell>
          <table:table-cell office:value-type="float" office:value="77692.11" table:style-name="ce18">
            <text:p>77.692,11</text:p>
          </table:table-cell>
          <table:table-cell table:number-columns-repeated="16370"/>
        </table:table-row>
        <table:table-row table:number-rows-repeated="1048476" table:style-name="ro10">
          <table:table-cell table:number-columns-repeated="16384"/>
        </table:table-row>
      </table:table>
      <table:table table:name="UNIVERSITARI_IN_CONVENZIONE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4" table:style-name="ce43">
            <text:p>RETRIBUZIONE TEORICA ANNUA LORDA <text:s/>DELL’ANNO 2022 DEL PERSONALE UNIVERSITARIO IN CONVENZIONE CON QUALIFICA DIRIGENZIALE APICALE CORRISPOSTA PER EFFETTO DEI CC.CC.NN.LL. E DEI CONTRATTI INDIVIDUALI DI LAVORO PER IL PERSONALE CESSATO DAL SERVIZIO AL 31/12/2023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1">
          <table:covered-table-cell/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44">
            <text:p>NELLA COLONNA "ALTRO" CONFLUISCONO LE SEGUENTI VOCI FISSE OVE PREVISTE: (Assegno ad personam - Indennità di Specificità Medica - Indennità di Struttura Complessa - Indennità di Dipartimento - Indennità di Esclusività)</text:p>
            <text:p>NELLA COLONNA "RISULTATO" CONFLUISCONO ANCHE LE INDENNITA' EX ART.21 CCNL 2016/2018 E EX ART. 73 CCNL 2016-2018 FUNZIONI LOCALI</text:p>
            <text:p>NELLE COLONNE "ACCESSORIE" E "LIBERA PROFESSIONE" è riportato il liquidato annuo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9">
            <text:p>Importi limitati agli emolumenti erogati per la parte assistenziale</text:p>
          </table:table-cell>
          <table:table-cell table:style-name="ce30"/>
          <table:table-cell table:style-name="ce31"/>
          <table:table-cell table:style-name="ce32"/>
          <table:table-cell table:number-columns-repeated="8" table:style-name="ce31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/>
          <table:table-cell table:number-columns-repeated="8" table:style-name="ce31"/>
          <table:table-cell table:style-name="ce32"/>
          <table:table-cell table:number-columns-repeated="16371"/>
        </table:table-row>
        <table:table-row table:style-name="ro12">
          <table:table-cell office:value-type="string" table:style-name="ce11">
            <text:p>DESCRIZIONE TIPO DI INCARICO</text:p>
          </table:table-cell>
          <table:table-cell office:value-type="string" table:style-name="ce11">
            <text:p>Descrizione Ruolo</text:p>
          </table:table-cell>
          <table:table-cell office:value-type="string" table:style-name="ce11">
            <text:p>Matricola</text:p>
          </table:table-cell>
          <table:table-cell office:value-type="string" table:style-name="ce11">
            <text:p>Cognome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DESCRIZIONE INCARICO</text:p>
          </table:table-cell>
          <table:table-cell office:value-type="string" table:style-name="ce11">
            <text:p>CESSATO IL</text:p>
          </table:table-cell>
          <table:table-cell office:value-type="string" table:style-name="ce11">
            <text:p>POSIZIONE</text:p>
          </table:table-cell>
          <table:table-cell office:value-type="string" table:style-name="ce11">
            <text:p>RISULTATO</text:p>
          </table:table-cell>
          <table:table-cell office:value-type="string" table:style-name="ce11">
            <text:p>ACCESSORIE</text:p>
          </table:table-cell>
          <table:table-cell office:value-type="string" table:style-name="ce11">
            <text:p>ALTRO</text:p>
          </table:table-cell>
          <table:table-cell office:value-type="string" table:style-name="ce11">
            <text:p>LIBERA PROFESSIONE</text:p>
          </table:table-cell>
          <table:table-cell office:value-type="string" table:style-name="ce12">
            <text:p>TOTALE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5" table:style-name="ce45">
            <text:p>ART. 22 CCNL AREA SANITA' triennio 2016-2018</text:p>
          </table:table-cell>
          <table:table-cell office:value-type="string" table:number-columns-spanned="1" table:number-rows-spanned="5" table:style-name="ce45">
            <text:p>SANITARIO Dirigenza Medica</text:p>
          </table:table-cell>
          <table:table-cell office:value-type="float" office:value="5788" table:style-name="ce19">
            <text:p>5788</text:p>
          </table:table-cell>
          <table:table-cell office:value-type="string" table:style-name="ce19">
            <text:p>APRILE</text:p>
          </table:table-cell>
          <table:table-cell office:value-type="string" table:style-name="ce20">
            <text:p>ANNA</text:p>
          </table:table-cell>
          <table:table-cell office:value-type="string" table:style-name="ce20">
            <text:p>Incarico di Sostituto Responsabile UOC 'Medicina Legale e Tossicologia'</text:p>
          </table:table-cell>
          <table:table-cell table:style-name="ce33"/>
          <table:table-cell office:value-type="float" office:value="11800" table:style-name="ce34">
            <text:p>11.800,00<text:s text:c="4"/></text:p>
          </table:table-cell>
          <table:table-cell office:value-type="float" office:value="9623.0400000000009" table:style-name="ce35">
            <text:p>9.623,04<text:s text:c="4"/></text:p>
          </table:table-cell>
          <table:table-cell office:value-type="float" office:value="120.66" table:style-name="ce35">
            <text:p>120,66<text:s text:c="4"/></text:p>
          </table:table-cell>
          <table:table-cell office:value-type="float" office:value="17599" table:style-name="ce35">
            <text:p>17.599,00<text:s text:c="4"/></text:p>
          </table:table-cell>
          <table:table-cell office:value-type="float" office:value="21869.94" table:style-name="ce35">
            <text:p>21.869,94<text:s text:c="4"/></text:p>
          </table:table-cell>
          <table:table-cell office:value-type="float" office:value="61012.639999999999" table:formula="of:=SUM([.H9:.L9])" table:style-name="ce36">
            <text:p>61.012,64<text:s text:c="4"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5882" table:style-name="ce19">
            <text:p>5882</text:p>
          </table:table-cell>
          <table:table-cell office:value-type="string" table:style-name="ce19">
            <text:p>CORRADO</text:p>
          </table:table-cell>
          <table:table-cell office:value-type="string" table:style-name="ce20">
            <text:p>DOMENICO</text:p>
          </table:table-cell>
          <table:table-cell office:value-type="string" table:style-name="ce20">
            <text:p>Incarico di Sostituto Responsabile U.O.S.D. Centro Genetico per le Cardiomiopatie Aritmiche e Cardiologia dello Sport</text:p>
          </table:table-cell>
          <table:table-cell table:style-name="ce33"/>
          <table:table-cell office:value-type="float" office:value="11800" table:style-name="ce34">
            <text:p>11.800,00<text:s text:c="4"/></text:p>
          </table:table-cell>
          <table:table-cell office:value-type="float" office:value="5723.04" table:style-name="ce35">
            <text:p>5.723,04<text:s text:c="4"/></text:p>
          </table:table-cell>
          <table:table-cell office:value-type="float" office:value="1239.48" table:style-name="ce35">
            <text:p>1.239,48<text:s text:c="4"/></text:p>
          </table:table-cell>
          <table:table-cell office:value-type="float" office:value="20497.285" table:style-name="ce35">
            <text:p>20.497,29<text:s text:c="4"/></text:p>
          </table:table-cell>
          <table:table-cell office:value-type="float" office:value="55126.31" table:style-name="ce35">
            <text:p>55.126,31<text:s text:c="4"/></text:p>
          </table:table-cell>
          <table:table-cell office:value-type="float" office:value="94386.114999999991" table:formula="of:=SUM([.H10:.L10])" table:style-name="ce36">
            <text:p>94.386,12<text:s text:c="4"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7482" table:style-name="ce19">
            <text:p>7482</text:p>
          </table:table-cell>
          <table:table-cell office:value-type="string" table:style-name="ce19">
            <text:p>STRAMARE</text:p>
          </table:table-cell>
          <table:table-cell office:value-type="string" table:style-name="ce20">
            <text:p>ROBERTO</text:p>
          </table:table-cell>
          <table:table-cell office:value-type="string" table:style-name="ce20">
            <text:p>Incarico di Sostituto Responsabile della U.O.S.D. Imaging Avanzato Clinico e Translazionale</text:p>
          </table:table-cell>
          <table:table-cell table:style-name="ce33"/>
          <table:table-cell office:value-type="float" office:value="11800" table:style-name="ce34">
            <text:p>11.800,00<text:s text:c="4"/></text:p>
          </table:table-cell>
          <table:table-cell office:value-type="float" office:value="5723.04" table:style-name="ce35">
            <text:p>5.723,04<text:s text:c="4"/></text:p>
          </table:table-cell>
          <table:table-cell office:value-type="float" office:value="1239.48" table:style-name="ce35">
            <text:p>1.239,48<text:s text:c="4"/></text:p>
          </table:table-cell>
          <table:table-cell office:value-type="float" office:value="17599" table:style-name="ce35">
            <text:p>17.599,00<text:s text:c="4"/></text:p>
          </table:table-cell>
          <table:table-cell office:value-type="float" office:value="20420.79" table:style-name="ce35">
            <text:p>20.420,79<text:s text:c="4"/></text:p>
          </table:table-cell>
          <table:table-cell office:value-type="float" office:value="56782.310000000005" table:formula="of:=SUM([.H11:.L11])" table:style-name="ce36">
            <text:p>56.782,31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87671" table:style-name="ce19">
            <text:p>87671</text:p>
          </table:table-cell>
          <table:table-cell office:value-type="string" table:style-name="ce19">
            <text:p>FERRERI</text:p>
          </table:table-cell>
          <table:table-cell office:value-type="string" table:style-name="ce20">
            <text:p>FLORINDA</text:p>
          </table:table-cell>
          <table:table-cell office:value-type="string" table:style-name="ce20">
            <text:p>Incarico di Sostituto Responsabile U.O.S.D. Neurofisiopatologia Clinica</text:p>
          </table:table-cell>
          <table:table-cell table:style-name="ce33"/>
          <table:table-cell office:value-type="float" office:value="8000" table:style-name="ce34">
            <text:p>8.000,00<text:s text:c="4"/></text:p>
          </table:table-cell>
          <table:table-cell office:value-type="float" office:value="5723.04" table:style-name="ce35">
            <text:p>5.723,04<text:s text:c="4"/></text:p>
          </table:table-cell>
          <table:table-cell office:value-type="float" office:value="2239.5100000000002" table:style-name="ce35">
            <text:p>2.239,51<text:s text:c="4"/></text:p>
          </table:table-cell>
          <table:table-cell office:value-type="float" office:value="12913" table:style-name="ce35">
            <text:p>12.913,00<text:s text:c="4"/></text:p>
          </table:table-cell>
          <table:table-cell office:value-type="float" office:value="12564.82" table:style-name="ce35">
            <text:p>12.564,82<text:s text:c="4"/></text:p>
          </table:table-cell>
          <table:table-cell office:value-type="float" office:value="41440.370000000003" table:formula="of:=SUM([.H12:.L12])" table:style-name="ce36">
            <text:p>41.440,37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1833" table:style-name="ce19">
            <text:p>1833</text:p>
          </table:table-cell>
          <table:table-cell office:value-type="string" table:style-name="ce14">
            <text:p>DE CARO</text:p>
          </table:table-cell>
          <table:table-cell office:value-type="string" table:style-name="ce15">
            <text:p>RAFFAELE</text:p>
          </table:table-cell>
          <table:table-cell office:value-type="string" table:style-name="ce15">
            <text:p>Incarico di Sostituto Responsabile della UOSD Anatomia Clinica</text:p>
          </table:table-cell>
          <table:table-cell office:value-type="date" office:date-value="2023-10-01T00:00:00" table:style-name="ce37">
            <text:p>01/10/2023</text:p>
          </table:table-cell>
          <table:table-cell office:value-type="float" office:value="2300" table:style-name="ce38">
            <text:p>2.300,00<text:s text:c="4"/></text:p>
          </table:table-cell>
          <table:table-cell office:value-type="float" office:value="5723.04" table:style-name="ce39">
            <text:p>5.723,04<text:s text:c="4"/></text:p>
          </table:table-cell>
          <table:table-cell office:value-type="float" office:value="0" table:style-name="ce39">
            <text:p>-<text:s text:c="4"/></text:p>
          </table:table-cell>
          <table:table-cell office:value-type="float" office:value="3199" table:style-name="ce39">
            <text:p>3.199,00<text:s text:c="4"/></text:p>
          </table:table-cell>
          <table:table-cell office:value-type="float" office:value="0" table:style-name="ce39">
            <text:p>-<text:s text:c="4"/></text:p>
          </table:table-cell>
          <table:table-cell office:value-type="float" office:value="11222.04" table:formula="of:=SUM([.H13:.L13])" table:style-name="ce36">
            <text:p>11.222,04<text:s text:c="4"/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14" table:style-name="ce45">
            <text:p>Coordinatore di Dipartimento</text:p>
          </table:table-cell>
          <table:table-cell office:value-type="string" table:number-columns-spanned="1" table:number-rows-spanned="14" table:style-name="ce45">
            <text:p>SANITARIO Dirigenza Medica</text:p>
          </table:table-cell>
          <table:table-cell office:value-type="float" office:value="2318" table:style-name="ce19">
            <text:p>2318</text:p>
          </table:table-cell>
          <table:table-cell office:value-type="string" table:style-name="ce14">
            <text:p>RIGOTTI</text:p>
          </table:table-cell>
          <table:table-cell office:value-type="string" table:style-name="ce15">
            <text:p>PAOLO</text:p>
          </table:table-cell>
          <table:table-cell office:value-type="string" table:style-name="ce15">
            <text:p>Incarico di Coordinatore del Dipartimento Funzionale Aziendale Trapianti</text:p>
          </table:table-cell>
          <table:table-cell office:value-type="date" office:date-value="2023-12-31T00:00:00" table:style-name="ce37">
            <text:p>31/12/2023</text:p>
          </table:table-cell>
          <table:table-cell office:value-type="float" office:value="24500" table:style-name="ce38">
            <text:p>24.500,00<text:s text:c="4"/></text:p>
          </table:table-cell>
          <table:table-cell office:value-type="float" office:value="1823.04" table:style-name="ce39">
            <text:p>1.823,04<text:s text:c="4"/></text:p>
          </table:table-cell>
          <table:table-cell office:value-type="float" office:value="4030.88" table:style-name="ce39">
            <text:p>4.030,88<text:s text:c="4"/></text:p>
          </table:table-cell>
          <table:table-cell office:value-type="float" office:value="48679" table:style-name="ce39">
            <text:p>48.679,00<text:s text:c="4"/></text:p>
          </table:table-cell>
          <table:table-cell office:value-type="float" office:value="0" table:style-name="ce39">
            <text:p>-<text:s text:c="4"/></text:p>
          </table:table-cell>
          <table:table-cell office:value-type="float" office:value="79032.92" table:formula="of:=SUM([.H14:.L14])" table:style-name="ce36">
            <text:p>79.032,92<text:s text:c="4"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5790" table:style-name="ce19">
            <text:p>5790</text:p>
          </table:table-cell>
          <table:table-cell office:value-type="string" table:style-name="ce19">
            <text:p>AVOGARO</text:p>
          </table:table-cell>
          <table:table-cell office:value-type="string" table:style-name="ce20">
            <text:p>ANGELO</text:p>
          </table:table-cell>
          <table:table-cell office:value-type="string" table:style-name="ce20">
            <text:p>Incarico di Coordinatore del Dipartimento Funzionale Aziendale Endocrino-Metabolico e Rischio Cardiovascolare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48679" table:style-name="ce35">
            <text:p>48.679,00<text:s text:c="4"/></text:p>
          </table:table-cell>
          <table:table-cell office:value-type="float" office:value="29879.16" table:style-name="ce35">
            <text:p>29.879,16<text:s text:c="4"/></text:p>
          </table:table-cell>
          <table:table-cell office:value-type="float" office:value="104881.20000000001" table:formula="of:=SUM([.H15:.L15])" table:style-name="ce36">
            <text:p>104.881,20<text:s text:c="4"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5967" table:style-name="ce19">
            <text:p>5967</text:p>
          </table:table-cell>
          <table:table-cell office:value-type="string" table:style-name="ce19">
            <text:p>GEROSA</text:p>
          </table:table-cell>
          <table:table-cell office:value-type="string" table:style-name="ce20">
            <text:p>GINO</text:p>
          </table:table-cell>
          <table:table-cell office:value-type="string" table:style-name="ce20">
            <text:p>Incarico di Coordinatore del Dipartimento Funzionale Aziendale Organi Artificiali e Rigenerazione Tissutale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48679" table:style-name="ce35">
            <text:p>48.679,00<text:s text:c="4"/></text:p>
          </table:table-cell>
          <table:table-cell office:value-type="float" office:value="71703" table:style-name="ce35">
            <text:p>71.703,00<text:s text:c="4"/></text:p>
          </table:table-cell>
          <table:table-cell office:value-type="float" office:value="146705.04" table:formula="of:=SUM([.H16:.L16])" table:style-name="ce36">
            <text:p>146.705,04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6064" table:style-name="ce19">
            <text:p>6064</text:p>
          </table:table-cell>
          <table:table-cell office:value-type="string" table:style-name="ce19">
            <text:p>PERILONGO</text:p>
          </table:table-cell>
          <table:table-cell office:value-type="string" table:style-name="ce20">
            <text:p>GIORGIO</text:p>
          </table:table-cell>
          <table:table-cell office:value-type="string" table:style-name="ce20">
            <text:p>Incarico di Coordinatore del Dipartimento Funzionale Aziendale Malattie Rare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48679" table:style-name="ce35">
            <text:p>48.679,00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75002.040000000008" table:formula="of:=SUM([.H17:.L17])" table:style-name="ce36">
            <text:p>75.002,04<text:s text:c="4"/>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table-cell office:value-type="float" office:value="7176" table:style-name="ce19">
            <text:p>7176</text:p>
          </table:table-cell>
          <table:table-cell office:value-type="string" table:style-name="ce19">
            <text:p>MASIERO</text:p>
          </table:table-cell>
          <table:table-cell office:value-type="string" table:style-name="ce20">
            <text:p>STEFANO</text:p>
          </table:table-cell>
          <table:table-cell office:value-type="string" table:style-name="ce20">
            <text:p>Incarico di Coordinatore del Dipartimento Funzionale Interaziendale "Riabilitazione Ospedale - Territorio".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48679" table:style-name="ce35">
            <text:p>48.679,00<text:s text:c="4"/></text:p>
          </table:table-cell>
          <table:table-cell office:value-type="float" office:value="69354.06" table:style-name="ce35">
            <text:p>69.354,06<text:s text:c="4"/></text:p>
          </table:table-cell>
          <table:table-cell office:value-type="float" office:value="144356.1" table:formula="of:=SUM([.H18:.L18])" table:style-name="ce36">
            <text:p>144.356,10<text:s text:c="4"/>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float" office:value="7610" table:style-name="ce19">
            <text:p>7610</text:p>
          </table:table-cell>
          <table:table-cell office:value-type="string" table:style-name="ce19">
            <text:p>CILLO</text:p>
          </table:table-cell>
          <table:table-cell office:value-type="string" table:style-name="ce20">
            <text:p>UMBERTO</text:p>
          </table:table-cell>
          <table:table-cell office:value-type="string" table:style-name="ce20">
            <text:p>Incarico di Coordinatore del Dipartimento Funzionale Aziendale Epatologico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6.440000000000001" table:style-name="ce35">
            <text:p>16,44<text:s text:c="4"/></text:p>
          </table:table-cell>
          <table:table-cell office:value-type="float" office:value="48679" table:style-name="ce35">
            <text:p>48.679,00<text:s text:c="4"/></text:p>
          </table:table-cell>
          <table:table-cell office:value-type="float" office:value="251225.35" table:style-name="ce35">
            <text:p>251.225,35<text:s text:c="4"/></text:p>
          </table:table-cell>
          <table:table-cell office:value-type="float" office:value="326243.83" table:formula="of:=SUM([.H19:.L19])" table:style-name="ce36">
            <text:p>326.243,83<text:s text:c="4"/>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table-cell office:value-type="float" office:value="7900" table:style-name="ce19">
            <text:p>7900</text:p>
          </table:table-cell>
          <table:table-cell office:value-type="string" table:style-name="ce19">
            <text:p>DEI TOS</text:p>
          </table:table-cell>
          <table:table-cell office:value-type="string" table:style-name="ce20">
            <text:p>ANGELO</text:p>
          </table:table-cell>
          <table:table-cell office:value-type="string" table:style-name="ce20">
            <text:p>Incarico di Coordinatore del Dipartimento Funzionale Interaziendale 'Anatomia Patologic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48679" table:style-name="ce35">
            <text:p>48.679,00<text:s text:c="4"/></text:p>
          </table:table-cell>
          <table:table-cell office:value-type="float" office:value="82468.429999999993" table:style-name="ce35">
            <text:p>82.468,43<text:s text:c="4"/></text:p>
          </table:table-cell>
          <table:table-cell office:value-type="float" office:value="157470.47" table:formula="of:=SUM([.H20:.L20])" table:style-name="ce36">
            <text:p>157.470,47<text:s text:c="4"/>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float" office:value="9662" table:style-name="ce19">
            <text:p>9662</text:p>
          </table:table-cell>
          <table:table-cell office:value-type="string" table:style-name="ce19">
            <text:p>STELLINI</text:p>
          </table:table-cell>
          <table:table-cell office:value-type="string" table:style-name="ce20">
            <text:p>EDOARDO</text:p>
          </table:table-cell>
          <table:table-cell office:value-type="string" table:style-name="ce20">
            <text:p>Incarico di Coordinatore del Dipartimento Funzionale Interaziendale 'Odontoiatri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48679" table:style-name="ce35">
            <text:p>48.679,00<text:s text:c="4"/></text:p>
          </table:table-cell>
          <table:table-cell office:value-type="float" office:value="57809.27" table:style-name="ce35">
            <text:p>57.809,27<text:s text:c="4"/></text:p>
          </table:table-cell>
          <table:table-cell office:value-type="float" office:value="132811.31" table:formula="of:=SUM([.H21:.L21])" table:style-name="ce36">
            <text:p>132.811,31<text:s text:c="4"/>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table-cell office:value-type="float" office:value="14662" table:style-name="ce19">
            <text:p>14662</text:p>
          </table:table-cell>
          <table:table-cell office:value-type="string" table:style-name="ce19">
            <text:p>ILICETO</text:p>
          </table:table-cell>
          <table:table-cell office:value-type="string" table:style-name="ce20">
            <text:p>SABINO</text:p>
          </table:table-cell>
          <table:table-cell office:value-type="string" table:style-name="ce20">
            <text:p>Incarico di Coordinatore del Dipartimento Funzionale Aziendale Cardio-Toraco-Vascolare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48679" table:style-name="ce35">
            <text:p>48.679,00<text:s text:c="4"/></text:p>
          </table:table-cell>
          <table:table-cell office:value-type="float" office:value="20237.46" table:style-name="ce35">
            <text:p>20.237,46<text:s text:c="4"/></text:p>
          </table:table-cell>
          <table:table-cell office:value-type="float" office:value="95239.5" table:formula="of:=SUM([.H22:.L22])" table:style-name="ce36">
            <text:p>95.239,50<text:s text:c="4"/></text:p>
          </table:table-cell>
          <table:table-cell table:number-columns-repeated="16371" table:style-name="ce1"/>
        </table:table-row>
        <table:table-row table:style-name="ro13">
          <table:covered-table-cell/>
          <table:covered-table-cell/>
          <table:table-cell office:value-type="float" office:value="50710" table:style-name="ce19">
            <text:p>50710</text:p>
          </table:table-cell>
          <table:table-cell office:value-type="string" table:style-name="ce19">
            <text:p>RUGGIERI</text:p>
          </table:table-cell>
          <table:table-cell office:value-type="string" table:style-name="ce20">
            <text:p>PIETRO</text:p>
          </table:table-cell>
          <table:table-cell office:value-type="string" table:style-name="ce20">
            <text:p>Incarico di Coordinatore del Dipartimento Funzionale Aziendale Chirurgia Ricostruttiva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48679" table:style-name="ce35">
            <text:p>48.679,00<text:s text:c="4"/></text:p>
          </table:table-cell>
          <table:table-cell office:value-type="float" office:value="214342.26" table:style-name="ce35">
            <text:p>214.342,26<text:s text:c="4"/></text:p>
          </table:table-cell>
          <table:table-cell office:value-type="float" office:value="289344.30000000005" table:formula="of:=SUM([.H23:.L23])" table:style-name="ce36">
            <text:p>289.344,30<text:s text:c="4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float" office:value="66747" table:style-name="ce19">
            <text:p>66747</text:p>
          </table:table-cell>
          <table:table-cell office:value-type="string" table:style-name="ce14">
            <text:p>CRISANTI</text:p>
          </table:table-cell>
          <table:table-cell office:value-type="string" table:style-name="ce15">
            <text:p>ANDREA</text:p>
          </table:table-cell>
          <table:table-cell office:value-type="string" table:style-name="ce15">
            <text:p>Incarico di Coordinatore del Dipartimento Funzionale Aziendale Epidemiologia, Profilassi e Terapia della Malattie Infettive (in aspettativa dal 13/10/2022)</text:p>
          </table:table-cell>
          <table:table-cell office:value-type="date" office:date-value="2022-12-31T00:00:00" table:style-name="ce37">
            <text:p>31/12/2022</text:p>
          </table:table-cell>
          <table:table-cell office:value-type="float" office:value="24500" table:style-name="ce38">
            <text:p>24.500,00<text:s text:c="4"/></text:p>
          </table:table-cell>
          <table:table-cell office:value-type="float" office:value="1823.04" table:style-name="ce39">
            <text:p>1.823,04<text:s text:c="4"/></text:p>
          </table:table-cell>
          <table:table-cell office:value-type="float" office:value="0" table:style-name="ce39">
            <text:p>-<text:s text:c="4"/></text:p>
          </table:table-cell>
          <table:table-cell office:value-type="float" office:value="48679" table:style-name="ce39">
            <text:p>48.679,00<text:s text:c="4"/></text:p>
          </table:table-cell>
          <table:table-cell office:value-type="float" office:value="74.63" table:style-name="ce39">
            <text:p>74,63<text:s text:c="4"/></text:p>
          </table:table-cell>
          <table:table-cell office:value-type="float" office:value="75076.670000000013" table:formula="of:=SUM([.H24:.L24])" table:style-name="ce36">
            <text:p>75.076,67<text:s text:c="4"/></text:p>
          </table:table-cell>
          <table:table-cell table:number-columns-spanned="2" table:number-rows-spanned="1" table:style-name="ce46"/>
          <table:covered-table-cell/>
          <table:table-cell table:number-columns-repeated="16369"/>
        </table:table-row>
        <table:table-row table:style-name="ro8">
          <table:covered-table-cell/>
          <table:covered-table-cell/>
          <table:table-cell office:value-type="float" office:value="106950" table:style-name="ce19">
            <text:p>106950</text:p>
          </table:table-cell>
          <table:table-cell office:value-type="string" table:style-name="ce19">
            <text:p>NAVALESI</text:p>
          </table:table-cell>
          <table:table-cell office:value-type="string" table:style-name="ce20">
            <text:p>PAOLO</text:p>
          </table:table-cell>
          <table:table-cell office:value-type="string" table:style-name="ce20">
            <text:p>Incarico di Coordinatore del Dipartimento Funzionale Aziendale Assistenza Intensiva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48679" table:style-name="ce35">
            <text:p>48.679,00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75002.040000000008" table:formula="of:=SUM([.H25:.L25])" table:style-name="ce36">
            <text:p>75.002,04<text:s text:c="4"/>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float" office:value="108118" table:style-name="ce19">
            <text:p>108118</text:p>
          </table:table-cell>
          <table:table-cell office:value-type="string" table:style-name="ce19">
            <text:p>NICOLAI</text:p>
          </table:table-cell>
          <table:table-cell office:value-type="string" table:style-name="ce20">
            <text:p>PIERO</text:p>
          </table:table-cell>
          <table:table-cell office:value-type="string" table:style-name="ce20">
            <text:p>Incarico di Coordinatore del Dipartimento Funzionale Aziendale Neuroscienze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3.7" table:style-name="ce35">
            <text:p>13,70<text:s text:c="4"/></text:p>
          </table:table-cell>
          <table:table-cell office:value-type="float" office:value="48679" table:style-name="ce35">
            <text:p>48.679,00<text:s text:c="4"/></text:p>
          </table:table-cell>
          <table:table-cell office:value-type="float" office:value="116528.41" table:style-name="ce35">
            <text:p>116.528,41<text:s text:c="4"/></text:p>
          </table:table-cell>
          <table:table-cell office:value-type="float" office:value="191544.15000000002" table:formula="of:=SUM([.H26:.L26])" table:style-name="ce36">
            <text:p>191.544,15<text:s text:c="4"/>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float" office:value="150627" table:style-name="ce19">
            <text:p>150627</text:p>
          </table:table-cell>
          <table:table-cell office:value-type="string" table:style-name="ce19">
            <text:p>CATTELAN</text:p>
          </table:table-cell>
          <table:table-cell office:value-type="string" table:style-name="ce20">
            <text:p>ANNAMARIA</text:p>
          </table:table-cell>
          <table:table-cell office:value-type="string" table:style-name="ce20">
            <text:p>Incarico di Coordinatore del Dipartimento Funzionale Interaziendale 'Malattie Infettive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49890.6" table:style-name="ce35">
            <text:p>49.890,60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76213.64" table:formula="of:=SUM([.H27:.L27])" table:style-name="ce36">
            <text:p>76.213,64<text:s text:c="4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3" table:style-name="ce45">
            <text:p>Direttore di Dipartimento</text:p>
          </table:table-cell>
          <table:table-cell office:value-type="string" table:number-columns-spanned="1" table:number-rows-spanned="3" table:style-name="ce45">
            <text:p>SANITARIO Dirigenza Medica</text:p>
          </table:table-cell>
          <table:table-cell office:value-type="float" office:value="2344" table:style-name="ce19">
            <text:p>2344</text:p>
          </table:table-cell>
          <table:table-cell office:value-type="string" table:style-name="ce19">
            <text:p>VETTOR</text:p>
          </table:table-cell>
          <table:table-cell office:value-type="string" table:style-name="ce20">
            <text:p>ROBERTO</text:p>
          </table:table-cell>
          <table:table-cell office:value-type="string" table:style-name="ce20">
            <text:p>Incarico di Direttore del DIDAS “Medicina dei Sistemi”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20.66" table:style-name="ce35">
            <text:p>20,66<text:s text:c="4"/></text:p>
          </table:table-cell>
          <table:table-cell office:value-type="float" office:value="48679" table:style-name="ce35">
            <text:p>48.679,00<text:s text:c="4"/></text:p>
          </table:table-cell>
          <table:table-cell office:value-type="float" office:value="18996.78" table:style-name="ce35">
            <text:p>18.996,78<text:s text:c="4"/></text:p>
          </table:table-cell>
          <table:table-cell office:value-type="float" office:value="94019.48" table:formula="of:=SUM([.H28:.L28])" table:style-name="ce36">
            <text:p>94.019,48<text:s text:c="4"/>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float" office:value="2347" table:style-name="ce19">
            <text:p>2347</text:p>
          </table:table-cell>
          <table:table-cell office:value-type="string" table:style-name="ce14">
            <text:p>DA DALT</text:p>
          </table:table-cell>
          <table:table-cell office:value-type="string" table:style-name="ce15">
            <text:p>LIVIANA</text:p>
          </table:table-cell>
          <table:table-cell office:value-type="string" table:style-name="ce15">
            <text:p>Incarico di Direttore del DIDAS “Salute della Donna e del Bambino”</text:p>
          </table:table-cell>
          <table:table-cell office:value-type="date" office:date-value="2023-10-01T00:00:00" table:style-name="ce37">
            <text:p>01/10/2023</text:p>
          </table:table-cell>
          <table:table-cell office:value-type="float" office:value="24500" table:style-name="ce38">
            <text:p>24.500,00<text:s text:c="4"/></text:p>
          </table:table-cell>
          <table:table-cell office:value-type="float" office:value="1823.04" table:style-name="ce39">
            <text:p>1.823,04<text:s text:c="4"/></text:p>
          </table:table-cell>
          <table:table-cell office:value-type="float" office:value="0" table:style-name="ce39">
            <text:p>-<text:s text:c="4"/></text:p>
          </table:table-cell>
          <table:table-cell office:value-type="float" office:value="48679" table:style-name="ce39">
            <text:p>48.679,00<text:s text:c="4"/></text:p>
          </table:table-cell>
          <table:table-cell office:value-type="float" office:value="0" table:style-name="ce39">
            <text:p>-<text:s text:c="4"/></text:p>
          </table:table-cell>
          <table:table-cell office:value-type="float" office:value="75002.040000000008" table:formula="of:=SUM([.H29:.L29])" table:style-name="ce36">
            <text:p>75.002,04<text:s text:c="4"/>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float" office:value="6109" table:style-name="ce19">
            <text:p>6109</text:p>
          </table:table-cell>
          <table:table-cell office:value-type="string" table:style-name="ce19">
            <text:p>REA</text:p>
          </table:table-cell>
          <table:table-cell office:value-type="string" table:style-name="ce20">
            <text:p>FEDERICO</text:p>
          </table:table-cell>
          <table:table-cell office:value-type="string" table:style-name="ce20">
            <text:p>Incarico di Direttore del DIDAS “Chirurgia”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20.66" table:style-name="ce35">
            <text:p>20,66<text:s text:c="4"/></text:p>
          </table:table-cell>
          <table:table-cell office:value-type="float" office:value="48679" table:style-name="ce35">
            <text:p>48.679,00<text:s text:c="4"/></text:p>
          </table:table-cell>
          <table:table-cell office:value-type="float" office:value="178308.73" table:style-name="ce35">
            <text:p>178.308,73<text:s text:c="4"/></text:p>
          </table:table-cell>
          <table:table-cell office:value-type="float" office:value="253331.43" table:formula="of:=SUM([.H30:.L30])" table:style-name="ce36">
            <text:p>253.331,43<text:s text:c="4"/></text:p>
          </table:table-cell>
          <table:table-cell table:number-columns-repeated="16371" table:style-name="ce1"/>
        </table:table-row>
        <table:table-row table:style-name="ro14">
          <table:table-cell office:value-type="string" table:number-columns-spanned="1" table:number-rows-spanned="43" table:style-name="ce45">
            <text:p>Direttore Unità Operativa Complessa</text:p>
          </table:table-cell>
          <table:table-cell office:value-type="string" table:number-columns-spanned="1" table:number-rows-spanned="43" table:style-name="ce45">
            <text:p>SANITARIO Dirigenza Medica</text:p>
          </table:table-cell>
          <table:table-cell office:value-type="float" office:value="2362" table:style-name="ce19">
            <text:p>2362</text:p>
          </table:table-cell>
          <table:table-cell office:value-type="string" table:style-name="ce19">
            <text:p>SAETTA</text:p>
          </table:table-cell>
          <table:table-cell office:value-type="string" table:style-name="ce20">
            <text:p>MARINA</text:p>
          </table:table-cell>
          <table:table-cell office:value-type="string" table:style-name="ce20">
            <text:p>Incarico di Direttore UOC 'Pneumologi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60002.04" table:formula="of:=SUM([.H31:.L31])" table:style-name="ce36">
            <text:p>60.002,04<text:s text:c="4"/>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float" office:value="2368" table:style-name="ce19">
            <text:p>2368</text:p>
          </table:table-cell>
          <table:table-cell office:value-type="string" table:style-name="ce19">
            <text:p>PUCCIARELLI</text:p>
          </table:table-cell>
          <table:table-cell office:value-type="string" table:style-name="ce20">
            <text:p>SALVATORE</text:p>
          </table:table-cell>
          <table:table-cell office:value-type="string" table:style-name="ce20">
            <text:p>Incarico di Direttore UOC 'Chirurgia Generale 3' <text:s/>(ex UOC Clinica Chirurgica 1)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39.049999999999997" table:style-name="ce35">
            <text:p>39,05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68832.570000000007" table:style-name="ce35">
            <text:p>68.832,57<text:s text:c="4"/></text:p>
          </table:table-cell>
          <table:table-cell office:value-type="float" office:value="128873.66" table:formula="of:=SUM([.H32:.L32])" table:style-name="ce36">
            <text:p>128.873,66<text:s text:c="4"/>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float" office:value="2380" table:style-name="ce19">
            <text:p>2380</text:p>
          </table:table-cell>
          <table:table-cell office:value-type="string" table:style-name="ce14">
            <text:p>FACCHIN</text:p>
          </table:table-cell>
          <table:table-cell office:value-type="string" table:style-name="ce15">
            <text:p>PAOLA</text:p>
          </table:table-cell>
          <table:table-cell office:value-type="string" table:style-name="ce15">
            <text:p>Incarico di Direttore UOC 'Centro Regionale Malattie Rare'</text:p>
          </table:table-cell>
          <table:table-cell office:value-type="date" office:date-value="2023-12-19T00:00:00" table:style-name="ce37">
            <text:p>19/12/2023</text:p>
          </table:table-cell>
          <table:table-cell office:value-type="float" office:value="24500" table:style-name="ce38">
            <text:p>24.500,00<text:s text:c="4"/></text:p>
          </table:table-cell>
          <table:table-cell office:value-type="float" office:value="1823.04" table:style-name="ce39">
            <text:p>1.823,04<text:s text:c="4"/></text:p>
          </table:table-cell>
          <table:table-cell office:value-type="float" office:value="0" table:style-name="ce39">
            <text:p>-<text:s text:c="4"/></text:p>
          </table:table-cell>
          <table:table-cell office:value-type="float" office:value="33679" table:style-name="ce39">
            <text:p>33.679,00<text:s text:c="4"/></text:p>
          </table:table-cell>
          <table:table-cell office:value-type="float" office:value="0" table:style-name="ce39">
            <text:p>-<text:s text:c="4"/></text:p>
          </table:table-cell>
          <table:table-cell office:value-type="float" office:value="60002.04" table:formula="of:=SUM([.H33:.L33])" table:style-name="ce36">
            <text:p>60.002,04<text:s text:c="4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2381" table:style-name="ce19">
            <text:p>2381</text:p>
          </table:table-cell>
          <table:table-cell office:value-type="string" table:style-name="ce14">
            <text:p>FARINATI</text:p>
          </table:table-cell>
          <table:table-cell office:value-type="string" table:style-name="ce15">
            <text:p>FABIO</text:p>
          </table:table-cell>
          <table:table-cell office:value-type="string" table:style-name="ce15">
            <text:p>Incarico di Direttore UOC 'Gastroenterologia'</text:p>
          </table:table-cell>
          <table:table-cell office:value-type="date" office:date-value="2023-10-01T00:00:00" table:style-name="ce37">
            <text:p>01/10/2023</text:p>
          </table:table-cell>
          <table:table-cell office:value-type="float" office:value="24500" table:style-name="ce38">
            <text:p>24.500,00<text:s text:c="4"/></text:p>
          </table:table-cell>
          <table:table-cell office:value-type="float" office:value="1823.04" table:style-name="ce39">
            <text:p>1.823,04<text:s text:c="4"/></text:p>
          </table:table-cell>
          <table:table-cell office:value-type="float" office:value="0" table:style-name="ce39">
            <text:p>-<text:s text:c="4"/></text:p>
          </table:table-cell>
          <table:table-cell office:value-type="float" office:value="33679" table:style-name="ce39">
            <text:p>33.679,00<text:s text:c="4"/></text:p>
          </table:table-cell>
          <table:table-cell office:value-type="float" office:value="56143.53" table:style-name="ce39">
            <text:p>56.143,53<text:s text:c="4"/></text:p>
          </table:table-cell>
          <table:table-cell office:value-type="float" office:value="116145.57" table:formula="of:=SUM([.H34:.L34])" table:style-name="ce36">
            <text:p>116.145,57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5511" table:style-name="ce19">
            <text:p>5511</text:p>
          </table:table-cell>
          <table:table-cell office:value-type="string" table:style-name="ce19">
            <text:p>GAMBA</text:p>
          </table:table-cell>
          <table:table-cell office:value-type="string" table:style-name="ce20">
            <text:p>PIERGIORGIO</text:p>
          </table:table-cell>
          <table:table-cell office:value-type="string" table:style-name="ce20">
            <text:p>Incarico di Direttore UOC 'Chirurgia Pediatric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815.83" table:style-name="ce35">
            <text:p>815,83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15668.07" table:style-name="ce35">
            <text:p>15.668,07<text:s text:c="4"/></text:p>
          </table:table-cell>
          <table:table-cell office:value-type="float" office:value="76485.94" table:formula="of:=SUM([.H35:.L35])" table:style-name="ce36">
            <text:p>76.485,94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5514" table:style-name="ce19">
            <text:p>5514</text:p>
          </table:table-cell>
          <table:table-cell office:value-type="string" table:style-name="ce19">
            <text:p>SPINELLA</text:p>
          </table:table-cell>
          <table:table-cell office:value-type="string" table:style-name="ce20">
            <text:p>PAOLO</text:p>
          </table:table-cell>
          <table:table-cell office:value-type="string" table:style-name="ce20">
            <text:p>Incarico di Direttore UOC 'Dietetica e Nutrizione Clinic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4055.66" table:style-name="ce35">
            <text:p>4.055,66<text:s text:c="4"/></text:p>
          </table:table-cell>
          <table:table-cell office:value-type="float" office:value="64057.7" table:formula="of:=SUM([.H36:.L36])" table:style-name="ce36">
            <text:p>64.057,70<text:s text:c="4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5784" table:style-name="ce19">
            <text:p>5784</text:p>
          </table:table-cell>
          <table:table-cell office:value-type="string" table:style-name="ce19">
            <text:p>ANGELI</text:p>
          </table:table-cell>
          <table:table-cell office:value-type="string" table:style-name="ce20">
            <text:p>PAOLO</text:p>
          </table:table-cell>
          <table:table-cell office:value-type="string" table:style-name="ce20">
            <text:p>Incarico di Direttore UOC 'Clinica Medica 5^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21" table:style-name="ce35">
            <text:p>121,00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15239.76" table:style-name="ce35">
            <text:p>15.239,76<text:s text:c="4"/></text:p>
          </table:table-cell>
          <table:table-cell office:value-type="float" office:value="75362.8" table:formula="of:=SUM([.H37:.L37])" table:style-name="ce36">
            <text:p>75.362,80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5798" table:style-name="ce19">
            <text:p>5798</text:p>
          </table:table-cell>
          <table:table-cell office:value-type="string" table:style-name="ce19">
            <text:p>BARALDI</text:p>
          </table:table-cell>
          <table:table-cell office:value-type="string" table:style-name="ce20">
            <text:p>EUGENIO</text:p>
          </table:table-cell>
          <table:table-cell office:value-type="string" table:style-name="ce20">
            <text:p>Incarico di Direttore UOC 'Patologia Neonatale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32500.78" table:style-name="ce35">
            <text:p>32.500,78<text:s text:c="4"/></text:p>
          </table:table-cell>
          <table:table-cell office:value-type="float" office:value="92502.82" table:formula="of:=SUM([.H38:.L38])" table:style-name="ce36">
            <text:p>92.502,82<text:s text:c="4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5804" table:style-name="ce19">
            <text:p>5804</text:p>
          </table:table-cell>
          <table:table-cell office:value-type="string" table:style-name="ce19">
            <text:p>BASSETTO</text:p>
          </table:table-cell>
          <table:table-cell office:value-type="string" table:style-name="ce20">
            <text:p>FRANCO</text:p>
          </table:table-cell>
          <table:table-cell office:value-type="string" table:style-name="ce20">
            <text:p>Incarico di Direttore UOC 'Chirurgia Plastic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160110.38" table:style-name="ce35">
            <text:p>160.110,38<text:s text:c="4"/></text:p>
          </table:table-cell>
          <table:table-cell office:value-type="float" office:value="220112.42" table:formula="of:=SUM([.H39:.L39])" table:style-name="ce36">
            <text:p>220.112,42<text:s text:c="4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5847" table:style-name="ce19">
            <text:p>5847</text:p>
          </table:table-cell>
          <table:table-cell office:value-type="string" table:style-name="ce19">
            <text:p>CALO'</text:p>
          </table:table-cell>
          <table:table-cell office:value-type="string" table:style-name="ce20">
            <text:p>LORENZO</text:p>
          </table:table-cell>
          <table:table-cell office:value-type="string" table:style-name="ce20">
            <text:p>Incarico di Direttore UOC 'Nefrologia 2^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6378.59" table:style-name="ce35">
            <text:p>6.378,59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39490.089999999997" table:style-name="ce35">
            <text:p>39.490,09<text:s text:c="4"/></text:p>
          </table:table-cell>
          <table:table-cell office:value-type="float" office:value="105870.72" table:formula="of:=SUM([.H40:.L40])" table:style-name="ce36">
            <text:p>105.870,72<text:s text:c="4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5915" table:style-name="ce19">
            <text:p>5915</text:p>
          </table:table-cell>
          <table:table-cell office:value-type="string" table:style-name="ce19">
            <text:p>DORIA</text:p>
          </table:table-cell>
          <table:table-cell office:value-type="string" table:style-name="ce20">
            <text:p>ANDREA</text:p>
          </table:table-cell>
          <table:table-cell office:value-type="string" table:style-name="ce20">
            <text:p>Incarico di Direttore UOC 'Reumatologi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89676.76" table:style-name="ce35">
            <text:p>89.676,76<text:s text:c="4"/></text:p>
          </table:table-cell>
          <table:table-cell office:value-type="float" office:value="149678.79999999999" table:formula="of:=SUM([.H41:.L41])" table:style-name="ce36">
            <text:p>149.678,80<text:s text:c="4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6029" table:style-name="ce19">
            <text:p>6029</text:p>
          </table:table-cell>
          <table:table-cell office:value-type="string" table:style-name="ce19">
            <text:p>MIDENA</text:p>
          </table:table-cell>
          <table:table-cell office:value-type="string" table:style-name="ce20">
            <text:p>EDOARDO</text:p>
          </table:table-cell>
          <table:table-cell office:value-type="string" table:style-name="ce20">
            <text:p>Incarico di Direttore UOC 'Clinica Oculistic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46581.55" table:style-name="ce35">
            <text:p>46.581,55<text:s text:c="4"/></text:p>
          </table:table-cell>
          <table:table-cell office:value-type="float" office:value="106583.59" table:formula="of:=SUM([.H42:.L42])" table:style-name="ce36">
            <text:p>106.583,59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6034" table:style-name="ce19">
            <text:p>6034</text:p>
          </table:table-cell>
          <table:table-cell office:value-type="string" table:style-name="ce19">
            <text:p>MORETTO</text:p>
          </table:table-cell>
          <table:table-cell office:value-type="string" table:style-name="ce20">
            <text:p>ANGELO</text:p>
          </table:table-cell>
          <table:table-cell office:value-type="string" table:style-name="ce20">
            <text:p>Incarico di Direttore UOC 'Medicina del Lavoro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60002.04" table:formula="of:=SUM([.H43:.L43])" table:style-name="ce36">
            <text:p>60.002,04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6126" table:style-name="ce19">
            <text:p>6126</text:p>
          </table:table-cell>
          <table:table-cell office:value-type="string" table:style-name="ce19">
            <text:p>ROSSI</text:p>
          </table:table-cell>
          <table:table-cell office:value-type="string" table:style-name="ce20">
            <text:p>GIANPAOLO</text:p>
          </table:table-cell>
          <table:table-cell office:value-type="string" table:style-name="ce20">
            <text:p>Incarico di Direttore UOC 'Medicina d'Urgenza OS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00" table:style-name="ce35">
            <text:p>100,00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59643" table:style-name="ce35">
            <text:p>59.643,00<text:s text:c="4"/></text:p>
          </table:table-cell>
          <table:table-cell office:value-type="float" office:value="119745.04000000001" table:formula="of:=SUM([.H44:.L44])" table:style-name="ce36">
            <text:p>119.745,04<text:s text:c="4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6186" table:style-name="ce19">
            <text:p>6186</text:p>
          </table:table-cell>
          <table:table-cell office:value-type="string" table:style-name="ce19">
            <text:p>TRENTIN</text:p>
          </table:table-cell>
          <table:table-cell office:value-type="string" table:style-name="ce20">
            <text:p>LIVIO</text:p>
          </table:table-cell>
          <table:table-cell office:value-type="string" table:style-name="ce20">
            <text:p>Incarico di Direttore UOC 'Ematologi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22262.26" table:style-name="ce35">
            <text:p>22.262,26<text:s text:c="4"/></text:p>
          </table:table-cell>
          <table:table-cell office:value-type="float" office:value="82264.3" table:formula="of:=SUM([.H45:.L45])" table:style-name="ce36">
            <text:p>82.264,30<text:s text:c="4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6224" table:style-name="ce19">
            <text:p>6224</text:p>
          </table:table-cell>
          <table:table-cell office:value-type="string" table:style-name="ce14">
            <text:p>SCARONI</text:p>
          </table:table-cell>
          <table:table-cell office:value-type="string" table:style-name="ce15">
            <text:p>CARLA</text:p>
          </table:table-cell>
          <table:table-cell office:value-type="string" table:style-name="ce15">
            <text:p>Incarico di Direttore UOC 'Endocrinologia'</text:p>
          </table:table-cell>
          <table:table-cell office:value-type="date" office:date-value="2023-10-01T00:00:00" table:style-name="ce37">
            <text:p>01/10/2023</text:p>
          </table:table-cell>
          <table:table-cell office:value-type="float" office:value="24500" table:style-name="ce38">
            <text:p>24.500,00<text:s text:c="4"/></text:p>
          </table:table-cell>
          <table:table-cell office:value-type="float" office:value="1823.04" table:style-name="ce39">
            <text:p>1.823,04<text:s text:c="4"/></text:p>
          </table:table-cell>
          <table:table-cell office:value-type="float" office:value="0" table:style-name="ce39">
            <text:p>-<text:s text:c="4"/></text:p>
          </table:table-cell>
          <table:table-cell office:value-type="float" office:value="33679" table:style-name="ce39">
            <text:p>33.679,00<text:s text:c="4"/></text:p>
          </table:table-cell>
          <table:table-cell office:value-type="float" office:value="26146.66" table:style-name="ce39">
            <text:p>26.146,66<text:s text:c="4"/></text:p>
          </table:table-cell>
          <table:table-cell office:value-type="float" office:value="86148.7" table:formula="of:=SUM([.H46:.L46])" table:style-name="ce36">
            <text:p>86.148,70<text:s text:c="4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float" office:value="7513" table:style-name="ce19">
            <text:p>7513</text:p>
          </table:table-cell>
          <table:table-cell office:value-type="string" table:style-name="ce19">
            <text:p>ALAIBAC</text:p>
          </table:table-cell>
          <table:table-cell office:value-type="string" table:style-name="ce20">
            <text:p>MAURO SALVATORE ALESSANDRO</text:p>
          </table:table-cell>
          <table:table-cell office:value-type="string" table:style-name="ce20">
            <text:p>Incarico di Direttore UOC 'Clinica Dermatologic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000" table:style-name="ce35">
            <text:p>1.000,00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18734.32" table:style-name="ce35">
            <text:p>18.734,32<text:s text:c="4"/></text:p>
          </table:table-cell>
          <table:table-cell office:value-type="float" office:value="79736.36" table:formula="of:=SUM([.H47:.L47])" table:style-name="ce36">
            <text:p>79.736,36<text:s text:c="4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7601" table:style-name="ce19">
            <text:p>7601</text:p>
          </table:table-cell>
          <table:table-cell office:value-type="string" table:style-name="ce19">
            <text:p>SIMIONI</text:p>
          </table:table-cell>
          <table:table-cell office:value-type="string" table:style-name="ce20">
            <text:p>PAOLO</text:p>
          </table:table-cell>
          <table:table-cell office:value-type="string" table:style-name="ce20">
            <text:p>Incarico di Direttore UOC 'Medicina Generale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47341.66" table:style-name="ce35">
            <text:p>47.341,66<text:s text:c="4"/></text:p>
          </table:table-cell>
          <table:table-cell office:value-type="float" office:value="107343.70000000001" table:formula="of:=SUM([.H48:.L48])" table:style-name="ce36">
            <text:p>107.343,70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7635" table:style-name="ce19">
            <text:p>7635</text:p>
          </table:table-cell>
          <table:table-cell office:value-type="string" table:style-name="ce19">
            <text:p>FUSETTI</text:p>
          </table:table-cell>
          <table:table-cell office:value-type="string" table:style-name="ce20">
            <text:p>STEFANO</text:p>
          </table:table-cell>
          <table:table-cell office:value-type="string" table:style-name="ce20">
            <text:p>Incarico di Direttore UOC 'Chirurgia Maxillo Facciale'</text:p>
          </table:table-cell>
          <table:table-cell table:style-name="ce33"/>
          <table:table-cell office:value-type="float" office:value="5940" table:style-name="ce34">
            <text:p>5.940,00<text:s text:c="4"/></text:p>
          </table:table-cell>
          <table:table-cell table:style-name="ce35"/>
          <table:table-cell office:value-type="float" office:value="662.5" table:style-name="ce35">
            <text:p>662,50<text:s text:c="4"/></text:p>
          </table:table-cell>
          <table:table-cell office:value-type="float" office:value="10218" table:style-name="ce35">
            <text:p>10.218,00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16820.5" table:formula="of:=SUM([.H49:.L49])" table:style-name="ce36">
            <text:p>16.820,50<text:s text:c="4"/></text:p>
          </table:table-cell>
          <table:table-cell office:value-type="string" table:style-name="ce1">
            <text:p>(rapporto non esclusivo)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float" office:value="7849" table:style-name="ce19">
            <text:p>7849</text:p>
          </table:table-cell>
          <table:table-cell office:value-type="string" table:style-name="ce19">
            <text:p>BASSO</text:p>
          </table:table-cell>
          <table:table-cell office:value-type="string" table:style-name="ce20">
            <text:p>CRISTINA</text:p>
          </table:table-cell>
          <table:table-cell office:value-type="string" table:style-name="ce20">
            <text:p>Incarico di Direttore UOC 'Patologia Cardiovascolare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60002.04" table:formula="of:=SUM([.H50:.L50])" table:style-name="ce36">
            <text:p>60.002,04<text:s text:c="4"/>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float" office:value="7910" table:style-name="ce19">
            <text:p>7910</text:p>
          </table:table-cell>
          <table:table-cell office:value-type="string" table:style-name="ce19">
            <text:p>VIANELLO</text:p>
          </table:table-cell>
          <table:table-cell office:value-type="string" table:style-name="ce20">
            <text:p>ANDREA</text:p>
          </table:table-cell>
          <table:table-cell office:value-type="string" table:style-name="ce20">
            <text:p>Incarico di Direttore UOC 'Fisiopatologia Respiratori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35395.870000000003" table:style-name="ce35">
            <text:p>35.395,87<text:s text:c="4"/></text:p>
          </table:table-cell>
          <table:table-cell office:value-type="float" office:value="95397.91" table:formula="of:=SUM([.H51:.L51])" table:style-name="ce36">
            <text:p>95.397,91<text:s text:c="4"/>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float" office:value="7941" table:style-name="ce19">
            <text:p>7941</text:p>
          </table:table-cell>
          <table:table-cell office:value-type="string" table:style-name="ce19">
            <text:p>SERGI</text:p>
          </table:table-cell>
          <table:table-cell office:value-type="string" table:style-name="ce20">
            <text:p>GIUSEPPE</text:p>
          </table:table-cell>
          <table:table-cell office:value-type="string" table:style-name="ce20">
            <text:p>Incarico di Direttore UOC 'Geriatri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47.18" table:style-name="ce35">
            <text:p>47,18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22131.08" table:style-name="ce35">
            <text:p>22.131,08<text:s text:c="4"/></text:p>
          </table:table-cell>
          <table:table-cell office:value-type="float" office:value="82180.3" table:formula="of:=SUM([.H52:.L52])" table:style-name="ce36">
            <text:p>82.180,30<text:s text:c="4"/>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float" office:value="8399" table:style-name="ce19">
            <text:p>8399</text:p>
          </table:table-cell>
          <table:table-cell office:value-type="string" table:style-name="ce19">
            <text:p>GREGO</text:p>
          </table:table-cell>
          <table:table-cell office:value-type="string" table:style-name="ce20">
            <text:p>FRANCO</text:p>
          </table:table-cell>
          <table:table-cell office:value-type="string" table:style-name="ce20">
            <text:p>Incarico di Direttore UOC 'Chirurgia Vascolare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192846.74" table:style-name="ce35">
            <text:p>192.846,74<text:s text:c="4"/></text:p>
          </table:table-cell>
          <table:table-cell office:value-type="float" office:value="252848.78" table:formula="of:=SUM([.H53:.L53])" table:style-name="ce36">
            <text:p>252.848,78<text:s text:c="4"/>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float" office:value="8538" table:style-name="ce19">
            <text:p>8538</text:p>
          </table:table-cell>
          <table:table-cell office:value-type="string" table:style-name="ce19">
            <text:p>BALDO</text:p>
          </table:table-cell>
          <table:table-cell office:value-type="string" table:style-name="ce20">
            <text:p>VINCENZO</text:p>
          </table:table-cell>
          <table:table-cell office:value-type="string" table:style-name="ce20">
            <text:p>Incarico di Direttore UOC 'Medicina Preventiva e Valutazione del Rischio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480" table:style-name="ce35">
            <text:p>480,00<text:s text:c="4"/></text:p>
          </table:table-cell>
          <table:table-cell office:value-type="float" office:value="60482.04" table:formula="of:=SUM([.H54:.L54])" table:style-name="ce36">
            <text:p>60.482,04<text:s text:c="4"/>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float" office:value="9346" table:style-name="ce19">
            <text:p>9346</text:p>
          </table:table-cell>
          <table:table-cell office:value-type="string" table:style-name="ce19">
            <text:p>SALVIATI</text:p>
          </table:table-cell>
          <table:table-cell office:value-type="string" table:style-name="ce20">
            <text:p>LEONARDO</text:p>
          </table:table-cell>
          <table:table-cell office:value-type="string" table:style-name="ce20">
            <text:p>Incarico di Direttore UOC 'Genetica Clinica Epidemiologic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60002.04" table:formula="of:=SUM([.H55:.L55])" table:style-name="ce36">
            <text:p>60.002,04<text:s text:c="4"/>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float" office:value="9522" table:style-name="ce19">
            <text:p>9522</text:p>
          </table:table-cell>
          <table:table-cell office:value-type="string" table:style-name="ce19">
            <text:p>ERMOLAO</text:p>
          </table:table-cell>
          <table:table-cell office:value-type="string" table:style-name="ce20">
            <text:p>ANDREA</text:p>
          </table:table-cell>
          <table:table-cell office:value-type="string" table:style-name="ce20">
            <text:p>Incarico di Direttore UOC 'Medicina dello Sport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2062.91" table:style-name="ce35">
            <text:p>2.062,91<text:s text:c="4"/></text:p>
          </table:table-cell>
          <table:table-cell office:value-type="float" office:value="62064.95" table:formula="of:=SUM([.H56:.L56])" table:style-name="ce36">
            <text:p>62.064,95<text:s text:c="4"/>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float" office:value="9597" table:style-name="ce19">
            <text:p>9597</text:p>
          </table:table-cell>
          <table:table-cell office:value-type="string" table:style-name="ce19">
            <text:p>DAL MORO</text:p>
          </table:table-cell>
          <table:table-cell office:value-type="string" table:style-name="ce20">
            <text:p>FABRIZIO</text:p>
          </table:table-cell>
          <table:table-cell office:value-type="string" table:style-name="ce20">
            <text:p>Incarico di Direttore UOC 'Urologi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8.2200000000000006" table:style-name="ce35">
            <text:p>8,22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124599.78" table:style-name="ce35">
            <text:p>124.599,78<text:s text:c="4"/></text:p>
          </table:table-cell>
          <table:table-cell office:value-type="float" office:value="184610.04" table:formula="of:=SUM([.H57:.L57])" table:style-name="ce36">
            <text:p>184.610,04<text:s text:c="4"/>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float" office:value="9999" table:style-name="ce19">
            <text:p>9999</text:p>
          </table:table-cell>
          <table:table-cell office:value-type="string" table:style-name="ce19">
            <text:p>FAVARO</text:p>
          </table:table-cell>
          <table:table-cell office:value-type="string" table:style-name="ce20">
            <text:p>ANGELA</text:p>
          </table:table-cell>
          <table:table-cell office:value-type="string" table:style-name="ce20">
            <text:p>Incarico di Direttore UOC 'Psichiatria 3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60002.04" table:formula="of:=SUM([.H58:.L58])" table:style-name="ce36">
            <text:p>60.002,04<text:s text:c="4"/>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float" office:value="15398" table:style-name="ce19">
            <text:p>15398</text:p>
          </table:table-cell>
          <table:table-cell office:value-type="string" table:style-name="ce19">
            <text:p>IACOBONE</text:p>
          </table:table-cell>
          <table:table-cell office:value-type="string" table:style-name="ce20">
            <text:p>MAURIZIO</text:p>
          </table:table-cell>
          <table:table-cell office:value-type="string" table:style-name="ce20">
            <text:p>Incarico di Direttore UOC 'Endocrinochirurgi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0.96" table:style-name="ce35">
            <text:p>10,96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223924.31" table:style-name="ce35">
            <text:p>223.924,31<text:s text:c="4"/></text:p>
          </table:table-cell>
          <table:table-cell office:value-type="float" office:value="283937.31" table:formula="of:=SUM([.H59:.L59])" table:style-name="ce36">
            <text:p>283.937,31<text:s text:c="4"/>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float" office:value="15460" table:style-name="ce19">
            <text:p>15460</text:p>
          </table:table-cell>
          <table:table-cell office:value-type="string" table:style-name="ce19">
            <text:p>CECCHIN</text:p>
          </table:table-cell>
          <table:table-cell office:value-type="string" table:style-name="ce20">
            <text:p>DIEGO</text:p>
          </table:table-cell>
          <table:table-cell office:value-type="string" table:style-name="ce20">
            <text:p>Incarico di Direttore UOC 'Medicina Nucleare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239.48" table:style-name="ce35">
            <text:p>1.239,48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61241.520000000004" table:formula="of:=SUM([.H60:.L60])" table:style-name="ce36">
            <text:p>61.241,52<text:s text:c="4"/>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float" office:value="18514" table:style-name="ce19">
            <text:p>18514</text:p>
          </table:table-cell>
          <table:table-cell office:value-type="string" table:style-name="ce19">
            <text:p>VIDA</text:p>
          </table:table-cell>
          <table:table-cell office:value-type="string" table:style-name="ce20">
            <text:p>VLADIMIRO</text:p>
          </table:table-cell>
          <table:table-cell office:value-type="string" table:style-name="ce20">
            <text:p>Incarico di Direttore UOC 'Cardiochirurgia Pediatric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0413.299999999999" table:style-name="ce35">
            <text:p>10.413,30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15683.51" table:style-name="ce35">
            <text:p>15.683,51<text:s text:c="4"/></text:p>
          </table:table-cell>
          <table:table-cell office:value-type="float" office:value="86098.849999999991" table:formula="of:=SUM([.H61:.L61])" table:style-name="ce36">
            <text:p>86.098,85<text:s text:c="4"/>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float" office:value="20226" table:style-name="ce19">
            <text:p>20226</text:p>
          </table:table-cell>
          <table:table-cell office:value-type="string" table:style-name="ce14">
            <text:p>D'AVELLA</text:p>
          </table:table-cell>
          <table:table-cell office:value-type="string" table:style-name="ce15">
            <text:p>DOMENICO</text:p>
          </table:table-cell>
          <table:table-cell office:value-type="string" table:style-name="ce15">
            <text:p>Incarico di Direttore UOC 'Neurochirurgia Pediatrica'</text:p>
          </table:table-cell>
          <table:table-cell office:value-type="date" office:date-value="2023-10-01T00:00:00" table:style-name="ce37">
            <text:p>01/10/2023</text:p>
          </table:table-cell>
          <table:table-cell office:value-type="float" office:value="24500" table:style-name="ce38">
            <text:p>24.500,00<text:s text:c="4"/></text:p>
          </table:table-cell>
          <table:table-cell office:value-type="float" office:value="1823.04" table:style-name="ce39">
            <text:p>1.823,04<text:s text:c="4"/></text:p>
          </table:table-cell>
          <table:table-cell office:value-type="float" office:value="268.27999999999997" table:style-name="ce39">
            <text:p>268,28<text:s text:c="4"/></text:p>
          </table:table-cell>
          <table:table-cell office:value-type="float" office:value="33679" table:style-name="ce39">
            <text:p>33.679,00<text:s text:c="4"/></text:p>
          </table:table-cell>
          <table:table-cell office:value-type="float" office:value="40111.17" table:style-name="ce39">
            <text:p>40.111,17<text:s text:c="4"/></text:p>
          </table:table-cell>
          <table:table-cell office:value-type="float" office:value="100381.48999999999" table:formula="of:=SUM([.H62:.L62])" table:style-name="ce36">
            <text:p>100.381,49<text:s text:c="4"/>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float" office:value="21043" table:style-name="ce19">
            <text:p>21043</text:p>
          </table:table-cell>
          <table:table-cell office:value-type="string" table:style-name="ce19">
            <text:p>GATTA</text:p>
          </table:table-cell>
          <table:table-cell office:value-type="string" table:style-name="ce20">
            <text:p>MICHELA</text:p>
          </table:table-cell>
          <table:table-cell office:value-type="string" table:style-name="ce20">
            <text:p>Incarico di Direttore UOC 'Neuropsichiatria Infantile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11417.33" table:style-name="ce35">
            <text:p>11.417,33<text:s text:c="4"/></text:p>
          </table:table-cell>
          <table:table-cell office:value-type="float" office:value="71419.37" table:formula="of:=SUM([.H63:.L63])" table:style-name="ce36">
            <text:p>71.419,37<text:s text:c="4"/>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float" office:value="51592" table:style-name="ce19">
            <text:p>51592</text:p>
          </table:table-cell>
          <table:table-cell office:value-type="string" table:style-name="ce19">
            <text:p>CORBETTA</text:p>
          </table:table-cell>
          <table:table-cell office:value-type="string" table:style-name="ce20">
            <text:p>MAURIZIO</text:p>
          </table:table-cell>
          <table:table-cell office:value-type="string" table:style-name="ce20">
            <text:p>Incarico di Direttore UOC 'Clinica Neurologic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17723.259999999998" table:style-name="ce35">
            <text:p>17.723,26<text:s text:c="4"/></text:p>
          </table:table-cell>
          <table:table-cell office:value-type="float" office:value="77725.3" table:formula="of:=SUM([.H64:.L64])" table:style-name="ce36">
            <text:p>77.725,30<text:s text:c="4"/>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float" office:value="52306" table:style-name="ce19">
            <text:p>52306</text:p>
          </table:table-cell>
          <table:table-cell office:value-type="string" table:style-name="ce19">
            <text:p>DI SALVO</text:p>
          </table:table-cell>
          <table:table-cell office:value-type="string" table:style-name="ce20">
            <text:p>GIOVANNI</text:p>
          </table:table-cell>
          <table:table-cell office:value-type="string" table:style-name="ce20">
            <text:p>Incarico di Direttore UOC 'Cardiologia Pediatric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13261.91" table:style-name="ce35">
            <text:p>13.261,91<text:s text:c="4"/></text:p>
          </table:table-cell>
          <table:table-cell office:value-type="float" office:value="73263.95" table:formula="of:=SUM([.H65:.L65])" table:style-name="ce36">
            <text:p>73.263,95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90710" table:style-name="ce19">
            <text:p>90710</text:p>
          </table:table-cell>
          <table:table-cell office:value-type="string" table:style-name="ce19">
            <text:p>QUAIA</text:p>
          </table:table-cell>
          <table:table-cell office:value-type="string" table:style-name="ce20">
            <text:p>EMILIO</text:p>
          </table:table-cell>
          <table:table-cell office:value-type="string" table:style-name="ce20">
            <text:p>Incarico di Direttore UOC 'Istituto di Radiologi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239.48" table:style-name="ce35">
            <text:p>1.239,48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144.01" table:style-name="ce35">
            <text:p>144,01<text:s text:c="4"/></text:p>
          </table:table-cell>
          <table:table-cell office:value-type="float" office:value="61385.530000000006" table:formula="of:=SUM([.H66:.L66])" table:style-name="ce36">
            <text:p>61.385,53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91198" table:style-name="ce19">
            <text:p>91198</text:p>
          </table:table-cell>
          <table:table-cell office:value-type="string" table:style-name="ce19">
            <text:p>BIFFI</text:p>
          </table:table-cell>
          <table:table-cell office:value-type="string" table:style-name="ce20">
            <text:p>ALESSANDRA</text:p>
          </table:table-cell>
          <table:table-cell office:value-type="string" table:style-name="ce20">
            <text:p>Incarico di Direttore UOC 'Clinica di Oncoematologia Pediatric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60002.04" table:formula="of:=SUM([.H67:.L67])" table:style-name="ce36">
            <text:p>60.002,04<text:s text:c="4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2329" table:style-name="ce19">
            <text:p>2329</text:p>
          </table:table-cell>
          <table:table-cell office:value-type="string" table:style-name="ce14">
            <text:p>RANDI</text:p>
          </table:table-cell>
          <table:table-cell office:value-type="string" table:style-name="ce15">
            <text:p>MARIA LUIGIA</text:p>
          </table:table-cell>
          <table:table-cell office:value-type="string" table:style-name="ce15">
            <text:p>Incarico di Direttore UOC 'Clinica Medica 1'</text:p>
          </table:table-cell>
          <table:table-cell office:value-type="date" office:date-value="2023-10-01T00:00:00" table:style-name="ce37">
            <text:p>01/10/2023</text:p>
          </table:table-cell>
          <table:table-cell office:value-type="float" office:value="24500" table:style-name="ce38">
            <text:p>24.500,00<text:s text:c="4"/></text:p>
          </table:table-cell>
          <table:table-cell office:value-type="float" office:value="1823.04" table:style-name="ce39">
            <text:p>1.823,04<text:s text:c="4"/></text:p>
          </table:table-cell>
          <table:table-cell office:value-type="float" office:value="0" table:style-name="ce39">
            <text:p>-<text:s text:c="4"/></text:p>
          </table:table-cell>
          <table:table-cell office:value-type="float" office:value="33679" table:style-name="ce39">
            <text:p>33.679,00<text:s text:c="4"/></text:p>
          </table:table-cell>
          <table:table-cell office:value-type="float" office:value="1334.47" table:style-name="ce39">
            <text:p>1.334,47<text:s text:c="4"/></text:p>
          </table:table-cell>
          <table:table-cell office:value-type="float" office:value="61336.51" table:formula="of:=SUM([.H68:.L68])" table:style-name="ce36">
            <text:p>61.336,51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7871" table:style-name="ce19">
            <text:p>7871</text:p>
          </table:table-cell>
          <table:table-cell office:value-type="string" table:style-name="ce19">
            <text:p>BASSO</text:p>
          </table:table-cell>
          <table:table-cell office:value-type="string" table:style-name="ce20">
            <text:p>DANIELA</text:p>
          </table:table-cell>
          <table:table-cell office:value-type="string" table:style-name="ce20">
            <text:p>Incarico di Direttore UOC 'Medicina di Laboratorio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19197" table:style-name="ce35">
            <text:p>19.197,00<text:s text:c="4"/></text:p>
          </table:table-cell>
          <table:table-cell office:value-type="float" office:value="79199.040000000008" table:formula="of:=SUM([.H69:.L69])" table:style-name="ce36">
            <text:p>79.199,04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10236" table:style-name="ce19">
            <text:p>10236</text:p>
          </table:table-cell>
          <table:table-cell office:value-type="string" table:style-name="ce19">
            <text:p>VALMASONI</text:p>
          </table:table-cell>
          <table:table-cell office:value-type="string" table:style-name="ce20">
            <text:p>MICHELE</text:p>
          </table:table-cell>
          <table:table-cell office:value-type="string" table:style-name="ce20">
            <text:p>Incarico di Direttore UOC 'Chirurgia Generale 1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3289.02" table:style-name="ce35">
            <text:p>3.289,02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16343.87" table:style-name="ce35">
            <text:p>16.343,87<text:s text:c="4"/></text:p>
          </table:table-cell>
          <table:table-cell office:value-type="float" office:value="79634.929999999993" table:formula="of:=SUM([.H70:.L70])" table:style-name="ce36">
            <text:p>79.634,93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25594" table:style-name="ce19">
            <text:p>25594</text:p>
          </table:table-cell>
          <table:table-cell office:value-type="string" table:style-name="ce19">
            <text:p>FERLIN</text:p>
          </table:table-cell>
          <table:table-cell office:value-type="string" table:style-name="ce20">
            <text:p>ALBERTO</text:p>
          </table:table-cell>
          <table:table-cell office:value-type="string" table:style-name="ce20">
            <text:p>Incarico di Direttore UOC 'Servizio per la Patologia della Riproduzione Umana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26197.33" table:style-name="ce35">
            <text:p>26.197,33<text:s text:c="4"/></text:p>
          </table:table-cell>
          <table:table-cell office:value-type="float" office:value="86199.37" table:formula="of:=SUM([.H71:.L71])" table:style-name="ce36">
            <text:p>86.199,37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9134" table:style-name="ce19">
            <text:p>9134</text:p>
          </table:table-cell>
          <table:table-cell office:value-type="string" table:style-name="ce19">
            <text:p>TOZZI</text:p>
          </table:table-cell>
          <table:table-cell office:value-type="string" table:style-name="ce20">
            <text:p>ROBERTO</text:p>
          </table:table-cell>
          <table:table-cell office:value-type="string" table:style-name="ce20">
            <text:p>Incarico di Direttore UOC Clinica Ginecologica e Ostetrica.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41.32" table:style-name="ce35">
            <text:p>41,32<text:s text:c="4"/></text:p>
          </table:table-cell>
          <table:table-cell office:value-type="float" office:value="33679" table:style-name="ce35">
            <text:p>33.679,00<text:s text:c="4"/></text:p>
          </table:table-cell>
          <table:table-cell office:value-type="float" office:value="110781" table:style-name="ce35">
            <text:p>110.781,00<text:s text:c="4"/></text:p>
          </table:table-cell>
          <table:table-cell office:value-type="float" office:value="170824.36" table:formula="of:=SUM([.H72:.L72])" table:style-name="ce36">
            <text:p>170.824,36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5836" table:style-name="ce19">
            <text:p>5836</text:p>
          </table:table-cell>
          <table:table-cell office:value-type="string" table:style-name="ce19">
            <text:p>BURLINA</text:p>
          </table:table-cell>
          <table:table-cell office:value-type="string" table:style-name="ce20">
            <text:p>ALBERTO</text:p>
          </table:table-cell>
          <table:table-cell office:value-type="string" table:style-name="ce20">
            <text:p>Incarico di Direttore UOC 'Malattie Metaboliche Ereditarie'</text:p>
          </table:table-cell>
          <table:table-cell table:style-name="ce33"/>
          <table:table-cell office:value-type="float" office:value="24500" table:style-name="ce34">
            <text:p>24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8098.480000000003" table:style-name="ce35">
            <text:p>38.098,48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64421.520000000004" table:formula="of:=SUM([.H73:.L73])" table:style-name="ce36">
            <text:p>64.421,52<text:s text:c="4"/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10" table:style-name="ce45">
            <text:p>Direttore Unità Operativa Semplice Dipartimentale</text:p>
          </table:table-cell>
          <table:table-cell office:value-type="string" table:number-columns-spanned="1" table:number-rows-spanned="10" table:style-name="ce45">
            <text:p>SANITARIO Dirigenza Medica</text:p>
          </table:table-cell>
          <table:table-cell office:value-type="float" office:value="5539" table:style-name="ce19">
            <text:p>5539</text:p>
          </table:table-cell>
          <table:table-cell office:value-type="string" table:style-name="ce19">
            <text:p>ANGELINI</text:p>
          </table:table-cell>
          <table:table-cell office:value-type="string" table:style-name="ce20">
            <text:p>ANNALISA</text:p>
          </table:table-cell>
          <table:table-cell office:value-type="string" table:style-name="ce20">
            <text:p>Incarico di Direttore UOSD 'Patologia del Trapianto di Cuore e Medicina Rigenerativa'</text:p>
          </table:table-cell>
          <table:table-cell table:style-name="ce33"/>
          <table:table-cell office:value-type="float" office:value="19500" table:style-name="ce34">
            <text:p>19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17599" table:style-name="ce35">
            <text:p>17.599,00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8922.04" table:formula="of:=SUM([.H74:.L74])" table:style-name="ce36">
            <text:p>38.922,04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6223" table:style-name="ce19">
            <text:p>6223</text:p>
          </table:table-cell>
          <table:table-cell office:value-type="string" table:style-name="ce19">
            <text:p>ZULIAN</text:p>
          </table:table-cell>
          <table:table-cell office:value-type="string" table:style-name="ce20">
            <text:p>FRANCESCO</text:p>
          </table:table-cell>
          <table:table-cell office:value-type="string" table:style-name="ce20">
            <text:p>Incarico di Direttore UOSD 'Reumatologia Pediatrica'</text:p>
          </table:table-cell>
          <table:table-cell table:style-name="ce33"/>
          <table:table-cell office:value-type="float" office:value="19500" table:style-name="ce34">
            <text:p>19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00" table:style-name="ce35">
            <text:p>100,00<text:s text:c="4"/></text:p>
          </table:table-cell>
          <table:table-cell office:value-type="float" office:value="17599" table:style-name="ce35">
            <text:p>17.599,00<text:s text:c="4"/></text:p>
          </table:table-cell>
          <table:table-cell office:value-type="float" office:value="25461" table:style-name="ce35">
            <text:p>25.461,00<text:s text:c="4"/></text:p>
          </table:table-cell>
          <table:table-cell office:value-type="float" office:value="64483.040000000001" table:formula="of:=SUM([.H75:.L75])" table:style-name="ce36">
            <text:p>64.483,04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7866" table:style-name="ce19">
            <text:p>7866</text:p>
          </table:table-cell>
          <table:table-cell office:value-type="string" table:style-name="ce19">
            <text:p>BURRA</text:p>
          </table:table-cell>
          <table:table-cell office:value-type="string" table:style-name="ce20">
            <text:p>PATRIZIA</text:p>
          </table:table-cell>
          <table:table-cell office:value-type="string" table:style-name="ce20">
            <text:p>Incarico di Direttore UOSD 'Trapianto multiviscerale'</text:p>
          </table:table-cell>
          <table:table-cell table:style-name="ce33"/>
          <table:table-cell office:value-type="float" office:value="19500" table:style-name="ce34">
            <text:p>19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2064.41" table:style-name="ce35">
            <text:p>2.064,41<text:s text:c="4"/></text:p>
          </table:table-cell>
          <table:table-cell office:value-type="float" office:value="15440.525" table:style-name="ce35">
            <text:p>15.440,53<text:s text:c="4"/></text:p>
          </table:table-cell>
          <table:table-cell office:value-type="float" office:value="20959.63" table:style-name="ce35">
            <text:p>20.959,63<text:s text:c="4"/></text:p>
          </table:table-cell>
          <table:table-cell office:value-type="float" office:value="59787.604999999996" table:formula="of:=SUM([.H76:.L76])" table:style-name="ce36">
            <text:p>59.787,61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21047" table:style-name="ce19">
            <text:p>21047</text:p>
          </table:table-cell>
          <table:table-cell office:value-type="string" table:style-name="ce19">
            <text:p>TARANTINI</text:p>
          </table:table-cell>
          <table:table-cell office:value-type="string" table:style-name="ce20">
            <text:p>GIUSEPPE</text:p>
          </table:table-cell>
          <table:table-cell office:value-type="string" table:style-name="ce20">
            <text:p>Incarico di Direttore UOSD 'Emodinamica e Cardiologia Interventistica'</text:p>
          </table:table-cell>
          <table:table-cell table:style-name="ce33"/>
          <table:table-cell office:value-type="float" office:value="19500" table:style-name="ce34">
            <text:p>19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260.1400000000001" table:style-name="ce35">
            <text:p>1.260,14<text:s text:c="4"/></text:p>
          </table:table-cell>
          <table:table-cell office:value-type="float" office:value="17599" table:style-name="ce35">
            <text:p>17.599,00<text:s text:c="4"/></text:p>
          </table:table-cell>
          <table:table-cell office:value-type="float" office:value="170054.83" table:style-name="ce35">
            <text:p>170.054,83<text:s text:c="4"/></text:p>
          </table:table-cell>
          <table:table-cell office:value-type="float" office:value="210237.00999999998" table:formula="of:=SUM([.H77:.L77])" table:style-name="ce36">
            <text:p>210.237,01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22660" table:style-name="ce19">
            <text:p>22660</text:p>
          </table:table-cell>
          <table:table-cell office:value-type="string" table:style-name="ce19">
            <text:p>ANDRISANI</text:p>
          </table:table-cell>
          <table:table-cell office:value-type="string" table:style-name="ce20">
            <text:p>ALESSANDRA</text:p>
          </table:table-cell>
          <table:table-cell office:value-type="string" table:style-name="ce20">
            <text:p>Incarico di Direttore UOSD "Procreazione Medicalmente Assistita"</text:p>
          </table:table-cell>
          <table:table-cell table:style-name="ce33"/>
          <table:table-cell office:value-type="float" office:value="19500" table:style-name="ce34">
            <text:p>19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447.94" table:style-name="ce35">
            <text:p>447,94<text:s text:c="4"/></text:p>
          </table:table-cell>
          <table:table-cell office:value-type="float" office:value="17599" table:style-name="ce35">
            <text:p>17.599,00<text:s text:c="4"/></text:p>
          </table:table-cell>
          <table:table-cell office:value-type="float" office:value="86352.84" table:style-name="ce35">
            <text:p>86.352,84<text:s text:c="4"/></text:p>
          </table:table-cell>
          <table:table-cell office:value-type="float" office:value="125722.81999999999" table:formula="of:=SUM([.H78:.L78])" table:style-name="ce36">
            <text:p>125.722,82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58799" table:style-name="ce19">
            <text:p>58799</text:p>
          </table:table-cell>
          <table:table-cell office:value-type="string" table:style-name="ce19">
            <text:p>TREVISANUTO</text:p>
          </table:table-cell>
          <table:table-cell office:value-type="string" table:style-name="ce20">
            <text:p>DANIELE</text:p>
          </table:table-cell>
          <table:table-cell office:value-type="string" table:style-name="ce20">
            <text:p>Incarico di Direttore UOSD 'Trasporto neonatale per le Aziende 1, 2, 3, 4 e 6'</text:p>
          </table:table-cell>
          <table:table-cell table:style-name="ce33"/>
          <table:table-cell office:value-type="float" office:value="19500" table:style-name="ce34">
            <text:p>19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017.68" table:style-name="ce35">
            <text:p>1.017,68<text:s text:c="4"/></text:p>
          </table:table-cell>
          <table:table-cell office:value-type="float" office:value="17599" table:style-name="ce35">
            <text:p>17.599,00<text:s text:c="4"/></text:p>
          </table:table-cell>
          <table:table-cell office:value-type="float" office:value="16543.34" table:style-name="ce35">
            <text:p>16.543,34<text:s text:c="4"/></text:p>
          </table:table-cell>
          <table:table-cell office:value-type="float" office:value="56483.06" table:formula="of:=SUM([.H79:.L79])" table:style-name="ce36">
            <text:p>56.483,06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104148" table:style-name="ce19">
            <text:p>104148</text:p>
          </table:table-cell>
          <table:table-cell office:value-type="string" table:style-name="ce19">
            <text:p>COZZI</text:p>
          </table:table-cell>
          <table:table-cell office:value-type="string" table:style-name="ce20">
            <text:p>EMANUELE</text:p>
          </table:table-cell>
          <table:table-cell office:value-type="string" table:style-name="ce20">
            <text:p>Incarico di Direttore UOSD 'Immunologia dei Trapianti'</text:p>
          </table:table-cell>
          <table:table-cell table:style-name="ce33"/>
          <table:table-cell office:value-type="float" office:value="19500" table:style-name="ce34">
            <text:p>19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17599" table:style-name="ce35">
            <text:p>17.599,00<text:s text:c="4"/></text:p>
          </table:table-cell>
          <table:table-cell office:value-type="float" office:value="12599.37" table:style-name="ce35">
            <text:p>12.599,37<text:s text:c="4"/></text:p>
          </table:table-cell>
          <table:table-cell office:value-type="float" office:value="51521.41" table:formula="of:=SUM([.H80:.L80])" table:style-name="ce36">
            <text:p>51.521,41<text:s text:c="4"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08132" table:style-name="ce19">
            <text:p>108132</text:p>
          </table:table-cell>
          <table:table-cell office:value-type="string" table:style-name="ce19">
            <text:p>MARCHESE RAGONA</text:p>
          </table:table-cell>
          <table:table-cell office:value-type="string" table:style-name="ce20">
            <text:p>ROSARIO</text:p>
          </table:table-cell>
          <table:table-cell office:value-type="string" table:style-name="ce20">
            <text:p>Incarico di Direttore UOSD 'Apnee e Disfagie'<text:s text:c="2"/></text:p>
          </table:table-cell>
          <table:table-cell table:style-name="ce33"/>
          <table:table-cell office:value-type="float" office:value="19500" table:style-name="ce34">
            <text:p>19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2465.25" table:style-name="ce35">
            <text:p>2.465,25<text:s text:c="4"/></text:p>
          </table:table-cell>
          <table:table-cell office:value-type="float" office:value="17599" table:style-name="ce35">
            <text:p>17.599,00<text:s text:c="4"/></text:p>
          </table:table-cell>
          <table:table-cell office:value-type="float" office:value="75394.02" table:style-name="ce35">
            <text:p>75.394,02<text:s text:c="4"/></text:p>
          </table:table-cell>
          <table:table-cell office:value-type="float" office:value="116781.31" table:formula="of:=SUM([.H81:.L81])" table:style-name="ce36">
            <text:p>116.781,31<text:s text:c="4"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5936" table:style-name="ce19">
            <text:p>5936</text:p>
          </table:table-cell>
          <table:table-cell office:value-type="string" table:style-name="ce19">
            <text:p>FELTRACCO</text:p>
          </table:table-cell>
          <table:table-cell office:value-type="string" table:style-name="ce20">
            <text:p>PAOLO</text:p>
          </table:table-cell>
          <table:table-cell office:value-type="string" table:style-name="ce20">
            <text:p>Incarico di Direttore UOSD Anestesia e Terapia Intensiva in Chirurgia Complessa e Trapiantologia</text:p>
          </table:table-cell>
          <table:table-cell table:style-name="ce33"/>
          <table:table-cell office:value-type="float" office:value="19500" table:style-name="ce34">
            <text:p>19.5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100" table:style-name="ce35">
            <text:p>1.100,00<text:s text:c="4"/></text:p>
          </table:table-cell>
          <table:table-cell office:value-type="float" office:value="17599" table:style-name="ce35">
            <text:p>17.599,00<text:s text:c="4"/></text:p>
          </table:table-cell>
          <table:table-cell office:value-type="float" office:value="23055.279999999999" table:style-name="ce35">
            <text:p>23.055,28<text:s text:c="4"/></text:p>
          </table:table-cell>
          <table:table-cell office:value-type="float" office:value="63077.32" table:formula="of:=SUM([.H82:.L82])" table:style-name="ce36">
            <text:p>63.077,32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21334" table:style-name="ce19">
            <text:p>21334</text:p>
          </table:table-cell>
          <table:table-cell office:value-type="string" table:style-name="ce14">
            <text:p>FASSAN</text:p>
          </table:table-cell>
          <table:table-cell office:value-type="string" table:style-name="ce15">
            <text:p>MATTEO</text:p>
          </table:table-cell>
          <table:table-cell office:value-type="string" table:style-name="ce15">
            <text:p>Incarico di Direttore UOSD Diagnostica Molecolare Oncologia</text:p>
          </table:table-cell>
          <table:table-cell office:value-type="date" office:date-value="2023-10-01T00:00:00" table:style-name="ce37">
            <text:p>01/10/2023</text:p>
          </table:table-cell>
          <table:table-cell office:value-type="float" office:value="19500" table:style-name="ce38">
            <text:p>19.500,00<text:s text:c="4"/></text:p>
          </table:table-cell>
          <table:table-cell office:value-type="float" office:value="1823.04" table:style-name="ce39">
            <text:p>1.823,04<text:s text:c="4"/></text:p>
          </table:table-cell>
          <table:table-cell office:value-type="float" office:value="0" table:style-name="ce39">
            <text:p>-<text:s text:c="4"/></text:p>
          </table:table-cell>
          <table:table-cell office:value-type="float" office:value="12913" table:style-name="ce39">
            <text:p>12.913,00<text:s text:c="4"/></text:p>
          </table:table-cell>
          <table:table-cell office:value-type="float" office:value="29955.14" table:style-name="ce39">
            <text:p>29.955,14<text:s text:c="4"/></text:p>
          </table:table-cell>
          <table:table-cell office:value-type="float" office:value="64191.18" table:formula="of:=SUM([.H83:.L83])" table:style-name="ce36">
            <text:p>64.191,18<text:s text:c="4"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10" table:style-name="ce45">
            <text:p>Responsabile Unità Operativa Semplice</text:p>
          </table:table-cell>
          <table:table-cell office:value-type="string" table:number-columns-spanned="1" table:number-rows-spanned="10" table:style-name="ce45">
            <text:p>SANITARIO Dirigenza Medica</text:p>
          </table:table-cell>
          <table:table-cell office:value-type="float" office:value="18917" table:style-name="ce19">
            <text:p>18917</text:p>
          </table:table-cell>
          <table:table-cell office:value-type="string" table:style-name="ce19">
            <text:p>COSMI</text:p>
          </table:table-cell>
          <table:table-cell office:value-type="string" table:style-name="ce20">
            <text:p>ERICH</text:p>
          </table:table-cell>
          <table:table-cell office:value-type="string" table:style-name="ce20">
            <text:p>Incarico di Responsabile UOS per Aree Omogenee 'Ostetricia S.O.' afferente alla UOC Direzione Medica Ospedaliera</text:p>
          </table:table-cell>
          <table:table-cell table:style-name="ce33"/>
          <table:table-cell office:value-type="float" office:value="16100" table:style-name="ce34">
            <text:p>16.1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883.52" table:style-name="ce35">
            <text:p>1.883,52<text:s text:c="4"/></text:p>
          </table:table-cell>
          <table:table-cell office:value-type="float" office:value="17599" table:style-name="ce35">
            <text:p>17.599,00<text:s text:c="4"/></text:p>
          </table:table-cell>
          <table:table-cell office:value-type="float" office:value="61436.11" table:style-name="ce35">
            <text:p>61.436,11<text:s text:c="4"/></text:p>
          </table:table-cell>
          <table:table-cell office:value-type="float" office:value="98841.67" table:formula="of:=SUM([.H84:.L84])" table:style-name="ce36">
            <text:p>98.841,67<text:s text:c="4"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21509" table:style-name="ce19">
            <text:p>21509</text:p>
          </table:table-cell>
          <table:table-cell office:value-type="string" table:style-name="ce19">
            <text:p>ANTONELLO</text:p>
          </table:table-cell>
          <table:table-cell office:value-type="string" table:style-name="ce20">
            <text:p>MICHELE</text:p>
          </table:table-cell>
          <table:table-cell office:value-type="string" table:style-name="ce20">
            <text:p>Incarico di Responsabile UOS 'Chirurgia endovascolare' afferente alla UOC Chirurgia Vascolare</text:p>
          </table:table-cell>
          <table:table-cell table:style-name="ce33"/>
          <table:table-cell office:value-type="float" office:value="16100" table:style-name="ce34">
            <text:p>16.1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239.48" table:style-name="ce35">
            <text:p>1.239,48<text:s text:c="4"/></text:p>
          </table:table-cell>
          <table:table-cell office:value-type="float" office:value="17599" table:style-name="ce35">
            <text:p>17.599,00<text:s text:c="4"/></text:p>
          </table:table-cell>
          <table:table-cell office:value-type="float" office:value="9207.02" table:style-name="ce35">
            <text:p>9.207,02<text:s text:c="4"/></text:p>
          </table:table-cell>
          <table:table-cell office:value-type="float" office:value="45968.540000000008" table:formula="of:=SUM([.H85:.L85])" table:style-name="ce36">
            <text:p>45.968,54<text:s text:c="4"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23312" table:style-name="ce19">
            <text:p>23312</text:p>
          </table:table-cell>
          <table:table-cell office:value-type="string" table:style-name="ce19">
            <text:p>PARISI</text:p>
          </table:table-cell>
          <table:table-cell office:value-type="string" table:style-name="ce20">
            <text:p>SAVERIO</text:p>
          </table:table-cell>
          <table:table-cell office:value-type="string" table:style-name="ce20">
            <text:p>Incarico di Responsabile UOS 'Infezioni nosocomiali' afferente alla UOC Microbiologia e Virologia</text:p>
          </table:table-cell>
          <table:table-cell table:style-name="ce33"/>
          <table:table-cell office:value-type="float" office:value="16100" table:style-name="ce34">
            <text:p>16.1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17599" table:style-name="ce35">
            <text:p>17.599,00<text:s text:c="4"/></text:p>
          </table:table-cell>
          <table:table-cell office:value-type="float" office:value="74.63" table:style-name="ce35">
            <text:p>74,63<text:s text:c="4"/></text:p>
          </table:table-cell>
          <table:table-cell office:value-type="float" office:value="35596.67" table:formula="of:=SUM([.H86:.L86])" table:style-name="ce36">
            <text:p>35.596,67<text:s text:c="4"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23401" table:style-name="ce19">
            <text:p>23401</text:p>
          </table:table-cell>
          <table:table-cell office:value-type="string" table:style-name="ce19">
            <text:p>TIENGO</text:p>
          </table:table-cell>
          <table:table-cell office:value-type="string" table:style-name="ce20">
            <text:p>CESARE</text:p>
          </table:table-cell>
          <table:table-cell office:value-type="string" table:style-name="ce20">
            <text:p>Incarico di Responsabile UOS 'Chirurgia della mano e microchirurgia' afferente alla UOC Chirurgia Plastica</text:p>
          </table:table-cell>
          <table:table-cell table:style-name="ce33"/>
          <table:table-cell office:value-type="float" office:value="16100" table:style-name="ce34">
            <text:p>16.1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964.17" table:style-name="ce35">
            <text:p>1.964,17<text:s text:c="4"/></text:p>
          </table:table-cell>
          <table:table-cell office:value-type="float" office:value="12913" table:style-name="ce35">
            <text:p>12.913,00<text:s text:c="4"/></text:p>
          </table:table-cell>
          <table:table-cell office:value-type="float" office:value="89849.35" table:style-name="ce35">
            <text:p>89.849,35<text:s text:c="4"/></text:p>
          </table:table-cell>
          <table:table-cell office:value-type="float" office:value="122649.56" table:formula="of:=SUM([.H87:.L87])" table:style-name="ce36">
            <text:p>122.649,56<text:s text:c="4"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7939" table:style-name="ce19">
            <text:p>7939</text:p>
          </table:table-cell>
          <table:table-cell office:value-type="string" table:style-name="ce19">
            <text:p>SCAPELLATO</text:p>
          </table:table-cell>
          <table:table-cell office:value-type="string" table:style-name="ce20">
            <text:p>MARIA LUISA</text:p>
          </table:table-cell>
          <table:table-cell office:value-type="string" table:style-name="ce20">
            <text:p>Incarico di Responsabile UOS Medicina Preventiva dei Lavoratori Ospedalieri afferente alla UOC Medicina del Lavoro</text:p>
          </table:table-cell>
          <table:table-cell table:style-name="ce33"/>
          <table:table-cell office:value-type="float" office:value="16300" table:style-name="ce34">
            <text:p>16.3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141.5899999999999" table:style-name="ce35">
            <text:p>1.141,59<text:s text:c="4"/></text:p>
          </table:table-cell>
          <table:table-cell office:value-type="float" office:value="17599" table:style-name="ce35">
            <text:p>17.599,00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6863.630000000005" table:formula="of:=SUM([.H88:.L88])" table:style-name="ce36">
            <text:p>36.863,63<text:s text:c="4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30465" table:style-name="ce19">
            <text:p>30465</text:p>
          </table:table-cell>
          <table:table-cell office:value-type="string" table:style-name="ce19">
            <text:p>PARROZZANI</text:p>
          </table:table-cell>
          <table:table-cell office:value-type="string" table:style-name="ce20">
            <text:p>RAFFAELE</text:p>
          </table:table-cell>
          <table:table-cell office:value-type="string" table:style-name="ce20">
            <text:p>Incarico di Responsabile UOS Motilità oculare afferente alla UOC Clinica Oculistica</text:p>
          </table:table-cell>
          <table:table-cell table:style-name="ce33"/>
          <table:table-cell office:value-type="float" office:value="16100" table:style-name="ce34">
            <text:p>16.1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362.54" table:style-name="ce35">
            <text:p>362,54<text:s text:c="4"/></text:p>
          </table:table-cell>
          <table:table-cell office:value-type="float" office:value="12913" table:style-name="ce35">
            <text:p>12.913,00<text:s text:c="4"/></text:p>
          </table:table-cell>
          <table:table-cell office:value-type="float" office:value="36198.43" table:style-name="ce35">
            <text:p>36.198,43<text:s text:c="4"/></text:p>
          </table:table-cell>
          <table:table-cell office:value-type="float" office:value="67397.010000000009" table:formula="of:=SUM([.H89:.L89])" table:style-name="ce36">
            <text:p>67.397,01<text:s text:c="4"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82435" table:style-name="ce19">
            <text:p>82435</text:p>
          </table:table-cell>
          <table:table-cell office:value-type="string" table:style-name="ce19">
            <text:p>LANDI</text:p>
          </table:table-cell>
          <table:table-cell office:value-type="string" table:style-name="ce20">
            <text:p>ANDREA</text:p>
          </table:table-cell>
          <table:table-cell office:value-type="string" table:style-name="ce20">
            <text:p>Incarico di Responsabile UOS Neurochirurgia Stereotassica e Funzionale afferente alla UOC Neurochirurgia Pediatrica</text:p>
          </table:table-cell>
          <table:table-cell table:style-name="ce33"/>
          <table:table-cell office:value-type="float" office:value="16100" table:style-name="ce34">
            <text:p>16.1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2603.1999999999998" table:style-name="ce35">
            <text:p>2.603,20<text:s text:c="4"/></text:p>
          </table:table-cell>
          <table:table-cell office:value-type="float" office:value="17599" table:style-name="ce35">
            <text:p>17.599,00<text:s text:c="4"/></text:p>
          </table:table-cell>
          <table:table-cell office:value-type="float" office:value="12983.8" table:style-name="ce35">
            <text:p>12.983,80<text:s text:c="4"/></text:p>
          </table:table-cell>
          <table:table-cell office:value-type="float" office:value="51109.040000000008" table:formula="of:=SUM([.H90:.L90])" table:style-name="ce36">
            <text:p>51.109,04<text:s text:c="4"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125833" table:style-name="ce19">
            <text:p>125833</text:p>
          </table:table-cell>
          <table:table-cell office:value-type="string" table:style-name="ce19">
            <text:p>ZANOLETTI</text:p>
          </table:table-cell>
          <table:table-cell office:value-type="string" table:style-name="ce20">
            <text:p>ELISABETTA</text:p>
          </table:table-cell>
          <table:table-cell office:value-type="string" table:style-name="ce20">
            <text:p>Incarico di Responsabile UOS Chirurgia della Base Cranica Laterale afferente alla UOC Otorinolaringoiatria</text:p>
          </table:table-cell>
          <table:table-cell table:style-name="ce33"/>
          <table:table-cell office:value-type="float" office:value="16100" table:style-name="ce34">
            <text:p>16.1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2444.14" table:style-name="ce35">
            <text:p>2.444,14<text:s text:c="4"/></text:p>
          </table:table-cell>
          <table:table-cell office:value-type="float" office:value="17599" table:style-name="ce35">
            <text:p>17.599,00<text:s text:c="4"/></text:p>
          </table:table-cell>
          <table:table-cell office:value-type="float" office:value="4869.7" table:style-name="ce35">
            <text:p>4.869,70<text:s text:c="4"/></text:p>
          </table:table-cell>
          <table:table-cell office:value-type="float" office:value="42835.88" table:formula="of:=SUM([.H91:.L91])" table:style-name="ce36">
            <text:p>42.835,88<text:s text:c="4"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74284" table:style-name="ce19">
            <text:p>74284</text:p>
          </table:table-cell>
          <table:table-cell office:value-type="string" table:style-name="ce19">
            <text:p>SBARAGLIA</text:p>
          </table:table-cell>
          <table:table-cell office:value-type="string" table:style-name="ce20">
            <text:p>MARTA</text:p>
          </table:table-cell>
          <table:table-cell office:value-type="string" table:style-name="ce20">
            <text:p>Incarico di Responsabile UOS Diagnostica dei Tumori Rari Solidi dell'Adulto afferente alla UOC Anatomia Patologica 2</text:p>
          </table:table-cell>
          <table:table-cell table:style-name="ce33"/>
          <table:table-cell office:value-type="float" office:value="16100" table:style-name="ce34">
            <text:p>16.1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122.48" table:style-name="ce35">
            <text:p>122,48<text:s text:c="4"/></text:p>
          </table:table-cell>
          <table:table-cell office:value-type="float" office:value="12951.61" table:style-name="ce35">
            <text:p>12.951,61<text:s text:c="4"/></text:p>
          </table:table-cell>
          <table:table-cell office:value-type="float" office:value="1710.85" table:style-name="ce35">
            <text:p>1.710,85<text:s text:c="4"/></text:p>
          </table:table-cell>
          <table:table-cell office:value-type="float" office:value="32707.98" table:formula="of:=SUM([.H92:.L92])" table:style-name="ce36">
            <text:p>32.707,98<text:s text:c="4"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float" office:value="26395" table:style-name="ce19">
            <text:p>26395</text:p>
          </table:table-cell>
          <table:table-cell office:value-type="string" table:style-name="ce19">
            <text:p>BACCI</text:p>
          </table:table-cell>
          <table:table-cell office:value-type="string" table:style-name="ce20">
            <text:p>CHRISTIAN</text:p>
          </table:table-cell>
          <table:table-cell office:value-type="string" table:style-name="ce20">
            <text:p>Incarico di Responsabile UOS 'Pronto Soccorso Odontoiatrico' afferente alla UOC Odontoiatria</text:p>
          </table:table-cell>
          <table:table-cell table:style-name="ce33"/>
          <table:table-cell office:value-type="float" office:value="16100" table:style-name="ce34">
            <text:p>16.100,00<text:s text:c="4"/></text:p>
          </table:table-cell>
          <table:table-cell office:value-type="float" office:value="1823.04" table:style-name="ce35">
            <text:p>1.823,04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17599" table:style-name="ce40">
            <text:p>17.599,00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35522.04" table:formula="of:=SUM([.H93:.L93])" table:style-name="ce36">
            <text:p>35.522,04<text:s text:c="4"/></text:p>
          </table:table-cell>
          <table:table-cell table:number-columns-repeated="16371"/>
        </table:table-row>
        <table:table-row table:number-rows-repeated="6" table:style-name="ro10">
          <table:table-cell table:number-columns-repeated="16384"/>
        </table:table-row>
        <table:table-row table:number-rows-repeated="3" table:style-name="ro1">
          <table:table-cell/>
          <table:table-cell table:style-name="ce3"/>
          <table:table-cell table:number-columns-repeated="16382" table:style-name="ce1"/>
        </table:table-row>
        <table:table-row table:number-rows-repeated="98" table:style-name="ro1">
          <table:table-cell/>
          <table:table-cell table:style-name="ce3"/>
          <table:table-cell table:number-columns-repeated="5" table:style-name="ce1"/>
          <table:table-cell table:style-name="ce41"/>
          <table:table-cell table:number-columns-repeated="5" table:style-name="ce42"/>
          <table:table-cell table:number-columns-repeated="1637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063891</meta:initial-creator>
    <dc:creator>Giacomo Lionello</dc:creator>
    <meta:creation-date>2023-04-28T07:13:59Z</meta:creation-date>
    <dc:date>2025-06-12T14:41:48Z</dc:date>
    <meta:editing-cycles>13</meta:editing-cycles>
    <meta:editing-duration>PT1678S</meta:editing-duration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