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37.85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7.7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22" style:family="table-cell" style:parent-style-name="Migliaia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99ccff" style:text-align-source="fix" style:repeat-content="false" fo:border-left="2.49pt solid #000000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italic" style:text-underline-style="none" fo:font-weight="bold" style:font-name-asian="Calibri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order="0.99pt solid #000000" style:vertical-align="bottom"/>
      <style:paragraph-properties fo:text-align="start" fo:margin-left="0mm"/>
    </style:style>
    <style:style style:name="ce25" style:family="table-cell" style:parent-style-name="Default" style:data-style-name="N119">
      <style:table-cell-properties fo:border="0.99pt solid #000000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27" style:family="table-cell" style:parent-style-name="Default">
      <style:table-cell-properties fo:wrap-option="wrap" style:vertical-align="bottom"/>
    </style:style>
    <style:style style:name="ce28" style:family="table-cell" style:parent-style-name="Default" style:data-style-name="N119"/>
    <style:style style:name="ce29" style:family="table-cell" style:parent-style-name="Default" style:data-style-name="N119"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1" table:number-columns-repeated="251" table:default-cell-style-name="Default"/>
        <table:table-row table:style-name="ro1">
          <table:table-cell office:value-type="string" calcext:value-type="string">
            <text:p>codice_gestore_monitoraggio</text:p>
          </table:table-cell>
          <table:table-cell office:value-type="string" calcext:value-type="string">
            <text:p>desc_ gestore_monitoraggio </text:p>
          </table:table-cell>
          <table:table-cell office:value-type="string" calcext:value-type="string">
            <text:p>identificativo_FP </text:p>
          </table:table-cell>
          <table:table-cell office:value-type="string" calcext:value-type="string">
            <text:p>desc_fattore_produttivo</text:p>
          </table:table-cell>
          <table:table-cell table:style-name="Default" office:value-type="string" calcext:value-type="string">
            <text:p>Bep Revisione ottobre 20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5010106" calcext:value-type="float">
            <text:p>4005010106</text:p>
          </table:table-cell>
          <table:table-cell office:value-type="string" calcext:value-type="string">
            <text:p>(B.5.A.1.2) Costo del personale dirigente medico tempo determinato ruolo sanitario</text:p>
          </table:table-cell>
          <table:table-cell office:value-type="float" office:value="2959089.81" calcext:value-type="float">
            <text:p><text:s text:c="2"/>2.959.089,8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5010112" calcext:value-type="float">
            <text:p>4005010112</text:p>
          </table:table-cell>
          <table:table-cell office:value-type="string" calcext:value-type="string">
            <text:p>(B.5.A.2.2) Costo del personale dirigente non <text:s/>medico tempo determinato ruolo sanitario</text:p>
          </table:table-cell>
          <table:table-cell office:value-type="float" office:value="879644.12" calcext:value-type="float">
            <text:p><text:s text:c="2"/>879.644,1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5010204" calcext:value-type="float">
            <text:p>4005010204</text:p>
          </table:table-cell>
          <table:table-cell office:value-type="string" calcext:value-type="string">
            <text:p>(B.5.B.2) Costo personale comparto ruolo sanitario tempo determinato</text:p>
          </table:table-cell>
          <table:table-cell office:value-type="float" office:value="158001.08" calcext:value-type="float">
            <text:p><text:s text:c="2"/>158.001,0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60104" calcext:value-type="float">
            <text:p>40060104</text:p>
          </table:table-cell>
          <table:table-cell office:value-type="string" calcext:value-type="string">
            <text:p>(B.6.A.2) Costo del personale dirigente ruolo professionale tempo determinato</text:p>
          </table:table-cell>
          <table:table-cell office:value-type="float" office:value="29442.21" calcext:value-type="float">
            <text:p><text:s text:c="2"/>29.442,2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60107" calcext:value-type="float">
            <text:p>40060107</text:p>
          </table:table-cell>
          <table:table-cell office:value-type="string" calcext:value-type="string">
            <text:p>(B.6.B.2) Costo del personale comparto ruolo professionale tempo determinato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7010104" calcext:value-type="float">
            <text:p>4007010104</text:p>
          </table:table-cell>
          <table:table-cell office:value-type="string" calcext:value-type="string">
            <text:p>(B.7.A.2) Costo del personale dirigente ruolo tecnico tempo determinato</text:p>
          </table:table-cell>
          <table:table-cell office:value-type="float" office:value="117630.93" calcext:value-type="float">
            <text:p><text:s text:c="2"/>117.630,9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7010204" calcext:value-type="float">
            <text:p>4007010204</text:p>
          </table:table-cell>
          <table:table-cell office:value-type="string" calcext:value-type="string">
            <text:p>(B.7.B.2) Costo del personale comparto ruolo tecnico tempo determinato</text:p>
          </table:table-cell>
          <table:table-cell office:value-type="float" office:value="31182.84" calcext:value-type="float">
            <text:p><text:s text:c="2"/>31.182,8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8010104" calcext:value-type="float">
            <text:p>4008010104</text:p>
          </table:table-cell>
          <table:table-cell office:value-type="string" calcext:value-type="string">
            <text:p>(B.8.A.2) Costo del personale dirigente ruolo amministrativo tempo determinato</text:p>
          </table:table-cell>
          <table:table-cell office:value-type="float" office:value="128169.89" calcext:value-type="float">
            <text:p><text:s text:c="2"/>128.169,8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Risorse Umane</text:p>
          </table:table-cell>
          <table:table-cell office:value-type="float" office:value="4008010204" calcext:value-type="float">
            <text:p>4008010204</text:p>
          </table:table-cell>
          <table:table-cell office:value-type="string" calcext:value-type="string">
            <text:p>(B.8.B.2) Costo del personale comparto ruolo amministrativo tempo determinato</text:p>
          </table:table-cell>
          <table:table-cell office:value-type="float" office:value="43344.27" calcext:value-type="float">
            <text:p><text:s text:c="2"/>43.344,27 </text:p>
          </table:table-cell>
          <table:table-cell table:number-columns-repeated="251"/>
        </table:table-row>
      </table:table>
      <table:table table:name="Foglio3" table:style-name="ta2" table:print="false">
        <office:forms form:automatic-focus="false" form:apply-design-mode="false"/>
        <table:table-column table:style-name="co4" table:default-cell-style-name="Default"/>
        <table:table-column table:style-name="co7" table:default-cell-style-name="ce26"/>
        <table:table-column table:style-name="co7" table:default-cell-style-name="ce27"/>
        <table:table-column table:style-name="co7" table:default-cell-style-name="ce28"/>
        <table:table-column table:style-name="co8" table:default-cell-style-name="ce28"/>
        <table:table-column table:style-name="co3" table:default-cell-style-name="ce29"/>
        <table:table-column table:style-name="co1" table:number-columns-repeated="25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OUTPUT PER TRASPARENZA</text:p>
          </table:table-cell>
          <table:covered-table-cell table:number-columns-repeated="3" table:style-name="ce2"/>
          <table:table-cell table:style-name="Default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50"/>
        </table:table-row>
        <table:table-row table:style-name="ro3">
          <table:table-cell table:style-name="ce23" office:value-type="string" calcext:value-type="string">
            <text:p>CONTI</text:p>
          </table:table-cell>
          <table:table-cell table:style-name="ce23" office:value-type="string" calcext:value-type="string">
            <text:p>PROIEZIONE ANNUALE AGGIORNATA AL I TRIMESTRE 2023</text:p>
          </table:table-cell>
          <table:table-cell table:style-name="ce23" office:value-type="string" calcext:value-type="string">
            <text:p>PROIEZIONE ANNUALE AGGIORNATA AL II TRIMESTRE 2023</text:p>
          </table:table-cell>
          <table:table-cell table:style-name="ce23" office:value-type="string" calcext:value-type="string">
            <text:p>PROIEZIONE ANNUALE AGGIORNATA AL III TRIMESTRE 2023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5.A.1.2) Costo del personale dirigente medico tempo determinato ruolo sanitario</text:p>
          </table:table-cell>
          <table:table-cell table:number-columns-repeated="2" table:style-name="ce25" office:value-type="float" office:value="2959089.81" calcext:value-type="float">
            <text:p><text:s text:c="2"/>2.959.089,81 </text:p>
          </table:table-cell>
          <table:table-cell table:style-name="ce25" office:value-type="float" office:value="3018267.18513497" calcext:value-type="float">
            <text:p><text:s text:c="2"/>3.018.267,19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5.A.2.2) Costo del personale dirigente non <text:s/>medico tempo determinato ruolo sanitario</text:p>
          </table:table-cell>
          <table:table-cell table:number-columns-repeated="2" table:style-name="ce25" office:value-type="float" office:value="879644.12" calcext:value-type="float">
            <text:p><text:s text:c="2"/>879.644,12 </text:p>
          </table:table-cell>
          <table:table-cell table:style-name="ce25" office:value-type="float" office:value="725940.410979842" calcext:value-type="float">
            <text:p><text:s text:c="2"/>725.940,41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5.B.2) Costo personale comparto ruolo sanitario tempo determinato</text:p>
          </table:table-cell>
          <table:table-cell table:style-name="ce25" office:value-type="float" office:value="158001.08" calcext:value-type="float">
            <text:p><text:s text:c="2"/>158.001,08 </text:p>
          </table:table-cell>
          <table:table-cell table:style-name="ce25" office:value-type="float" office:value="158001.08" calcext:value-type="float">
            <text:p><text:s text:c="2"/>158.001,08 </text:p>
          </table:table-cell>
          <table:table-cell table:style-name="ce25" office:value-type="float" office:value="108532.276773587" calcext:value-type="float">
            <text:p><text:s text:c="2"/>108.532,28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6.A.2) Costo del personale dirigente ruolo professionale tempo determinato</text:p>
          </table:table-cell>
          <table:table-cell table:style-name="ce25" office:value-type="float" office:value="29442.21" calcext:value-type="float">
            <text:p><text:s text:c="2"/>29.442,21 </text:p>
          </table:table-cell>
          <table:table-cell table:style-name="ce25" office:value-type="float" office:value="29442.21" calcext:value-type="float">
            <text:p><text:s text:c="2"/>29.442,21 </text:p>
          </table:table-cell>
          <table:table-cell table:style-name="ce25" office:value-type="float" office:value="4832.79065520761" calcext:value-type="float">
            <text:p><text:s text:c="2"/>4.832,79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6.B.2) Costo del personale comparto ruolo professionale tempo determinato</text:p>
          </table:table-cell>
          <table:table-cell table:style-name="ce25" office:value-type="float" office:value="0" calcext:value-type="float">
            <text:p><text:s text:c="2"/>- </text:p>
          </table:table-cell>
          <table:table-cell table:style-name="ce25"/>
          <table:table-cell table:style-name="ce25" office:value-type="float" office:value="0" calcext:value-type="float">
            <text:p><text:s text:c="2"/>-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7.A.2) Costo del personale dirigente ruolo tecnico tempo determinato</text:p>
          </table:table-cell>
          <table:table-cell table:style-name="ce25" office:value-type="float" office:value="117630.93" calcext:value-type="float">
            <text:p><text:s text:c="2"/>117.630,93 </text:p>
          </table:table-cell>
          <table:table-cell table:style-name="ce25" office:value-type="float" office:value="117630.93" calcext:value-type="float">
            <text:p><text:s text:c="2"/>117.630,93 </text:p>
          </table:table-cell>
          <table:table-cell table:style-name="ce25" office:value-type="float" office:value="56182.5869239335" calcext:value-type="float">
            <text:p><text:s text:c="2"/>56.182,59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7.B.2) Costo del personale comparto ruolo tecnico tempo determinato</text:p>
          </table:table-cell>
          <table:table-cell table:style-name="ce25" office:value-type="float" office:value="31182.84" calcext:value-type="float">
            <text:p><text:s text:c="2"/>31.182,84 </text:p>
          </table:table-cell>
          <table:table-cell table:style-name="ce25" office:value-type="float" office:value="31182.84" calcext:value-type="float">
            <text:p><text:s text:c="2"/>31.182,84 </text:p>
          </table:table-cell>
          <table:table-cell table:style-name="ce25" office:value-type="float" office:value="35009.898568896" calcext:value-type="float">
            <text:p><text:s text:c="2"/>35.009,90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8.A.2) Costo del personale dirigente ruolo amministrativo tempo determinato</text:p>
          </table:table-cell>
          <table:table-cell table:number-columns-repeated="2" table:style-name="ce25" office:value-type="float" office:value="128169.89" calcext:value-type="float">
            <text:p><text:s text:c="2"/>128.169,89 </text:p>
          </table:table-cell>
          <table:table-cell table:style-name="ce25" office:value-type="float" office:value="94192.0762802713" calcext:value-type="float">
            <text:p><text:s text:c="2"/>94.192,08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(B.8.B.2) Costo del personale comparto ruolo amministrativo tempo determinato</text:p>
          </table:table-cell>
          <table:table-cell table:number-columns-repeated="2" table:style-name="ce25" office:value-type="float" office:value="43344.27" calcext:value-type="float">
            <text:p><text:s text:c="2"/>43.344,27 </text:p>
          </table:table-cell>
          <table:table-cell table:style-name="ce25" office:value-type="float" office:value="27370.8811264528" calcext:value-type="float">
            <text:p><text:s text:c="2"/>27.370,88 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4" office:value-type="string" calcext:value-type="string">
            <text:p>Totale complessivo</text:p>
          </table:table-cell>
          <table:table-cell table:style-name="ce25" office:value-type="float" office:value="4346505.15" calcext:value-type="float">
            <text:p><text:s text:c="2"/>4.346.505,15 </text:p>
          </table:table-cell>
          <table:table-cell table:style-name="ce25" table:formula="of:=SUM([.C5:.C13])" office:value-type="float" office:value="4346505.15" calcext:value-type="float">
            <text:p><text:s text:c="2"/>4.346.505,15 </text:p>
          </table:table-cell>
          <table:table-cell table:style-name="ce25" table:formula="of:=SUM([.D5:.D13])" office:value-type="float" office:value="4070328.10644316" calcext:value-type="float">
            <text:p><text:s text:c="2"/>4.070.328,11 </text:p>
          </table:table-cell>
          <table:table-cell table:style-name="Default" table:number-columns-repeated="2"/>
          <table:table-cell table:number-columns-repeated="250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50"/>
        </table:table-row>
        <table:table-row table:style-name="ro1" table:number-rows-repeated="2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 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 ¤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¤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Percent" style:family="table-cell" style:parent-style-name="Default" style:data-style-name="N10"/>
    <style:style style:name="Currency" style:family="table-cell" style:parent-style-name="Default" style:data-style-name="N117"/>
    <style:style style:name="Currency_20__5b_0_5d_" style:display-name="Currency [0]" style:family="table-cell" style:parent-style-name="Default" style:data-style-name="N111"/>
    <style:style style:name="Comma" style:family="table-cell" style:parent-style-name="Default" style:data-style-name="N114"/>
    <style:style style:name="Comma_20__5b_0_5d_" style:display-name="Comma [0]" style:family="table-cell" style:parent-style-name="Default" style:data-style-name="N107"/>
    <style:style style:name="Migliai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7.62mm" fo:margin-left="17.78mm" fo:margin-right="17.78mm" fo:background-color="transparent" style:print-page-order="ttb" style:first-page-number="continue" style:scale-to="100%">
        <style:background-image/>
      </style:page-layout-properties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a063891</meta:initial-creator>
    <meta:creation-date>2023-10-12T10:50:51Z</meta:creation-date>
    <dc:date>2023-12-21T11:21:59Z</dc:date>
    <meta:document-statistic meta:table-count="2" meta:cell-count="93" meta:object-count="0"/>
  </office:meta>
</office:document-meta>
</file>