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46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08">
      <style:table-cell-properties style:rotation-align="none"/>
    </style:style>
    <style:style style:name="ce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UTPUT PER TRASPARENZA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TEMPI DETERMINATI PER TRASPARENZA</text:p>
          </table:table-cell>
          <table:table-cell table:style-name="ce2" office:value-type="string" calcext:value-type="string">
            <text:p>CEPA AGGIORNATO AL I TRIMESTRE 2025</text:p>
          </table:table-cell>
          <table:table-cell table:style-name="ce2" office:value-type="string" calcext:value-type="string">
            <text:p>CEPA AGGIORNATO AL II TRIMESTRE 202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(B.5.A.1.2) Costo del personale dirigente medico tempo determinato ruolo sanitario</text:p>
          </table:table-cell>
          <table:table-cell table:style-name="ce5" office:value-type="float" office:value="2399545.01" calcext:value-type="float">
            <text:p><text:s/>2.399.545,01 </text:p>
          </table:table-cell>
          <table:table-cell table:style-name="ce5" office:value-type="float" office:value="2556705.72" calcext:value-type="float">
            <text:p><text:s/>2.556.705,7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5.A.2.2) Costo del personale dirigente non <text:s/>medico tempo determinato ruolo sanitario</text:p>
          </table:table-cell>
          <table:table-cell table:style-name="ce5" office:value-type="float" office:value="319988.82" calcext:value-type="float">
            <text:p><text:s/>319.988,82 </text:p>
          </table:table-cell>
          <table:table-cell table:style-name="ce5" office:value-type="float" office:value="262014.81" calcext:value-type="float">
            <text:p><text:s/>262.014,8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5.B.2) Costo personale comparto ruolo sanitario tempo determinato</text:p>
          </table:table-cell>
          <table:table-cell table:style-name="ce5" office:value-type="float" office:value="2304962.8" calcext:value-type="float">
            <text:p><text:s/>2.304.962,80 </text:p>
          </table:table-cell>
          <table:table-cell table:style-name="ce5" office:value-type="float" office:value="2147371.34" calcext:value-type="float">
            <text:p><text:s/>2.147.371,3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6.A.2) Costo del personale dirigente ruolo professionale tempo determinato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6.B.2) Costo del personale comparto ruolo professionale tempo determinato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7.A.2) Costo del personale dirigente ruolo tecnico tempo determinato</text:p>
          </table:table-cell>
          <table:table-cell table:number-columns-repeated="2" table:style-name="ce5" office:value-type="float" office:value="0.44" calcext:value-type="float">
            <text:p><text:s/>0,4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7.B.2) Costo del personale comparto ruolo tecnico tempo determinato</text:p>
          </table:table-cell>
          <table:table-cell table:style-name="ce5" office:value-type="float" office:value="42370.05" calcext:value-type="float">
            <text:p><text:s/>42.370,05 </text:p>
          </table:table-cell>
          <table:table-cell table:style-name="ce5" office:value-type="float" office:value="42136.46" calcext:value-type="float">
            <text:p><text:s/>42.136,46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8.A.2) Costo del personale dirigente ruolo amministrativo tempo determinato</text:p>
          </table:table-cell>
          <table:table-cell table:number-columns-repeated="2" table:style-name="ce5" office:value-type="float" office:value="139735.03" calcext:value-type="float">
            <text:p><text:s/>139.735,0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(B.8.B.2) Costo del personale comparto ruolo amministrativo tempo determinato</text:p>
          </table:table-cell>
          <table:table-cell table:style-name="ce5" office:value-type="float" office:value="434622.51" calcext:value-type="float">
            <text:p><text:s/>434.622,51 </text:p>
          </table:table-cell>
          <table:table-cell table:style-name="ce5" office:value-type="float" office:value="403280.41" calcext:value-type="float">
            <text:p><text:s/>403.280,4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5" office:value-type="float" office:value="5641224.66" calcext:value-type="float">
            <text:p><text:s/>5.641.224,66 </text:p>
          </table:table-cell>
          <table:table-cell table:style-name="ce5" office:value-type="float" office:value="5551244.21" calcext:value-type="float">
            <text:p><text:s/>5.551.244,21 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Zangarini</meta:initial-creator>
    <dc:creator>Giacomo Lionello</dc:creator>
    <meta:creation-date>2025-06-09T12:00:58</meta:creation-date>
    <dc:date>2025-07-22T07:38:24</dc:date>
    <meta:generator>LibreOffice/6.2.1.2$Windows_x86 LibreOffice_project/7bcb35dc3024a62dea0caee87020152d1ee96e71</meta:generator>
    <meta:document-statistic meta:table-count="1" meta:cell-count="34" meta:object-count="0"/>
    <meta:user-defined meta:name="AppVersion">16.0300</meta:user-defined>
    <meta:user-defined meta:name="Company">Azienda Ospedale Università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