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OUTPUT PER TRASPARENZA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TEMPI DETERMINATI PER TRASPARENZA</text:p>
          </table:table-cell>
          <table:table-cell office:value-type="string" table:style-name="ce4">
            <text:p>CEPA AGGIORNATO AL I TRIMESTRE 2025</text:p>
          </table:table-cell>
          <table:table-cell office:value-type="string" table:style-name="ce4">
            <text:p>CEPA AGGIORNATO AL II TRIMESTRE 2025</text:p>
          </table:table-cell>
          <table:table-cell office:value-type="string" table:style-name="ce4">
            <text:p>CEPA AGGIORNATO AL III TRIMESTRE 2025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(B.5.A.1.2) Costo del personale dirigente medico tempo determinato ruolo sanitario</text:p>
          </table:table-cell>
          <table:table-cell office:value-type="float" office:value="2399545.0100000002" table:style-name="ce3">
            <text:p><text:s/>2.399.545,01<text:s/></text:p>
          </table:table-cell>
          <table:table-cell office:value-type="float" office:value="2556705.7199999997" table:style-name="ce3">
            <text:p><text:s/>2.556.705,72<text:s/></text:p>
          </table:table-cell>
          <table:table-cell office:value-type="float" office:value="2645401.6799999997" table:style-name="ce5">
            <text:p><text:s/>2.645.401,68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(B.5.A.2.2) Costo del personale dirigente non <text:s/>medico tempo determinato ruolo sanitario</text:p>
          </table:table-cell>
          <table:table-cell office:value-type="float" office:value="319988.81999999995" table:style-name="ce3">
            <text:p><text:s/>319.988,82<text:s/></text:p>
          </table:table-cell>
          <table:table-cell office:value-type="float" office:value="262014.81" table:style-name="ce3">
            <text:p><text:s/>262.014,81<text:s/></text:p>
          </table:table-cell>
          <table:table-cell office:value-type="float" office:value="251928.08999999997" table:style-name="ce5">
            <text:p><text:s/>251.928,09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(B.5.B.2) Costo personale comparto ruolo sanitario tempo determinato</text:p>
          </table:table-cell>
          <table:table-cell office:value-type="float" office:value="2304962.7999999998" table:style-name="ce3">
            <text:p><text:s/>2.304.962,80<text:s/></text:p>
          </table:table-cell>
          <table:table-cell office:value-type="float" office:value="2147371.34" table:style-name="ce3">
            <text:p><text:s/>2.147.371,34<text:s/></text:p>
          </table:table-cell>
          <table:table-cell office:value-type="float" office:value="1912710.9200000004" table:style-name="ce5">
            <text:p><text:s/>1.912.710,92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(B.6.A.2) Costo del personale dirigente ruolo professionale tempo determinat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(B.6.B.2) Costo del personale comparto ruolo professionale tempo determinat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(B.7.A.2) Costo del personale dirigente ruolo tecnico tempo determinato</text:p>
          </table:table-cell>
          <table:table-cell office:value-type="float" office:value="0.44" table:style-name="ce3">
            <text:p><text:s/>0,44<text:s/></text:p>
          </table:table-cell>
          <table:table-cell office:value-type="float" office:value="0.44" table:style-name="ce3">
            <text:p><text:s/>0,44<text:s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(B.7.B.2) Costo del personale comparto ruolo tecnico tempo determinato</text:p>
          </table:table-cell>
          <table:table-cell office:value-type="float" office:value="42370.049999999996" table:style-name="ce3">
            <text:p><text:s/>42.370,05<text:s/></text:p>
          </table:table-cell>
          <table:table-cell office:value-type="float" office:value="42136.46" table:style-name="ce3">
            <text:p><text:s/>42.136,46<text:s/></text:p>
          </table:table-cell>
          <table:table-cell office:value-type="float" office:value="36611.81" table:style-name="ce5">
            <text:p><text:s/>36.611,81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(B.8.A.2) Costo del personale dirigente ruolo amministrativo tempo determinato</text:p>
          </table:table-cell>
          <table:table-cell office:value-type="float" office:value="139735.03" table:style-name="ce3">
            <text:p><text:s/>139.735,03<text:s/></text:p>
          </table:table-cell>
          <table:table-cell office:value-type="float" office:value="139735.03" table:style-name="ce3">
            <text:p><text:s/>139.735,03<text:s/></text:p>
          </table:table-cell>
          <table:table-cell office:value-type="float" office:value="81109.19" table:style-name="ce5">
            <text:p><text:s/>81.109,19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(B.8.B.2) Costo del personale comparto ruolo amministrativo tempo determinato</text:p>
          </table:table-cell>
          <table:table-cell office:value-type="float" office:value="434622.51000000007" table:style-name="ce3">
            <text:p><text:s/>434.622,51<text:s/></text:p>
          </table:table-cell>
          <table:table-cell office:value-type="float" office:value="403280.41" table:style-name="ce3">
            <text:p><text:s/>403.280,41<text:s/></text:p>
          </table:table-cell>
          <table:table-cell office:value-type="float" office:value="404491.72" table:style-name="ce5">
            <text:p><text:s/>404.491,72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e complessivo</text:p>
          </table:table-cell>
          <table:table-cell office:value-type="float" office:value="5641224.6600000001" table:style-name="ce3">
            <text:p><text:s/>5.641.224,66<text:s/></text:p>
          </table:table-cell>
          <table:table-cell office:value-type="float" office:value="5551244.21" table:style-name="ce3">
            <text:p><text:s/>5.551.244,21<text:s/></text:p>
          </table:table-cell>
          <table:table-cell office:value-type="float" office:value="5332253.4099999992" table:style-name="ce5">
            <text:p><text:s/>5.332.253,41<text:s text:c="3"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/>
          <table:table-cell table:style-name="ce5"/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leonora Zangarini</meta:initial-creator>
    <dc:creator>Michele Luca Bianco</dc:creator>
    <meta:creation-date>2025-06-09T12:00:58Z</meta:creation-date>
    <dc:date>2025-10-24T07:42:24Z</dc:date>
  </office:meta>
</office:document-meta>
</file>