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19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5"/>
    <style:style style:name="ce13" style:family="table-cell" style:parent-style-name="Default" style:data-style-name="N34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4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5"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7.64645833333333cm" style:use-optimal-column-width="true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0.00125cm" style:use-optimal-column-width="true"/>
    </style:style>
    <style:style style:name="co13" style:family="table-column">
      <style:table-column-properties fo:break-before="auto" style:column-width="6.21770833333333cm" style:use-optimal-column-width="true"/>
    </style:style>
    <style:style style:name="co14" style:family="table-column">
      <style:table-column-properties fo:break-before="auto" style:column-width="4.15395833333333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26.908125cm" style:use-optimal-column-width="true"/>
    </style:style>
    <style:style style:name="co17" style:family="table-column">
      <style:table-column-properties fo:break-before="auto" style:column-width="3.70416666666667cm" style:use-optimal-column-width="true"/>
    </style:style>
    <style:style style:name="co18" style:family="table-column">
      <style:table-column-properties fo:break-before="auto" style:column-width="3.730625cm" style:use-optimal-column-width="true"/>
    </style:style>
    <style:style style:name="co19" style:family="table-column">
      <style:table-column-properties fo:break-before="auto" style:column-width="3.91583333333333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5.42395833333333cm" style:use-optimal-column-width="true"/>
    </style:style>
    <style:style style:name="co22" style:family="table-column">
      <style:table-column-properties fo:break-before="auto" style:column-width="3.12208333333333cm" style:use-optimal-column-width="true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2.4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PENDENTI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4" table:style-name="ce21">
            <text:p>RETRIBUZIONE TEORICA ANNUA LORDA DEI DIPENDENTI CON QUALIFICA DIRIGENZIALE APICALE CORRISPOSTA PER EFFETTO DEI CC.CC.NN.LL. E DEI CONTRATTI INDIVIDUALI DI LAVORO PER IL PERSONALE IN SERVIZIO AL 31/12/2025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number-rows-repeated="2"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3">
          <table:table-cell table:number-columns-repeated="2" table:style-name="ce3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5"/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3">
            <text:p>NELLA COLONNA "ALTRO" CONFLUISCONO <text:s/>LE SEGUENTI VOCI FISSE OVE PREVISTE: (Retribuzione Individuale di Anzianita' - Indennità di Specificità Medica - Indennità di Struttura Complessa - Indennità di Dipartimento - Indennità di Esclusività)<text:s/></text:p>
            <text:p>NELLA COLONNA "RISULTATO" CONFLUISCE LA QUOTA MEDIA ANNO 2024 PER CATEGORIA CON PERFORMANCE ORGANIZZATIVA AL 100% E PERFORMANCE INDIVIDUALE CON PUNTEGGIO PARI AL VALORE MASSIMO, E ANCHE LE INDENNITA' EX ART. 25 CCNL 2022-2024, EX ART. 22 CCNL 2016-2018 ED EX ART. 73 CCNL 2016-2018 FUNZIONI LOCALI</text:p>
            <text:p>NELLE COLONNE "ACCESSORIE" E "LIBERA PROFESSIONE" è riportato il liquidato annuo 2025</text:p>
          </table:table-cell>
          <table:covered-table-cell table:number-columns-repeated="12"/>
          <table:table-cell table:style-name="ce8"/>
          <table:table-cell table:number-columns-repeated="16370"/>
        </table:table-row>
        <table:table-row table:style-name="ro5">
          <table:table-cell table:style-name="ce15"/>
          <table:table-cell table:number-columns-repeated="11" table:style-name="ce16"/>
          <table:table-cell table:style-name="ce17"/>
          <table:table-cell table:style-name="ce8"/>
          <table:table-cell table:number-columns-repeated="16370"/>
        </table:table-row>
        <table:table-row table:style-name="ro6">
          <table:table-cell office:value-type="string" table:style-name="ce9">
            <text:p>Desc. tip. incarico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Descrizione</text:p>
          </table:table-cell>
          <table:table-cell office:value-type="string" table:style-name="ce9">
            <text:p>STIPENDIO + INDENNITA' DI VACANZA CONTRATTUALE</text:p>
          </table:table-cell>
          <table:table-cell office:value-type="string" table:style-name="ce9">
            <text:p>POSIZIONE</text:p>
          </table:table-cell>
          <table:table-cell office:value-type="string" table:style-name="ce9">
            <text:p>RISULTATO<text:s/></text:p>
          </table:table-cell>
          <table:table-cell office:value-type="string" table:style-name="ce9">
            <text:p>ACCESSORIE<text:s/></text:p>
          </table:table-cell>
          <table:table-cell office:value-type="string" table:style-name="ce9">
            <text:p>ALTRO<text:s/></text:p>
          </table:table-cell>
          <table:table-cell office:value-type="string" table:style-name="ce9">
            <text:p>LIBERA PROFESSIONE<text:s/></text:p>
          </table:table-cell>
          <table:table-cell office:value-type="string" table:style-name="ce10">
            <text:p>TOTALE</text:p>
          </table:table-cell>
          <table:table-cell table:style-name="ce1"/>
          <table:table-cell table:style-name="ce18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9">
            <text:p>ART. 22 CCNL AREA SANITA' triennio 2016-2018<text:s/></text:p>
          </table:table-cell>
          <table:table-cell office:value-type="string" table:style-name="ce11">
            <text:p>SANITARIO Dirigenza Medica</text:p>
          </table:table-cell>
          <table:table-cell office:value-type="string" table:style-name="ce11">
            <text:p>FOLETTO</text:p>
          </table:table-cell>
          <table:table-cell office:value-type="string" table:style-name="ce11">
            <text:p>MIRTO</text:p>
          </table:table-cell>
          <table:table-cell office:value-type="string" table:style-name="ce11">
            <text:p>Incarico di Direttore ad interim U.O.S.D. Chirurgia Bariatrica<text:s/>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466" table:style-name="ce13">
            <text:p><text:s/>30.466,00 €<text:s/></text:p>
          </table:table-cell>
          <table:table-cell office:value-type="currency" office:value="12654.83" table:style-name="ce13">
            <text:p><text:s/>12.654,83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46712.639999999999" table:style-name="ce13">
            <text:p><text:s/>46.712,64 €<text:s/></text:p>
          </table:table-cell>
          <table:table-cell office:value-type="currency" office:value="87815.58" table:style-name="ce13">
            <text:p><text:s/>87.815,58 €<text:s/></text:p>
          </table:table-cell>
          <table:table-cell office:value-type="currency" office:value="227654.85000000003" table:style-name="ce14">
            <text:p><text:s/>227.654,85 €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11">
            <text:p>SANITARIO Dirigenza non Medica</text:p>
          </table:table-cell>
          <table:table-cell office:value-type="string" table:style-name="ce11">
            <text:p>SCHIAVO</text:p>
          </table:table-cell>
          <table:table-cell office:value-type="string" table:style-name="ce11">
            <text:p>ROSSANA</text:p>
          </table:table-cell>
          <table:table-cell office:value-type="string" table:style-name="ce11">
            <text:p>Incarico di Sostituto Responsabile UOC 'Psicologia Ospedaliera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3760" table:style-name="ce13">
            <text:p><text:s/>23.760,00 €<text:s/></text:p>
          </table:table-cell>
          <table:table-cell office:value-type="currency" office:value="14901.980000000001" table:style-name="ce13">
            <text:p><text:s/>14.901,98 €<text:s/></text:p>
          </table:table-cell>
          <table:table-cell office:value-type="currency" office:value="994.66" table:style-name="ce13">
            <text:p><text:s/>994,66 €<text:s/></text:p>
          </table:table-cell>
          <table:table-cell office:value-type="currency" office:value="19210.490000000002" table:style-name="ce13">
            <text:p><text:s/>19.210,49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08872.93000000001" table:style-name="ce14">
            <text:p><text:s/>108.872,93 €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ART. 25 CCNL AREA SANITA' triennio 2019-2021<text:s/></text:p>
          </table:table-cell>
          <table:table-cell office:value-type="string" table:style-name="ce11">
            <text:p>SANITARIO Dirigenza Medica</text:p>
          </table:table-cell>
          <table:table-cell office:value-type="string" table:style-name="ce11">
            <text:p>GRAGNANIELLO</text:p>
          </table:table-cell>
          <table:table-cell office:value-type="string" table:style-name="ce11">
            <text:p>VINCENZA</text:p>
          </table:table-cell>
          <table:table-cell office:value-type="string" table:style-name="ce11">
            <text:p>Incarico di Sostituto Responsabile 'UOC Malattie Metaboliche ed Ereditarie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0233" table:style-name="ce13">
            <text:p><text:s/>10.233,00 €<text:s/></text:p>
          </table:table-cell>
          <table:table-cell office:value-type="currency" office:value="14165.61" table:style-name="ce13">
            <text:p><text:s/>14.165,61 €<text:s/></text:p>
          </table:table-cell>
          <table:table-cell office:value-type="currency" office:value="1200" table:style-name="ce13">
            <text:p><text:s/>1.200,00 €<text:s/></text:p>
          </table:table-cell>
          <table:table-cell office:value-type="currency" office:value="22879.35" table:style-name="ce13">
            <text:p><text:s/>22.879,35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98483.760000000009" table:style-name="ce14">
            <text:p><text:s/>98.483,76 €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">
            <text:p>Art. 73 CCN AREA DELLE FUNZIONI LOCALI 2016-2018</text:p>
          </table:table-cell>
          <table:table-cell office:value-type="string" table:style-name="ce11">
            <text:p>PROFESSIONALE Dirigenza</text:p>
          </table:table-cell>
          <table:table-cell office:value-type="string" table:style-name="ce11">
            <text:p>MENOTTO</text:p>
          </table:table-cell>
          <table:table-cell office:value-type="string" table:style-name="ce11">
            <text:p>FRANCESCA</text:p>
          </table:table-cell>
          <table:table-cell office:value-type="string" table:style-name="ce11">
            <text:p>Incarico di Responsabile ad interim UOS 'Servizio di Prevenzione e Protezione' in staff al Direttore Generale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6782" table:style-name="ce13">
            <text:p><text:s/>16.782,00 €<text:s/></text:p>
          </table:table-cell>
          <table:table-cell office:value-type="currency" office:value="9500" table:style-name="ce13">
            <text:p><text:s/>9.500,00 €<text:s/></text:p>
          </table:table-cell>
          <table:table-cell office:value-type="currency" office:value="1487.3" table:style-name="ce13">
            <text:p><text:s/>1.487,30 €<text:s/></text:p>
          </table:table-cell>
          <table:table-cell office:value-type="currency" office:value="500.11" table:style-name="ce13">
            <text:p><text:s/>500,11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78275.210000000006" table:style-name="ce14">
            <text:p><text:s/>78.275,21 €<text:s/>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5" table:style-name="ce19">
            <text:p>Coordinatore di Dipartimento Funzionale</text:p>
          </table:table-cell>
          <table:table-cell office:value-type="string" table:number-columns-spanned="1" table:number-rows-spanned="4" table:style-name="ce19">
            <text:p>SANITARIO Dirigenza Medica</text:p>
          </table:table-cell>
          <table:table-cell office:value-type="string" table:style-name="ce11">
            <text:p>AVRUSCIO</text:p>
          </table:table-cell>
          <table:table-cell office:value-type="string" table:style-name="ce11">
            <text:p>GIAMPIERO</text:p>
          </table:table-cell>
          <table:table-cell office:value-type="string" table:style-name="ce11">
            <text:p>Incarico di Coordinatore del Dipartimento Funzionale Aziendale Diagnostica Clinica Innovativ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30.16" table:style-name="ce13">
            <text:p><text:s/>30,16 €<text:s/></text:p>
          </table:table-cell>
          <table:table-cell office:value-type="currency" office:value="63316.11" table:style-name="ce13">
            <text:p><text:s/>63.316,11 €<text:s/></text:p>
          </table:table-cell>
          <table:table-cell office:value-type="currency" office:value="44893.97" table:style-name="ce13">
            <text:p><text:s/>44.893,97 €<text:s/></text:p>
          </table:table-cell>
          <table:table-cell office:value-type="currency" office:value="193735.39" table:style-name="ce14">
            <text:p><text:s/>193.735,39 €<text:s/>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11">
            <text:p>CAUSIN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Incarico di Coordinatore del Dipartimento Funzionale Aziendale Diagnostica per Immagini e Radiologia Interventistic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10925.56" table:style-name="ce13">
            <text:p><text:s/>10.925,56 €<text:s/></text:p>
          </table:table-cell>
          <table:table-cell office:value-type="currency" office:value="59584.2" table:style-name="ce13">
            <text:p><text:s/>59.584,20 €<text:s/></text:p>
          </table:table-cell>
          <table:table-cell office:value-type="currency" office:value="73626.399999999994" table:style-name="ce13">
            <text:p><text:s/>73.626,40 €<text:s/></text:p>
          </table:table-cell>
          <table:table-cell office:value-type="currency" office:value="229631.31" table:style-name="ce14">
            <text:p><text:s/>229.631,31 €<text:s/>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11">
            <text:p>MARTELLO</text:p>
          </table:table-cell>
          <table:table-cell office:value-type="string" table:style-name="ce11">
            <text:p>TIZIANO</text:p>
          </table:table-cell>
          <table:table-cell office:value-type="string" table:style-name="ce11">
            <text:p>Incarico di Coordinatore del Dipartimento Funzionale Aziendale Direzione Ospedalier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15343.310000000001" table:style-name="ce13">
            <text:p><text:s/>15.343,31 €<text:s/></text:p>
          </table:table-cell>
          <table:table-cell office:value-type="currency" office:value="6043.41" table:style-name="ce13">
            <text:p><text:s/>6.043,41 €<text:s/></text:p>
          </table:table-cell>
          <table:table-cell office:value-type="currency" office:value="59584.2" table:style-name="ce13">
            <text:p><text:s/>59.584,20 €<text:s/></text:p>
          </table:table-cell>
          <table:table-cell office:value-type="currency" office:value="4205.05" table:style-name="ce13">
            <text:p><text:s/>4.205,05 €<text:s/></text:p>
          </table:table-cell>
          <table:table-cell office:value-type="currency" office:value="165483.76999999999" table:style-name="ce14">
            <text:p><text:s/>165.483,77 €<text:s/>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11">
            <text:p>TIBERIO</text:p>
          </table:table-cell>
          <table:table-cell office:value-type="string" table:style-name="ce11">
            <text:p>IVO</text:p>
          </table:table-cell>
          <table:table-cell office:value-type="string" table:style-name="ce11">
            <text:p>Incarico di Coordinatore del Dipartimento Funzionale Aziendale Emergenza-Urgenza e Medicina Perioperatori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466" table:style-name="ce13">
            <text:p><text:s/>30.466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51.76" table:style-name="ce13">
            <text:p><text:s/>51,76 €<text:s/></text:p>
          </table:table-cell>
          <table:table-cell office:value-type="currency" office:value="61056.19" table:style-name="ce13">
            <text:p><text:s/>61.056,19 €<text:s/></text:p>
          </table:table-cell>
          <table:table-cell office:value-type="currency" office:value="54349.66" table:style-name="ce13">
            <text:p><text:s/>54.349,66 €<text:s/></text:p>
          </table:table-cell>
          <table:table-cell office:value-type="currency" office:value="201116.76" table:style-name="ce14">
            <text:p><text:s/>201.116,76 €<text:s/>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1">
            <text:p>SANITARIO Dirigenza non Medica</text:p>
          </table:table-cell>
          <table:table-cell office:value-type="string" table:style-name="ce11">
            <text:p>VENTURINI</text:p>
          </table:table-cell>
          <table:table-cell office:value-type="string" table:style-name="ce11">
            <text:p>FRANCESCA</text:p>
          </table:table-cell>
          <table:table-cell office:value-type="string" table:style-name="ce11">
            <text:p>Incarico di Coordinatore del Dipartimento Funzionale Aziendale Farmacia e Ricerca Clinic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12654.83" table:style-name="ce13">
            <text:p><text:s/>12.654,83 €<text:s/></text:p>
          </table:table-cell>
          <table:table-cell office:value-type="currency" office:value="98.98" table:style-name="ce13">
            <text:p><text:s/>98,98 €<text:s/></text:p>
          </table:table-cell>
          <table:table-cell office:value-type="currency" office:value="51732.72" table:style-name="ce13">
            <text:p><text:s/>51.732,72 €<text:s/></text:p>
          </table:table-cell>
          <table:table-cell office:value-type="currency" office:value="1318.23" table:style-name="ce13">
            <text:p><text:s/>1.318,23 €<text:s/></text:p>
          </table:table-cell>
          <table:table-cell office:value-type="currency" office:value="146112.56000000003" table:style-name="ce14">
            <text:p><text:s/>146.112,56 €<text:s/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39" table:style-name="ce19">
            <text:p>Direttore Unità Operativa Complessa</text:p>
          </table:table-cell>
          <table:table-cell office:value-type="string" table:number-columns-spanned="1" table:number-rows-spanned="7" table:style-name="ce19">
            <text:p>AMMINISTRATIVO Dirigenza</text:p>
          </table:table-cell>
          <table:table-cell office:value-type="string" table:style-name="ce11">
            <text:p>GERUNDA</text:p>
          </table:table-cell>
          <table:table-cell office:value-type="string" table:style-name="ce11">
            <text:p>BARBARA</text:p>
          </table:table-cell>
          <table:table-cell office:value-type="string" table:style-name="ce11">
            <text:p>Incarico di Direttore UOC Contabilità e Bilancio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0648" table:style-name="ce13">
            <text:p><text:s/>20.648,00 €<text:s/></text:p>
          </table:table-cell>
          <table:table-cell office:value-type="currency" office:value="15000" table:style-name="ce13">
            <text:p><text:s/>15.0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1765.13" table:style-name="ce13">
            <text:p><text:s/>11.765,13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97418.930000000008" table:style-name="ce14">
            <text:p><text:s/>97.418,93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GIONA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Incarico di Direttore UOC 'Controllo di Gestione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0648" table:style-name="ce13">
            <text:p><text:s/>20.648,00 €<text:s/></text:p>
          </table:table-cell>
          <table:table-cell office:value-type="currency" office:value="15000" table:style-name="ce13">
            <text:p><text:s/>15.0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1765.13" table:style-name="ce13">
            <text:p><text:s/>11.765,13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97418.930000000008" table:style-name="ce14">
            <text:p><text:s/>97.418,93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LONGHINI</text:p>
          </table:table-cell>
          <table:table-cell office:value-type="string" table:style-name="ce11">
            <text:p>LUISA</text:p>
          </table:table-cell>
          <table:table-cell office:value-type="string" table:style-name="ce11">
            <text:p>Incarico di Direttore UOC 'Direzione Amministrativa di Ospedale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0648" table:style-name="ce13">
            <text:p><text:s/>20.648,00 €<text:s/></text:p>
          </table:table-cell>
          <table:table-cell office:value-type="currency" office:value="15000" table:style-name="ce13">
            <text:p><text:s/>15.0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1982.49" table:style-name="ce13">
            <text:p><text:s/>11.982,49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97636.290000000008" table:style-name="ce14">
            <text:p><text:s/>97.636,29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MORETTI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Incarico di Direttore UOC 'Affari Generali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0648" table:style-name="ce13">
            <text:p><text:s/>20.648,00 €<text:s/></text:p>
          </table:table-cell>
          <table:table-cell office:value-type="currency" office:value="15000" table:style-name="ce13">
            <text:p><text:s/>15.0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1765.13" table:style-name="ce13">
            <text:p><text:s/>11.765,13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97418.930000000008" table:style-name="ce14">
            <text:p><text:s/>97.418,93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PENAZZO</text:p>
          </table:table-cell>
          <table:table-cell office:value-type="string" table:style-name="ce11">
            <text:p>ELISABETTA</text:p>
          </table:table-cell>
          <table:table-cell office:value-type="string" table:style-name="ce11">
            <text:p>Incarico di Direttore UOC Anticorruzione, Trasparenza e Internal Auditing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0648" table:style-name="ce13">
            <text:p><text:s/>20.648,00 €<text:s/></text:p>
          </table:table-cell>
          <table:table-cell office:value-type="currency" office:value="15000" table:style-name="ce13">
            <text:p><text:s/>15.000,00 €<text:s/></text:p>
          </table:table-cell>
          <table:table-cell office:value-type="currency" office:value="56.8" table:style-name="ce13">
            <text:p><text:s/>56,80 €<text:s/></text:p>
          </table:table-cell>
          <table:table-cell office:value-type="currency" office:value="11765.13" table:style-name="ce13">
            <text:p><text:s/>11.765,13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97475.73000000001" table:style-name="ce14">
            <text:p><text:s/>97.475,73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SERAFIN</text:p>
          </table:table-cell>
          <table:table-cell office:value-type="string" table:style-name="ce11">
            <text:p>MARIA ELENA</text:p>
          </table:table-cell>
          <table:table-cell office:value-type="string" table:style-name="ce11">
            <text:p>Incarico di Direttore UOC 'Provveditorato, Economato e Gestione Logistica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0648" table:style-name="ce13">
            <text:p><text:s/>20.648,00 €<text:s/></text:p>
          </table:table-cell>
          <table:table-cell office:value-type="currency" office:value="15000" table:style-name="ce13">
            <text:p><text:s/>15.0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1765.13" table:style-name="ce13">
            <text:p><text:s/>11.765,13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97418.930000000008" table:style-name="ce14">
            <text:p><text:s/>97.418,93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ZANELLA</text:p>
          </table:table-cell>
          <table:table-cell office:value-type="string" table:style-name="ce11">
            <text:p>MICHELA</text:p>
          </table:table-cell>
          <table:table-cell office:value-type="string" table:style-name="ce11">
            <text:p>Incarico di Direttore UOC 'Gestione Risorse Umane, Personale Universitario in Convenzione e Rapporti con l'Università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0648" table:style-name="ce13">
            <text:p><text:s/>20.648,00 €<text:s/></text:p>
          </table:table-cell>
          <table:table-cell office:value-type="currency" office:value="22200" table:style-name="ce13">
            <text:p><text:s/>22.200,00 €<text:s/></text:p>
          </table:table-cell>
          <table:table-cell office:value-type="currency" office:value="300" table:style-name="ce13">
            <text:p><text:s/>300,00 €<text:s/></text:p>
          </table:table-cell>
          <table:table-cell office:value-type="currency" office:value="11765.13" table:style-name="ce13">
            <text:p><text:s/>11.765,13 €<text:s/></text:p>
          </table:table-cell>
          <table:table-cell office:value-type="currency" office:value="7515.06" table:style-name="ce13">
            <text:p><text:s/>7.515,06 €<text:s/></text:p>
          </table:table-cell>
          <table:table-cell office:value-type="currency" office:value="112433.99" table:style-name="ce14">
            <text:p><text:s/>112.433,99 €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PROFESSIONALE Dirigenza</text:p>
          </table:table-cell>
          <table:table-cell office:value-type="string" table:style-name="ce11">
            <text:p>GIUSTI</text:p>
          </table:table-cell>
          <table:table-cell office:value-type="string" table:style-name="ce11">
            <text:p>MIRCO</text:p>
          </table:table-cell>
          <table:table-cell office:value-type="string" table:style-name="ce11">
            <text:p>Incarico di Direttore UOC 'Direzione Nuovo Polo Ospedaliero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0648" table:style-name="ce13">
            <text:p><text:s/>20.648,00 €<text:s/></text:p>
          </table:table-cell>
          <table:table-cell office:value-type="currency" office:value="15000" table:style-name="ce13">
            <text:p><text:s/>15.0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1765.13" table:style-name="ce13">
            <text:p><text:s/>11.765,13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97418.930000000008" table:style-name="ce14">
            <text:p><text:s/>97.418,93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SPINA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Incarico di Direttore UOC 'Servizi Tecnici e Patrimoniali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0648" table:style-name="ce13">
            <text:p><text:s/>20.648,00 €<text:s/></text:p>
          </table:table-cell>
          <table:table-cell office:value-type="currency" office:value="15000" table:style-name="ce13">
            <text:p><text:s/>15.0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1765.13" table:style-name="ce13">
            <text:p><text:s/>11.765,13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97418.930000000008" table:style-name="ce14">
            <text:p><text:s/>97.418,93 €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7" table:style-name="ce19">
            <text:p>SANITARIO Dirigenza Medica</text:p>
          </table:table-cell>
          <table:table-cell office:value-type="string" table:style-name="ce11">
            <text:p>AVRUSCIO</text:p>
          </table:table-cell>
          <table:table-cell office:value-type="string" table:style-name="ce11">
            <text:p>GIAMPIERO</text:p>
          </table:table-cell>
          <table:table-cell office:value-type="string" table:style-name="ce11">
            <text:p>Incarico di Direttore UOC 'Angiologia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30.16" table:style-name="ce13">
            <text:p><text:s/>30,16 €<text:s/></text:p>
          </table:table-cell>
          <table:table-cell office:value-type="currency" office:value="63316.11" table:style-name="ce13">
            <text:p><text:s/>63.316,11 €<text:s/></text:p>
          </table:table-cell>
          <table:table-cell office:value-type="currency" office:value="44893.97" table:style-name="ce13">
            <text:p><text:s/>44.893,97 €<text:s/></text:p>
          </table:table-cell>
          <table:table-cell office:value-type="currency" office:value="193735.39" table:style-name="ce14">
            <text:p><text:s/>193.735,39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BASILE</text:p>
          </table:table-cell>
          <table:table-cell office:value-type="string" table:style-name="ce11">
            <text:p>ANNA MARIA</text:p>
          </table:table-cell>
          <table:table-cell office:value-type="string" table:style-name="ce11">
            <text:p>Incarico di Direttore UOC 'Neurologia OSA'<text:s/>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306.88" table:style-name="ce13">
            <text:p><text:s/>306,88 €<text:s/></text:p>
          </table:table-cell>
          <table:table-cell office:value-type="currency" office:value="44584.15" table:style-name="ce13">
            <text:p><text:s/>44.584,15 €<text:s/></text:p>
          </table:table-cell>
          <table:table-cell office:value-type="currency" office:value="11339.45" table:style-name="ce13">
            <text:p><text:s/>11.339,45 €<text:s/></text:p>
          </table:table-cell>
          <table:table-cell office:value-type="currency" office:value="141725.63000000003" table:style-name="ce14">
            <text:p><text:s/>141.725,63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9">
            <text:p>BENINI</text:p>
          </table:table-cell>
          <table:table-cell office:value-type="string" table:style-name="ce11">
            <text:p>FRANCA</text:p>
          </table:table-cell>
          <table:table-cell office:value-type="string" table:style-name="ce11">
            <text:p>Incarico di Direttore UOC 'Hospice Pediatrico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48893.52" table:style-name="ce13">
            <text:p><text:s/>48.893,52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34388.67000000001" table:style-name="ce14">
            <text:p><text:s/>134.388,67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PATRIZIA</text:p>
          </table:table-cell>
          <table:table-cell office:value-type="string" table:style-name="ce11">
            <text:p>Incarico di Direttore UOC 'Direzione Medica OSA' <text:s/>(in aspettativa dal 01/01/2020)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44584.15" table:style-name="ce13">
            <text:p><text:s/>44.584,15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30079.30000000002" table:style-name="ce14">
            <text:p><text:s/>130.079,30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BOEMO</text:p>
          </table:table-cell>
          <table:table-cell office:value-type="string" table:style-name="ce11">
            <text:p>DERIS GIANNI</text:p>
          </table:table-cell>
          <table:table-cell office:value-type="string" table:style-name="ce11">
            <text:p>Incarico di Direttore UOC 'Direzione Medica a Prevalente indirizzo "Organizzazione"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15343.310000000001" table:style-name="ce13">
            <text:p><text:s/>15.343,31 €<text:s/></text:p>
          </table:table-cell>
          <table:table-cell office:value-type="currency" office:value="4378.6400000000003" table:style-name="ce13">
            <text:p><text:s/>4.378,64 €<text:s/></text:p>
          </table:table-cell>
          <table:table-cell office:value-type="currency" office:value="44584.15" table:style-name="ce13">
            <text:p><text:s/>44.584,15 €<text:s/></text:p>
          </table:table-cell>
          <table:table-cell office:value-type="currency" office:value="4205.05" table:style-name="ce13">
            <text:p><text:s/>4.205,05 €<text:s/></text:p>
          </table:table-cell>
          <table:table-cell office:value-type="currency" office:value="148818.94999999998" table:style-name="ce14">
            <text:p><text:s/>148.818,95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CARRETTA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Incarico di Direttore UOC 'Direzione Medica <text:s/>a prevalente indirizzo "Organizzazione"' (in aspettativa dal 01.04.2021)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44584.15" table:style-name="ce13">
            <text:p><text:s/>44.584,15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30079.30000000002" table:style-name="ce14">
            <text:p><text:s/>130.079,30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CAUSIN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Incarico di Direttore UOC 'Neuroradiologia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10925.56" table:style-name="ce13">
            <text:p><text:s/>10.925,56 €<text:s/></text:p>
          </table:table-cell>
          <table:table-cell office:value-type="currency" office:value="59584.2" table:style-name="ce13">
            <text:p><text:s/>59.584,20 €<text:s/></text:p>
          </table:table-cell>
          <table:table-cell office:value-type="currency" office:value="73626.399999999994" table:style-name="ce13">
            <text:p><text:s/>73.626,40 €<text:s/></text:p>
          </table:table-cell>
          <table:table-cell office:value-type="currency" office:value="229631.31" table:style-name="ce14">
            <text:p><text:s/>229.631,31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CHIOFFI</text:p>
          </table:table-cell>
          <table:table-cell office:value-type="string" table:style-name="ce11">
            <text:p>FRANCO</text:p>
          </table:table-cell>
          <table:table-cell office:value-type="string" table:style-name="ce11">
            <text:p>Incarico di Direttore UOC 'Neurochirurgia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466" table:style-name="ce13">
            <text:p><text:s/>30.466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17.2" table:style-name="ce13">
            <text:p><text:s/>17,20 €<text:s/></text:p>
          </table:table-cell>
          <table:table-cell office:value-type="currency" office:value="48264.58" table:style-name="ce13">
            <text:p><text:s/>48.264,58 €<text:s/></text:p>
          </table:table-cell>
          <table:table-cell office:value-type="currency" office:value="324487.56" table:style-name="ce13">
            <text:p><text:s/>324.487,56 €<text:s/></text:p>
          </table:table-cell>
          <table:table-cell office:value-type="currency" office:value="458428.49" table:style-name="ce14">
            <text:p><text:s/>458.428,49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CIANCI</text:p>
          </table:table-cell>
          <table:table-cell office:value-type="string" table:style-name="ce11">
            <text:p>VITO</text:p>
          </table:table-cell>
          <table:table-cell office:value-type="string" table:style-name="ce11">
            <text:p>Incarico di Direttore UOC 'Accettazione e Pronto Soccorso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10755.66" table:style-name="ce13">
            <text:p><text:s/>10.755,66 €<text:s/></text:p>
          </table:table-cell>
          <table:table-cell office:value-type="currency" office:value="44584.15" table:style-name="ce13">
            <text:p><text:s/>44.584,15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40834.96000000002" table:style-name="ce14">
            <text:p><text:s/>140.834,96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DE CONTI</text:p>
          </table:table-cell>
          <table:table-cell office:value-type="string" table:style-name="ce11">
            <text:p>GIORGIO</text:p>
          </table:table-cell>
          <table:table-cell office:value-type="string" table:style-name="ce11">
            <text:p>Incarico di Direttore UOC “Radiologia”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1305.52" table:style-name="ce13">
            <text:p><text:s/>1.305,52 €<text:s/></text:p>
          </table:table-cell>
          <table:table-cell office:value-type="currency" office:value="44584.15" table:style-name="ce13">
            <text:p><text:s/>44.584,15 €<text:s/></text:p>
          </table:table-cell>
          <table:table-cell office:value-type="currency" office:value="64520.2" table:style-name="ce13">
            <text:p><text:s/>64.520,20 €<text:s/></text:p>
          </table:table-cell>
          <table:table-cell office:value-type="currency" office:value="195905.02000000002" table:style-name="ce14">
            <text:p><text:s/>195.905,02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FOLETTO</text:p>
          </table:table-cell>
          <table:table-cell office:value-type="string" table:style-name="ce11">
            <text:p>MIRTO</text:p>
          </table:table-cell>
          <table:table-cell office:value-type="string" table:style-name="ce11">
            <text:p>Incarico di Direttore UOC Day Surgery/Week Surgery Multidisciplinare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466" table:style-name="ce13">
            <text:p><text:s/>30.466,00 €<text:s/></text:p>
          </table:table-cell>
          <table:table-cell office:value-type="currency" office:value="12654.83" table:style-name="ce13">
            <text:p><text:s/>12.654,83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46712.639999999999" table:style-name="ce13">
            <text:p><text:s/>46.712,64 €<text:s/></text:p>
          </table:table-cell>
          <table:table-cell office:value-type="currency" office:value="87815.58" table:style-name="ce13">
            <text:p><text:s/>87.815,58 €<text:s/></text:p>
          </table:table-cell>
          <table:table-cell office:value-type="currency" office:value="227654.85000000003" table:style-name="ce14">
            <text:p><text:s/>227.654,85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GALAN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Incarico di Direttore UOC 'Oculistica OSA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466" table:style-name="ce13">
            <text:p><text:s/>30.466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57722.62" table:style-name="ce13">
            <text:p><text:s/>57.722,62 €<text:s/></text:p>
          </table:table-cell>
          <table:table-cell office:value-type="currency" office:value="704471.68" table:style-name="ce13">
            <text:p><text:s/>704.471,68 €<text:s/></text:p>
          </table:table-cell>
          <table:table-cell office:value-type="currency" office:value="847853.45000000007" table:style-name="ce14">
            <text:p><text:s/>847.853,45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LEONI</text:p>
          </table:table-cell>
          <table:table-cell office:value-type="string" table:style-name="ce11">
            <text:p>LOIRA</text:p>
          </table:table-cell>
          <table:table-cell office:value-type="string" table:style-name="ce11">
            <text:p>Incarico di Direttore UOC 'Cardiologia 2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15343.310000000001" table:style-name="ce13">
            <text:p><text:s/>15.343,31 €<text:s/></text:p>
          </table:table-cell>
          <table:table-cell office:value-type="currency" office:value="1249.8" table:style-name="ce13">
            <text:p><text:s/>1.249,80 €<text:s/></text:p>
          </table:table-cell>
          <table:table-cell office:value-type="currency" office:value="44584.15" table:style-name="ce13">
            <text:p><text:s/>44.584,15 €<text:s/></text:p>
          </table:table-cell>
          <table:table-cell office:value-type="currency" office:value="51109.19" table:style-name="ce13">
            <text:p><text:s/>51.109,19 €<text:s/></text:p>
          </table:table-cell>
          <table:table-cell office:value-type="currency" office:value="192594.25" table:style-name="ce14">
            <text:p><text:s/>192.594,25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LO STORTO</text:p>
          </table:table-cell>
          <table:table-cell office:value-type="string" table:style-name="ce11">
            <text:p>MARIO ROSARIO</text:p>
          </table:table-cell>
          <table:table-cell office:value-type="string" table:style-name="ce11">
            <text:p>Incarico di Direttore UOC 'Geriatria OSA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26.82" table:style-name="ce13">
            <text:p><text:s/>26,82 €<text:s/></text:p>
          </table:table-cell>
          <table:table-cell office:value-type="currency" office:value="48094.41" table:style-name="ce13">
            <text:p><text:s/>48.094,41 €<text:s/></text:p>
          </table:table-cell>
          <table:table-cell office:value-type="currency" office:value="9028.26" table:style-name="ce13">
            <text:p><text:s/>9.028,26 €<text:s/></text:p>
          </table:table-cell>
          <table:table-cell office:value-type="currency" office:value="142644.64000000001" table:style-name="ce14">
            <text:p><text:s/>142.644,64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MARTELLO</text:p>
          </table:table-cell>
          <table:table-cell office:value-type="string" table:style-name="ce11">
            <text:p>TIZIANO</text:p>
          </table:table-cell>
          <table:table-cell office:value-type="string" table:style-name="ce11">
            <text:p>Incarico di Direttore UOC Direzione Medica a prevalente indirizzo "Igiene Ospedaliera"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15343.310000000001" table:style-name="ce13">
            <text:p><text:s/>15.343,31 €<text:s/></text:p>
          </table:table-cell>
          <table:table-cell office:value-type="currency" office:value="6043.41" table:style-name="ce13">
            <text:p><text:s/>6.043,41 €<text:s/></text:p>
          </table:table-cell>
          <table:table-cell office:value-type="currency" office:value="59584.2" table:style-name="ce13">
            <text:p><text:s/>59.584,20 €<text:s/></text:p>
          </table:table-cell>
          <table:table-cell office:value-type="currency" office:value="4205.05" table:style-name="ce13">
            <text:p><text:s/>4.205,05 €<text:s/></text:p>
          </table:table-cell>
          <table:table-cell office:value-type="currency" office:value="165483.76999999999" table:style-name="ce14">
            <text:p><text:s/>165.483,77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NESOTI</text:p>
          </table:table-cell>
          <table:table-cell office:value-type="string" table:style-name="ce11">
            <text:p>MARIA VITTORIA</text:p>
          </table:table-cell>
          <table:table-cell office:value-type="string" table:style-name="ce11">
            <text:p>Incarico di Direttore UOC 'Direzione Medica OSA"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1802.19" table:style-name="ce13">
            <text:p><text:s/>1.802,19 €<text:s/></text:p>
          </table:table-cell>
          <table:table-cell office:value-type="currency" office:value="59584.2" table:style-name="ce13">
            <text:p><text:s/>59.584,20 €<text:s/></text:p>
          </table:table-cell>
          <table:table-cell office:value-type="currency" office:value="2628.75" table:style-name="ce13">
            <text:p><text:s/>2.628,75 €<text:s/></text:p>
          </table:table-cell>
          <table:table-cell office:value-type="currency" office:value="149510.29" table:style-name="ce14">
            <text:p><text:s/>149.510,29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PITTARELLO</text:p>
          </table:table-cell>
          <table:table-cell office:value-type="string" table:style-name="ce11">
            <text:p>DEMETRIO</text:p>
          </table:table-cell>
          <table:table-cell office:value-type="string" table:style-name="ce11">
            <text:p>Incarico di Direttore UOC 'Terapia Intensiva Cardiochirurgica'<text:s/>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466" table:style-name="ce13">
            <text:p><text:s/>30.466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21200.92" table:style-name="ce13">
            <text:p><text:s/>21.200,92 €<text:s/></text:p>
          </table:table-cell>
          <table:table-cell office:value-type="currency" office:value="45855.94" table:style-name="ce13">
            <text:p><text:s/>45.855,94 €<text:s/></text:p>
          </table:table-cell>
          <table:table-cell office:value-type="currency" office:value="57118.8" table:style-name="ce13">
            <text:p><text:s/>57.118,80 €<text:s/></text:p>
          </table:table-cell>
          <table:table-cell office:value-type="currency" office:value="209834.81" table:style-name="ce14">
            <text:p><text:s/>209.834,81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ROSA RIZZOTTO</text:p>
          </table:table-cell>
          <table:table-cell office:value-type="string" table:style-name="ce11">
            <text:p>ERIK</text:p>
          </table:table-cell>
          <table:table-cell office:value-type="string" table:style-name="ce11">
            <text:p>Incarico di Direttore U.O.C. Gastroenterologia OS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15343.310000000001" table:style-name="ce13">
            <text:p><text:s/>15.343,31 €<text:s/></text:p>
          </table:table-cell>
          <table:table-cell office:value-type="currency" office:value="4352.37" table:style-name="ce13">
            <text:p><text:s/>4.352,37 €<text:s/></text:p>
          </table:table-cell>
          <table:table-cell office:value-type="currency" office:value="44584.15" table:style-name="ce13">
            <text:p><text:s/>44.584,15 €<text:s/></text:p>
          </table:table-cell>
          <table:table-cell office:value-type="currency" office:value="53450.12" table:style-name="ce13">
            <text:p><text:s/>53.450,12 €<text:s/></text:p>
          </table:table-cell>
          <table:table-cell office:value-type="currency" office:value="198037.75" table:style-name="ce14">
            <text:p><text:s/>198.037,75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SAIEVA</text:p>
          </table:table-cell>
          <table:table-cell office:value-type="string" table:style-name="ce11">
            <text:p>ANNA MARIA</text:p>
          </table:table-cell>
          <table:table-cell office:value-type="string" table:style-name="ce11">
            <text:p>Incarico di Direttore UOC Direzione Medica a prevalente indirizzo "Igiene Ospedaliera" (in aspettativa dal 01/04/2021)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44584.15" table:style-name="ce13">
            <text:p><text:s/>44.584,15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30079.30000000002" table:style-name="ce14">
            <text:p><text:s/>130.079,30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SALLER</text:p>
          </table:table-cell>
          <table:table-cell office:value-type="string" table:style-name="ce11">
            <text:p>ALOIS</text:p>
          </table:table-cell>
          <table:table-cell office:value-type="string" table:style-name="ce11">
            <text:p>Incarico di Direttore UOC Medicina Generale OS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15343.310000000001" table:style-name="ce13">
            <text:p><text:s/>15.343,31 €<text:s/></text:p>
          </table:table-cell>
          <table:table-cell office:value-type="currency" office:value="103.18" table:style-name="ce13">
            <text:p><text:s/>103,18 €<text:s/></text:p>
          </table:table-cell>
          <table:table-cell office:value-type="currency" office:value="44584.15" table:style-name="ce13">
            <text:p><text:s/>44.584,15 €<text:s/></text:p>
          </table:table-cell>
          <table:table-cell office:value-type="currency" office:value="40646.839999999997" table:style-name="ce13">
            <text:p><text:s/>40.646,84 €<text:s/></text:p>
          </table:table-cell>
          <table:table-cell office:value-type="currency" office:value="180985.28" table:style-name="ce14">
            <text:p><text:s/>180.985,28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SARZO</text:p>
          </table:table-cell>
          <table:table-cell office:value-type="string" table:style-name="ce11">
            <text:p>GIACOMO</text:p>
          </table:table-cell>
          <table:table-cell office:value-type="string" table:style-name="ce11">
            <text:p>Incarico di Direttore UOC 'Chirurgia Generale OSA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466" table:style-name="ce13">
            <text:p><text:s/>30.466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912.58" table:style-name="ce13">
            <text:p><text:s/>912,58 €<text:s/></text:p>
          </table:table-cell>
          <table:table-cell office:value-type="currency" office:value="44584.15" table:style-name="ce13">
            <text:p><text:s/>44.584,15 €<text:s/></text:p>
          </table:table-cell>
          <table:table-cell office:value-type="currency" office:value="308985.90999999997" table:style-name="ce13">
            <text:p><text:s/>308.985,91 €<text:s/></text:p>
          </table:table-cell>
          <table:table-cell office:value-type="currency" office:value="440141.79" table:style-name="ce14">
            <text:p><text:s/>440.141,79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TIBERIO</text:p>
          </table:table-cell>
          <table:table-cell office:value-type="string" table:style-name="ce11">
            <text:p>IVO</text:p>
          </table:table-cell>
          <table:table-cell office:value-type="string" table:style-name="ce11">
            <text:p>Incarico di Direttore UOC 'Anestesia e Rianimazione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466" table:style-name="ce13">
            <text:p><text:s/>30.466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51.76" table:style-name="ce13">
            <text:p><text:s/>51,76 €<text:s/></text:p>
          </table:table-cell>
          <table:table-cell office:value-type="currency" office:value="61056.19" table:style-name="ce13">
            <text:p><text:s/>61.056,19 €<text:s/></text:p>
          </table:table-cell>
          <table:table-cell office:value-type="currency" office:value="54349.66" table:style-name="ce13">
            <text:p><text:s/>54.349,66 €<text:s/></text:p>
          </table:table-cell>
          <table:table-cell office:value-type="currency" office:value="201116.76" table:style-name="ce14">
            <text:p><text:s/>201.116,76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VERONESE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Incarico di Direttore UOC 'Ostetricia e Ginecologia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466" table:style-name="ce13">
            <text:p><text:s/>30.466,00 €<text:s/></text:p>
          </table:table-cell>
          <table:table-cell office:value-type="currency" office:value="15940.310000000001" table:style-name="ce13">
            <text:p><text:s/>15.940,31 €<text:s/></text:p>
          </table:table-cell>
          <table:table-cell office:value-type="currency" office:value="1372.38" table:style-name="ce13">
            <text:p><text:s/>1.372,38 €<text:s/></text:p>
          </table:table-cell>
          <table:table-cell office:value-type="currency" office:value="44584.15" table:style-name="ce13">
            <text:p><text:s/>44.584,15 €<text:s/></text:p>
          </table:table-cell>
          <table:table-cell office:value-type="currency" office:value="46818" table:style-name="ce13">
            <text:p><text:s/>46.818,00 €<text:s/></text:p>
          </table:table-cell>
          <table:table-cell office:value-type="currency" office:value="189186.64" table:style-name="ce14">
            <text:p><text:s/>189.186,64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VIDAL</text:p>
          </table:table-cell>
          <table:table-cell office:value-type="string" table:style-name="ce11">
            <text:p>ENRICO</text:p>
          </table:table-cell>
          <table:table-cell office:value-type="string" table:style-name="ce11">
            <text:p>Incarico di Direttore UOC 'Nefrologia Pediatrica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3235.47" table:style-name="ce13">
            <text:p><text:s/>3.235,47 €<text:s/></text:p>
          </table:table-cell>
          <table:table-cell office:value-type="currency" office:value="44584.15" table:style-name="ce13">
            <text:p><text:s/>44.584,15 €<text:s/></text:p>
          </table:table-cell>
          <table:table-cell office:value-type="currency" office:value="7459.69" table:style-name="ce13">
            <text:p><text:s/>7.459,69 €<text:s/></text:p>
          </table:table-cell>
          <table:table-cell office:value-type="currency" office:value="140774.46000000002" table:style-name="ce14">
            <text:p><text:s/>140.774,46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BERIZZI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Incarico di Direttore UOC 'Ortopedia e Traumatologia OSA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466" table:style-name="ce13">
            <text:p><text:s/>30.466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598.04" table:style-name="ce13">
            <text:p><text:s/>598,04 €<text:s/></text:p>
          </table:table-cell>
          <table:table-cell office:value-type="currency" office:value="44584.15" table:style-name="ce13">
            <text:p><text:s/>44.584,15 €<text:s/></text:p>
          </table:table-cell>
          <table:table-cell office:value-type="currency" office:value="74138.990000000005" table:style-name="ce13">
            <text:p><text:s/>74.138,99 €<text:s/></text:p>
          </table:table-cell>
          <table:table-cell office:value-type="currency" office:value="204980.33000000002" table:style-name="ce14">
            <text:p><text:s/>204.980,33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PAOL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Incarico di Direttore UOC 'Centrale Operativa SUEM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17577.66" table:style-name="ce13">
            <text:p><text:s/>17.577,66 €<text:s/></text:p>
          </table:table-cell>
          <table:table-cell office:value-type="currency" office:value="44584.15" table:style-name="ce13">
            <text:p><text:s/>44.584,15 €<text:s/></text:p>
          </table:table-cell>
          <table:table-cell office:value-type="currency" office:value="36743" table:style-name="ce13">
            <text:p><text:s/>36.743,00 €<text:s/></text:p>
          </table:table-cell>
          <table:table-cell office:value-type="currency" office:value="184399.96000000002" table:style-name="ce14">
            <text:p><text:s/>184.399,96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LANTI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Incarico di Direttore UOC 'Immunotrasfusionale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59584.2" table:style-name="ce13">
            <text:p><text:s/>59.584,20 €<text:s/></text:p>
          </table:table-cell>
          <table:table-cell office:value-type="currency" office:value="355.35" table:style-name="ce13">
            <text:p><text:s/>355,35 €<text:s/></text:p>
          </table:table-cell>
          <table:table-cell office:value-type="currency" office:value="145434.70000000001" table:style-name="ce14">
            <text:p><text:s/>145.434,70 €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SANITARIO Dirigenza non Medica</text:p>
          </table:table-cell>
          <table:table-cell office:value-type="string" table:style-name="ce11">
            <text:p>DEGAN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Incarico di Direttore UOC 'Direzione delle Professioni Sanitarie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3271.57" table:style-name="ce13">
            <text:p><text:s/>13.271,57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98766.720000000001" table:style-name="ce14">
            <text:p><text:s/>98.766,72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VENTURINI</text:p>
          </table:table-cell>
          <table:table-cell office:value-type="string" table:style-name="ce11">
            <text:p>FRANCESCA</text:p>
          </table:table-cell>
          <table:table-cell office:value-type="string" table:style-name="ce11">
            <text:p>Incarico di Direttore UOC 'Farmacia Ospedaliera Centralizzata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12654.83" table:style-name="ce13">
            <text:p><text:s/>12.654,83 €<text:s/></text:p>
          </table:table-cell>
          <table:table-cell office:value-type="currency" office:value="98.98" table:style-name="ce13">
            <text:p><text:s/>98,98 €<text:s/></text:p>
          </table:table-cell>
          <table:table-cell office:value-type="currency" office:value="51732.72" table:style-name="ce13">
            <text:p><text:s/>51.732,72 €<text:s/></text:p>
          </table:table-cell>
          <table:table-cell office:value-type="currency" office:value="1318.23" table:style-name="ce13">
            <text:p><text:s/>1.318,23 €<text:s/></text:p>
          </table:table-cell>
          <table:table-cell office:value-type="currency" office:value="146112.56000000003" table:style-name="ce14">
            <text:p><text:s/>146.112,56 €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1">
            <text:p>TECNICO Dirigenza</text:p>
          </table:table-cell>
          <table:table-cell office:value-type="string" table:style-name="ce11">
            <text:p>GASPARETTO</text:p>
          </table:table-cell>
          <table:table-cell office:value-type="string" table:style-name="ce11">
            <text:p>ALESSIO</text:p>
          </table:table-cell>
          <table:table-cell office:value-type="string" table:style-name="ce11">
            <text:p>Incarico di Direttore UOC 'Sistemi Informativi'<text:s/>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0648" table:style-name="ce13">
            <text:p><text:s/>20.648,00 €<text:s/></text:p>
          </table:table-cell>
          <table:table-cell office:value-type="currency" office:value="15000" table:style-name="ce13">
            <text:p><text:s/>15.000,00 €<text:s/></text:p>
          </table:table-cell>
          <table:table-cell office:value-type="currency" office:value="1811.3" table:style-name="ce13">
            <text:p><text:s/>1.811,30 €<text:s/></text:p>
          </table:table-cell>
          <table:table-cell office:value-type="currency" office:value="11765.13" table:style-name="ce13">
            <text:p><text:s/>11.765,13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99230.23000000001" table:style-name="ce14">
            <text:p><text:s/>99.230,23 €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Direttore Unità Operativa Complessa<text:s/></text:p>
          </table:table-cell>
          <table:table-cell office:value-type="string" table:style-name="ce11">
            <text:p>SANITARIO Dirigenza Medica</text:p>
          </table:table-cell>
          <table:table-cell office:value-type="string" table:style-name="ce11">
            <text:p>MUNARI</text:p>
          </table:table-cell>
          <table:table-cell office:value-type="string" table:style-name="ce11">
            <text:p>MARINA</text:p>
          </table:table-cell>
          <table:table-cell office:value-type="string" table:style-name="ce11">
            <text:p>Incarico di Direttore UOC Anestesia e Rianimazione - Ospedale Sant'Antonio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466" table:style-name="ce13">
            <text:p><text:s/>30.466,00 €<text:s/></text:p>
          </table:table-cell>
          <table:table-cell office:value-type="currency" office:value="5187.3500000000004" table:style-name="ce13">
            <text:p><text:s/>5.187,35 €<text:s/></text:p>
          </table:table-cell>
          <table:table-cell office:value-type="currency" office:value="113.29" table:style-name="ce13">
            <text:p><text:s/>113,29 €<text:s/></text:p>
          </table:table-cell>
          <table:table-cell office:value-type="currency" office:value="46378.15" table:style-name="ce13">
            <text:p><text:s/>46.378,15 €<text:s/></text:p>
          </table:table-cell>
          <table:table-cell office:value-type="currency" office:value="82073.570000000007" table:style-name="ce13">
            <text:p><text:s/>82.073,57 €<text:s/></text:p>
          </table:table-cell>
          <table:table-cell office:value-type="currency" office:value="214224.16" table:style-name="ce14">
            <text:p><text:s/>214.224,16 €<text:s/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8" table:style-name="ce19">
            <text:p>Direttore Unità Operativa Semplice Dipartimentale</text:p>
          </table:table-cell>
          <table:table-cell office:value-type="string" table:style-name="ce11">
            <text:p>PROFESSIONALE Dirigenza</text:p>
          </table:table-cell>
          <table:table-cell office:value-type="string" table:style-name="ce11">
            <text:p>MENOTTO</text:p>
          </table:table-cell>
          <table:table-cell office:value-type="string" table:style-name="ce11">
            <text:p>FRANCESCA</text:p>
          </table:table-cell>
          <table:table-cell office:value-type="string" table:style-name="ce11">
            <text:p>Incarico di Direttore UOSD 'Ingegneria Clinica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6782" table:style-name="ce13">
            <text:p><text:s/>16.782,00 €<text:s/></text:p>
          </table:table-cell>
          <table:table-cell office:value-type="currency" office:value="9500" table:style-name="ce13">
            <text:p><text:s/>9.500,00 €<text:s/></text:p>
          </table:table-cell>
          <table:table-cell office:value-type="currency" office:value="1487.3" table:style-name="ce13">
            <text:p><text:s/>1.487,30 €<text:s/></text:p>
          </table:table-cell>
          <table:table-cell office:value-type="currency" office:value="500.11" table:style-name="ce13">
            <text:p><text:s/>500,11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78275.210000000006" table:style-name="ce14">
            <text:p><text:s/>78.275,21 €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6" table:style-name="ce19">
            <text:p>SANITARIO Dirigenza Medica</text:p>
          </table:table-cell>
          <table:table-cell office:value-type="string" table:style-name="ce11">
            <text:p>ALESSIO</text:p>
          </table:table-cell>
          <table:table-cell office:value-type="string" table:style-name="ce11">
            <text:p>LUIGI</text:p>
          </table:table-cell>
          <table:table-cell office:value-type="string" table:style-name="ce11">
            <text:p>Incarico di Direttore UOSD Neurochirurgia Spinale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3760" table:style-name="ce13">
            <text:p><text:s/>23.760,00 €<text:s/></text:p>
          </table:table-cell>
          <table:table-cell office:value-type="currency" office:value="4746.0200000000004" table:style-name="ce13">
            <text:p><text:s/>4.746,02 €<text:s/></text:p>
          </table:table-cell>
          <table:table-cell office:value-type="currency" office:value="8383.24" table:style-name="ce13">
            <text:p><text:s/>8.383,24 €<text:s/></text:p>
          </table:table-cell>
          <table:table-cell office:value-type="currency" office:value="29819.14" table:style-name="ce13">
            <text:p><text:s/>29.819,14 €<text:s/></text:p>
          </table:table-cell>
          <table:table-cell office:value-type="currency" office:value="45574.05" table:style-name="ce13">
            <text:p><text:s/>45.574,05 €<text:s/></text:p>
          </table:table-cell>
          <table:table-cell office:value-type="currency" office:value="162288.25" table:style-name="ce14">
            <text:p><text:s/>162.288,25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AMIGONI</text:p>
          </table:table-cell>
          <table:table-cell office:value-type="string" table:style-name="ce11">
            <text:p>ANGELA</text:p>
          </table:table-cell>
          <table:table-cell office:value-type="string" table:style-name="ce11">
            <text:p>Incarico di Direttore UOSD 'Terapia Intensiva Pediatrica'<text:s/>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3760" table:style-name="ce13">
            <text:p><text:s/>23.760,00 €<text:s/></text:p>
          </table:table-cell>
          <table:table-cell office:value-type="currency" office:value="4746.0200000000004" table:style-name="ce13">
            <text:p><text:s/>4.746,02 €<text:s/></text:p>
          </table:table-cell>
          <table:table-cell office:value-type="currency" office:value="6865.53" table:style-name="ce13">
            <text:p><text:s/>6.865,53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23878.86" table:style-name="ce13">
            <text:p><text:s/>23.878,86 €<text:s/></text:p>
          </table:table-cell>
          <table:table-cell office:value-type="currency" office:value="136821.41" table:style-name="ce14">
            <text:p><text:s/>136.821,41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BARACCHINI</text:p>
          </table:table-cell>
          <table:table-cell office:value-type="string" table:style-name="ce11">
            <text:p>CLAUDIO</text:p>
          </table:table-cell>
          <table:table-cell office:value-type="string" table:style-name="ce11">
            <text:p>Incarico di Direttore UOSD 'Stroke Unit'<text:s/>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3760" table:style-name="ce13">
            <text:p><text:s/>23.760,00 €<text:s/></text:p>
          </table:table-cell>
          <table:table-cell office:value-type="currency" office:value="4746.0200000000004" table:style-name="ce13">
            <text:p><text:s/>4.746,02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70344.39" table:style-name="ce13">
            <text:p><text:s/>70.344,39 €<text:s/></text:p>
          </table:table-cell>
          <table:table-cell office:value-type="currency" office:value="176421.41" table:style-name="ce14">
            <text:p><text:s/>176.421,41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BELTRAM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Incarico di Direttore UOSD 'Endourologia'<text:s/>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3760" table:style-name="ce13">
            <text:p><text:s/>23.760,00 €<text:s/></text:p>
          </table:table-cell>
          <table:table-cell office:value-type="currency" office:value="4746.0200000000004" table:style-name="ce13">
            <text:p><text:s/>4.746,02 €<text:s/></text:p>
          </table:table-cell>
          <table:table-cell office:value-type="currency" office:value="1239.48" table:style-name="ce13">
            <text:p><text:s/>1.239,48 €<text:s/></text:p>
          </table:table-cell>
          <table:table-cell office:value-type="currency" office:value="29241.94" table:style-name="ce13">
            <text:p><text:s/>29.241,94 €<text:s/></text:p>
          </table:table-cell>
          <table:table-cell office:value-type="currency" office:value="127485.51" table:style-name="ce13">
            <text:p><text:s/>127.485,51 €<text:s/></text:p>
          </table:table-cell>
          <table:table-cell office:value-type="currency" office:value="236478.75" table:style-name="ce14">
            <text:p><text:s/>236.478,75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CACCIAVILLANI</text:p>
          </table:table-cell>
          <table:table-cell office:value-type="string" table:style-name="ce11">
            <text:p>LUISA</text:p>
          </table:table-cell>
          <table:table-cell office:value-type="string" table:style-name="ce11">
            <text:p>Incarico di Direttore UOSD 'Terapia Intensiva Cardiologica'<text:s text:c="2"/>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3760" table:style-name="ce13">
            <text:p><text:s/>23.760,00 €<text:s/></text:p>
          </table:table-cell>
          <table:table-cell office:value-type="currency" office:value="4746.0200000000004" table:style-name="ce13">
            <text:p><text:s/>4.746,02 €<text:s/></text:p>
          </table:table-cell>
          <table:table-cell office:value-type="currency" office:value="110.48" table:style-name="ce13">
            <text:p><text:s/>110,48 €<text:s/></text:p>
          </table:table-cell>
          <table:table-cell office:value-type="currency" office:value="32359.99" table:style-name="ce13">
            <text:p><text:s/>32.359,99 €<text:s/></text:p>
          </table:table-cell>
          <table:table-cell office:value-type="currency" office:value="26802.59" table:style-name="ce13">
            <text:p><text:s/>26.802,59 €<text:s/></text:p>
          </table:table-cell>
          <table:table-cell office:value-type="currency" office:value="137784.88" table:style-name="ce14">
            <text:p><text:s/>137.784,88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CANCIAN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Incarico di Direttore UOSD 'Allergologia'<text:s/>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3760" table:style-name="ce13">
            <text:p><text:s/>23.760,00 €<text:s/></text:p>
          </table:table-cell>
          <table:table-cell office:value-type="currency" office:value="4746.0200000000004" table:style-name="ce13">
            <text:p><text:s/>4.746,02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22879.35" table:style-name="ce13">
            <text:p><text:s/>22.879,35 €<text:s/></text:p>
          </table:table-cell>
          <table:table-cell office:value-type="currency" office:value="90383.39" table:style-name="ce13">
            <text:p><text:s/>90.383,39 €<text:s/></text:p>
          </table:table-cell>
          <table:table-cell office:value-type="currency" office:value="191774.56" table:style-name="ce14">
            <text:p><text:s/>191.774,56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COMACCHIO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Incarico di Direttore UOSD Otorinolaringoiatria OS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9708" table:style-name="ce13">
            <text:p><text:s/>9.708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697.28" table:style-name="ce13">
            <text:p><text:s/>1.697,28 €<text:s/></text:p>
          </table:table-cell>
          <table:table-cell office:value-type="currency" office:value="12667.46" table:style-name="ce13">
            <text:p><text:s/>12.667,46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74078.540000000008" table:style-name="ce14">
            <text:p><text:s/>74.078,54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DA DALT</text:p>
          </table:table-cell>
          <table:table-cell office:value-type="string" table:style-name="ce11">
            <text:p>GIANFRANCO</text:p>
          </table:table-cell>
          <table:table-cell office:value-type="string" table:style-name="ce11">
            <text:p>Incarico di Direttore UOSD 'Chirurgia d’Urgenza'<text:s/>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3760" table:style-name="ce13">
            <text:p><text:s/>23.760,00 €<text:s/></text:p>
          </table:table-cell>
          <table:table-cell office:value-type="currency" office:value="4746.0200000000004" table:style-name="ce13">
            <text:p><text:s/>4.746,02 €<text:s/></text:p>
          </table:table-cell>
          <table:table-cell office:value-type="currency" office:value="3417.22" table:style-name="ce13">
            <text:p><text:s/>3.417,22 €<text:s/></text:p>
          </table:table-cell>
          <table:table-cell office:value-type="currency" office:value="33937.800000000003" table:style-name="ce13">
            <text:p><text:s/>33.937,80 €<text:s/></text:p>
          </table:table-cell>
          <table:table-cell office:value-type="currency" office:value="42338.98" table:style-name="ce13">
            <text:p><text:s/>42.338,98 €<text:s/></text:p>
          </table:table-cell>
          <table:table-cell office:value-type="currency" office:value="158205.82" table:style-name="ce14">
            <text:p><text:s/>158.205,82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FELTRIN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Incarico di Direttore UOSD 'Centro Regionale Trapianti' (in aspettativa dal 11/03/2024)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3760" table:style-name="ce13">
            <text:p><text:s/>23.760,00 €<text:s/></text:p>
          </table:table-cell>
          <table:table-cell office:value-type="currency" office:value="7587.5500000000011" table:style-name="ce13">
            <text:p><text:s/>7.587,55 €<text:s/></text:p>
          </table:table-cell>
          <table:table-cell table:style-name="ce13"/>
          <table:table-cell office:value-type="currency" office:value="27065.13" table:style-name="ce13">
            <text:p><text:s/>27.065,13 €<text:s/></text:p>
          </table:table-cell>
          <table:table-cell office:value-type="currency" office:value="1845.91" table:style-name="ce13">
            <text:p><text:s/>1.845,91 €<text:s/></text:p>
          </table:table-cell>
          <table:table-cell office:value-type="currency" office:value="110264.39000000001" table:style-name="ce14">
            <text:p><text:s/>110.264,39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MENEGHINI</text:p>
          </table:table-cell>
          <table:table-cell office:value-type="string" table:style-name="ce11">
            <text:p>LUISA</text:p>
          </table:table-cell>
          <table:table-cell office:value-type="string" table:style-name="ce11">
            <text:p>Incarico di Direttore UOSD 'Anestesiologia Pediatrica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3760" table:style-name="ce13">
            <text:p><text:s/>23.760,00 €<text:s/></text:p>
          </table:table-cell>
          <table:table-cell office:value-type="currency" office:value="4746.0200000000004" table:style-name="ce13">
            <text:p><text:s/>4.746,02 €<text:s/></text:p>
          </table:table-cell>
          <table:table-cell office:value-type="currency" office:value="8771.01" table:style-name="ce13">
            <text:p><text:s/>8.771,01 €<text:s/></text:p>
          </table:table-cell>
          <table:table-cell office:value-type="currency" office:value="27657.24" table:style-name="ce13">
            <text:p><text:s/>27.657,24 €<text:s/></text:p>
          </table:table-cell>
          <table:table-cell office:value-type="currency" office:value="14835" table:style-name="ce13">
            <text:p><text:s/>14.835,00 €<text:s/></text:p>
          </table:table-cell>
          <table:table-cell office:value-type="currency" office:value="129775.07" table:style-name="ce14">
            <text:p><text:s/>129.775,07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MORETTI</text:p>
          </table:table-cell>
          <table:table-cell office:value-type="string" table:style-name="ce11">
            <text:p>CARLO</text:p>
          </table:table-cell>
          <table:table-cell office:value-type="string" table:style-name="ce11">
            <text:p>Incarico di Direttore UOSD 'Diabetologia Pediatrica e Malattie Metaboliche dell'Età Evolutiva'<text:s/>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3760" table:style-name="ce13">
            <text:p><text:s/>23.760,00 €<text:s/></text:p>
          </table:table-cell>
          <table:table-cell office:value-type="currency" office:value="4746.0200000000004" table:style-name="ce13">
            <text:p><text:s/>4.746,02 €<text:s/></text:p>
          </table:table-cell>
          <table:table-cell office:value-type="currency" office:value="14" table:style-name="ce13">
            <text:p><text:s/>14,00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06091.02" table:style-name="ce14">
            <text:p><text:s/>106.091,02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MURARO</text:p>
          </table:table-cell>
          <table:table-cell office:value-type="string" table:style-name="ce11">
            <text:p>MARIA ANTONELLA</text:p>
          </table:table-cell>
          <table:table-cell office:value-type="string" table:style-name="ce11">
            <text:p>Incarico di Direttore UOSD 'Allergie Alimentari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9708" table:style-name="ce13">
            <text:p><text:s/>9.708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703.63" table:style-name="ce13">
            <text:p><text:s/>703,63 €<text:s/></text:p>
          </table:table-cell>
          <table:table-cell office:value-type="currency" office:value="12667.46" table:style-name="ce13">
            <text:p><text:s/>12.667,46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73084.89" table:style-name="ce14">
            <text:p><text:s/>73.084,89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NENA</text:p>
          </table:table-cell>
          <table:table-cell office:value-type="string" table:style-name="ce11">
            <text:p>UGO</text:p>
          </table:table-cell>
          <table:table-cell office:value-type="string" table:style-name="ce11">
            <text:p>Incarico di Direttore UOSD Ortopedia Vertebrale<text:s/>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3760" table:style-name="ce13">
            <text:p><text:s/>23.760,00 €<text:s/></text:p>
          </table:table-cell>
          <table:table-cell office:value-type="currency" office:value="4746.0200000000004" table:style-name="ce13">
            <text:p><text:s/>4.746,02 €<text:s/></text:p>
          </table:table-cell>
          <table:table-cell office:value-type="currency" office:value="10.96" table:style-name="ce13">
            <text:p><text:s/>10,96 €<text:s/></text:p>
          </table:table-cell>
          <table:table-cell office:value-type="currency" office:value="31107.57" table:style-name="ce13">
            <text:p><text:s/>31.107,57 €<text:s/></text:p>
          </table:table-cell>
          <table:table-cell office:value-type="currency" office:value="50500.98" table:style-name="ce13">
            <text:p><text:s/>50.500,98 €<text:s/></text:p>
          </table:table-cell>
          <table:table-cell office:value-type="currency" office:value="160131.33000000002" table:style-name="ce14">
            <text:p><text:s/>160.131,33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PIZZIOL</text:p>
          </table:table-cell>
          <table:table-cell office:value-type="string" table:style-name="ce11">
            <text:p>ALESSANDRA</text:p>
          </table:table-cell>
          <table:table-cell office:value-type="string" table:style-name="ce11">
            <text:p>Incarico di Direttore U.O.S.D. Accettazione e Pronto Soccorso OS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3760" table:style-name="ce13">
            <text:p><text:s/>23.760,00 €<text:s/></text:p>
          </table:table-cell>
          <table:table-cell office:value-type="currency" office:value="4746.0200000000004" table:style-name="ce13">
            <text:p><text:s/>4.746,02 €<text:s/></text:p>
          </table:table-cell>
          <table:table-cell office:value-type="currency" office:value="18892.68" table:style-name="ce13">
            <text:p><text:s/>18.892,68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1200" table:style-name="ce13">
            <text:p><text:s/>1.200,00 €<text:s/></text:p>
          </table:table-cell>
          <table:table-cell office:value-type="currency" office:value="126169.7" table:style-name="ce14">
            <text:p><text:s/>126.169,70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ZANCONATO</text:p>
          </table:table-cell>
          <table:table-cell office:value-type="string" table:style-name="ce11">
            <text:p>STEFANIA</text:p>
          </table:table-cell>
          <table:table-cell office:value-type="string" table:style-name="ce11">
            <text:p>Incarico di Direttore UOSD 'Pneumologia e Allergologia Pediatrica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3760" table:style-name="ce13">
            <text:p><text:s/>23.760,00 €<text:s/></text:p>
          </table:table-cell>
          <table:table-cell office:value-type="currency" office:value="4746.0200000000004" table:style-name="ce13">
            <text:p><text:s/>4.746,02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29082.95" table:style-name="ce13">
            <text:p><text:s/>29.082,95 €<text:s/></text:p>
          </table:table-cell>
          <table:table-cell office:value-type="currency" office:value="83154.3" table:style-name="ce13">
            <text:p><text:s/>83.154,30 €<text:s/></text:p>
          </table:table-cell>
          <table:table-cell office:value-type="currency" office:value="190749.07" table:style-name="ce14">
            <text:p><text:s/>190.749,07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ZARA</text:p>
          </table:table-cell>
          <table:table-cell office:value-type="string" table:style-name="ce11">
            <text:p>GABRIELLA</text:p>
          </table:table-cell>
          <table:table-cell office:value-type="string" table:style-name="ce11">
            <text:p>Incarico di Direttore UOSD 'Neurofisiopatologia Clinica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3760" table:style-name="ce13">
            <text:p><text:s/>23.760,00 €<text:s/></text:p>
          </table:table-cell>
          <table:table-cell office:value-type="currency" office:value="4746.0200000000004" table:style-name="ce13">
            <text:p><text:s/>4.746,02 €<text:s/></text:p>
          </table:table-cell>
          <table:table-cell office:value-type="currency" office:value="2953.35" table:style-name="ce13">
            <text:p><text:s/>2.953,35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25695.63" table:style-name="ce13">
            <text:p><text:s/>25.695,63 €<text:s/></text:p>
          </table:table-cell>
          <table:table-cell office:value-type="currency" office:value="134726" table:style-name="ce14">
            <text:p><text:s/>134.726,00 €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1">
            <text:p>SANITARIO Dirigenza non Medica</text:p>
          </table:table-cell>
          <table:table-cell office:value-type="string" table:style-name="ce11">
            <text:p>IADICICCO</text:p>
          </table:table-cell>
          <table:table-cell office:value-type="string" table:style-name="ce11">
            <text:p>GIROLAMA</text:p>
          </table:table-cell>
          <table:table-cell office:value-type="string" table:style-name="ce11">
            <text:p>Incarico di Direttore UOSD 'Progetti e Ricerca Clinica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23760" table:style-name="ce13">
            <text:p><text:s/>23.760,00 €<text:s/></text:p>
          </table:table-cell>
          <table:table-cell office:value-type="currency" office:value="4746.0200000000004" table:style-name="ce13">
            <text:p><text:s/>4.746,02 €<text:s/></text:p>
          </table:table-cell>
          <table:table-cell office:value-type="currency" office:value="736.48" table:style-name="ce13">
            <text:p><text:s/>736,48 €<text:s/></text:p>
          </table:table-cell>
          <table:table-cell office:value-type="currency" office:value="19210.490000000002" table:style-name="ce13">
            <text:p><text:s/>19.210,49 €<text:s/></text:p>
          </table:table-cell>
          <table:table-cell office:value-type="currency" office:value="790.33" table:style-name="ce13">
            <text:p><text:s/>790,33 €<text:s/></text:p>
          </table:table-cell>
          <table:table-cell office:value-type="currency" office:value="99249.12000000001" table:style-name="ce14">
            <text:p><text:s/>99.249,12 €<text:s/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46" table:style-name="ce19">
            <text:p>Responsabile Unità Operativa Semplice</text:p>
          </table:table-cell>
          <table:table-cell office:value-type="string" table:style-name="ce11">
            <text:p>AMMINISTRATIVO Dirigenza</text:p>
          </table:table-cell>
          <table:table-cell office:value-type="string" table:style-name="ce11">
            <text:p>DAI PRA'</text:p>
          </table:table-cell>
          <table:table-cell office:value-type="string" table:style-name="ce11">
            <text:p>ANTONELLA</text:p>
          </table:table-cell>
          <table:table-cell office:value-type="string" table:style-name="ce11">
            <text:p>Incarico di Responsabile UOS 'Acquisti e Logistica dei Beni di Consumo' afferente alla UOC Provveditorato, Economato e Gestione della Logistic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3192" table:style-name="ce13">
            <text:p><text:s/>13.192,00 €<text:s/></text:p>
          </table:table-cell>
          <table:table-cell office:value-type="currency" office:value="9500" table:style-name="ce13">
            <text:p><text:s/>9.5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500.11" table:style-name="ce13">
            <text:p><text:s/>500,11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73197.91" table:style-name="ce14">
            <text:p><text:s/>73.197,91 €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19">
            <text:p>PROFESSIONALE Dirigenza</text:p>
          </table:table-cell>
          <table:table-cell office:value-type="string" table:style-name="ce11">
            <text:p>FRANCESCHI</text:p>
          </table:table-cell>
          <table:table-cell office:value-type="string" table:style-name="ce11">
            <text:p>GIORGIO</text:p>
          </table:table-cell>
          <table:table-cell office:value-type="string" table:style-name="ce11">
            <text:p>Incarico di Responsabile UOS 'Manutenzione Strutture e Impianti' afferente alla UOC Servizi Tecnici e Patrimoniali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3192" table:style-name="ce13">
            <text:p><text:s/>13.192,00 €<text:s/></text:p>
          </table:table-cell>
          <table:table-cell office:value-type="currency" office:value="9500" table:style-name="ce13">
            <text:p><text:s/>9.5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500.11" table:style-name="ce13">
            <text:p><text:s/>500,11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73197.91" table:style-name="ce14">
            <text:p><text:s/>73.197,91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ROMANO</text:p>
          </table:table-cell>
          <table:table-cell office:value-type="string" table:style-name="ce11">
            <text:p>LUDOVICA</text:p>
          </table:table-cell>
          <table:table-cell office:value-type="string" table:style-name="ce11">
            <text:p>Incarico di Responsabile UOS 'Ufficio Legale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3192" table:style-name="ce13">
            <text:p><text:s/>13.192,00 €<text:s/></text:p>
          </table:table-cell>
          <table:table-cell office:value-type="currency" office:value="9500" table:style-name="ce13">
            <text:p><text:s/>9.500,00 €<text:s/></text:p>
          </table:table-cell>
          <table:table-cell office:value-type="currency" office:value="12693.96" table:style-name="ce13">
            <text:p><text:s/>12.693,96 €<text:s/></text:p>
          </table:table-cell>
          <table:table-cell office:value-type="currency" office:value="500.11" table:style-name="ce13">
            <text:p><text:s/>500,11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85891.87000000001" table:style-name="ce14">
            <text:p><text:s/>85.891,87 €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8" table:style-name="ce19">
            <text:p>SANITARIO Dirigenza Medica</text:p>
          </table:table-cell>
          <table:table-cell office:value-type="string" table:style-name="ce11">
            <text:p>ANDRES</text:p>
          </table:table-cell>
          <table:table-cell office:value-type="string" table:style-name="ce11">
            <text:p>ANTO LUIGI</text:p>
          </table:table-cell>
          <table:table-cell office:value-type="string" table:style-name="ce11">
            <text:p>Incarico di Responsabile UOS Gestione e organizzazione di reparto afferente alla UOC Radiologi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4209.09" table:style-name="ce13">
            <text:p><text:s/>4.209,09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93358.83" table:style-name="ce13">
            <text:p><text:s/>93.358,83 €<text:s/></text:p>
          </table:table-cell>
          <table:table-cell office:value-type="currency" office:value="199476.33000000002" table:style-name="ce14">
            <text:p><text:s/>199.476,33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ARCARO</text:p>
          </table:table-cell>
          <table:table-cell office:value-type="string" table:style-name="ce11">
            <text:p>GIOVANNA</text:p>
          </table:table-cell>
          <table:table-cell office:value-type="string" table:style-name="ce11">
            <text:p>Incarico di Responsabile UOS Terapia Semintensiva Respiratoria<text:s/>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2909.49" table:style-name="ce13">
            <text:p><text:s/>2.909,49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04817.90000000001" table:style-name="ce14">
            <text:p><text:s/>104.817,90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BARBIERO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Incarico di Responsabile UOS Radiologia Interventistica afferente alla UOC Radiologi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13035.55" table:style-name="ce13">
            <text:p><text:s/>13.035,55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8061.5" table:style-name="ce13">
            <text:p><text:s/>8.061,50 €<text:s/></text:p>
          </table:table-cell>
          <table:table-cell office:value-type="currency" office:value="123005.46" table:style-name="ce14">
            <text:p><text:s/>123.005,46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BARCHITTA</text:p>
          </table:table-cell>
          <table:table-cell office:value-type="string" table:style-name="ce11">
            <text:p>AGATELLA</text:p>
          </table:table-cell>
          <table:table-cell office:value-type="string" table:style-name="ce11">
            <text:p>Incarico di Responsabile UOS Terapia Semintensiva Internistic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4231.5" table:style-name="ce13">
            <text:p><text:s/>4.231,50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06139.91" table:style-name="ce14">
            <text:p><text:s/>106.139,91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BISSOLOTTI</text:p>
          </table:table-cell>
          <table:table-cell office:value-type="string" table:style-name="ce11">
            <text:p>GUIDO</text:p>
          </table:table-cell>
          <table:table-cell office:value-type="string" table:style-name="ce11">
            <text:p>Incarico di Responsabile UOS 'Chirurgia Maxillofacciale Pediatrica' afferente alla UOC Chirurgia Maxillofacciale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8543" table:style-name="ce13">
            <text:p><text:s/>8.543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8703.91" table:style-name="ce13">
            <text:p><text:s/>8.703,91 €<text:s/></text:p>
          </table:table-cell>
          <table:table-cell office:value-type="currency" office:value="9966.06" table:style-name="ce13">
            <text:p><text:s/>9.966,06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77218.77" table:style-name="ce14">
            <text:p><text:s/>77.218,77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BORTOLUZZI</text:p>
          </table:table-cell>
          <table:table-cell office:value-type="string" table:number-columns-spanned="1" table:number-rows-spanned="2" table:style-name="ce19">
            <text:p>ANDREA</text:p>
          </table:table-cell>
          <table:table-cell office:value-type="string" table:style-name="ce11">
            <text:p>Incarico di Responsabile UOS 'Area rossa' afferente alla UOC Accettazione e Pronto Soccorso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13207.73" table:style-name="ce13">
            <text:p><text:s/>13.207,73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480" table:style-name="ce13">
            <text:p><text:s/>480,00 €<text:s/></text:p>
          </table:table-cell>
          <table:table-cell office:value-type="currency" office:value="115596.14" table:style-name="ce14">
            <text:p><text:s/>115.596,14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BRUTTOCAO</text:p>
          </table:table-cell>
          <table:covered-table-cell/>
          <table:table-cell office:value-type="string" table:style-name="ce11">
            <text:p>Incarico di Responsabile UOS Piede Diabetico afferente alla UOC Malattie del Metabolismo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141.1" table:style-name="ce13">
            <text:p><text:s/>141,10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3035.78" table:style-name="ce13">
            <text:p><text:s/>3.035,78 €<text:s/></text:p>
          </table:table-cell>
          <table:table-cell office:value-type="currency" office:value="105085.29000000001" table:style-name="ce14">
            <text:p><text:s/>105.085,29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CALABRESE</text:p>
          </table:table-cell>
          <table:table-cell office:value-type="string" table:style-name="ce11">
            <text:p>FABRIZIA</text:p>
          </table:table-cell>
          <table:table-cell office:value-type="string" table:style-name="ce11">
            <text:p>Incarico di Responsabile UOS Gestione Anestesia Ginecologica e Partoanalgesia afferente alla UOC Istituto Anestesia e Rianimazione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5041.76" table:style-name="ce13">
            <text:p><text:s/>5.041,76 €<text:s/></text:p>
          </table:table-cell>
          <table:table-cell office:value-type="currency" office:value="22879.35" table:style-name="ce13">
            <text:p><text:s/>22.879,35 €<text:s/></text:p>
          </table:table-cell>
          <table:table-cell office:value-type="currency" office:value="32563.5" table:style-name="ce13">
            <text:p><text:s/>32.563,50 €<text:s/></text:p>
          </table:table-cell>
          <table:table-cell office:value-type="currency" office:value="134827.82" table:style-name="ce14">
            <text:p><text:s/>134.827,82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CALPISTA</text:p>
          </table:table-cell>
          <table:table-cell office:value-type="string" table:style-name="ce11">
            <text:p>ARTURO</text:p>
          </table:table-cell>
          <table:table-cell office:value-type="string" table:style-name="ce11">
            <text:p>Incarico di Responsabile UOS Chirurgia Urologica OSA afferente alla UOC Urolgi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7066.82" table:style-name="ce13">
            <text:p><text:s/>7.066,82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95362.97" table:style-name="ce13">
            <text:p><text:s/>95.362,97 €<text:s/></text:p>
          </table:table-cell>
          <table:table-cell office:value-type="currency" office:value="204338.2" table:style-name="ce14">
            <text:p><text:s/>204.338,20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COLPO</text:p>
          </table:table-cell>
          <table:table-cell office:value-type="string" table:style-name="ce11">
            <text:p>ANNA</text:p>
          </table:table-cell>
          <table:table-cell office:value-type="string" table:style-name="ce11">
            <text:p>Incarico di Responsabile UOS Attività di plasmaferesi a valenza regionale afferente alla UOC Immunotrasfusionale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18587.330000000002" table:style-name="ce13">
            <text:p><text:s/>18.587,33 €<text:s/></text:p>
          </table:table-cell>
          <table:table-cell office:value-type="currency" office:value="22879.35" table:style-name="ce13">
            <text:p><text:s/>22.879,35 €<text:s/></text:p>
          </table:table-cell>
          <table:table-cell office:value-type="currency" office:value="9117.0400000000009" table:style-name="ce13">
            <text:p><text:s/>9.117,04 €<text:s/></text:p>
          </table:table-cell>
          <table:table-cell office:value-type="currency" office:value="124926.93000000002" table:style-name="ce14">
            <text:p><text:s/>124.926,93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FRANCINI PESENTI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Incarico di Responsabile UOS Nutrizione Artificiale Enterale e Parenterale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14780.37" table:style-name="ce13">
            <text:p><text:s/>14.780,37 €<text:s/></text:p>
          </table:table-cell>
          <table:table-cell office:value-type="currency" office:value="63.64" table:style-name="ce13">
            <text:p><text:s/>63,64 €<text:s/></text:p>
          </table:table-cell>
          <table:table-cell office:value-type="currency" office:value="31664.1" table:style-name="ce13">
            <text:p><text:s/>31.664,10 €<text:s/></text:p>
          </table:table-cell>
          <table:table-cell office:value-type="currency" office:value="16537.78" table:style-name="ce13">
            <text:p><text:s/>16.537,78 €<text:s/></text:p>
          </table:table-cell>
          <table:table-cell office:value-type="currency" office:value="132764.69" table:style-name="ce14">
            <text:p><text:s/>132.764,69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GAMBINO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Incarico di Responsabile UOS Trapianto cardiaco afferente alla UOC Cardiochirurgi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2932.81" table:style-name="ce13">
            <text:p><text:s/>2.932,81 €<text:s/></text:p>
          </table:table-cell>
          <table:table-cell office:value-type="currency" office:value="29543.15" table:style-name="ce13">
            <text:p><text:s/>29.543,15 €<text:s/></text:p>
          </table:table-cell>
          <table:table-cell office:value-type="currency" office:value="2138.0500000000002" table:style-name="ce13">
            <text:p><text:s/>2.138,05 €<text:s/></text:p>
          </table:table-cell>
          <table:table-cell office:value-type="currency" office:value="108957.22000000002" table:style-name="ce14">
            <text:p><text:s/>108.957,22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GRANDIS</text:p>
          </table:table-cell>
          <table:table-cell office:value-type="string" table:style-name="ce11">
            <text:p>MARZIA</text:p>
          </table:table-cell>
          <table:table-cell office:value-type="string" table:style-name="ce11">
            <text:p>Incarico di Responsabile UOS Neuro Anestesia e Neuro Rianimazione afferente alla UOC Anestesia e Rianimazione OS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7010.33" table:style-name="ce13">
            <text:p><text:s/>7.010,33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35122" table:style-name="ce13">
            <text:p><text:s/>35.122,00 €<text:s/></text:p>
          </table:table-cell>
          <table:table-cell office:value-type="currency" office:value="144040.74" table:style-name="ce14">
            <text:p><text:s/>144.040,74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GUERRIERO</text:p>
          </table:table-cell>
          <table:table-cell office:value-type="string" table:style-name="ce11">
            <text:p>ANGELA</text:p>
          </table:table-cell>
          <table:table-cell office:value-type="string" table:style-name="ce11">
            <text:p>Incarico di Responsabile UOS Citopatologia Diagnostica afferente alla UOC Anatomia Patologica 2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6979.94" table:style-name="ce13">
            <text:p><text:s/>6.979,94 €<text:s/></text:p>
          </table:table-cell>
          <table:table-cell office:value-type="currency" office:value="22879.35" table:style-name="ce13">
            <text:p><text:s/>22.879,35 €<text:s/></text:p>
          </table:table-cell>
          <table:table-cell office:value-type="currency" office:value="41892.620000000003" table:style-name="ce13">
            <text:p><text:s/>41.892,62 €<text:s/></text:p>
          </table:table-cell>
          <table:table-cell office:value-type="currency" office:value="146095.12" table:style-name="ce14">
            <text:p><text:s/>146.095,12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LANZILLOTTA</text:p>
          </table:table-cell>
          <table:table-cell office:value-type="string" table:style-name="ce11">
            <text:p>MARIA ANTONIA</text:p>
          </table:table-cell>
          <table:table-cell office:value-type="string" table:style-name="ce11">
            <text:p>Incarico di Responsabile UOS 'Coordinamento e Gestione Anestesiologica' afferente alla UOC Anestesia e Rianimazione<text:s/>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5389.05" table:style-name="ce13">
            <text:p><text:s/>5.389,05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47986.43" table:style-name="ce13">
            <text:p><text:s/>47.986,43 €<text:s/></text:p>
          </table:table-cell>
          <table:table-cell office:value-type="currency" office:value="155283.89000000001" table:style-name="ce14">
            <text:p><text:s/>155.283,89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LEONI</text:p>
          </table:table-cell>
          <table:table-cell office:value-type="string" table:style-name="ce11">
            <text:p>LOIRA</text:p>
          </table:table-cell>
          <table:table-cell office:value-type="string" table:style-name="ce11">
            <text:p>Incarico di Responsabile UOS Cardiologia OSA<text:s/>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30302" table:style-name="ce13">
            <text:p><text:s/>30.302,00 €<text:s/></text:p>
          </table:table-cell>
          <table:table-cell office:value-type="currency" office:value="15343.310000000001" table:style-name="ce13">
            <text:p><text:s/>15.343,31 €<text:s/></text:p>
          </table:table-cell>
          <table:table-cell office:value-type="currency" office:value="1249.8" table:style-name="ce13">
            <text:p><text:s/>1.249,80 €<text:s/></text:p>
          </table:table-cell>
          <table:table-cell office:value-type="currency" office:value="44584.15" table:style-name="ce13">
            <text:p><text:s/>44.584,15 €<text:s/></text:p>
          </table:table-cell>
          <table:table-cell office:value-type="currency" office:value="51109.19" table:style-name="ce13">
            <text:p><text:s/>51.109,19 €<text:s/></text:p>
          </table:table-cell>
          <table:table-cell office:value-type="currency" office:value="192594.25" table:style-name="ce14">
            <text:p><text:s/>192.594,25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MARCHES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Incarico di Responsabile UOS Radiologia OSA afferente alla UOSD Imaging Avanzato Clinico e Traslazionale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9405.09" table:style-name="ce13">
            <text:p><text:s/>9.405,09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9380" table:style-name="ce13">
            <text:p><text:s/>9.380,00 €<text:s/></text:p>
          </table:table-cell>
          <table:table-cell office:value-type="currency" office:value="120693.5" table:style-name="ce14">
            <text:p><text:s/>120.693,50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MEGGIOLARO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Incarico di Responsabile UOS Chirurgia Senologica afferente alla UOC Ortopedia e Traumatologia OS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35.119999999999997" table:style-name="ce13">
            <text:p><text:s/>35,12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5407.07" table:style-name="ce13">
            <text:p><text:s/>5.407,07 €<text:s/></text:p>
          </table:table-cell>
          <table:table-cell office:value-type="currency" office:value="107350.6" table:style-name="ce14">
            <text:p><text:s/>107.350,60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MONARI</text:p>
          </table:table-cell>
          <table:table-cell office:value-type="string" table:style-name="ce11">
            <text:p>ALESSANDRA</text:p>
          </table:table-cell>
          <table:table-cell office:value-type="string" table:style-name="ce11">
            <text:p>Incarico di Responsabile UOS Osservazione Breve Intensiva (OBI) afferente alla UOC Accettazione e Pronto Soccorso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18171.13" table:style-name="ce13">
            <text:p><text:s/>18.171,13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2160" table:style-name="ce13">
            <text:p><text:s/>2.160,00 €<text:s/></text:p>
          </table:table-cell>
          <table:table-cell office:value-type="currency" office:value="122239.54000000001" table:style-name="ce14">
            <text:p><text:s/>122.239,54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PASSARELLA</text:p>
          </table:table-cell>
          <table:table-cell office:value-type="string" table:style-name="ce11">
            <text:p>CHRISTIAN</text:p>
          </table:table-cell>
          <table:table-cell office:value-type="string" table:style-name="ce11">
            <text:p>Incarico di Responsabile UOS Terapia Speciale nel Paziente Critico afferente alla UOC Anestesia e Rianimazione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190.95" table:style-name="ce13">
            <text:p><text:s/>190,95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40618.019999999997" table:style-name="ce13">
            <text:p><text:s/>40.618,02 €<text:s/></text:p>
          </table:table-cell>
          <table:table-cell office:value-type="currency" office:value="142717.38" table:style-name="ce14">
            <text:p><text:s/>142.717,38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PICCIONE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Incarico di Responsabile UOS Riabilitazione Cerebrolesioni<text:s/>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25214.97" table:style-name="ce13">
            <text:p><text:s/>25.214,97 €<text:s/></text:p>
          </table:table-cell>
          <table:table-cell office:value-type="currency" office:value="127123.38" table:style-name="ce14">
            <text:p><text:s/>127.123,38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PIGATO</text:p>
          </table:table-cell>
          <table:table-cell office:value-type="string" table:style-name="ce11">
            <text:p>GIORGIO</text:p>
          </table:table-cell>
          <table:table-cell office:value-type="string" table:style-name="ce11">
            <text:p>Incarico di Responsabile UOS 'Servizio psichiatrico di diagnosi e cura' afferente alla UOC Psichiatria 3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1694.96" table:style-name="ce13">
            <text:p><text:s/>1.694,96 €<text:s/></text:p>
          </table:table-cell>
          <table:table-cell office:value-type="currency" office:value="29966.95" table:style-name="ce13">
            <text:p><text:s/>29.966,95 €<text:s/></text:p>
          </table:table-cell>
          <table:table-cell office:value-type="currency" office:value="40801.5" table:style-name="ce13">
            <text:p><text:s/>40.801,50 €<text:s/></text:p>
          </table:table-cell>
          <table:table-cell office:value-type="currency" office:value="146806.62" table:style-name="ce14">
            <text:p><text:s/>146.806,62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SATO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Incarico di Responsabile UOS 'Ipovisione e Riabilitazione visiva' afferente alla UOC Oculistica OS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65.760000000000005" table:style-name="ce13">
            <text:p><text:s/>65,76 €<text:s/></text:p>
          </table:table-cell>
          <table:table-cell office:value-type="currency" office:value="31213.91" table:style-name="ce13">
            <text:p><text:s/>31.213,91 €<text:s/></text:p>
          </table:table-cell>
          <table:table-cell office:value-type="currency" office:value="137245.82999999999" table:style-name="ce13">
            <text:p><text:s/>137.245,83 €<text:s/></text:p>
          </table:table-cell>
          <table:table-cell office:value-type="currency" office:value="242868.71" table:style-name="ce14">
            <text:p><text:s/>242.868,71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SCAPARROTTA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Incarico di Responsabile UOS Emodialisi<text:s/>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5149.63" table:style-name="ce13">
            <text:p><text:s/>5.149,63 €<text:s/></text:p>
          </table:table-cell>
          <table:table-cell office:value-type="currency" office:value="22879.35" table:style-name="ce13">
            <text:p><text:s/>22.879,35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02372.19" table:style-name="ce14">
            <text:p><text:s/>102.372,19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SENZOLO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Incarico di Responsabile UOS Malattie Vascolari Epatiche e Trattamento Avanzato Ipertensione Portale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5878.16" table:style-name="ce13">
            <text:p><text:s/>5.878,16 €<text:s/></text:p>
          </table:table-cell>
          <table:table-cell office:value-type="currency" office:value="22879.35" table:style-name="ce13">
            <text:p><text:s/>22.879,35 €<text:s/></text:p>
          </table:table-cell>
          <table:table-cell office:value-type="currency" office:value="24071.14" table:style-name="ce13">
            <text:p><text:s/>24.071,14 €<text:s/></text:p>
          </table:table-cell>
          <table:table-cell office:value-type="currency" office:value="127171.86" table:style-name="ce14">
            <text:p><text:s/>127.171,86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ZOLA</text:p>
          </table:table-cell>
          <table:table-cell office:value-type="string" table:style-name="ce11">
            <text:p>ERIKA</text:p>
          </table:table-cell>
          <table:table-cell office:value-type="string" table:style-name="ce11">
            <text:p>Incarico di Responsabile UOS Alcologia: gestione delle intossicazioni acute croniche da alcol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3577.06" table:style-name="ce13">
            <text:p><text:s/>3.577,06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8189.6" table:style-name="ce13">
            <text:p><text:s/>8.189,60 €<text:s/></text:p>
          </table:table-cell>
          <table:table-cell office:value-type="currency" office:value="113675.07" table:style-name="ce14">
            <text:p><text:s/>113.675,07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ZULIAN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Incarico di Responsabile UOS Gestione della radiologia pediatrica afferente alla UOC Neuroradiologi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1080.4000000000001" table:style-name="ce13">
            <text:p><text:s/>1.080,40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4005" table:style-name="ce13">
            <text:p><text:s/>4.005,00 €<text:s/></text:p>
          </table:table-cell>
          <table:table-cell office:value-type="currency" office:value="106993.81" table:style-name="ce14">
            <text:p><text:s/>106.993,81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ATZORI</text:p>
          </table:table-cell>
          <table:table-cell office:value-type="string" table:style-name="ce11">
            <text:p>MATTEO</text:p>
          </table:table-cell>
          <table:table-cell office:value-type="string" table:style-name="ce11">
            <text:p>Incarico di Responsabile UOS Coordinamento Area di Degenza Post-Acuta Neurovascolare afferente alla UOC Neurologia OS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4565.76" table:style-name="ce13">
            <text:p><text:s/>4.565,76 €<text:s/></text:p>
          </table:table-cell>
          <table:table-cell office:value-type="currency" office:value="22879.35" table:style-name="ce13">
            <text:p><text:s/>22.879,35 €<text:s/></text:p>
          </table:table-cell>
          <table:table-cell office:value-type="currency" office:value="9408.06" table:style-name="ce13">
            <text:p><text:s/>9.408,06 €<text:s/></text:p>
          </table:table-cell>
          <table:table-cell office:value-type="currency" office:value="111196.38" table:style-name="ce14">
            <text:p><text:s/>111.196,38 €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CAPIZZI</text:p>
          </table:table-cell>
          <table:table-cell office:value-type="string" table:style-name="ce11">
            <text:p>ALFIO</text:p>
          </table:table-cell>
          <table:table-cell office:value-type="string" table:style-name="ce11">
            <text:p>Incarico di Responsabile UOS Valutazione Tecnologie Sanitarie Innovative afferente alla UOC Direzione Medica Ospedaliera a indirizzo Organizzazione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4490.13" table:style-name="ce13">
            <text:p><text:s/>4.490,13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10605.05" table:style-name="ce13">
            <text:p><text:s/>10.605,05 €<text:s/></text:p>
          </table:table-cell>
          <table:table-cell office:value-type="currency" office:value="117003.59000000001" table:style-name="ce14">
            <text:p><text:s/>117.003,59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DALLA COSTA</text:p>
          </table:table-cell>
          <table:table-cell office:value-type="string" table:style-name="ce11">
            <text:p>EVA</text:p>
          </table:table-cell>
          <table:table-cell office:value-type="string" table:style-name="ce11">
            <text:p>Incarico di Responsabile UOS <text:s/>Gestione Continuità Assistenziale Ospedale-Territorio afferente alla UOC Psichiatri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2702.65" table:style-name="ce13">
            <text:p><text:s/>2.702,65 €<text:s/></text:p>
          </table:table-cell>
          <table:table-cell office:value-type="currency" office:value="22879.35" table:style-name="ce13">
            <text:p><text:s/>22.879,35 €<text:s/></text:p>
          </table:table-cell>
          <table:table-cell office:value-type="currency" office:value="8541.73" table:style-name="ce13">
            <text:p><text:s/>8.541,73 €<text:s/></text:p>
          </table:table-cell>
          <table:table-cell office:value-type="currency" office:value="108466.93999999999" table:style-name="ce14">
            <text:p><text:s/>108.466,94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MAMMANO</text:p>
          </table:table-cell>
          <table:table-cell office:value-type="string" table:style-name="ce11">
            <text:p>ENZO</text:p>
          </table:table-cell>
          <table:table-cell office:value-type="string" table:style-name="ce11">
            <text:p>Incarico di Responsabile UOS Chirurgia Laparosopica Funzionale del Pavimento Pelvico afferente alla UOC Chirurgia Generale OS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11478.74" table:style-name="ce13">
            <text:p><text:s/>11.478,74 €<text:s/></text:p>
          </table:table-cell>
          <table:table-cell office:value-type="currency" office:value="22879.35" table:style-name="ce13">
            <text:p><text:s/>22.879,35 €<text:s/></text:p>
          </table:table-cell>
          <table:table-cell office:value-type="currency" office:value="104488.24" table:style-name="ce13">
            <text:p><text:s/>104.488,24 €<text:s/></text:p>
          </table:table-cell>
          <table:table-cell office:value-type="currency" office:value="213189.54000000004" table:style-name="ce14">
            <text:p><text:s/>213.189,54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SALVADORI</text:p>
          </table:table-cell>
          <table:table-cell office:value-type="string" table:style-name="ce11">
            <text:p>SABRINA</text:p>
          </table:table-cell>
          <table:table-cell office:value-type="string" table:style-name="ce11">
            <text:p>Incarico di Responsabile UOS Patologia Neonatale afferente alla UOC Patologia Neonatale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5385.53" table:style-name="ce13">
            <text:p><text:s/>5.385,53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15162.83" table:style-name="ce13">
            <text:p><text:s/>15.162,83 €<text:s/></text:p>
          </table:table-cell>
          <table:table-cell office:value-type="currency" office:value="122456.77" table:style-name="ce14">
            <text:p><text:s/>122.456,77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SIMONATO</text:p>
          </table:table-cell>
          <table:table-cell office:value-type="string" table:style-name="ce11">
            <text:p>MATTEO</text:p>
          </table:table-cell>
          <table:table-cell office:value-type="string" table:style-name="ce11">
            <text:p>Incarico di Responsabile UOS 'Ospedale di Comunità' afferente alla UOC Geriatri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3298.39" table:style-name="ce13">
            <text:p><text:s/>3.298,39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3996" table:style-name="ce13">
            <text:p><text:s/>3.996,00 €<text:s/></text:p>
          </table:table-cell>
          <table:table-cell office:value-type="currency" office:value="109202.8" table:style-name="ce14">
            <text:p><text:s/>109.202,80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TORRESIN</text:p>
          </table:table-cell>
          <table:table-cell office:value-type="string" table:style-name="ce11">
            <text:p>SONIA</text:p>
          </table:table-cell>
          <table:table-cell office:value-type="string" table:style-name="ce11">
            <text:p>Incarico di Responsabile UOS 'Terapia Intensiva Sant'Antonio' afferente alla UOC Anestesia e Rianimazione OS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4888.46" table:style-name="ce13">
            <text:p><text:s/>4.888,46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53080.97" table:style-name="ce13">
            <text:p><text:s/>53.080,97 €<text:s/></text:p>
          </table:table-cell>
          <table:table-cell office:value-type="currency" office:value="159877.84000000003" table:style-name="ce14">
            <text:p><text:s/>159.877,84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TUMINO</text:p>
          </table:table-cell>
          <table:table-cell office:value-type="string" table:style-name="ce11">
            <text:p>MANUELA</text:p>
          </table:table-cell>
          <table:table-cell office:value-type="string" table:style-name="ce11">
            <text:p>Incarico di Responsabile UOS Trapianto di Cellule Staminali Ematopoietiche in età Pediatrica afferente alla UOC Oncoematologia Pediatric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7393.2" table:style-name="ce13">
            <text:p><text:s/>7.393,20 €<text:s/></text:p>
          </table:table-cell>
          <table:table-cell office:value-type="currency" office:value="22879.35" table:style-name="ce13">
            <text:p><text:s/>22.879,35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04615.76000000001" table:style-name="ce14">
            <text:p><text:s/>104.615,76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DIVISIC</text:p>
          </table:table-cell>
          <table:table-cell office:value-type="string" table:style-name="ce11">
            <text:p>ANTUAN</text:p>
          </table:table-cell>
          <table:table-cell office:value-type="string" table:style-name="ce11">
            <text:p>Incarico di Responsabile UOS 'Sedo-analgesia pediatrica ed accessi vascolari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22570.13" table:style-name="ce13">
            <text:p><text:s/>22.570,13 €<text:s/></text:p>
          </table:table-cell>
          <table:table-cell office:value-type="currency" office:value="22879.35" table:style-name="ce13">
            <text:p><text:s/>22.879,35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19792.69" table:style-name="ce14">
            <text:p><text:s/>119.792,69 €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PERINI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Incarico di Responsabile UOS Day Hospital Neurologico e Centro di Terapie Avanzate afferente alla UOC Neurologia attuale UOC Clinica Neurologic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4165.18" table:style-name="ce13">
            <text:p><text:s/>4.165,18 €<text:s/></text:p>
          </table:table-cell>
          <table:table-cell office:value-type="currency" office:value="27565.200000000001" table:style-name="ce13">
            <text:p><text:s/>27.565,20 €<text:s/></text:p>
          </table:table-cell>
          <table:table-cell office:value-type="currency" office:value="15482.81" table:style-name="ce13">
            <text:p><text:s/>15.482,81 €<text:s/></text:p>
          </table:table-cell>
          <table:table-cell office:value-type="currency" office:value="121556.40000000001" table:style-name="ce14">
            <text:p><text:s/>121.556,40 €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RUFFATTI</text:p>
          </table:table-cell>
          <table:table-cell office:value-type="string" table:style-name="ce11">
            <text:p>ALESSANDRA</text:p>
          </table:table-cell>
          <table:table-cell office:value-type="string" table:style-name="ce11">
            <text:p>Incarico di Responsabile UOS 'Sala Parto'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7301.14" table:style-name="ce13">
            <text:p><text:s/>7.301,14 €<text:s/></text:p>
          </table:table-cell>
          <table:table-cell office:value-type="currency" office:value="22879.35" table:style-name="ce13">
            <text:p><text:s/>22.879,35 €<text:s/></text:p>
          </table:table-cell>
          <table:table-cell office:value-type="currency" office:value="37322.28" table:style-name="ce13">
            <text:p><text:s/>37.322,28 €<text:s/></text:p>
          </table:table-cell>
          <table:table-cell office:value-type="currency" office:value="141845.98000000001" table:style-name="ce14">
            <text:p><text:s/>141.845,98 €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5" table:style-name="ce19">
            <text:p>SANITARIO Dirigenza non Medica</text:p>
          </table:table-cell>
          <table:table-cell office:value-type="string" table:style-name="ce11">
            <text:p>BATTISTUTTA</text:p>
          </table:table-cell>
          <table:table-cell office:value-type="string" table:style-name="ce11">
            <text:p>CLAUDIA</text:p>
          </table:table-cell>
          <table:table-cell office:value-type="string" table:style-name="ce11">
            <text:p>Incarico di Responsabile UOS 'Gestione Beni Sanitari' afferente alla UOC Farmaci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2120.69" table:style-name="ce13">
            <text:p><text:s/>2.120,69 €<text:s/></text:p>
          </table:table-cell>
          <table:table-cell office:value-type="currency" office:value="19210.490000000002" table:style-name="ce13">
            <text:p><text:s/>19.210,49 €<text:s/></text:p>
          </table:table-cell>
          <table:table-cell office:value-type="currency" office:value="1318.23" table:style-name="ce13">
            <text:p><text:s/>1.318,23 €<text:s/></text:p>
          </table:table-cell>
          <table:table-cell office:value-type="currency" office:value="96992.62000000001" table:style-name="ce14">
            <text:p><text:s/>96.992,62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FAGGIAN</text:p>
          </table:table-cell>
          <table:table-cell office:value-type="string" table:style-name="ce11">
            <text:p>DIEGO</text:p>
          </table:table-cell>
          <table:table-cell office:value-type="string" table:style-name="ce11">
            <text:p>Incarico di Responsabile UOS 'Biochimica clinica urgente' afferente alla UOC Medicina di Laboratorio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309.02" table:style-name="ce13">
            <text:p><text:s/>309,02 €<text:s/></text:p>
          </table:table-cell>
          <table:table-cell office:value-type="currency" office:value="19210.490000000002" table:style-name="ce13">
            <text:p><text:s/>19.210,49 €<text:s/></text:p>
          </table:table-cell>
          <table:table-cell office:value-type="currency" office:value="29607.63" table:style-name="ce13">
            <text:p><text:s/>29.607,63 €<text:s/></text:p>
          </table:table-cell>
          <table:table-cell office:value-type="currency" office:value="123470.35000000002" table:style-name="ce14">
            <text:p><text:s/>123.470,35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FAORO</text:p>
          </table:table-cell>
          <table:table-cell office:value-type="string" table:style-name="ce11">
            <text:p>SONIA</text:p>
          </table:table-cell>
          <table:table-cell office:value-type="string" table:style-name="ce11">
            <text:p>Incarico di Responsabile UOS 'Compounding e Produzione Farmaceutica Clinica e Sperimentale' afferente alla UOC Farmacia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1729.19" table:style-name="ce13">
            <text:p><text:s/>1.729,19 €<text:s/></text:p>
          </table:table-cell>
          <table:table-cell office:value-type="currency" office:value="19357.39" table:style-name="ce13">
            <text:p><text:s/>19.357,39 €<text:s/></text:p>
          </table:table-cell>
          <table:table-cell office:value-type="currency" office:value="1318.23" table:style-name="ce13">
            <text:p><text:s/>1.318,23 €<text:s/></text:p>
          </table:table-cell>
          <table:table-cell office:value-type="currency" office:value="96748.02" table:style-name="ce14">
            <text:p><text:s/>96.748,02 €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SCIACOVELLI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Incarico di Responsabile UOS Qualità e Accreditamento afferente alla UOC Medicina di Laboratorio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9210.490000000002" table:style-name="ce13">
            <text:p><text:s/>19.210,49 €<text:s/></text:p>
          </table:table-cell>
          <table:table-cell office:value-type="currency" office:value="26187.63" table:style-name="ce13">
            <text:p><text:s/>26.187,63 €<text:s/></text:p>
          </table:table-cell>
          <table:table-cell office:value-type="currency" office:value="119741.33000000002" table:style-name="ce14">
            <text:p><text:s/>119.741,33 €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1">
            <text:p>ROSSATO</text:p>
          </table:table-cell>
          <table:table-cell office:value-type="string" table:style-name="ce11">
            <text:p>BIANCA</text:p>
          </table:table-cell>
          <table:table-cell office:value-type="string" table:style-name="ce11">
            <text:p>Incarico di Responsabile UOS 'Governance Integrata di Formazione, Qualità, Comunicazione e Orientamento all’Utenza' ridenominata "Formazione" in staff al Direttore Generale</text:p>
          </table:table-cell>
          <table:table-cell office:value-type="currency" office:value="50005.8" table:style-name="ce13">
            <text:p><text:s/>50.005,80 €<text:s/></text:p>
          </table:table-cell>
          <table:table-cell office:value-type="currency" office:value="19713" table:style-name="ce13">
            <text:p><text:s/>19.713,00 €<text:s/></text:p>
          </table:table-cell>
          <table:table-cell office:value-type="currency" office:value="4624.41" table:style-name="ce13">
            <text:p><text:s/>4.624,41 €<text:s/></text:p>
          </table:table-cell>
          <table:table-cell office:value-type="currency" office:value="1500" table:style-name="ce13">
            <text:p><text:s/>1.500,00 €<text:s/></text:p>
          </table:table-cell>
          <table:table-cell office:value-type="currency" office:value="2177.5" table:style-name="ce13">
            <text:p><text:s/>2.177,5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78020.710000000006" table:style-name="ce14">
            <text:p><text:s/>78.020,71 €<text:s/></text:p>
          </table:table-cell>
          <table:table-cell table:number-columns-repeated="16372"/>
        </table:table-row>
        <table:table-row table:number-rows-repeated="7" table:style-name="ro8">
          <table:table-cell table:number-columns-repeated="16384" table:style-name="ce1"/>
        </table:table-row>
        <table:table-row table:number-rows-repeated="2" table:style-name="ro8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6" table:style-name="ro8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8" table:style-name="ro8">
          <table:table-cell/>
          <table:table-cell table:number-columns-repeated="16383" table:style-name="ce1"/>
        </table:table-row>
        <table:table-row table:number-rows-repeated="14"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6" table:style-name="ro3">
          <table:table-cell/>
          <table:table-cell table:number-columns-repeated="16383" table:style-name="ce1"/>
        </table:table-row>
        <table:table-row table:number-rows-repeated="2" table:style-name="ro8">
          <table:table-cell/>
          <table:table-cell table:number-columns-repeated="16383" table:style-name="ce1"/>
        </table:table-row>
        <table:table-row table:number-rows-repeated="3"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7"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17" table:style-name="ro3">
          <table:table-cell/>
          <table:table-cell table:number-columns-repeated="16383" table:style-name="ce1"/>
        </table:table-row>
        <table:table-row table:number-rows-repeated="3" table:style-name="ro8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5" table:style-name="ro8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4" table:style-name="ro8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1" table:style-name="ro8">
          <table:table-cell/>
          <table:table-cell table:number-columns-repeated="16383" table:style-name="ce1"/>
        </table:table-row>
        <table:table-row table:number-rows-repeated="3"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5" table:style-name="ce1"/>
          <table:table-cell table:number-columns-repeated="5" table:style-name="ce12"/>
          <table:table-cell table:style-name="ce1"/>
          <table:table-cell table:style-name="ce12"/>
          <table:table-cell table:number-columns-repeated="16371"/>
        </table:table-row>
        <table:table-row table:style-name="ro3">
          <table:table-cell/>
          <table:table-cell table:number-columns-repeated="5" table:style-name="ce1"/>
          <table:table-cell table:number-columns-repeated="7" table:style-name="ce12"/>
          <table:table-cell table:number-columns-repeated="16371"/>
        </table:table-row>
        <table:table-row table:style-name="ro3">
          <table:table-cell/>
          <table:table-cell table:number-columns-repeated="3" table:style-name="ce1"/>
          <table:table-cell table:style-name="ce3"/>
          <table:table-cell table:style-name="ce1"/>
          <table:table-cell table:number-columns-repeated="7" table:style-name="ce12"/>
          <table:table-cell table:number-columns-repeated="16371"/>
        </table:table-row>
        <table:table-row table:number-rows-repeated="3" table:style-name="ro3">
          <table:table-cell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3"/>
          <table:table-cell table:style-name="ce1"/>
          <table:table-cell table:number-columns-repeated="7" table:style-name="ce12"/>
          <table:table-cell table:number-columns-repeated="16371"/>
        </table:table-row>
        <table:table-row table:number-rows-repeated="9" table:style-name="ro3">
          <table:table-cell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number-rows-repeated="717" table:style-name="ro3">
          <table:table-cell/>
          <table:table-cell table:number-columns-repeated="3" table:style-name="ce1"/>
          <table:table-cell table:number-columns-repeated="16380"/>
        </table:table-row>
        <table:table-row table:number-rows-repeated="1047603" table:style-name="ro3">
          <table:table-cell table:number-columns-repeated="16384"/>
        </table:table-row>
        <table:named-expressions>
          <table:named-range table:name="Print_Area" table:cell-range-address="DIPENDENTI.$A$1:DIPENDENTI.$M$100" table:base-cell-address="DIPENDENTI.$A$1"/>
        </table:named-expressions>
      </table:table>
      <table:table table:name="UNIVERSITARI_CONVENZIONE" table:style-name="ta2"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18"/>
        <table:table-column table:style-name="co16" table:default-cell-style-name="ce18"/>
        <table:table-column table:style-name="co17" table:default-cell-style-name="ce3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number-columns-repeated="3" table:default-cell-style-name="ce18"/>
        <table:table-column table:style-name="co24" table:default-cell-style-name="ce18"/>
        <table:table-column table:style-name="co25" table:number-columns-repeated="5" table:default-cell-style-name="ce18"/>
        <table:table-column table:style-name="co26" table:default-cell-style-name="ce18"/>
        <table:table-column table:style-name="co25" table:number-columns-repeated="3" table:default-cell-style-name="ce18"/>
        <table:table-column table:style-name="co26" table:default-cell-style-name="ce18"/>
        <table:table-column table:style-name="co25" table:number-columns-repeated="16359" table:default-cell-style-name="ce18"/>
        <table:table-row table:style-name="ro1">
          <table:table-cell office:value-type="string" table:number-columns-spanned="14" table:number-rows-spanned="4" table:style-name="ce25">
            <text:p>RETRIBUZIONE TEORICA ANNUA LORDA DEL PERSONALE UNIVERSITARIO IN CONVENZIONE CON QUALIFICA DIRIGENZIALE APICALE CORRISPOSTA PER EFFETTO DEI CC.CC.NN.LL. E DEI CONTRATTI INDIVIDUALI DI LAVORO PER IL PERSONALE IN SERVIZIO AL 31/12/2025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number-rows-repeated="3" table:style-name="ro1">
          <table:covered-table-cell/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26">
            <text:p>NELLA COLONNA "ALTRO" CONFLUISCONO <text:s/>LE SEGUENTI VOCI FISSE OVE PREVISTE: (Assegno ad personam - Indennità di Specificità Medica - Indennità di Struttura Complessa - Indennità di Dipartimento - Indennità di Esclusività - Ind.De Maria)</text:p>
            <text:p>NELLA COLONNA "RISULTATO" CONFLUISCONO ANCHE LE INDENNITA' EX ART.25 CCNL 2022-2024 E EX ART. 73 CCNL 2016-2018 FUNZIONI LOCALI</text:p>
            <text:p>NELLE COLONNE "ACCESSORIE" E "LIBERA PROFESSIONE" è riportato il liquidato annuo 2025</text:p>
          </table:table-cell>
          <table:covered-table-cell table:number-columns-repeated="13"/>
          <table:table-cell table:number-columns-repeated="16370" table:style-name="ce2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8">
            <text:p>Desc. tip. incarico</text:p>
          </table:table-cell>
          <table:table-cell office:value-type="string" table:style-name="ce28">
            <text:p>RUOLO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Descrizione</text:p>
          </table:table-cell>
          <table:table-cell office:value-type="string" table:style-name="ce9">
            <text:p>POSIZIONE</text:p>
          </table:table-cell>
          <table:table-cell office:value-type="string" table:style-name="ce9">
            <text:p>RISULTATO<text:s/></text:p>
          </table:table-cell>
          <table:table-cell office:value-type="string" table:style-name="ce9">
            <text:p>ACCESSORIE<text:s/></text:p>
          </table:table-cell>
          <table:table-cell office:value-type="string" table:style-name="ce9">
            <text:p>ALTRO<text:s/></text:p>
          </table:table-cell>
          <table:table-cell office:value-type="string" table:style-name="ce9">
            <text:p>LIBERA PROFESSIONE<text:s/></text:p>
          </table:table-cell>
          <table:table-cell office:value-type="string" table:style-name="ce10">
            <text:p>TOTALE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ART. 22 CCNL AREA SANITA' triennio 2016-2018<text:s/></text:p>
          </table:table-cell>
          <table:table-cell office:value-type="string" table:style-name="ce29">
            <text:p>SANITARIO Dirigenza Medica</text:p>
          </table:table-cell>
          <table:table-cell office:value-type="string" table:style-name="ce30">
            <text:p>DEI TOS</text:p>
          </table:table-cell>
          <table:table-cell office:value-type="string" table:style-name="ce30">
            <text:p>ANGELO</text:p>
          </table:table-cell>
          <table:table-cell office:value-type="string" table:style-name="ce30">
            <text:p>Incarico di Direttore ad interim UOC 'Microbiologia e Virologi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32966.75" table:style-name="ce14">
            <text:p><text:s/>32.966,75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222788.79000000007" table:style-name="ce14">
            <text:p><text:s/>222.788,79 €<text:s/></text:p>
          </table:table-cell>
          <table:table-cell office:value-type="currency" office:value="336565.53" table:style-name="ce14">
            <text:p><text:s/>336.565,53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number-columns-spanned="1" table:number-rows-spanned="6" table:style-name="ce31">
            <text:p>ART. 25 CCNL AREA SANITA' triennio 2019-2021<text:s/></text:p>
          </table:table-cell>
          <table:table-cell office:value-type="string" table:number-columns-spanned="1" table:number-rows-spanned="6" table:style-name="ce31">
            <text:p>SANITARIO Dirigenza Medica</text:p>
          </table:table-cell>
          <table:table-cell office:value-type="string" table:style-name="ce30">
            <text:p>BASSETTO</text:p>
          </table:table-cell>
          <table:table-cell office:value-type="string" table:style-name="ce30">
            <text:p>FRANCO</text:p>
          </table:table-cell>
          <table:table-cell office:value-type="string" table:style-name="ce30">
            <text:p>Incarico di Direttore ad interim UOC 'Grandi Ustionati'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15940.310000000001" table:style-name="ce14">
            <text:p><text:s/>15.940,31 €<text:s/></text:p>
          </table:table-cell>
          <table:table-cell office:value-type="currency" office:value="25.700000000000003" table:style-name="ce14">
            <text:p><text:s/>25,70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247008.34" table:style-name="ce14">
            <text:p><text:s/>247.008,34 €<text:s/></text:p>
          </table:table-cell>
          <table:table-cell office:value-type="currency" office:value="328058.33999999997" table:style-name="ce14">
            <text:p><text:s/>328.058,34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BASSO</text:p>
          </table:table-cell>
          <table:table-cell office:value-type="string" table:style-name="ce30">
            <text:p>CRISTINA</text:p>
          </table:table-cell>
          <table:table-cell office:value-type="string" table:style-name="ce30">
            <text:p>Incarico di Direttore ad interim UOSD 'Anatomia Clinic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2654.83" table:style-name="ce14">
            <text:p><text:s/>12.654,83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4477.88" table:style-name="ce14">
            <text:p><text:s/>4.477,88 €<text:s/></text:p>
          </table:table-cell>
          <table:table-cell office:value-type="currency" office:value="82052.700000000012" table:style-name="ce14">
            <text:p><text:s/>82.052,70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BURRA</text:p>
          </table:table-cell>
          <table:table-cell office:value-type="string" table:style-name="ce30">
            <text:p>PATRIZIA</text:p>
          </table:table-cell>
          <table:table-cell office:value-type="string" table:style-name="ce30">
            <text:p>Incarico di Direttore ad interim UOSD 'Endoscopia Gastroenterologic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2654.83" table:style-name="ce14">
            <text:p><text:s/>12.654,83 €<text:s/></text:p>
          </table:table-cell>
          <table:table-cell office:value-type="currency" office:value="8.5499999999999989" table:style-name="ce14">
            <text:p><text:s/>8,55 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47230.239999999998" table:style-name="ce14">
            <text:p><text:s/>47.230,24 €<text:s/></text:p>
          </table:table-cell>
          <table:table-cell office:value-type="currency" office:value="140703.60999999999" table:style-name="ce14">
            <text:p><text:s/>140.703,6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CORBETTA</text:p>
          </table:table-cell>
          <table:table-cell office:value-type="string" table:style-name="ce30">
            <text:p>MAURIZIO</text:p>
          </table:table-cell>
          <table:table-cell office:value-type="string" table:style-name="ce30">
            <text:p>Incarico di Direttore ad interim UOSD 'Studio e Cura dell'Invecchiamento Cerebrale (CRIC)'<text:s text:c="2"/>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2654.83" table:style-name="ce14">
            <text:p><text:s/>12.654,83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22505.5" table:style-name="ce14">
            <text:p><text:s/>22.505,50 €<text:s/></text:p>
          </table:table-cell>
          <table:table-cell office:value-type="currency" office:value="115970.32" table:style-name="ce14">
            <text:p><text:s/>115.970,32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NAVALESI</text:p>
          </table:table-cell>
          <table:table-cell office:value-type="string" table:style-name="ce30">
            <text:p>PAOLO</text:p>
          </table:table-cell>
          <table:table-cell office:value-type="string" table:style-name="ce30">
            <text:p>Incarico di Direttore ad interim UOSD 'Anestesia e Terapia Intensiva in Chirurgia Complessa e Trapiantologia'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12654.83" table:style-name="ce14">
            <text:p><text:s/>12.654,83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4406.88" table:style-name="ce14">
            <text:p><text:s/>4.406,88 €<text:s/></text:p>
          </table:table-cell>
          <table:table-cell office:value-type="currency" office:value="98035.700000000012" table:style-name="ce14">
            <text:p><text:s/>98.035,70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SIMIONI</text:p>
          </table:table-cell>
          <table:table-cell office:value-type="string" table:style-name="ce30">
            <text:p>PAOLO</text:p>
          </table:table-cell>
          <table:table-cell office:value-type="string" table:style-name="ce30">
            <text:p>Incarico di Direttore ad interim UOC 'Clinica Medica 5'<text:s/>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5343.310000000001" table:style-name="ce14">
            <text:p><text:s/>15.343,31 €<text:s/></text:p>
          </table:table-cell>
          <table:table-cell office:value-type="currency" office:value="338.73999999999995" table:style-name="ce14">
            <text:p><text:s/>338,74 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61799.270000000011" table:style-name="ce14">
            <text:p><text:s/>61.799,27 €<text:s/></text:p>
          </table:table-cell>
          <table:table-cell office:value-type="currency" office:value="158291.31" table:style-name="ce14">
            <text:p><text:s/>158.291,3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31">
            <text:p>Coordinatore di Dipartimento Funzionale</text:p>
          </table:table-cell>
          <table:table-cell office:value-type="string" table:number-columns-spanned="1" table:number-rows-spanned="8" table:style-name="ce31">
            <text:p>SANITARIO Dirigenza Medica</text:p>
          </table:table-cell>
          <table:table-cell office:value-type="string" table:style-name="ce30">
            <text:p>NICOLAI</text:p>
          </table:table-cell>
          <table:table-cell office:value-type="string" table:style-name="ce30">
            <text:p>PIERO</text:p>
          </table:table-cell>
          <table:table-cell office:value-type="string" table:style-name="ce30">
            <text:p>Incarico di Coordinatore del Dipartimento Funzionale Aziendale Testa-Collo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12654.83" table:style-name="ce14">
            <text:p><text:s/>12.654,83 €<text:s/></text:p>
          </table:table-cell>
          <table:table-cell office:value-type="currency" office:value="10.96" table:style-name="ce14">
            <text:p><text:s/>10,96 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132717.23000000001" table:style-name="ce14">
            <text:p><text:s/>132.717,23 €<text:s/></text:p>
          </table:table-cell>
          <table:table-cell office:value-type="currency" office:value="226357.01" table:style-name="ce14">
            <text:p><text:s/>226.357,0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PERILONGO</text:p>
          </table:table-cell>
          <table:table-cell office:value-type="string" table:style-name="ce30">
            <text:p>GIORGIO</text:p>
          </table:table-cell>
          <table:table-cell office:value-type="string" table:style-name="ce30">
            <text:p>Incarico di Coordinatore del Dipartimento Funzionale Aziendale Malattie Rare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5343.310000000001" table:style-name="ce14">
            <text:p><text:s/>15.343,31 €<text:s/></text:p>
          </table:table-cell>
          <table:table-cell office:value-type="currency" office:value="84.489999999999981" table:style-name="ce14">
            <text:p><text:s/>84,49 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4477.88" table:style-name="ce14">
            <text:p><text:s/>4.477,88 €<text:s/></text:p>
          </table:table-cell>
          <table:table-cell office:value-type="currency" office:value="100715.67" table:style-name="ce14">
            <text:p><text:s/>100.715,67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BURRA</text:p>
          </table:table-cell>
          <table:table-cell office:value-type="string" table:style-name="ce30">
            <text:p>PATRIZIA</text:p>
          </table:table-cell>
          <table:table-cell office:value-type="string" table:style-name="ce30">
            <text:p>Incarico di Coordinatore del Dipartimento Funzionale Aziendale Trapianti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2654.83" table:style-name="ce14">
            <text:p><text:s/>12.654,83 €<text:s/></text:p>
          </table:table-cell>
          <table:table-cell office:value-type="currency" office:value="8.5499999999999989" table:style-name="ce14">
            <text:p><text:s/>8,55 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47230.239999999998" table:style-name="ce14">
            <text:p><text:s/>47.230,24 €<text:s/></text:p>
          </table:table-cell>
          <table:table-cell office:value-type="currency" office:value="140703.60999999999" table:style-name="ce14">
            <text:p><text:s/>140.703,6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CILLO</text:p>
          </table:table-cell>
          <table:table-cell office:value-type="string" table:style-name="ce30">
            <text:p>UMBERTO</text:p>
          </table:table-cell>
          <table:table-cell office:value-type="string" table:style-name="ce30">
            <text:p>Incarico di Coordinatore del Dipartimento Funzionale Aziendale Epato-bilio-pancreatico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-111.78999999999999" table:style-name="ce14">
            <text:p>-111,79 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559303.77000000014" table:style-name="ce14">
            <text:p><text:s/>559.303,77 €<text:s/></text:p>
          </table:table-cell>
          <table:table-cell office:value-type="currency" office:value="645353.32000000007" table:style-name="ce14">
            <text:p><text:s/>645.353,32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CORBETTA</text:p>
          </table:table-cell>
          <table:table-cell office:value-type="string" table:style-name="ce30">
            <text:p>MAURIZIO</text:p>
          </table:table-cell>
          <table:table-cell office:value-type="string" table:style-name="ce30">
            <text:p>Incarico di Coordinatore del Dipartimento Funzionale Aziendale Neuroscienze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2654.83" table:style-name="ce14">
            <text:p><text:s/>12.654,83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22505.5" table:style-name="ce14">
            <text:p><text:s/>22.505,50 €<text:s/></text:p>
          </table:table-cell>
          <table:table-cell office:value-type="currency" office:value="115970.32" table:style-name="ce14">
            <text:p><text:s/>115.970,32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NAVALESI</text:p>
          </table:table-cell>
          <table:table-cell office:value-type="string" table:style-name="ce30">
            <text:p>PAOLO</text:p>
          </table:table-cell>
          <table:table-cell office:value-type="string" table:style-name="ce30">
            <text:p>Incarico di Coordinatore del Dipartimento Funzionale Aziendale Terapie Intensive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12654.83" table:style-name="ce14">
            <text:p><text:s/>12.654,83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4406.88" table:style-name="ce14">
            <text:p><text:s/>4.406,88 €<text:s/></text:p>
          </table:table-cell>
          <table:table-cell office:value-type="currency" office:value="98035.700000000012" table:style-name="ce14">
            <text:p><text:s/>98.035,70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RUGGIERI</text:p>
          </table:table-cell>
          <table:table-cell office:value-type="string" table:style-name="ce30">
            <text:p>PIETRO</text:p>
          </table:table-cell>
          <table:table-cell office:value-type="string" table:style-name="ce30">
            <text:p>Incarico di Coordinatore del Dipartimento Funzionale Aziendale Malattie Muscoloscheletriche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14.46" table:style-name="ce14">
            <text:p><text:s/>14,46 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254097.41000000003" table:style-name="ce14">
            <text:p><text:s/>254.097,41 €<text:s/></text:p>
          </table:table-cell>
          <table:table-cell office:value-type="currency" office:value="340273.21" table:style-name="ce14">
            <text:p><text:s/>340.273,2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SERGI</text:p>
          </table:table-cell>
          <table:table-cell office:value-type="string" table:style-name="ce30">
            <text:p>GIUSEPPE</text:p>
          </table:table-cell>
          <table:table-cell office:value-type="string" table:style-name="ce30">
            <text:p>Incarico di Coordinatore del Dipartimento Funzionale Aziendale Cronicità e Transizione Ospedale - Territorio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5343.310000000001" table:style-name="ce14">
            <text:p><text:s/>15.343,31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40431.71" table:style-name="ce14">
            <text:p><text:s/>40.431,71 €<text:s/></text:p>
          </table:table-cell>
          <table:table-cell office:value-type="currency" office:value="136585.00999999998" table:style-name="ce14">
            <text:p><text:s/>136.585,0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1">
            <text:p>Coordinatore di Dipartimento Funzionale Interaziendale</text:p>
          </table:table-cell>
          <table:table-cell office:value-type="string" table:number-columns-spanned="1" table:number-rows-spanned="5" table:style-name="ce31">
            <text:p>SANITARIO Dirigenza Medica</text:p>
          </table:table-cell>
          <table:table-cell office:value-type="string" table:style-name="ce30">
            <text:p>CATTELAN</text:p>
          </table:table-cell>
          <table:table-cell office:value-type="string" table:style-name="ce30">
            <text:p>ANNAMARIA</text:p>
          </table:table-cell>
          <table:table-cell office:value-type="string" table:style-name="ce30">
            <text:p>Incarico di Coordinatore Dipartimento Funzionale Interaziendale Malattie Infettive<text:s/>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59.75" table:style-name="ce14">
            <text:p><text:s/>59,75 €<text:s/></text:p>
          </table:table-cell>
          <table:table-cell office:value-type="currency" office:value="52882.05" table:style-name="ce14">
            <text:p><text:s/>52.882,05 €<text:s/></text:p>
          </table:table-cell>
          <table:table-cell office:value-type="currency" office:value="11960.870000000003" table:style-name="ce14">
            <text:p><text:s/>11.960,87 €<text:s/></text:p>
          </table:table-cell>
          <table:table-cell office:value-type="currency" office:value="100392.01999999999" table:style-name="ce14">
            <text:p><text:s/>100.392,02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DEI TOS</text:p>
          </table:table-cell>
          <table:table-cell office:value-type="string" table:number-columns-spanned="1" table:number-rows-spanned="2" table:style-name="ce39">
            <text:p>ANGELO</text:p>
          </table:table-cell>
          <table:table-cell office:value-type="string" table:style-name="ce30">
            <text:p>Incarico di Coordinatore del Dipartimento Funzionale Interaziendale 'Anatomia Patologic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32966.75" table:style-name="ce14">
            <text:p><text:s/>32.966,75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222788.79000000007" table:style-name="ce14">
            <text:p><text:s/>222.788,79 €<text:s/></text:p>
          </table:table-cell>
          <table:table-cell office:value-type="currency" office:value="336565.53" table:style-name="ce14">
            <text:p><text:s/>336.565,53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Incarico di Coordinatore del Dipartimento Funzionale Interaziendale 'Oncologico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32966.75" table:style-name="ce14">
            <text:p><text:s/>32.966,75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222788.79000000007" table:style-name="ce14">
            <text:p><text:s/>222.788,79 €<text:s/></text:p>
          </table:table-cell>
          <table:table-cell office:value-type="currency" office:value="336565.53" table:style-name="ce14">
            <text:p><text:s/>336.565,53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MASIERO</text:p>
          </table:table-cell>
          <table:table-cell office:value-type="string" table:style-name="ce30">
            <text:p>STEFANO</text:p>
          </table:table-cell>
          <table:table-cell office:value-type="string" table:style-name="ce30">
            <text:p>Incarico di Coordinatore del Dipartimento Funzionale Interaziendale 'Riabilitazione Ospedale - Territorio'.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120142.86000000003" table:style-name="ce14">
            <text:p><text:s/>120.142,86 €<text:s/></text:p>
          </table:table-cell>
          <table:table-cell office:value-type="currency" office:value="206140.2" table:style-name="ce14">
            <text:p><text:s/>206.140,20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STELLINI</text:p>
          </table:table-cell>
          <table:table-cell office:value-type="string" table:style-name="ce30">
            <text:p>EDOARDO</text:p>
          </table:table-cell>
          <table:table-cell office:value-type="string" table:style-name="ce30">
            <text:p>Incarico di Coordinatore del Dipartimento Funzionale Interaziendale Odontoiatria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110105.26000000001" table:style-name="ce14">
            <text:p><text:s/>110.105,26 €<text:s/></text:p>
          </table:table-cell>
          <table:table-cell office:value-type="currency" office:value="196266.6" table:style-name="ce14">
            <text:p><text:s/>196.266,60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1">
            <text:p>Direttore di Dipartimento</text:p>
          </table:table-cell>
          <table:table-cell office:value-type="string" table:number-columns-spanned="1" table:number-rows-spanned="4" table:style-name="ce31">
            <text:p>SANITARIO Dirigenza Medica</text:p>
          </table:table-cell>
          <table:table-cell office:value-type="string" table:style-name="ce30">
            <text:p>PERILONGO</text:p>
          </table:table-cell>
          <table:table-cell office:value-type="string" table:style-name="ce30">
            <text:p>GIORGIO</text:p>
          </table:table-cell>
          <table:table-cell office:value-type="string" table:style-name="ce30">
            <text:p>Incarico di Direttore del DIDAS Salute della Donna e del Bambino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5343.310000000001" table:style-name="ce14">
            <text:p><text:s/>15.343,31 €<text:s/></text:p>
          </table:table-cell>
          <table:table-cell office:value-type="currency" office:value="84.489999999999981" table:style-name="ce14">
            <text:p><text:s/>84,49 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4477.88" table:style-name="ce14">
            <text:p><text:s/>4.477,88 €<text:s/></text:p>
          </table:table-cell>
          <table:table-cell office:value-type="currency" office:value="100715.67" table:style-name="ce14">
            <text:p><text:s/>100.715,67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DEI TOS</text:p>
          </table:table-cell>
          <table:table-cell office:value-type="string" table:style-name="ce30">
            <text:p>ANGELO</text:p>
          </table:table-cell>
          <table:table-cell office:value-type="string" table:style-name="ce30">
            <text:p>Incarico di Direttore del DIDAS Servizi di Diagnostica Integrata.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32966.75" table:style-name="ce14">
            <text:p><text:s/>32.966,75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222788.79000000007" table:style-name="ce14">
            <text:p><text:s/>222.788,79 €<text:s/></text:p>
          </table:table-cell>
          <table:table-cell office:value-type="currency" office:value="336565.53" table:style-name="ce14">
            <text:p><text:s/>336.565,53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GREGO</text:p>
          </table:table-cell>
          <table:table-cell office:value-type="string" table:style-name="ce30">
            <text:p>FRANCO</text:p>
          </table:table-cell>
          <table:table-cell office:value-type="string" table:style-name="ce30">
            <text:p>Incarico di Direttore del DIDAS Chirurgia.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21.29" table:style-name="ce14">
            <text:p><text:s/>21,29 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258556.28999999992" table:style-name="ce14">
            <text:p><text:s/>258.556,29 €<text:s/></text:p>
          </table:table-cell>
          <table:table-cell office:value-type="currency" office:value="344738.91999999993" table:style-name="ce14">
            <text:p><text:s/>344.738,92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SIMIONI</text:p>
          </table:table-cell>
          <table:table-cell office:value-type="string" table:style-name="ce30">
            <text:p>PAOLO</text:p>
          </table:table-cell>
          <table:table-cell office:value-type="string" table:style-name="ce30">
            <text:p>Incarico di Direttore del DIDAS Medicina dei Sistemi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5343.310000000001" table:style-name="ce14">
            <text:p><text:s/>15.343,31 €<text:s/></text:p>
          </table:table-cell>
          <table:table-cell office:value-type="currency" office:value="338.73999999999995" table:style-name="ce14">
            <text:p><text:s/>338,74 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61799.270000000011" table:style-name="ce14">
            <text:p><text:s/>61.799,27 €<text:s/></text:p>
          </table:table-cell>
          <table:table-cell office:value-type="currency" office:value="158291.31" table:style-name="ce14">
            <text:p><text:s/>158.291,3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number-columns-spanned="1" table:number-rows-spanned="54" table:style-name="ce31">
            <text:p>Direttore Unità Operativa Complessa</text:p>
          </table:table-cell>
          <table:table-cell office:value-type="string" table:number-columns-spanned="1" table:number-rows-spanned="54" table:style-name="ce31">
            <text:p>SANITARIO Dirigenza Medica</text:p>
          </table:table-cell>
          <table:table-cell office:value-type="string" table:style-name="ce30">
            <text:p>APRILE</text:p>
          </table:table-cell>
          <table:table-cell office:value-type="string" table:style-name="ce30">
            <text:p>ANNA</text:p>
          </table:table-cell>
          <table:table-cell office:value-type="string" table:style-name="ce30">
            <text:p>Incarico di Direttore UOC 'Medicina Legale e Tossicologi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163.4" table:style-name="ce14">
            <text:p><text:s/>163,40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18713.54" table:style-name="ce14">
            <text:p><text:s/>18.713,54 €<text:s/></text:p>
          </table:table-cell>
          <table:table-cell office:value-type="currency" office:value="88984.28" table:style-name="ce14">
            <text:p><text:s/>88.984,28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BALDO</text:p>
          </table:table-cell>
          <table:table-cell office:value-type="string" table:style-name="ce30">
            <text:p>VINCENZO</text:p>
          </table:table-cell>
          <table:table-cell office:value-type="string" table:style-name="ce30">
            <text:p>Incarico di Direttore UOC 'Medicina Preventiva e Valutazione del Rischio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4477.88" table:style-name="ce14">
            <text:p><text:s/>4.477,88 €<text:s/></text:p>
          </table:table-cell>
          <table:table-cell office:value-type="currency" office:value="74585.22" table:style-name="ce14">
            <text:p><text:s/>74.585,22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BARALDI</text:p>
          </table:table-cell>
          <table:table-cell office:value-type="string" table:style-name="ce30">
            <text:p>EUGENIO</text:p>
          </table:table-cell>
          <table:table-cell office:value-type="string" table:style-name="ce30">
            <text:p>Incarico di Direttore UOC 'Patologia Neonatale'<text:s/>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167.43000000000004" table:style-name="ce14">
            <text:p><text:s/>167,43 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32011.11" table:style-name="ce14">
            <text:p><text:s/>32.011,11 €<text:s/></text:p>
          </table:table-cell>
          <table:table-cell office:value-type="currency" office:value="118175.87999999999" table:style-name="ce14">
            <text:p><text:s/>118.175,88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BASSETTO</text:p>
          </table:table-cell>
          <table:table-cell office:value-type="string" table:style-name="ce30">
            <text:p>FRANCO</text:p>
          </table:table-cell>
          <table:table-cell office:value-type="string" table:style-name="ce30">
            <text:p>Incarico di Direttore UOC 'Chirurgia Plastica'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15940.310000000001" table:style-name="ce14">
            <text:p><text:s/>15.940,31 €<text:s/></text:p>
          </table:table-cell>
          <table:table-cell office:value-type="currency" office:value="25.700000000000003" table:style-name="ce14">
            <text:p><text:s/>25,70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247008.34" table:style-name="ce14">
            <text:p><text:s/>247.008,34 €<text:s/></text:p>
          </table:table-cell>
          <table:table-cell office:value-type="currency" office:value="328058.33999999997" table:style-name="ce14">
            <text:p><text:s/>328.058,34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BASSO</text:p>
          </table:table-cell>
          <table:table-cell office:value-type="string" table:style-name="ce30">
            <text:p>CRISTINA</text:p>
          </table:table-cell>
          <table:table-cell office:value-type="string" table:style-name="ce30">
            <text:p>Incarico di Direttore UOC 'Patologia Cardiovascolare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2654.83" table:style-name="ce14">
            <text:p><text:s/>12.654,83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4477.88" table:style-name="ce14">
            <text:p><text:s/>4.477,88 €<text:s/></text:p>
          </table:table-cell>
          <table:table-cell office:value-type="currency" office:value="82052.700000000012" table:style-name="ce14">
            <text:p><text:s/>82.052,70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BENINI</text:p>
          </table:table-cell>
          <table:table-cell office:value-type="string" table:style-name="ce30">
            <text:p>FRANCA</text:p>
          </table:table-cell>
          <table:table-cell office:value-type="string" table:style-name="ce30">
            <text:p>Incarico di Direttore UOC 'Hospice Pediatrico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21920.149999999998" table:style-name="ce14">
            <text:p><text:s/>21.920,15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2673.4700000000003" table:style-name="ce14">
            <text:p><text:s/>2.673,47 €<text:s/></text:p>
          </table:table-cell>
          <table:table-cell office:value-type="currency" office:value="94700.959999999992" table:style-name="ce14">
            <text:p><text:s/>94.700,96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BIFFI</text:p>
          </table:table-cell>
          <table:table-cell office:value-type="string" table:style-name="ce30">
            <text:p>ALESSANDRA</text:p>
          </table:table-cell>
          <table:table-cell office:value-type="string" table:style-name="ce30">
            <text:p>Incarico di Direttore UOC 'Clinica di Oncoematologia Pediatric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2.75" table:style-name="ce14">
            <text:p><text:s/>2,75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4477.88" table:style-name="ce14">
            <text:p><text:s/>4.477,88 €<text:s/></text:p>
          </table:table-cell>
          <table:table-cell office:value-type="currency" office:value="74587.97" table:style-name="ce14">
            <text:p><text:s/>74.587,97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BRESSAN</text:p>
          </table:table-cell>
          <table:table-cell office:value-type="string" table:style-name="ce30">
            <text:p>SILVIA</text:p>
          </table:table-cell>
          <table:table-cell office:value-type="string" table:style-name="ce30">
            <text:p>Incarico di Direttore UOC 'Pronto Soccorso Pediatrico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15839.33" table:style-name="ce14">
            <text:p><text:s/>15.839,33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11980.900000000001" table:style-name="ce14">
            <text:p><text:s/>11.980,90 €<text:s/></text:p>
          </table:table-cell>
          <table:table-cell office:value-type="currency" office:value="97927.57" table:style-name="ce14">
            <text:p><text:s/>97.927,57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BURRA</text:p>
          </table:table-cell>
          <table:table-cell office:value-type="string" table:style-name="ce30">
            <text:p>PATRIZIA</text:p>
          </table:table-cell>
          <table:table-cell office:value-type="string" table:style-name="ce30">
            <text:p>Incarico di Direttore UOC 'Gastroenterologi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2654.83" table:style-name="ce14">
            <text:p><text:s/>12.654,83 €<text:s/></text:p>
          </table:table-cell>
          <table:table-cell office:value-type="currency" office:value="8.5499999999999989" table:style-name="ce14">
            <text:p><text:s/>8,55 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47230.239999999998" table:style-name="ce14">
            <text:p><text:s/>47.230,24 €<text:s/></text:p>
          </table:table-cell>
          <table:table-cell office:value-type="currency" office:value="140703.60999999999" table:style-name="ce14">
            <text:p><text:s/>140.703,6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BUSETTO</text:p>
          </table:table-cell>
          <table:table-cell office:value-type="string" table:style-name="ce30">
            <text:p>LUCA</text:p>
          </table:table-cell>
          <table:table-cell office:value-type="string" table:style-name="ce30">
            <text:p>Incarico di Direttore UOC 'Dietetica e Nutrizione Clinic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700.78" table:style-name="ce14">
            <text:p><text:s/>700,78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13709.689999999999" table:style-name="ce14">
            <text:p><text:s/>13.709,69 €<text:s/></text:p>
          </table:table-cell>
          <table:table-cell office:value-type="currency" office:value="84517.81" table:style-name="ce14">
            <text:p><text:s/>84.517,8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CATTELAN</text:p>
          </table:table-cell>
          <table:table-cell office:value-type="string" table:style-name="ce30">
            <text:p>ANNAMARIA</text:p>
          </table:table-cell>
          <table:table-cell office:value-type="string" table:style-name="ce30">
            <text:p>Incarico di Direttore UOC 'Malattie Infettive e Tropicali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59.75" table:style-name="ce14">
            <text:p><text:s/>59,75 €<text:s/></text:p>
          </table:table-cell>
          <table:table-cell office:value-type="currency" office:value="52882.05" table:style-name="ce14">
            <text:p><text:s/>52.882,05 €<text:s/></text:p>
          </table:table-cell>
          <table:table-cell office:value-type="currency" office:value="11960.870000000003" table:style-name="ce14">
            <text:p><text:s/>11.960,87 €<text:s/></text:p>
          </table:table-cell>
          <table:table-cell office:value-type="currency" office:value="100392.01999999999" table:style-name="ce14">
            <text:p><text:s/>100.392,02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CECCHIN</text:p>
          </table:table-cell>
          <table:table-cell office:value-type="string" table:style-name="ce30">
            <text:p>DIEGO</text:p>
          </table:table-cell>
          <table:table-cell office:value-type="string" table:style-name="ce30">
            <text:p>Incarico di Direttore UOC 'Medicina Nucleare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1945.29" table:style-name="ce14">
            <text:p><text:s/>1.945,29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5141.47" table:style-name="ce14">
            <text:p><text:s/>5.141,47 €<text:s/></text:p>
          </table:table-cell>
          <table:table-cell office:value-type="currency" office:value="77194.100000000006" table:style-name="ce14">
            <text:p><text:s/>77.194,10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CILLO</text:p>
          </table:table-cell>
          <table:table-cell office:value-type="string" table:style-name="ce30">
            <text:p>UMBERTO</text:p>
          </table:table-cell>
          <table:table-cell office:value-type="string" table:style-name="ce30">
            <text:p>Incarico di Direttore UOC 'Chirurgia Generale 2'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-111.78999999999999" table:style-name="ce14">
            <text:p>-111,79 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559303.77000000014" table:style-name="ce14">
            <text:p><text:s/>559.303,77 €<text:s/></text:p>
          </table:table-cell>
          <table:table-cell office:value-type="currency" office:value="645353.32000000007" table:style-name="ce14">
            <text:p><text:s/>645.353,32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CORBETTA</text:p>
          </table:table-cell>
          <table:table-cell office:value-type="string" table:style-name="ce30">
            <text:p>MAURIZIO</text:p>
          </table:table-cell>
          <table:table-cell office:value-type="string" table:style-name="ce30">
            <text:p>Incarico di Direttore UOC 'Clinica Neurologic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2654.83" table:style-name="ce14">
            <text:p><text:s/>12.654,83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22505.5" table:style-name="ce14">
            <text:p><text:s/>22.505,50 €<text:s/></text:p>
          </table:table-cell>
          <table:table-cell office:value-type="currency" office:value="115970.32" table:style-name="ce14">
            <text:p><text:s/>115.970,32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CORRADO</text:p>
          </table:table-cell>
          <table:table-cell office:value-type="string" table:style-name="ce30">
            <text:p>DOMENICO</text:p>
          </table:table-cell>
          <table:table-cell office:value-type="string" table:style-name="ce30">
            <text:p>Incarico di Direttore UOC 'Cardiologi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-6352.3799999999992" table:style-name="ce14">
            <text:p>-6.352,38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70718.210000000006" table:style-name="ce14">
            <text:p><text:s/>70.718,21 €<text:s/></text:p>
          </table:table-cell>
          <table:table-cell office:value-type="currency" office:value="134473.17000000001" table:style-name="ce14">
            <text:p><text:s/>134.473,17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DAL MORO</text:p>
          </table:table-cell>
          <table:table-cell office:value-type="string" table:style-name="ce30">
            <text:p>FABRIZIO</text:p>
          </table:table-cell>
          <table:table-cell office:value-type="string" table:style-name="ce30">
            <text:p>Incarico di Direttore UOC 'Urologia'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15940.310000000001" table:style-name="ce14">
            <text:p><text:s/>15.940,31 €<text:s/></text:p>
          </table:table-cell>
          <table:table-cell office:value-type="currency" office:value="27.119999999999997" table:style-name="ce14">
            <text:p><text:s/>27,12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437299.34" table:style-name="ce14">
            <text:p><text:s/>437.299,34 €<text:s/></text:p>
          </table:table-cell>
          <table:table-cell office:value-type="currency" office:value="518350.76" table:style-name="ce14">
            <text:p><text:s/>518.350,76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DALL'IGNA</text:p>
          </table:table-cell>
          <table:table-cell office:value-type="string" table:style-name="ce30">
            <text:p>PATRIZIA</text:p>
          </table:table-cell>
          <table:table-cell office:value-type="string" table:style-name="ce30">
            <text:p>Incarico di Direttore UOC 'Chirurgia Pediatrica'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15940.310000000001" table:style-name="ce14">
            <text:p><text:s/>15.940,31 €<text:s/></text:p>
          </table:table-cell>
          <table:table-cell office:value-type="currency" office:value="317.71000000000004" table:style-name="ce14">
            <text:p><text:s/>317,71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190.04" table:style-name="ce14">
            <text:p><text:s/>190,04 €<text:s/></text:p>
          </table:table-cell>
          <table:table-cell office:value-type="currency" office:value="81532.049999999988" table:style-name="ce14">
            <text:p><text:s/>81.532,05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DEI TOS</text:p>
          </table:table-cell>
          <table:table-cell office:value-type="string" table:style-name="ce30">
            <text:p>ANGELO</text:p>
          </table:table-cell>
          <table:table-cell office:value-type="string" table:style-name="ce30">
            <text:p>Incarico di Direttore UOC 'Anatomia Patologica 2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32966.75" table:style-name="ce14">
            <text:p><text:s/>32.966,75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222788.79000000007" table:style-name="ce14">
            <text:p><text:s/>222.788,79 €<text:s/></text:p>
          </table:table-cell>
          <table:table-cell office:value-type="currency" office:value="336565.53" table:style-name="ce14">
            <text:p><text:s/>336.565,53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DENARO</text:p>
          </table:table-cell>
          <table:table-cell office:value-type="string" table:style-name="ce30">
            <text:p>LUCA</text:p>
          </table:table-cell>
          <table:table-cell office:value-type="string" table:style-name="ce30">
            <text:p>Incarico di Direttore UOC 'Neurochirurgia Pediatrica'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21.73" table:style-name="ce14">
            <text:p><text:s/>21,73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28016.950000000004" table:style-name="ce14">
            <text:p><text:s/>28.016,95 €<text:s/></text:p>
          </table:table-cell>
          <table:table-cell office:value-type="currency" office:value="98310.020000000019" table:style-name="ce14">
            <text:p><text:s/>98.310,02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DI SALVO</text:p>
          </table:table-cell>
          <table:table-cell office:value-type="string" table:style-name="ce30">
            <text:p>GIOVANNI</text:p>
          </table:table-cell>
          <table:table-cell office:value-type="string" table:style-name="ce30">
            <text:p>Incarico di Direttore UOC 'Cardiologia Pediatric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237.23000000000002" table:style-name="ce14">
            <text:p><text:s/>237,23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27164.140000000003" table:style-name="ce14">
            <text:p><text:s/>27.164,14 €<text:s/></text:p>
          </table:table-cell>
          <table:table-cell office:value-type="currency" office:value="97508.71" table:style-name="ce14">
            <text:p><text:s/>97.508,7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ERMOLAO</text:p>
          </table:table-cell>
          <table:table-cell office:value-type="string" table:style-name="ce30">
            <text:p>ANDREA</text:p>
          </table:table-cell>
          <table:table-cell office:value-type="string" table:style-name="ce30">
            <text:p>Incarico di Direttore UOC 'Medicina dello Sport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7058.9899999999989" table:style-name="ce14">
            <text:p><text:s/>7.058,99 €<text:s/></text:p>
          </table:table-cell>
          <table:table-cell office:value-type="currency" office:value="77166.33" table:style-name="ce14">
            <text:p><text:s/>77.166,33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FAVARO</text:p>
          </table:table-cell>
          <table:table-cell office:value-type="string" table:style-name="ce30">
            <text:p>ANGELA</text:p>
          </table:table-cell>
          <table:table-cell office:value-type="string" table:style-name="ce30">
            <text:p>Incarico di Direttore UOC 'Psichiatria 3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4477.88" table:style-name="ce14">
            <text:p><text:s/>4.477,88 €<text:s/></text:p>
          </table:table-cell>
          <table:table-cell office:value-type="currency" office:value="74585.22" table:style-name="ce14">
            <text:p><text:s/>74.585,22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FERLIN</text:p>
          </table:table-cell>
          <table:table-cell office:value-type="string" table:style-name="ce30">
            <text:p>ALBERTO</text:p>
          </table:table-cell>
          <table:table-cell office:value-type="string" table:style-name="ce30">
            <text:p>Incarico di Direttore UOC Andrologia e Medicina della Riproduzione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47338.35" table:style-name="ce14">
            <text:p><text:s/>47.338,35 €<text:s/></text:p>
          </table:table-cell>
          <table:table-cell office:value-type="currency" office:value="117445.69" table:style-name="ce14">
            <text:p><text:s/>117.445,69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FIORETTO</text:p>
          </table:table-cell>
          <table:table-cell office:value-type="string" table:style-name="ce30">
            <text:p>PAOLA</text:p>
          </table:table-cell>
          <table:table-cell office:value-type="string" table:style-name="ce30">
            <text:p>Incarico di Direttore UOC Clinica Medica 3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5343.310000000001" table:style-name="ce14">
            <text:p><text:s/>15.343,31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15360.06" table:style-name="ce14">
            <text:p><text:s/>15.360,06 €<text:s/></text:p>
          </table:table-cell>
          <table:table-cell office:value-type="currency" office:value="95623.359999999986" table:style-name="ce14">
            <text:p><text:s/>95.623,36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FURIAN</text:p>
          </table:table-cell>
          <table:table-cell office:value-type="string" table:style-name="ce30">
            <text:p>LUCREZIA</text:p>
          </table:table-cell>
          <table:table-cell office:value-type="string" table:style-name="ce30">
            <text:p>Incarico di Direttore UOC 'Chirurgia dei Trapianti di Rene e Pancreas'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3308.2100000000005" table:style-name="ce14">
            <text:p><text:s/>3.308,21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12619.240000000002" table:style-name="ce14">
            <text:p><text:s/>12.619,24 €<text:s/></text:p>
          </table:table-cell>
          <table:table-cell office:value-type="currency" office:value="86198.79" table:style-name="ce14">
            <text:p><text:s/>86.198,79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FUSETTI</text:p>
          </table:table-cell>
          <table:table-cell office:value-type="string" table:style-name="ce30">
            <text:p>STEFANO</text:p>
          </table:table-cell>
          <table:table-cell office:value-type="string" table:style-name="ce30">
            <text:p>Incarico di Direttore UOC 'Chirurgia Maxillo Facciale'<text:s/></text:p>
          </table:table-cell>
          <table:table-cell office:value-type="currency" office:value="8387" table:style-name="ce14">
            <text:p><text:s/>8.387,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2883.31" table:style-name="ce14">
            <text:p><text:s/>2.883,31 €<text:s/></text:p>
          </table:table-cell>
          <table:table-cell office:value-type="currency" office:value="11156.99" table:style-name="ce14">
            <text:p><text:s/>11.156,99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22427.3" table:style-name="ce14">
            <text:p><text:s/>22.427,30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GATTA</text:p>
          </table:table-cell>
          <table:table-cell office:value-type="string" table:style-name="ce30">
            <text:p>MICHELA</text:p>
          </table:table-cell>
          <table:table-cell office:value-type="string" table:style-name="ce30">
            <text:p>Incarico di Direttore UOC 'Neuropsichiatria Infantile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34.47" table:style-name="ce14">
            <text:p><text:s/>34,47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19631.110000000004" table:style-name="ce14">
            <text:p><text:s/>19.631,11 €<text:s/></text:p>
          </table:table-cell>
          <table:table-cell office:value-type="currency" office:value="89772.92" table:style-name="ce14">
            <text:p><text:s/>89.772,92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GREGO</text:p>
          </table:table-cell>
          <table:table-cell office:value-type="string" table:style-name="ce30">
            <text:p>FRANCO</text:p>
          </table:table-cell>
          <table:table-cell office:value-type="string" table:style-name="ce30">
            <text:p>Incarico di Direttore UOC 'Chirurgia Vascolare'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21.29" table:style-name="ce14">
            <text:p><text:s/>21,29 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258556.28999999992" table:style-name="ce14">
            <text:p><text:s/>258.556,29 €<text:s/></text:p>
          </table:table-cell>
          <table:table-cell office:value-type="currency" office:value="344738.91999999993" table:style-name="ce14">
            <text:p><text:s/>344.738,92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IACOBONE</text:p>
          </table:table-cell>
          <table:table-cell office:value-type="string" table:style-name="ce30">
            <text:p>MAURIZIO</text:p>
          </table:table-cell>
          <table:table-cell office:value-type="string" table:style-name="ce30">
            <text:p>Incarico di Direttore UOC 'Endocrinochirurgia'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18.8" table:style-name="ce14">
            <text:p><text:s/>18,80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407503.4499999999" table:style-name="ce14">
            <text:p><text:s/>407.503,45 €<text:s/></text:p>
          </table:table-cell>
          <table:table-cell office:value-type="currency" office:value="477793.58999999991" table:style-name="ce14">
            <text:p><text:s/>477.793,59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MASIERO</text:p>
          </table:table-cell>
          <table:table-cell office:value-type="string" table:style-name="ce30">
            <text:p>STEFANO</text:p>
          </table:table-cell>
          <table:table-cell office:value-type="string" table:style-name="ce30">
            <text:p>Incarico di Direttore UOC 'Riabilitazione Ortopedic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120142.86000000003" table:style-name="ce14">
            <text:p><text:s/>120.142,86 €<text:s/></text:p>
          </table:table-cell>
          <table:table-cell office:value-type="currency" office:value="206140.2" table:style-name="ce14">
            <text:p><text:s/>206.140,20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MIAN</text:p>
          </table:table-cell>
          <table:table-cell office:value-type="string" table:style-name="ce30">
            <text:p>CATERINA</text:p>
          </table:table-cell>
          <table:table-cell office:value-type="string" table:style-name="ce30">
            <text:p>Incarico di Direttore UOC Endocrinologia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29.149999999999995" table:style-name="ce14">
            <text:p><text:s/>29,15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34045.960000000006" table:style-name="ce14">
            <text:p><text:s/>34.045,96 €<text:s/></text:p>
          </table:table-cell>
          <table:table-cell office:value-type="currency" office:value="104182.45" table:style-name="ce14">
            <text:p><text:s/>104.182,45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MIDENA</text:p>
          </table:table-cell>
          <table:table-cell office:value-type="string" table:style-name="ce30">
            <text:p>EDOARDO</text:p>
          </table:table-cell>
          <table:table-cell office:value-type="string" table:style-name="ce30">
            <text:p>Incarico di Direttore UOC 'Clinica Oculistic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66330.409999999989" table:style-name="ce14">
            <text:p><text:s/>66.330,41 €<text:s/></text:p>
          </table:table-cell>
          <table:table-cell office:value-type="currency" office:value="136437.75" table:style-name="ce14">
            <text:p><text:s/>136.437,75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MORLACCO</text:p>
          </table:table-cell>
          <table:table-cell office:value-type="string" table:style-name="ce30">
            <text:p>ALESSANDRO</text:p>
          </table:table-cell>
          <table:table-cell office:value-type="string" table:style-name="ce30">
            <text:p>Incarico di Direttore UOC Urologia Pediatrica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5259.130000000001" table:style-name="ce14">
            <text:p><text:s/>5.259,13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65923.530000000028" table:style-name="ce14">
            <text:p><text:s/>65.923,53 €<text:s/></text:p>
          </table:table-cell>
          <table:table-cell office:value-type="currency" office:value="141454.00000000003" table:style-name="ce14">
            <text:p><text:s/>141.454,00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NAVALESI</text:p>
          </table:table-cell>
          <table:table-cell office:value-type="string" table:style-name="ce30">
            <text:p>PAOLO</text:p>
          </table:table-cell>
          <table:table-cell office:value-type="string" table:style-name="ce30">
            <text:p>Incarico di Direttore UOC 'Istituto Anestesia e Rianimazione'<text:s/>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12654.83" table:style-name="ce14">
            <text:p><text:s/>12.654,83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4406.88" table:style-name="ce14">
            <text:p><text:s/>4.406,88 €<text:s/></text:p>
          </table:table-cell>
          <table:table-cell office:value-type="currency" office:value="98035.700000000012" table:style-name="ce14">
            <text:p><text:s/>98.035,70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QUAIA</text:p>
          </table:table-cell>
          <table:table-cell office:value-type="string" table:style-name="ce30">
            <text:p>EMILIO</text:p>
          </table:table-cell>
          <table:table-cell office:value-type="string" table:style-name="ce30">
            <text:p>Incarico di Direttore UOC 'Istituto di Radiologi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1239.4799999999998" table:style-name="ce14">
            <text:p><text:s/>1.239,48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32528.710000000014" table:style-name="ce14">
            <text:p><text:s/>32.528,71 €<text:s/></text:p>
          </table:table-cell>
          <table:table-cell office:value-type="currency" office:value="103875.53000000003" table:style-name="ce14">
            <text:p><text:s/>103.875,53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RAMONDA</text:p>
          </table:table-cell>
          <table:table-cell office:value-type="string" table:style-name="ce30">
            <text:p>ROBERTA</text:p>
          </table:table-cell>
          <table:table-cell office:value-type="string" table:style-name="ce30">
            <text:p>Incarico di Direttore UOC 'Reumatologi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5343.310000000001" table:style-name="ce14">
            <text:p><text:s/>15.343,31 €<text:s/></text:p>
          </table:table-cell>
          <table:table-cell office:value-type="currency" office:value="2232.13" table:style-name="ce14">
            <text:p><text:s/>2.232,13 €<text:s/></text:p>
          </table:table-cell>
          <table:table-cell office:value-type="currency" office:value="23461" table:style-name="ce14">
            <text:p><text:s/>23.461,00 €<text:s/></text:p>
          </table:table-cell>
          <table:table-cell office:value-type="currency" office:value="91022.000000000015" table:style-name="ce14">
            <text:p><text:s/>91.022,00 €<text:s/></text:p>
          </table:table-cell>
          <table:table-cell office:value-type="currency" office:value="162360.44" table:style-name="ce14">
            <text:p><text:s/>162.360,44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RUGGIERI</text:p>
          </table:table-cell>
          <table:table-cell office:value-type="string" table:style-name="ce30">
            <text:p>PIETRO</text:p>
          </table:table-cell>
          <table:table-cell office:value-type="string" table:style-name="ce30">
            <text:p>Incarico di Direttore UOC 'Clinica Ortopedica e Traumatologica'<text:s/>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14.46" table:style-name="ce14">
            <text:p><text:s/>14,46 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254097.41000000003" table:style-name="ce14">
            <text:p><text:s/>254.097,41 €<text:s/></text:p>
          </table:table-cell>
          <table:table-cell office:value-type="currency" office:value="340273.21" table:style-name="ce14">
            <text:p><text:s/>340.273,2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SALVIATI</text:p>
          </table:table-cell>
          <table:table-cell office:value-type="string" table:style-name="ce30">
            <text:p>LEONARDO</text:p>
          </table:table-cell>
          <table:table-cell office:value-type="string" table:style-name="ce30">
            <text:p>Incarico di Direttore UOC 'Genetica Clinica Epidemiologic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16.88" table:style-name="ce14">
            <text:p><text:s/>16,88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9154.14" table:style-name="ce14">
            <text:p><text:s/>9.154,14 €<text:s/></text:p>
          </table:table-cell>
          <table:table-cell office:value-type="currency" office:value="79278.36" table:style-name="ce14">
            <text:p><text:s/>79.278,36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SARTORI</text:p>
          </table:table-cell>
          <table:table-cell office:value-type="string" table:style-name="ce30">
            <text:p>STEFANO</text:p>
          </table:table-cell>
          <table:table-cell office:value-type="string" table:style-name="ce30">
            <text:p>Incarico di Direttore UOC 'Clinica Pediatric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5343.310000000001" table:style-name="ce14">
            <text:p><text:s/>15.343,31 €<text:s/></text:p>
          </table:table-cell>
          <table:table-cell office:value-type="currency" office:value="425.31999999999994" table:style-name="ce14">
            <text:p><text:s/>425,32 €<text:s/></text:p>
          </table:table-cell>
          <table:table-cell office:value-type="currency" office:value="23461" table:style-name="ce14">
            <text:p><text:s/>23.461,00 €<text:s/></text:p>
          </table:table-cell>
          <table:table-cell office:value-type="currency" office:value="20948.370000000003" table:style-name="ce14">
            <text:p><text:s/>20.948,37 €<text:s/></text:p>
          </table:table-cell>
          <table:table-cell office:value-type="currency" office:value="90480" table:style-name="ce14">
            <text:p><text:s/>90.480,00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SCAPELLATO</text:p>
          </table:table-cell>
          <table:table-cell office:value-type="string" table:style-name="ce30">
            <text:p>MARIA LUISA</text:p>
          </table:table-cell>
          <table:table-cell office:value-type="string" table:style-name="ce30">
            <text:p>Incarico di Direttore UOC 'Medicina del Lavoro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5343.310000000001" table:style-name="ce14">
            <text:p><text:s/>15.343,31 €<text:s/></text:p>
          </table:table-cell>
          <table:table-cell office:value-type="currency" office:value="28.5" table:style-name="ce14">
            <text:p><text:s/>28,50 €<text:s/></text:p>
          </table:table-cell>
          <table:table-cell office:value-type="currency" office:value="23461" table:style-name="ce14">
            <text:p><text:s/>23.461,00 €<text:s/></text:p>
          </table:table-cell>
          <table:table-cell office:value-type="currency" office:value="4477.88" table:style-name="ce14">
            <text:p><text:s/>4.477,88 €<text:s/></text:p>
          </table:table-cell>
          <table:table-cell office:value-type="currency" office:value="73612.69" table:style-name="ce14">
            <text:p><text:s/>73.612,69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SERGI</text:p>
          </table:table-cell>
          <table:table-cell office:value-type="string" table:style-name="ce30">
            <text:p>GIUSEPPE</text:p>
          </table:table-cell>
          <table:table-cell office:value-type="string" table:style-name="ce30">
            <text:p>Incarico di Direttore UOC 'Geriatri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5343.310000000001" table:style-name="ce14">
            <text:p><text:s/>15.343,31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40431.71" table:style-name="ce14">
            <text:p><text:s/>40.431,71 €<text:s/></text:p>
          </table:table-cell>
          <table:table-cell office:value-type="currency" office:value="136585.00999999998" table:style-name="ce14">
            <text:p><text:s/>136.585,0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SIMIONI</text:p>
          </table:table-cell>
          <table:table-cell office:value-type="string" table:style-name="ce30">
            <text:p>PAOLO</text:p>
          </table:table-cell>
          <table:table-cell office:value-type="string" table:style-name="ce30">
            <text:p>Incarico di Direttore UOC 'Clinica Medica 1'<text:s/>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5343.310000000001" table:style-name="ce14">
            <text:p><text:s/>15.343,31 €<text:s/></text:p>
          </table:table-cell>
          <table:table-cell office:value-type="currency" office:value="338.73999999999995" table:style-name="ce14">
            <text:p><text:s/>338,74 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61799.270000000011" table:style-name="ce14">
            <text:p><text:s/>61.799,27 €<text:s/></text:p>
          </table:table-cell>
          <table:table-cell office:value-type="currency" office:value="158291.31" table:style-name="ce14">
            <text:p><text:s/>158.291,3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SPAGNOLO</text:p>
          </table:table-cell>
          <table:table-cell office:value-type="string" table:style-name="ce30">
            <text:p>PAOLO</text:p>
          </table:table-cell>
          <table:table-cell office:value-type="string" table:style-name="ce30">
            <text:p>Incarico di Direttore UOC 'Pneumologi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78485.570000000022" table:style-name="ce14">
            <text:p><text:s/>78.485,57 €<text:s/></text:p>
          </table:table-cell>
          <table:table-cell office:value-type="currency" office:value="148592.91000000003" table:style-name="ce14">
            <text:p><text:s/>148.592,9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SPOLVERATO</text:p>
          </table:table-cell>
          <table:table-cell office:value-type="string" table:style-name="ce30">
            <text:p>GAYA</text:p>
          </table:table-cell>
          <table:table-cell office:value-type="string" table:style-name="ce30">
            <text:p>Incarico di Direttore UOC 'Chirurgia Generale 3'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294.07" table:style-name="ce14">
            <text:p><text:s/>294,07 €<text:s/></text:p>
          </table:table-cell>
          <table:table-cell office:value-type="currency" office:value="38388.639999999999" table:style-name="ce14">
            <text:p><text:s/>38.388,64 €<text:s/></text:p>
          </table:table-cell>
          <table:table-cell office:value-type="currency" office:value="165605.21999999997" table:style-name="ce14">
            <text:p><text:s/>165.605,22 €<text:s/></text:p>
          </table:table-cell>
          <table:table-cell office:value-type="currency" office:value="239941.27999999997" table:style-name="ce14">
            <text:p><text:s/>239.941,28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STELLINI</text:p>
          </table:table-cell>
          <table:table-cell office:value-type="string" table:style-name="ce30">
            <text:p>EDOARDO</text:p>
          </table:table-cell>
          <table:table-cell office:value-type="string" table:style-name="ce30">
            <text:p>Incarico di Direttore UOC 'Odontoiatria'<text:s/>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50507.99" table:style-name="ce14">
            <text:p><text:s/>50.507,99 €<text:s/></text:p>
          </table:table-cell>
          <table:table-cell office:value-type="currency" office:value="110105.26000000001" table:style-name="ce14">
            <text:p><text:s/>110.105,26 €<text:s/></text:p>
          </table:table-cell>
          <table:table-cell office:value-type="currency" office:value="196266.6" table:style-name="ce14">
            <text:p><text:s/>196.266,60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TOZZI</text:p>
          </table:table-cell>
          <table:table-cell office:value-type="string" table:style-name="ce30">
            <text:p>ROBERTO</text:p>
          </table:table-cell>
          <table:table-cell office:value-type="string" table:style-name="ce30">
            <text:p>Incarico di Direttore UOC Clinica Ginecologica e Ostetrica.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15.86" table:style-name="ce14">
            <text:p><text:s/>15,86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122643" table:style-name="ce14">
            <text:p><text:s/>122.643,00 €<text:s/></text:p>
          </table:table-cell>
          <table:table-cell office:value-type="currency" office:value="192930.2" table:style-name="ce14">
            <text:p><text:s/>192.930,20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TRENTIN</text:p>
          </table:table-cell>
          <table:table-cell office:value-type="string" table:style-name="ce30">
            <text:p>LIVIO</text:p>
          </table:table-cell>
          <table:table-cell office:value-type="string" table:style-name="ce30">
            <text:p>Incarico di Direttore UOC 'Ematologi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34083.069999999992" table:style-name="ce14">
            <text:p><text:s/>34.083,07 €<text:s/></text:p>
          </table:table-cell>
          <table:table-cell office:value-type="currency" office:value="104190.40999999999" table:style-name="ce14">
            <text:p><text:s/>104.190,4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VALMASONI</text:p>
          </table:table-cell>
          <table:table-cell office:value-type="string" table:style-name="ce30">
            <text:p>MICHELE</text:p>
          </table:table-cell>
          <table:table-cell office:value-type="string" table:style-name="ce30">
            <text:p>Incarico di Direttore UOC 'Chirurgia Generale 1'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457.01" table:style-name="ce14">
            <text:p><text:s/>457,01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56560.43" table:style-name="ce14">
            <text:p><text:s/>56.560,43 €<text:s/></text:p>
          </table:table-cell>
          <table:table-cell office:value-type="currency" office:value="127288.78" table:style-name="ce14">
            <text:p><text:s/>127.288,78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VIANELLO</text:p>
          </table:table-cell>
          <table:table-cell office:value-type="string" table:style-name="ce30">
            <text:p>ANDREA</text:p>
          </table:table-cell>
          <table:table-cell office:value-type="string" table:style-name="ce30">
            <text:p>Incarico di Direttore UOC 'Fisiopatologia Respiratoria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66417.34" table:style-name="ce14">
            <text:p><text:s/>66.417,34 €<text:s/></text:p>
          </table:table-cell>
          <table:table-cell office:value-type="currency" office:value="136524.68" table:style-name="ce14">
            <text:p><text:s/>136.524,68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VIDA</text:p>
          </table:table-cell>
          <table:table-cell office:value-type="string" table:style-name="ce30">
            <text:p>VLADIMIRO</text:p>
          </table:table-cell>
          <table:table-cell office:value-type="string" table:style-name="ce30">
            <text:p>Incarico di Direttore UOC 'Cardiochirurgia Pediatrica'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26058.059999999998" table:style-name="ce14">
            <text:p><text:s/>26.058,06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75224.960000000021" table:style-name="ce14">
            <text:p><text:s/>75.224,96 €<text:s/></text:p>
          </table:table-cell>
          <table:table-cell office:value-type="currency" office:value="171554.36000000002" table:style-name="ce14">
            <text:p><text:s/>171.554,36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ZANOLETTI</text:p>
          </table:table-cell>
          <table:table-cell office:value-type="string" table:style-name="ce30">
            <text:p>ELISABETTA</text:p>
          </table:table-cell>
          <table:table-cell office:value-type="string" table:style-name="ce30">
            <text:p>Incarico di Direttore UOC 'Otorinolaringoiatria'</text:p>
          </table:table-cell>
          <table:table-cell office:value-type="currency" office:value="30466" table:style-name="ce14">
            <text:p><text:s/>30.466,00 €<text:s/></text:p>
          </table:table-cell>
          <table:table-cell office:value-type="currency" office:value="15940.310000000001" table:style-name="ce14">
            <text:p><text:s/>15.940,31 €<text:s/></text:p>
          </table:table-cell>
          <table:table-cell office:value-type="currency" office:value="2432.65" table:style-name="ce14">
            <text:p><text:s/>2.432,65 €<text:s/></text:p>
          </table:table-cell>
          <table:table-cell office:value-type="currency" office:value="23461" table:style-name="ce14">
            <text:p><text:s/>23.461,00 €<text:s/></text:p>
          </table:table-cell>
          <table:table-cell office:value-type="currency" office:value="16794.55" table:style-name="ce14">
            <text:p><text:s/>16.794,55 €<text:s/></text:p>
          </table:table-cell>
          <table:table-cell office:value-type="currency" office:value="89094.51" table:style-name="ce14">
            <text:p><text:s/>89.094,5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MONTAGNANA</text:p>
          </table:table-cell>
          <table:table-cell office:value-type="string" table:style-name="ce30">
            <text:p>MARTINA</text:p>
          </table:table-cell>
          <table:table-cell office:value-type="string" table:style-name="ce30">
            <text:p>Incarico di Direttore UOC 'Medicina di Laboratorio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5343.310000000001" table:style-name="ce14">
            <text:p><text:s/>15.343,31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23643.29" table:style-name="ce14">
            <text:p><text:s/>23.643,29 €<text:s/></text:p>
          </table:table-cell>
          <table:table-cell office:value-type="currency" office:value="103906.59" table:style-name="ce14">
            <text:p><text:s/>103.906,59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CANANZI</text:p>
          </table:table-cell>
          <table:table-cell office:value-type="string" table:style-name="ce30">
            <text:p>MARA</text:p>
          </table:table-cell>
          <table:table-cell office:value-type="string" table:style-name="ce30">
            <text:p>Incarico di Direttore UOC 'Centro Regionale Malattie Rare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15343.310000000001" table:style-name="ce14">
            <text:p><text:s/>15.343,31 €<text:s/></text:p>
          </table:table-cell>
          <table:table-cell office:value-type="currency" office:value="214.36" table:style-name="ce14">
            <text:p><text:s/>214,36 €<text:s/></text:p>
          </table:table-cell>
          <table:table-cell office:value-type="currency" office:value="23461" table:style-name="ce14">
            <text:p><text:s/>23.461,00 €<text:s/></text:p>
          </table:table-cell>
          <table:table-cell office:value-type="currency" office:value="3870" table:style-name="ce14">
            <text:p><text:s/>3.870,00 €<text:s/></text:p>
          </table:table-cell>
          <table:table-cell office:value-type="currency" office:value="73190.67" table:style-name="ce14">
            <text:p><text:s/>73.190,67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NALESSO</text:p>
          </table:table-cell>
          <table:table-cell office:value-type="string" table:style-name="ce30">
            <text:p>FEDERICO</text:p>
          </table:table-cell>
          <table:table-cell office:value-type="string" table:style-name="ce30">
            <text:p>Incarico di Direttore UOC 'Nefrologia 2'</text:p>
          </table:table-cell>
          <table:table-cell office:value-type="currency" office:value="30302" table:style-name="ce14">
            <text:p><text:s/>30.302,00 €<text:s/></text:p>
          </table:table-cell>
          <table:table-cell office:value-type="currency" office:value="5187.3500000000004" table:style-name="ce14">
            <text:p><text:s/>5.187,35 €<text:s/></text:p>
          </table:table-cell>
          <table:table-cell office:value-type="currency" office:value="458.14999999999992" table:style-name="ce14">
            <text:p><text:s/>458,15 €<text:s/></text:p>
          </table:table-cell>
          <table:table-cell office:value-type="currency" office:value="34617.99" table:style-name="ce14">
            <text:p><text:s/>34.617,99 €<text:s/></text:p>
          </table:table-cell>
          <table:table-cell office:value-type="currency" office:value="37528.86" table:style-name="ce14">
            <text:p><text:s/>37.528,86 €<text:s/></text:p>
          </table:table-cell>
          <table:table-cell office:value-type="currency" office:value="108094.34999999999" table:style-name="ce14">
            <text:p><text:s/>108.094,35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number-columns-spanned="1" table:number-rows-spanned="11" table:style-name="ce31">
            <text:p>Direttore Unità Operativa Semplice Dipartimentale</text:p>
          </table:table-cell>
          <table:table-cell office:value-type="string" table:number-columns-spanned="1" table:number-rows-spanned="11" table:style-name="ce31">
            <text:p>SANITARIO Dirigenza Medica</text:p>
          </table:table-cell>
          <table:table-cell office:value-type="string" table:style-name="ce30">
            <text:p>ANDRISANI</text:p>
          </table:table-cell>
          <table:table-cell office:value-type="string" table:style-name="ce30">
            <text:p>ALESSANDRA</text:p>
          </table:table-cell>
          <table:table-cell office:value-type="string" table:style-name="ce30">
            <text:p>Incarico di Direttore UOSD "Procreazione Medicalmente Assistita"<text:s/></text:p>
          </table:table-cell>
          <table:table-cell office:value-type="currency" office:value="23760" table:style-name="ce14">
            <text:p><text:s/>23.760,00 €<text:s/></text:p>
          </table:table-cell>
          <table:table-cell office:value-type="currency" office:value="4746.0200000000004" table:style-name="ce14">
            <text:p><text:s/>4.746,02 €<text:s/></text:p>
          </table:table-cell>
          <table:table-cell office:value-type="currency" office:value="27.150000000000002" table:style-name="ce14">
            <text:p><text:s/>27,15 €<text:s/></text:p>
          </table:table-cell>
          <table:table-cell office:value-type="currency" office:value="17599" table:style-name="ce14">
            <text:p><text:s/>17.599,00 €<text:s/></text:p>
          </table:table-cell>
          <table:table-cell office:value-type="currency" office:value="122209.24000000002" table:style-name="ce14">
            <text:p><text:s/>122.209,24 €<text:s/></text:p>
          </table:table-cell>
          <table:table-cell office:value-type="currency" office:value="168341.41000000003" table:style-name="ce14">
            <text:p><text:s/>168.341,4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ANGELINI</text:p>
          </table:table-cell>
          <table:table-cell office:value-type="string" table:style-name="ce30">
            <text:p>ANNALISA</text:p>
          </table:table-cell>
          <table:table-cell office:value-type="string" table:style-name="ce30">
            <text:p>Incarico di Direttore UOSD 'Patologia del Trapianto di Cuore e Medicina Rigenerativa'<text:s/></text:p>
          </table:table-cell>
          <table:table-cell office:value-type="currency" office:value="23760" table:style-name="ce14">
            <text:p><text:s/>23.760,00 €<text:s/></text:p>
          </table:table-cell>
          <table:table-cell office:value-type="currency" office:value="4746.0200000000004" table:style-name="ce14">
            <text:p><text:s/>4.746,02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17599" table:style-name="ce14">
            <text:p><text:s/>17.599,00 €<text:s/></text:p>
          </table:table-cell>
          <table:table-cell office:value-type="currency" office:value="4477.88" table:style-name="ce14">
            <text:p><text:s/>4.477,88 €<text:s/></text:p>
          </table:table-cell>
          <table:table-cell office:value-type="currency" office:value="50582.9" table:style-name="ce14">
            <text:p><text:s/>50.582,90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COZZI</text:p>
          </table:table-cell>
          <table:table-cell office:value-type="string" table:style-name="ce30">
            <text:p>EMANUELE</text:p>
          </table:table-cell>
          <table:table-cell office:value-type="string" table:style-name="ce30">
            <text:p>Incarico di Direttore UOSD 'Immunologia dei Trapianti'<text:s/></text:p>
          </table:table-cell>
          <table:table-cell office:value-type="currency" office:value="23760" table:style-name="ce14">
            <text:p><text:s/>23.760,00 €<text:s/></text:p>
          </table:table-cell>
          <table:table-cell office:value-type="currency" office:value="4746.0200000000004" table:style-name="ce14">
            <text:p><text:s/>4.746,02 €<text:s/></text:p>
          </table:table-cell>
          <table:table-cell office:value-type="currency" office:value="139.20000000000002" table:style-name="ce14">
            <text:p><text:s/>139,20 €<text:s/></text:p>
          </table:table-cell>
          <table:table-cell office:value-type="currency" office:value="17599" table:style-name="ce14">
            <text:p><text:s/>17.599,00 €<text:s/></text:p>
          </table:table-cell>
          <table:table-cell office:value-type="currency" office:value="25310.34" table:style-name="ce14">
            <text:p><text:s/>25.310,34 €<text:s/></text:p>
          </table:table-cell>
          <table:table-cell office:value-type="currency" office:value="71554.559999999998" table:style-name="ce14">
            <text:p><text:s/>71.554,56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GERMANI</text:p>
          </table:table-cell>
          <table:table-cell office:value-type="string" table:style-name="ce30">
            <text:p>GIACOMO</text:p>
          </table:table-cell>
          <table:table-cell office:value-type="string" table:style-name="ce30">
            <text:p>Incarico di Direttore UOSD Trapianto multiviscerale<text:s/></text:p>
          </table:table-cell>
          <table:table-cell office:value-type="currency" office:value="23760" table:style-name="ce14">
            <text:p><text:s/>23.760,00 €<text:s/></text:p>
          </table:table-cell>
          <table:table-cell office:value-type="currency" office:value="4746.0200000000004" table:style-name="ce14">
            <text:p><text:s/>4.746,02 €<text:s/></text:p>
          </table:table-cell>
          <table:table-cell office:value-type="currency" office:value="1498" table:style-name="ce14">
            <text:p><text:s/>1.498,00 €<text:s/></text:p>
          </table:table-cell>
          <table:table-cell office:value-type="currency" office:value="12913" table:style-name="ce14">
            <text:p><text:s/>12.913,00 €<text:s/></text:p>
          </table:table-cell>
          <table:table-cell office:value-type="currency" office:value="10899.04" table:style-name="ce14">
            <text:p><text:s/>10.899,04 €<text:s/></text:p>
          </table:table-cell>
          <table:table-cell office:value-type="currency" office:value="53816.060000000005" table:style-name="ce14">
            <text:p><text:s/>53.816,06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GIANNINI</text:p>
          </table:table-cell>
          <table:table-cell office:value-type="string" table:style-name="ce30">
            <text:p>SANDRO</text:p>
          </table:table-cell>
          <table:table-cell office:value-type="string" table:style-name="ce30">
            <text:p>Incarico di Direttore UOSD Malattie Metaboliche dello Scheletro</text:p>
          </table:table-cell>
          <table:table-cell office:value-type="currency" office:value="23760" table:style-name="ce14">
            <text:p><text:s/>23.760,00 €<text:s/></text:p>
          </table:table-cell>
          <table:table-cell office:value-type="currency" office:value="4746.0200000000004" table:style-name="ce14">
            <text:p><text:s/>4.746,02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17599" table:style-name="ce14">
            <text:p><text:s/>17.599,00 €<text:s/></text:p>
          </table:table-cell>
          <table:table-cell office:value-type="currency" office:value="102327.33" table:style-name="ce14">
            <text:p><text:s/>102.327,33 €<text:s/></text:p>
          </table:table-cell>
          <table:table-cell office:value-type="currency" office:value="148432.35" table:style-name="ce14">
            <text:p><text:s/>148.432,35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MARCHESE RAGONA</text:p>
          </table:table-cell>
          <table:table-cell office:value-type="string" table:style-name="ce30">
            <text:p>ROSARIO</text:p>
          </table:table-cell>
          <table:table-cell office:value-type="string" table:style-name="ce30">
            <text:p>Incarico di Direttore UOSD 'Apnee e Disfagie'<text:s text:c="2"/></text:p>
          </table:table-cell>
          <table:table-cell office:value-type="currency" office:value="23760" table:style-name="ce14">
            <text:p><text:s/>23.760,00 €<text:s/></text:p>
          </table:table-cell>
          <table:table-cell office:value-type="currency" office:value="4746.0200000000004" table:style-name="ce14">
            <text:p><text:s/>4.746,02 €<text:s/></text:p>
          </table:table-cell>
          <table:table-cell office:value-type="currency" office:value="3802.46" table:style-name="ce14">
            <text:p><text:s/>3.802,46 €<text:s/></text:p>
          </table:table-cell>
          <table:table-cell office:value-type="currency" office:value="17599" table:style-name="ce14">
            <text:p><text:s/>17.599,00 €<text:s/></text:p>
          </table:table-cell>
          <table:table-cell office:value-type="currency" office:value="113179.34000000001" table:style-name="ce14">
            <text:p><text:s/>113.179,34 €<text:s/></text:p>
          </table:table-cell>
          <table:table-cell office:value-type="currency" office:value="163086.82" table:style-name="ce14">
            <text:p><text:s/>163.086,82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SBARAGLIA</text:p>
          </table:table-cell>
          <table:table-cell office:value-type="string" table:style-name="ce30">
            <text:p>MARTA</text:p>
          </table:table-cell>
          <table:table-cell office:value-type="string" table:style-name="ce30">
            <text:p>Incarico di Direttore ad interim della U.O.S.D. Diagnostica Molecolare Oncologica</text:p>
          </table:table-cell>
          <table:table-cell office:value-type="currency" office:value="23760" table:style-name="ce14">
            <text:p><text:s/>23.760,00 €<text:s/></text:p>
          </table:table-cell>
          <table:table-cell office:value-type="currency" office:value="4746.0200000000004" table:style-name="ce14">
            <text:p><text:s/>4.746,02 €<text:s/></text:p>
          </table:table-cell>
          <table:table-cell office:value-type="currency" office:value="12.34" table:style-name="ce14">
            <text:p><text:s/>12,34 €<text:s/></text:p>
          </table:table-cell>
          <table:table-cell office:value-type="currency" office:value="12913" table:style-name="ce14">
            <text:p><text:s/>12.913,00 €<text:s/></text:p>
          </table:table-cell>
          <table:table-cell office:value-type="currency" office:value="22555.11" table:style-name="ce14">
            <text:p><text:s/>22.555,11 €<text:s/></text:p>
          </table:table-cell>
          <table:table-cell office:value-type="currency" office:value="63986.47" table:style-name="ce14">
            <text:p><text:s/>63.986,47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STRAMARE</text:p>
          </table:table-cell>
          <table:table-cell office:value-type="string" table:style-name="ce30">
            <text:p>ROBERTO</text:p>
          </table:table-cell>
          <table:table-cell office:value-type="string" table:style-name="ce30">
            <text:p>Incarico di Direttore U.O.S.D. Imaging Avanzato Clinico e Translazionale<text:s/></text:p>
          </table:table-cell>
          <table:table-cell office:value-type="currency" office:value="23760" table:style-name="ce14">
            <text:p><text:s/>23.760,00 €<text:s/></text:p>
          </table:table-cell>
          <table:table-cell office:value-type="currency" office:value="4746.0200000000004" table:style-name="ce14">
            <text:p><text:s/>4.746,02 €<text:s/></text:p>
          </table:table-cell>
          <table:table-cell office:value-type="currency" office:value="1239.4799999999998" table:style-name="ce14">
            <text:p><text:s/>1.239,48 €<text:s/></text:p>
          </table:table-cell>
          <table:table-cell office:value-type="currency" office:value="17599" table:style-name="ce14">
            <text:p><text:s/>17.599,00 €<text:s/></text:p>
          </table:table-cell>
          <table:table-cell office:value-type="currency" office:value="49900.359999999986" table:style-name="ce14">
            <text:p><text:s/>49.900,36 €<text:s/></text:p>
          </table:table-cell>
          <table:table-cell office:value-type="currency" office:value="97244.859999999986" table:style-name="ce14">
            <text:p><text:s/>97.244,86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TARANTINI</text:p>
          </table:table-cell>
          <table:table-cell office:value-type="string" table:style-name="ce30">
            <text:p>GIUSEPPE</text:p>
          </table:table-cell>
          <table:table-cell office:value-type="string" table:style-name="ce30">
            <text:p>Incarico di Direttore UOSD 'Emodinamica e Cardiologia Interventistica'<text:s/></text:p>
          </table:table-cell>
          <table:table-cell office:value-type="currency" office:value="23760" table:style-name="ce14">
            <text:p><text:s/>23.760,00 €<text:s/></text:p>
          </table:table-cell>
          <table:table-cell office:value-type="currency" office:value="4746.0200000000004" table:style-name="ce14">
            <text:p><text:s/>4.746,02 €<text:s/></text:p>
          </table:table-cell>
          <table:table-cell office:value-type="currency" office:value="1279.4599999999998" table:style-name="ce14">
            <text:p><text:s/>1.279,46 €<text:s/></text:p>
          </table:table-cell>
          <table:table-cell office:value-type="currency" office:value="17599" table:style-name="ce14">
            <text:p><text:s/>17.599,00 €<text:s/></text:p>
          </table:table-cell>
          <table:table-cell office:value-type="currency" office:value="335744.17000000016" table:style-name="ce14">
            <text:p><text:s/>335.744,17 €<text:s/></text:p>
          </table:table-cell>
          <table:table-cell office:value-type="currency" office:value="383128.65000000014" table:style-name="ce14">
            <text:p><text:s/>383.128,65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TREVISANUTO</text:p>
          </table:table-cell>
          <table:table-cell office:value-type="string" table:style-name="ce30">
            <text:p>DANIELE</text:p>
          </table:table-cell>
          <table:table-cell office:value-type="string" table:style-name="ce30">
            <text:p>Incarico di Direttore UOSD 'Trasporto neonatale per le Aziende 1, 2, 3, 4 e 6'<text:s/></text:p>
          </table:table-cell>
          <table:table-cell office:value-type="currency" office:value="23760" table:style-name="ce14">
            <text:p><text:s/>23.760,00 €<text:s/></text:p>
          </table:table-cell>
          <table:table-cell office:value-type="currency" office:value="4746.0200000000004" table:style-name="ce14">
            <text:p><text:s/>4.746,02 €<text:s/></text:p>
          </table:table-cell>
          <table:table-cell office:value-type="currency" office:value="2268.4499999999998" table:style-name="ce14">
            <text:p><text:s/>2.268,45 €<text:s/></text:p>
          </table:table-cell>
          <table:table-cell office:value-type="currency" office:value="17599" table:style-name="ce14">
            <text:p><text:s/>17.599,00 €<text:s/></text:p>
          </table:table-cell>
          <table:table-cell office:value-type="currency" office:value="20225.43" table:style-name="ce14">
            <text:p><text:s/>20.225,43 €<text:s/></text:p>
          </table:table-cell>
          <table:table-cell office:value-type="currency" office:value="68598.899999999994" table:style-name="ce14">
            <text:p><text:s/>68.598,90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ZULIAN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Incarico di Direttore UOSD 'Reumatologia Pediatrica'<text:s/></text:p>
          </table:table-cell>
          <table:table-cell office:value-type="currency" office:value="23760" table:style-name="ce14">
            <text:p><text:s/>23.760,00 €<text:s/></text:p>
          </table:table-cell>
          <table:table-cell office:value-type="currency" office:value="4746.0200000000004" table:style-name="ce14">
            <text:p><text:s/>4.746,02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17599" table:style-name="ce14">
            <text:p><text:s/>17.599,00 €<text:s/></text:p>
          </table:table-cell>
          <table:table-cell office:value-type="currency" office:value="26089.42" table:style-name="ce14">
            <text:p><text:s/>26.089,42 €<text:s/></text:p>
          </table:table-cell>
          <table:table-cell office:value-type="currency" office:value="72194.44" table:style-name="ce14">
            <text:p><text:s/>72.194,44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number-columns-spanned="1" table:number-rows-spanned="13" table:style-name="ce31">
            <text:p>Responsabile Unità Operativa Semplice</text:p>
          </table:table-cell>
          <table:table-cell office:value-type="string" table:number-columns-spanned="1" table:number-rows-spanned="11" table:style-name="ce31">
            <text:p>SANITARIO Dirigenza Medica</text:p>
          </table:table-cell>
          <table:table-cell office:value-type="string" table:style-name="ce30">
            <text:p>ANTONELLO</text:p>
          </table:table-cell>
          <table:table-cell office:value-type="string" table:style-name="ce30">
            <text:p>MICHELE</text:p>
          </table:table-cell>
          <table:table-cell office:value-type="string" table:style-name="ce30">
            <text:p>Incarico di Responsabile UOS 'Chirurgia endovascolare' afferente alla UOC Chirurgia Vascolare</text:p>
          </table:table-cell>
          <table:table-cell office:value-type="currency" office:value="19713" table:style-name="ce14">
            <text:p><text:s/>19.713,00 €<text:s/></text:p>
          </table:table-cell>
          <table:table-cell office:value-type="currency" office:value="4624.41" table:style-name="ce14">
            <text:p><text:s/>4.624,41 €<text:s/></text:p>
          </table:table-cell>
          <table:table-cell office:value-type="currency" office:value="1625.11" table:style-name="ce14">
            <text:p><text:s/>1.625,11 €<text:s/></text:p>
          </table:table-cell>
          <table:table-cell office:value-type="currency" office:value="17599" table:style-name="ce14">
            <text:p><text:s/>17.599,00 €<text:s/></text:p>
          </table:table-cell>
          <table:table-cell office:value-type="currency" office:value="17862.54" table:style-name="ce14">
            <text:p><text:s/>17.862,54 €<text:s/></text:p>
          </table:table-cell>
          <table:table-cell office:value-type="currency" office:value="61424.060000000005" table:style-name="ce14">
            <text:p><text:s/>61.424,06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ANTONINI</text:p>
          </table:table-cell>
          <table:table-cell office:value-type="string" table:style-name="ce30">
            <text:p>ANGELO</text:p>
          </table:table-cell>
          <table:table-cell office:value-type="string" table:style-name="ce30">
            <text:p>Incarico di Responsabile UOS 'Malattie Neurodegenerative' afferente alla UOC Neurologia attuale UOC Clinica Neurologica</text:p>
          </table:table-cell>
          <table:table-cell office:value-type="currency" office:value="19713" table:style-name="ce14">
            <text:p><text:s/>19.713,00 €<text:s/></text:p>
          </table:table-cell>
          <table:table-cell office:value-type="currency" office:value="4624.41" table:style-name="ce14">
            <text:p><text:s/>4.624,41 €<text:s/></text:p>
          </table:table-cell>
          <table:table-cell office:value-type="currency" office:value="1831.03" table:style-name="ce14">
            <text:p><text:s/>1.831,03 €<text:s/></text:p>
          </table:table-cell>
          <table:table-cell office:value-type="currency" office:value="17599" table:style-name="ce14">
            <text:p><text:s/>17.599,00 €<text:s/></text:p>
          </table:table-cell>
          <table:table-cell office:value-type="currency" office:value="118662.6299999998" table:style-name="ce14">
            <text:p><text:s/>118.662,63 €<text:s/></text:p>
          </table:table-cell>
          <table:table-cell office:value-type="currency" office:value="162430.0699999998" table:style-name="ce14">
            <text:p><text:s/>162.430,07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BACCI</text:p>
          </table:table-cell>
          <table:table-cell office:value-type="string" table:style-name="ce30">
            <text:p>CHRISTIAN</text:p>
          </table:table-cell>
          <table:table-cell office:value-type="string" table:style-name="ce30">
            <text:p>Incarico di Responsabile UOS 'Pronto Soccorso Odontoiatrico' afferente alla UOC Odontoiatria</text:p>
          </table:table-cell>
          <table:table-cell office:value-type="currency" office:value="19713" table:style-name="ce14">
            <text:p><text:s/>19.713,00 €<text:s/></text:p>
          </table:table-cell>
          <table:table-cell office:value-type="currency" office:value="4624.41" table:style-name="ce14">
            <text:p><text:s/>4.624,41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17599" table:style-name="ce14">
            <text:p><text:s/>17.599,00 €<text:s/></text:p>
          </table:table-cell>
          <table:table-cell office:value-type="currency" office:value="316839.20999999996" table:style-name="ce14">
            <text:p><text:s/>316.839,21 €<text:s/></text:p>
          </table:table-cell>
          <table:table-cell office:value-type="currency" office:value="358775.62" table:style-name="ce14">
            <text:p><text:s/>358.775,62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BELLONI FORTINA</text:p>
          </table:table-cell>
          <table:table-cell office:value-type="string" table:style-name="ce30">
            <text:p>ANNA</text:p>
          </table:table-cell>
          <table:table-cell office:value-type="string" table:style-name="ce30">
            <text:p>Incarico di Responsabile UOS 'Dermatologia della Donna e del Bambino (DDB)' afferente alla UOC Pediatria attuale UOC Clinica Pediatrica</text:p>
          </table:table-cell>
          <table:table-cell office:value-type="currency" office:value="19713" table:style-name="ce14">
            <text:p><text:s/>19.713,00 €<text:s/></text:p>
          </table:table-cell>
          <table:table-cell office:value-type="currency" office:value="4624.41" table:style-name="ce14">
            <text:p><text:s/>4.624,41 €<text:s/></text:p>
          </table:table-cell>
          <table:table-cell office:value-type="currency" office:value="76.17" table:style-name="ce14">
            <text:p><text:s/>76,17 €<text:s/></text:p>
          </table:table-cell>
          <table:table-cell office:value-type="currency" office:value="17599" table:style-name="ce14">
            <text:p><text:s/>17.599,00 €<text:s/></text:p>
          </table:table-cell>
          <table:table-cell office:value-type="currency" office:value="44094.49" table:style-name="ce14">
            <text:p><text:s/>44.094,49 €<text:s/></text:p>
          </table:table-cell>
          <table:table-cell office:value-type="currency" office:value="86107.07" table:style-name="ce14">
            <text:p><text:s/>86.107,07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BOSCOLO BOZZA</text:p>
          </table:table-cell>
          <table:table-cell office:value-type="string" table:style-name="ce30">
            <text:p>ANNALISA</text:p>
          </table:table-cell>
          <table:table-cell office:value-type="string" table:style-name="ce30">
            <text:p>Incarico di Responsabile UOS 'Gestione di Terapie Speciali in Area ad Alta Intensità Assistenziale' afferente alla UOC Istituto Anestesia e Rianimazione</text:p>
          </table:table-cell>
          <table:table-cell office:value-type="currency" office:value="19713" table:style-name="ce14">
            <text:p><text:s/>19.713,00 €<text:s/></text:p>
          </table:table-cell>
          <table:table-cell office:value-type="currency" office:value="4624.41" table:style-name="ce14">
            <text:p><text:s/>4.624,41 €<text:s/></text:p>
          </table:table-cell>
          <table:table-cell office:value-type="currency" office:value="3061.2799999999997" table:style-name="ce14">
            <text:p><text:s/>3.061,28 €<text:s/></text:p>
          </table:table-cell>
          <table:table-cell office:value-type="currency" office:value="12913" table:style-name="ce14">
            <text:p><text:s/>12.913,00 €<text:s/></text:p>
          </table:table-cell>
          <table:table-cell office:value-type="currency" office:value="24834.83" table:style-name="ce14">
            <text:p><text:s/>24.834,83 €<text:s/></text:p>
          </table:table-cell>
          <table:table-cell office:value-type="currency" office:value="65146.520000000004" table:style-name="ce14">
            <text:p><text:s/>65.146,52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COSMI</text:p>
          </table:table-cell>
          <table:table-cell office:value-type="string" table:style-name="ce30">
            <text:p>ERICH</text:p>
          </table:table-cell>
          <table:table-cell office:value-type="string" table:style-name="ce30">
            <text:p>Incarico di Responsabile UOS per Aree Omogenee 'Ostetricia S.O.' afferente alla UOC Direzione Medica Ospedaliera</text:p>
          </table:table-cell>
          <table:table-cell office:value-type="currency" office:value="5126" table:style-name="ce14">
            <text:p><text:s/>5.126,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1784" table:style-name="ce14">
            <text:p><text:s/>1.784,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84.88" table:style-name="ce14">
            <text:p><text:s/>84,88 €<text:s/></text:p>
          </table:table-cell>
          <table:table-cell office:value-type="currency" office:value="6994.88" table:style-name="ce14">
            <text:p><text:s/>6.994,88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LANDI</text:p>
          </table:table-cell>
          <table:table-cell office:value-type="string" table:style-name="ce30">
            <text:p>ANDREA</text:p>
          </table:table-cell>
          <table:table-cell office:value-type="string" table:style-name="ce30">
            <text:p>Incarico di Responsabile UOS Neurochirurgia Stereotassica e Funzionale afferente alla UOC Neurochirurgia Pediatrica</text:p>
          </table:table-cell>
          <table:table-cell office:value-type="currency" office:value="19713" table:style-name="ce14">
            <text:p><text:s/>19.713,00 €<text:s/></text:p>
          </table:table-cell>
          <table:table-cell office:value-type="currency" office:value="4624.41" table:style-name="ce14">
            <text:p><text:s/>4.624,41 €<text:s/></text:p>
          </table:table-cell>
          <table:table-cell office:value-type="currency" office:value="1364.99" table:style-name="ce14">
            <text:p><text:s/>1.364,99 €<text:s/></text:p>
          </table:table-cell>
          <table:table-cell office:value-type="currency" office:value="17599" table:style-name="ce14">
            <text:p><text:s/>17.599,00 €<text:s/></text:p>
          </table:table-cell>
          <table:table-cell office:value-type="currency" office:value="27701.46" table:style-name="ce14">
            <text:p><text:s/>27.701,46 €<text:s/></text:p>
          </table:table-cell>
          <table:table-cell office:value-type="currency" office:value="71002.86" table:style-name="ce14">
            <text:p><text:s/>71.002,86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MIGLIORE</text:p>
          </table:table-cell>
          <table:table-cell office:value-type="string" table:style-name="ce30">
            <text:p>FEDERICO</text:p>
          </table:table-cell>
          <table:table-cell office:value-type="string" table:style-name="ce30">
            <text:p>Incarico di Responsabile UOS Elettrofisiologia e Cardiostimolazione Cardiaca afferente alla UOC Cardiologia</text:p>
          </table:table-cell>
          <table:table-cell office:value-type="currency" office:value="19713" table:style-name="ce14">
            <text:p><text:s/>19.713,00 €<text:s/></text:p>
          </table:table-cell>
          <table:table-cell office:value-type="currency" office:value="4624.41" table:style-name="ce14">
            <text:p><text:s/>4.624,41 €<text:s/></text:p>
          </table:table-cell>
          <table:table-cell office:value-type="currency" office:value="2107.1799999999998" table:style-name="ce14">
            <text:p><text:s/>2.107,18 €<text:s/></text:p>
          </table:table-cell>
          <table:table-cell office:value-type="currency" office:value="12913" table:style-name="ce14">
            <text:p><text:s/>12.913,00 €<text:s/></text:p>
          </table:table-cell>
          <table:table-cell office:value-type="currency" office:value="95230.21" table:style-name="ce14">
            <text:p><text:s/>95.230,21 €<text:s/></text:p>
          </table:table-cell>
          <table:table-cell office:value-type="currency" office:value="134587.79999999999" table:style-name="ce14">
            <text:p><text:s/>134.587,80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PARROZZANI</text:p>
          </table:table-cell>
          <table:table-cell office:value-type="string" table:style-name="ce30">
            <text:p>RAFFAELE</text:p>
          </table:table-cell>
          <table:table-cell office:value-type="string" table:style-name="ce30">
            <text:p>Incarico di Responsabile UOS Motilità oculare afferente alla UOC Clinica Oculistica</text:p>
          </table:table-cell>
          <table:table-cell office:value-type="currency" office:value="19713" table:style-name="ce14">
            <text:p><text:s/>19.713,00 €<text:s/></text:p>
          </table:table-cell>
          <table:table-cell office:value-type="currency" office:value="4624.41" table:style-name="ce14">
            <text:p><text:s/>4.624,41 €<text:s/></text:p>
          </table:table-cell>
          <table:table-cell office:value-type="currency" office:value="2359.5299999999997" table:style-name="ce14">
            <text:p><text:s/>2.359,53 €<text:s/></text:p>
          </table:table-cell>
          <table:table-cell office:value-type="currency" office:value="12913" table:style-name="ce14">
            <text:p><text:s/>12.913,00 €<text:s/></text:p>
          </table:table-cell>
          <table:table-cell office:value-type="currency" office:value="82673.83" table:style-name="ce14">
            <text:p><text:s/>82.673,83 €<text:s/></text:p>
          </table:table-cell>
          <table:table-cell office:value-type="currency" office:value="122283.77" table:style-name="ce14">
            <text:p><text:s/>122.283,77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PIAZZA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Incarico di Responsabile UOS Trapianto ematopoietico e terapie cellulari avanzate<text:s/></text:p>
          </table:table-cell>
          <table:table-cell office:value-type="currency" office:value="19713" table:style-name="ce14">
            <text:p><text:s/>19.713,00 €<text:s/></text:p>
          </table:table-cell>
          <table:table-cell office:value-type="currency" office:value="4624.41" table:style-name="ce14">
            <text:p><text:s/>4.624,41 €<text:s/></text:p>
          </table:table-cell>
          <table:table-cell office:value-type="currency" office:value="3804.5100000000007" table:style-name="ce14">
            <text:p><text:s/>3.804,51 €<text:s/></text:p>
          </table:table-cell>
          <table:table-cell office:value-type="currency" office:value="17599" table:style-name="ce14">
            <text:p><text:s/>17.599,00 €<text:s/></text:p>
          </table:table-cell>
          <table:table-cell office:value-type="currency" office:value="26318.79" table:style-name="ce14">
            <text:p><text:s/>26.318,79 €<text:s/></text:p>
          </table:table-cell>
          <table:table-cell office:value-type="currency" office:value="72059.709999999992" table:style-name="ce14">
            <text:p><text:s/>72.059,71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TIENGO</text:p>
          </table:table-cell>
          <table:table-cell office:value-type="string" table:style-name="ce30">
            <text:p>CESARE</text:p>
          </table:table-cell>
          <table:table-cell office:value-type="string" table:style-name="ce30">
            <text:p>Incarico di Responsabile UOS 'Chirurgia della mano e microchirurgia' afferente alla UOC Chirurgia Plastica</text:p>
          </table:table-cell>
          <table:table-cell office:value-type="currency" office:value="19713" table:style-name="ce14">
            <text:p><text:s/>19.713,00 €<text:s/></text:p>
          </table:table-cell>
          <table:table-cell office:value-type="currency" office:value="4624.41" table:style-name="ce14">
            <text:p><text:s/>4.624,41 €<text:s/></text:p>
          </table:table-cell>
          <table:table-cell office:value-type="currency" office:value="6025.5199999999986" table:style-name="ce14">
            <text:p><text:s/>6.025,52 €<text:s/></text:p>
          </table:table-cell>
          <table:table-cell office:value-type="currency" office:value="17599" table:style-name="ce14">
            <text:p><text:s/>17.599,00 €<text:s/></text:p>
          </table:table-cell>
          <table:table-cell office:value-type="currency" office:value="140868.52000000002" table:style-name="ce14">
            <text:p><text:s/>140.868,52 €<text:s/></text:p>
          </table:table-cell>
          <table:table-cell office:value-type="currency" office:value="188830.45" table:style-name="ce14">
            <text:p><text:s/>188.830,45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SANITARIO Dirigenza non Medica</text:p>
          </table:table-cell>
          <table:table-cell office:value-type="string" table:style-name="ce30">
            <text:p>AGOSTINI</text:p>
          </table:table-cell>
          <table:table-cell office:value-type="string" table:style-name="ce30">
            <text:p>MARCO</text:p>
          </table:table-cell>
          <table:table-cell office:value-type="string" table:style-name="ce30">
            <text:p>Incarico di Responsabile UOS Biobanca di Ricerca<text:s/></text:p>
          </table:table-cell>
          <table:table-cell office:value-type="currency" office:value="19713" table:style-name="ce14">
            <text:p><text:s/>19.713,00 €<text:s/></text:p>
          </table:table-cell>
          <table:table-cell office:value-type="currency" office:value="4624.41" table:style-name="ce14">
            <text:p><text:s/>4.624,41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7346" table:style-name="ce14">
            <text:p><text:s/>7.346,00 €<text:s/></text:p>
          </table:table-cell>
          <table:table-cell office:value-type="currency" office:value="4477.88" table:style-name="ce14">
            <text:p><text:s/>4.477,88 €<text:s/></text:p>
          </table:table-cell>
          <table:table-cell office:value-type="currency" office:value="36161.29" table:style-name="ce14">
            <text:p><text:s/>36.161,29 €<text:s/>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0">
            <text:p>FRANCHIN</text:p>
          </table:table-cell>
          <table:table-cell office:value-type="string" table:style-name="ce30">
            <text:p>ELISA</text:p>
          </table:table-cell>
          <table:table-cell office:value-type="string" table:style-name="ce30">
            <text:p>Incarico di Responsabile UOS 'Biologia Molecolare infettivologica' afferente alla UOC Microbiologia e Virologia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4624.41" table:style-name="ce14">
            <text:p><text:s/>4.624,41 €<text:s/></text:p>
          </table:table-cell>
          <table:table-cell office:value-type="currency" office:value="10689.71" table:style-name="ce14">
            <text:p><text:s/>10.689,71 €<text:s/></text:p>
          </table:table-cell>
          <table:table-cell office:value-type="currency" office:value="51770.52" table:style-name="ce14">
            <text:p><text:s/>51.770,52 €<text:s/></text:p>
          </table:table-cell>
          <table:table-cell office:value-type="currency" office:value="26225.47" table:style-name="ce14">
            <text:p><text:s/>26.225,47 €<text:s/></text:p>
          </table:table-cell>
          <table:table-cell office:value-type="currency" office:value="93310.11" table:style-name="ce14">
            <text:p><text:s/>93.310,11 €<text:s/></text:p>
          </table:table-cell>
          <table:table-cell table:number-columns-repeated="4" table:style-name="ce1"/>
          <table:table-cell table:number-columns-repeated="16369"/>
        </table:table-row>
        <table:table-row table:number-rows-repeated="157" table:style-name="ro3">
          <table:table-cell table:number-columns-repeated="15" table:style-name="ce1"/>
          <table:table-cell table:number-columns-repeated="16369"/>
        </table:table-row>
        <table:table-row table:number-rows-repeated="3" table:style-name="ro3">
          <table:table-cell table:number-columns-repeated="11" table:style-name="ce1"/>
          <table:table-cell table:number-columns-repeated="16373" table:style-name="ce18"/>
        </table:table-row>
        <table:table-row table:number-rows-repeated="3" table:style-name="ro3"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7"/>
          <table:table-cell table:number-columns-repeated="16375" table:style-name="ce18"/>
        </table:table-row>
        <table:table-row table:number-rows-repeated="135" table:style-name="ro3"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37"/>
          <table:table-cell table:number-columns-repeated="16375"/>
        </table:table-row>
        <table:table-row table:number-rows-repeated="9" table:style-name="ro3"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number-columns-repeated="16376" table:style-name="ce18"/>
        </table:table-row>
        <table:table-row table:number-rows-repeated="249" table:style-name="ro3"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number-columns-repeated="16376"/>
        </table:table-row>
        <table:table-row table:number-rows-repeated="1047911" table:style-name="ro3">
          <table:table-cell table:number-columns-repeated="16384"/>
        </table:table-row>
      </table:table>
      <table:named-expressions>
        <table:named-expression table:name="INCARICO" table:expression="of:=[.#REF!]" table:base-cell-address="DIPENDENTI.$A$1"/>
        <table:named-expression table:name="Raggrup_luglio_2013" table:expression="of:=[.#REF!]" table:base-cell-address="DIPENDEN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31496062992126in" fo:margin-left="0.15748031496063in" fo:margin-right="0.17in" style:print-orientation="landscape" style:print-page-order="ttb" style:first-page-number="continue" style:scale-to="46%" style:table-centering="none" style:print="objects charts drawings"/>
      <style:header-style>
        <style:header-footer-properties fo:min-height="0.15748031496063in" fo:margin-left="0.15748031496063in" fo:margin-right="0.17in" fo:margin-bottom="0in"/>
      </style:header-style>
      <style:footer-style>
        <style:header-footer-properties fo:min-height="0.196850393700787in" fo:margin-left="0.15748031496063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hele Luca Bianco</meta:initial-creator>
    <dc:creator>Michele Luca Bianco</dc:creator>
    <meta:creation-date>2026-05-22T12:59:19Z</meta:creation-date>
    <dc:date>2026-05-22T13:13:48Z</dc:date>
  </office:meta>
</office:document-meta>
</file>