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3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Default" style:data-style-name="N19">
      <style:table-cell-properties fo:border="thin solid #000000" style:vertical-align="top"/>
    </style:style>
    <style:style style:name="ce25" style:family="table-cell" style:parent-style-name="Default" style:data-style-name="N34">
      <style:table-cell-properties fo:border="thin solid #000000" style:vertical-align="top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4.950208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731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6.0085416666667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4" table:style-name="ce2">
            <text:p>RETRIBUZIONE ANNUA LORDA NELL'ANNO 2025 DEI DIPENDENTI CON QUALIFICA DIRIGENZIALE APICALE CORRISPOSTA PER EFFETTO DEI CC.CC.NN.LL. E DEI CONTRATTI INDIVIDUALI DI LAVORO PER IL PERSONALE CESSATO AL 31/12/2025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1"/>
          <table:table-cell table:style-name="ce5"/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NELLA COLONNA "ALTRO" CONFLUISCONO <text:s/>LE SEGUENTI VOCI FISSE OVE PREVISTE: (Retribuzione Individuale di Anzianita' - Indennità di Specificità Medica - Indennità di Struttura Complessa - Indennità di Dipartimento - Indennità di Esclusività)<text:s/></text:p>
            <text:p>NELLA COLONNA "RISULTATO" CONFLUISCONO ANCHE LE INDENNITA' EX ART. 25 CCNL 2022-2024, EX ART. 22 CCNL 2016-2018 ED EX ART. 73 CCNL 2016-2018 FUNZIONI LOCALI</text:p>
            <text:p>NELLE COLONNE "ACCESSORIE" E "ALTRO" è riportato il liquidato annuo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0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6" table:style-name="ce12"/>
          <table:table-cell table:number-columns-repeated="16371" table:style-name="ce1"/>
        </table:table-row>
        <table:table-row table:style-name="ro4">
          <table:table-cell office:value-type="string" table:style-name="ce14">
            <text:p>Desc. tip. incarico</text:p>
          </table:table-cell>
          <table:table-cell office:value-type="string" table:style-name="ce14">
            <text:p>RUOLO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escrizione</text:p>
          </table:table-cell>
          <table:table-cell office:value-type="string" table:style-name="ce14">
            <text:p>Cessazione</text:p>
          </table:table-cell>
          <table:table-cell office:value-type="string" table:style-name="ce14">
            <text:p>STIPENDIO + INDENNITA' DI VACANZA CONTRATTUALE</text:p>
          </table:table-cell>
          <table:table-cell office:value-type="string" table:style-name="ce14">
            <text:p>POSIZIONE</text:p>
          </table:table-cell>
          <table:table-cell office:value-type="string" table:style-name="ce14">
            <text:p>RISULTATO<text:s/></text:p>
          </table:table-cell>
          <table:table-cell office:value-type="string" table:style-name="ce14">
            <text:p>ACCESSORIE<text:s/></text:p>
          </table:table-cell>
          <table:table-cell office:value-type="string" table:style-name="ce14">
            <text:p>ALTRO<text:s/></text:p>
          </table:table-cell>
          <table:table-cell office:value-type="string" table:style-name="ce14">
            <text:p>LIBERA PROFESSIONE<text:s/></text:p>
          </table:table-cell>
          <table:table-cell office:value-type="string" table:style-name="ce15">
            <text:p>TOT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RT. 22 CCNL AREA SANITA' triennio 2016-2018</text:p>
          </table:table-cell>
          <table:table-cell office:value-type="string" table:style-name="ce17">
            <text:p>SANITARIO Dirigenza Medica</text:p>
          </table:table-cell>
          <table:table-cell office:value-type="string" table:style-name="ce18">
            <text:p>MASIERO</text:p>
          </table:table-cell>
          <table:table-cell office:value-type="string" table:style-name="ce18">
            <text:p>SUSANNA</text:p>
          </table:table-cell>
          <table:table-cell office:value-type="string" table:style-name="ce18">
            <text:p>Incarico di Sostituto Responsabile UOC Accettazione e Pronto Soccorso Pediatrico</text:p>
          </table:table-cell>
          <table:table-cell office:value-type="date" office:date-value="2025-12-01T00:00:00" table:style-name="ce19">
            <text:p>01/12/2025</text:p>
          </table:table-cell>
          <table:table-cell office:value-type="currency" office:value="44952.78" table:style-name="ce20">
            <text:p><text:s/>44.952,78 €<text:s/></text:p>
          </table:table-cell>
          <table:table-cell office:value-type="currency" office:value="19847.86" table:style-name="ce20">
            <text:p><text:s/>19.847,86 €<text:s/></text:p>
          </table:table-cell>
          <table:table-cell office:value-type="currency" office:value="7333.42" table:style-name="ce20">
            <text:p><text:s/>7.333,42 €<text:s/></text:p>
          </table:table-cell>
          <table:table-cell office:value-type="currency" office:value="5285.12" table:style-name="ce20">
            <text:p><text:s/>5.285,12 €<text:s/></text:p>
          </table:table-cell>
          <table:table-cell office:value-type="currency" office:value="24578.370000000003" table:style-name="ce20">
            <text:p><text:s/>24.578,37 €<text:s/></text:p>
          </table:table-cell>
          <table:table-cell office:value-type="currency" office:value="2357.39" table:style-name="ce20">
            <text:p><text:s/>2.357,39 €<text:s/></text:p>
          </table:table-cell>
          <table:table-cell office:value-type="currency" office:value="104354.93999999999" table:style-name="ce20">
            <text:p><text:s/>104.354,94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SANITARIO Dirigenza Medica</text:p>
          </table:table-cell>
          <table:table-cell office:value-type="string" table:style-name="ce18">
            <text:p>MOGNATO</text:p>
          </table:table-cell>
          <table:table-cell office:value-type="string" table:style-name="ce18">
            <text:p>GUENDALINA</text:p>
          </table:table-cell>
          <table:table-cell office:value-type="string" table:style-name="ce18">
            <text:p>Incarico di Sostituto Responsabile UOC 'Chirurgia Pediatrica'<text:s/></text:p>
          </table:table-cell>
          <table:table-cell office:value-type="date" office:date-value="2025-12-01T00:00:00" table:style-name="ce19">
            <text:p>01/12/2025</text:p>
          </table:table-cell>
          <table:table-cell office:value-type="currency" office:value="45079.280000000006" table:style-name="ce20">
            <text:p><text:s/>45.079,28 €<text:s/></text:p>
          </table:table-cell>
          <table:table-cell office:value-type="currency" office:value="12137.260000000002" table:style-name="ce20">
            <text:p><text:s/>12.137,26 €<text:s/></text:p>
          </table:table-cell>
          <table:table-cell office:value-type="currency" office:value="4939.6899999999996" table:style-name="ce20">
            <text:p><text:s/>4.939,69 €<text:s/></text:p>
          </table:table-cell>
          <table:table-cell office:value-type="currency" office:value="110.88000000000001" table:style-name="ce20">
            <text:p><text:s/>110,88 €<text:s/></text:p>
          </table:table-cell>
          <table:table-cell office:value-type="currency" office:value="25276.799999999999" table:style-name="ce20">
            <text:p><text:s/>25.276,80 €<text:s/></text:p>
          </table:table-cell>
          <table:table-cell office:value-type="currency" office:value="3041.73" table:style-name="ce20">
            <text:p><text:s/>3.041,73 €<text:s/></text:p>
          </table:table-cell>
          <table:table-cell office:value-type="currency" office:value="90585.64" table:style-name="ce20">
            <text:p><text:s/>90.585,64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rt. 73 CCN AREA DELLE FUNZIONI LOCALI 2016-2018</text:p>
          </table:table-cell>
          <table:table-cell office:value-type="string" table:style-name="ce17">
            <text:p>PROFESSIONALE Dirigenza</text:p>
          </table:table-cell>
          <table:table-cell office:value-type="string" table:style-name="ce18">
            <text:p>CALI'</text:p>
          </table:table-cell>
          <table:table-cell office:value-type="string" table:style-name="ce18">
            <text:p>MARIA GRAZIA</text:p>
          </table:table-cell>
          <table:table-cell office:value-type="string" table:style-name="ce18">
            <text:p>Incarico di Responsabile ad interim UOS 'Ufficio Legale' in staff al Direttore Generale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1685.38" table:style-name="ce20">
            <text:p><text:s/>21.685,38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1685.38" table:style-name="ce20">
            <text:p><text:s/>21.685,38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21">
            <text:p>Coordinatore di Dipartimento</text:p>
          </table:table-cell>
          <table:table-cell office:value-type="string" table:number-columns-spanned="1" table:number-rows-spanned="4" table:style-name="ce21">
            <text:p>SANITARIO Dirigenza Medica</text:p>
          </table:table-cell>
          <table:table-cell office:value-type="string" table:number-columns-spanned="1" table:number-rows-spanned="2" table:style-name="ce21">
            <text:p>CATTELAN</text:p>
          </table:table-cell>
          <table:table-cell office:value-type="string" table:number-columns-spanned="1" table:number-rows-spanned="2" table:style-name="ce21">
            <text:p>ANNAMARIA</text:p>
          </table:table-cell>
          <table:table-cell office:value-type="string" table:style-name="ce18">
            <text:p>Incarico di Coordinatore del Dipartimento Funzionale Aziendale Immunoematologico</text:p>
          </table:table-cell>
          <table:table-cell office:value-type="date" office:date-value="2023-05-01T00:00:00" table:style-name="ce19">
            <text:p>01/05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2396.78" table:style-name="ce20">
            <text:p><text:s/>12.396,78 €<text:s/></text:p>
          </table:table-cell>
          <table:table-cell office:value-type="currency" office:value="12396.78" table:style-name="ce20">
            <text:p><text:s/>12.396,78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Incarico di Coordinatore del Dipartimento Funzionale Interaziendale 'Malattie Infettive'</text:p>
          </table:table-cell>
          <table:table-cell office:value-type="date" office:date-value="2023-05-01T00:00:00" table:style-name="ce19">
            <text:p>01/05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2396.78" table:style-name="ce20">
            <text:p><text:s/>12.396,78 €<text:s/></text:p>
          </table:table-cell>
          <table:table-cell office:value-type="currency" office:value="12396.78" table:style-name="ce20">
            <text:p><text:s/>12.396,78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18">
            <text:p>Dipartimento Funzionale Interaziendale Medicina Trasfusionale</text:p>
          </table:table-cell>
          <table:table-cell office:value-type="date" office:date-value="2025-06-01T00:00:00" table:style-name="ce19">
            <text:p>01/06/2025</text:p>
          </table:table-cell>
          <table:table-cell office:value-type="currency" office:value="20476.580000000002" table:style-name="ce20">
            <text:p><text:s/>20.476,58 €<text:s/></text:p>
          </table:table-cell>
          <table:table-cell office:value-type="currency" office:value="11458.31" table:style-name="ce20">
            <text:p><text:s/>11.458,31 €<text:s/></text:p>
          </table:table-cell>
          <table:table-cell office:value-type="currency" office:value="5120.1899999999996" table:style-name="ce20">
            <text:p><text:s/>5.120,19 €<text:s/></text:p>
          </table:table-cell>
          <table:table-cell office:value-type="currency" office:value="411.84" table:style-name="ce20">
            <text:p><text:s/>411,84 €<text:s/></text:p>
          </table:table-cell>
          <table:table-cell office:value-type="currency" office:value="25785.63" table:style-name="ce20">
            <text:p><text:s/>25.785,63 €<text:s/></text:p>
          </table:table-cell>
          <table:table-cell office:value-type="currency" office:value="8171.92" table:style-name="ce20">
            <text:p><text:s/>8.171,92 €<text:s/></text:p>
          </table:table-cell>
          <table:table-cell office:value-type="currency" office:value="71424.47" table:style-name="ce20">
            <text:p><text:s/>71.424,47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8">
            <text:p>VESCOVO</text:p>
          </table:table-cell>
          <table:table-cell office:value-type="string" table:style-name="ce18">
            <text:p>GIORGIO</text:p>
          </table:table-cell>
          <table:table-cell office:value-type="string" table:style-name="ce18">
            <text:p>Incarico di Coordinatore del Dipartimento Funzionale Aziendale Area Medica OSA</text:p>
          </table:table-cell>
          <table:table-cell office:value-type="date" office:date-value="2023-05-01T00:00:00" table:style-name="ce19">
            <text:p>01/05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440.65" table:style-name="ce20">
            <text:p><text:s/>440,65 €<text:s/></text:p>
          </table:table-cell>
          <table:table-cell office:value-type="currency" office:value="440.65" table:style-name="ce20">
            <text:p><text:s/>440,65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8" table:style-name="ce21">
            <text:p>Direttore Unità Operativa Complessa</text:p>
          </table:table-cell>
          <table:table-cell office:value-type="string" table:style-name="ce22">
            <text:p>PROFESSIONALE Dirigenza</text:p>
          </table:table-cell>
          <table:table-cell office:value-type="string" table:style-name="ce18">
            <text:p>CALI'</text:p>
          </table:table-cell>
          <table:table-cell office:value-type="string" table:style-name="ce18">
            <text:p>MARIA GRAZIA</text:p>
          </table:table-cell>
          <table:table-cell office:value-type="string" table:style-name="ce18">
            <text:p>Incarico di Direttore UOC 'Affari Generali'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1685.38" table:style-name="ce20">
            <text:p><text:s/>21.685,38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1685.38" table:style-name="ce20">
            <text:p><text:s/>21.685,38 €<text:s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7" table:style-name="ce21">
            <text:p>SANITARIO Dirigenza Medica</text:p>
          </table:table-cell>
          <table:table-cell office:value-type="string" table:style-name="ce22">
            <text:p>AZZENA</text:p>
          </table:table-cell>
          <table:table-cell office:value-type="string" table:style-name="ce22">
            <text:p>BRUNO</text:p>
          </table:table-cell>
          <table:table-cell office:value-type="string" table:style-name="ce18">
            <text:p>Incarico di Direttore UOC 'Grandi Ustionati'</text:p>
          </table:table-cell>
          <table:table-cell office:value-type="date" office:date-value="2025-05-01T00:00:00" table:style-name="ce19">
            <text:p>01/05/2025</text:p>
          </table:table-cell>
          <table:table-cell office:value-type="currency" office:value="16300.04" table:style-name="ce20">
            <text:p><text:s/>16.300,04 €<text:s/></text:p>
          </table:table-cell>
          <table:table-cell office:value-type="currency" office:value="9166.64" table:style-name="ce20">
            <text:p><text:s/>9.166,64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.27" table:style-name="ce20">
            <text:p><text:s/>2,27 €<text:s/></text:p>
          </table:table-cell>
          <table:table-cell office:value-type="currency" office:value="14948.970000000001" table:style-name="ce20">
            <text:p><text:s/>14.948,97 €<text:s/></text:p>
          </table:table-cell>
          <table:table-cell office:value-type="currency" office:value="21209.38" table:style-name="ce20">
            <text:p><text:s/>21.209,38 €<text:s/></text:p>
          </table:table-cell>
          <table:table-cell office:value-type="currency" office:value="61627.3" table:style-name="ce20">
            <text:p><text:s/>61.627,30 €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2">
            <text:p>CATTELAN</text:p>
          </table:table-cell>
          <table:table-cell office:value-type="string" table:style-name="ce22">
            <text:p>ANNAMARIA</text:p>
          </table:table-cell>
          <table:table-cell office:value-type="string" table:style-name="ce18">
            <text:p>Incarico di Direttore UOC 'Malattie Infettive e Tropicali'</text:p>
          </table:table-cell>
          <table:table-cell office:value-type="date" office:date-value="2023-05-01T00:00:00" table:style-name="ce19">
            <text:p>01/05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2396.78" table:style-name="ce20">
            <text:p><text:s/>12.396,78 €<text:s/></text:p>
          </table:table-cell>
          <table:table-cell office:value-type="currency" office:value="12396.78" table:style-name="ce20">
            <text:p><text:s/>12.396,78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DE LAZZARI</text:p>
          </table:table-cell>
          <table:table-cell office:value-type="string" table:style-name="ce18">
            <text:p>FRANCA</text:p>
          </table:table-cell>
          <table:table-cell office:value-type="string" table:style-name="ce18">
            <text:p>Incarico di Direttore UOC 'Gastroenterologia OSA'</text:p>
          </table:table-cell>
          <table:table-cell office:value-type="date" office:date-value="2023-12-01T00:00:00" table:style-name="ce19">
            <text:p>01/12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04.46" table:style-name="ce20">
            <text:p><text:s/>204,46 €<text:s/></text:p>
          </table:table-cell>
          <table:table-cell office:value-type="currency" office:value="204.46" table:style-name="ce20">
            <text:p><text:s/>204,4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GERVASI</text:p>
          </table:table-cell>
          <table:table-cell office:value-type="string" table:style-name="ce18">
            <text:p>MARIA TERESA</text:p>
          </table:table-cell>
          <table:table-cell office:value-type="string" table:style-name="ce18">
            <text:p>Incarico di Direttore UOC 'Ostetricia e Ginecologia'</text:p>
          </table:table-cell>
          <table:table-cell office:value-type="date" office:date-value="2023-12-06T00:00:00" table:style-name="ce19">
            <text:p>06/12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762.5400000000002" table:style-name="ce20">
            <text:p><text:s/>1.762,54 €<text:s/></text:p>
          </table:table-cell>
          <table:table-cell office:value-type="currency" office:value="1762.5400000000002" table:style-name="ce20">
            <text:p><text:s/>1.762,54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18">
            <text:p>Incarico di Direttore UOC 'Immunotrasfusionale'</text:p>
          </table:table-cell>
          <table:table-cell office:value-type="date" office:date-value="2025-06-01T00:00:00" table:style-name="ce19">
            <text:p>01/06/2025</text:p>
          </table:table-cell>
          <table:table-cell office:value-type="currency" office:value="20476.580000000002" table:style-name="ce20">
            <text:p><text:s/>20.476,58 €<text:s/></text:p>
          </table:table-cell>
          <table:table-cell office:value-type="currency" office:value="11458.31" table:style-name="ce20">
            <text:p><text:s/>11.458,31 €<text:s/></text:p>
          </table:table-cell>
          <table:table-cell office:value-type="currency" office:value="5120.1899999999996" table:style-name="ce20">
            <text:p><text:s/>5.120,19 €<text:s/></text:p>
          </table:table-cell>
          <table:table-cell office:value-type="currency" office:value="411.84" table:style-name="ce20">
            <text:p><text:s/>411,84 €<text:s/></text:p>
          </table:table-cell>
          <table:table-cell office:value-type="currency" office:value="25785.63" table:style-name="ce20">
            <text:p><text:s/>25.785,63 €<text:s/></text:p>
          </table:table-cell>
          <table:table-cell office:value-type="currency" office:value="8171.92" table:style-name="ce20">
            <text:p><text:s/>8.171,92 €<text:s/></text:p>
          </table:table-cell>
          <table:table-cell office:value-type="currency" office:value="71424.47" table:style-name="ce20">
            <text:p><text:s/>71.424,47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SPAGNA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Incarico di Direttore UOC “Centrale Operativa SUEM”</text:p>
          </table:table-cell>
          <table:table-cell office:value-type="date" office:date-value="2023-06-01T00:00:00" table:style-name="ce19">
            <text:p>01/06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36.12" table:style-name="ce20">
            <text:p><text:s/>536,12 €<text:s/></text:p>
          </table:table-cell>
          <table:table-cell office:value-type="currency" office:value="536.12" table:style-name="ce20">
            <text:p><text:s/>536,12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VESCOVO</text:p>
          </table:table-cell>
          <table:table-cell office:value-type="string" table:style-name="ce18">
            <text:p>GIORGIO</text:p>
          </table:table-cell>
          <table:table-cell office:value-type="string" table:style-name="ce18">
            <text:p>Incarico di Direttore UOC 'Medicina Generale OSA'</text:p>
          </table:table-cell>
          <table:table-cell office:value-type="date" office:date-value="2023-05-01T00:00:00" table:style-name="ce19">
            <text:p>01/05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440.65" table:style-name="ce20">
            <text:p><text:s/>440,65 €<text:s/></text:p>
          </table:table-cell>
          <table:table-cell office:value-type="currency" office:value="440.65" table:style-name="ce20">
            <text:p><text:s/>440,65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21">
            <text:p>Direttore Unità Operativa Semplice Dipartimentale</text:p>
          </table:table-cell>
          <table:table-cell office:value-type="string" table:number-columns-spanned="1" table:number-rows-spanned="4" table:style-name="ce21">
            <text:p>SANITARIO Dirigenza Medica</text:p>
          </table:table-cell>
          <table:table-cell office:value-type="string" table:style-name="ce18">
            <text:p>FERRARA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Incarico di Direttore UOSD Endoscopia Gastroenterologica</text:p>
          </table:table-cell>
          <table:table-cell office:value-type="date" office:date-value="2025-01-13T00:00:00" table:style-name="ce19">
            <text:p>13/01/2025</text:p>
          </table:table-cell>
          <table:table-cell office:value-type="currency" office:value="1572.82" table:style-name="ce20">
            <text:p><text:s/>1.572,82 €<text:s/></text:p>
          </table:table-cell>
          <table:table-cell office:value-type="currency" office:value="699.98" table:style-name="ce20">
            <text:p><text:s/>699,98 €<text:s/></text:p>
          </table:table-cell>
          <table:table-cell office:value-type="currency" office:value="4787.47" table:style-name="ce20">
            <text:p><text:s/>4.787,47 €<text:s/></text:p>
          </table:table-cell>
          <table:table-cell office:value-type="currency" office:value="830.05" table:style-name="ce20">
            <text:p><text:s/>830,05 €<text:s/></text:p>
          </table:table-cell>
          <table:table-cell office:value-type="currency" office:value="712.1" table:style-name="ce20">
            <text:p><text:s/>712,10 €<text:s/></text:p>
          </table:table-cell>
          <table:table-cell office:value-type="currency" office:value="2507" table:style-name="ce20">
            <text:p><text:s/>2.507,00 €<text:s/></text:p>
          </table:table-cell>
          <table:table-cell office:value-type="currency" office:value="11109.42" table:style-name="ce20">
            <text:p><text:s/>11.109,42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GABELLI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Incarico di Direttore UOSD 'Studio e Cura dell'Invecchiamento Cerebrale (CRIC)'<text:s text:c="2"/></text:p>
          </table:table-cell>
          <table:table-cell office:value-type="date" office:date-value="2025-05-15T00:00:00" table:style-name="ce19">
            <text:p>15/05/2025</text:p>
          </table:table-cell>
          <table:table-cell office:value-type="currency" office:value="18225.3" table:style-name="ce20">
            <text:p><text:s/>18.225,30 €<text:s/></text:p>
          </table:table-cell>
          <table:table-cell office:value-type="currency" office:value="8050.0499999999993" table:style-name="ce20">
            <text:p><text:s/>8.050,05 €<text:s/></text:p>
          </table:table-cell>
          <table:table-cell office:value-type="currency" office:value="4731.05" table:style-name="ce20">
            <text:p><text:s/>4.731,05 €<text:s/></text:p>
          </table:table-cell>
          <table:table-cell office:value-type="currency" office:value="2529.83" table:style-name="ce20">
            <text:p><text:s/>2.529,83 €<text:s/></text:p>
          </table:table-cell>
          <table:table-cell office:value-type="currency" office:value="11361.23" table:style-name="ce20">
            <text:p><text:s/>11.361,23 €<text:s/></text:p>
          </table:table-cell>
          <table:table-cell office:value-type="currency" office:value="15571.929999999998" table:style-name="ce20">
            <text:p><text:s/>15.571,93 €<text:s/></text:p>
          </table:table-cell>
          <table:table-cell office:value-type="currency" office:value="60469.389999999992" table:style-name="ce20">
            <text:p><text:s/>60.469,39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GIGANTE</text:p>
          </table:table-cell>
          <table:table-cell office:value-type="string" table:style-name="ce18">
            <text:p>COSIMO</text:p>
          </table:table-cell>
          <table:table-cell office:value-type="string" table:style-name="ce18">
            <text:p>Incarico di Direttore UOSD 'Ortopedia Pediatrica'<text:s text:c="2"/></text:p>
          </table:table-cell>
          <table:table-cell office:value-type="date" office:date-value="2025-12-28T00:00:00" table:style-name="ce19">
            <text:p>28/12/2025</text:p>
          </table:table-cell>
          <table:table-cell office:value-type="currency" office:value="48778.459999999992" table:style-name="ce20">
            <text:p><text:s/>48.778,46 €<text:s/></text:p>
          </table:table-cell>
          <table:table-cell office:value-type="currency" office:value="7005.0900000000011" table:style-name="ce20">
            <text:p><text:s/>7.005,09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.12" table:style-name="ce20">
            <text:p><text:s/>5,12 €<text:s/></text:p>
          </table:table-cell>
          <table:table-cell office:value-type="currency" office:value="12095.23" table:style-name="ce20">
            <text:p><text:s/>12.095,2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7883.899999999994" table:style-name="ce20">
            <text:p><text:s/>67.883,90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ZADRA</text:p>
          </table:table-cell>
          <table:table-cell office:value-type="string" table:style-name="ce18">
            <text:p>NICOLA</text:p>
          </table:table-cell>
          <table:table-cell office:value-type="string" table:style-name="ce18">
            <text:p>Incarico di Direttore U.O.S.D. Anestesiologia Pediatrica<text:s/>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13.83" table:style-name="ce20">
            <text:p><text:s/>113,83 €<text:s/></text:p>
          </table:table-cell>
          <table:table-cell office:value-type="currency" office:value="113.83" table:style-name="ce20">
            <text:p><text:s/>113,83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21">
            <text:p>Responsabile Unità Operativa Semplice</text:p>
          </table:table-cell>
          <table:table-cell office:value-type="string" table:number-columns-spanned="1" table:number-rows-spanned="6" table:style-name="ce21">
            <text:p>SANITARIO Dirigenza Medica</text:p>
          </table:table-cell>
          <table:table-cell office:value-type="string" table:style-name="ce18">
            <text:p>ANELONI</text:p>
          </table:table-cell>
          <table:table-cell office:value-type="string" table:style-name="ce18">
            <text:p>VITTORIO</text:p>
          </table:table-cell>
          <table:table-cell office:value-type="string" table:style-name="ce18">
            <text:p>Incarico di Responsabile UOS 'Centro raccolta sangue' afferente alla UOC Immunotrasfusionale</text:p>
          </table:table-cell>
          <table:table-cell office:value-type="date" office:date-value="2024-12-28T00:00:00" table:style-name="ce19">
            <text:p>28/12/2024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4521.63" table:style-name="ce20">
            <text:p><text:s/>4.521,63 €<text:s/></text:p>
          </table:table-cell>
          <table:table-cell office:value-type="currency" office:value="3038.82" table:style-name="ce20">
            <text:p><text:s/>3.038,82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336.59" table:style-name="ce20">
            <text:p><text:s/>5.336,59 €<text:s/></text:p>
          </table:table-cell>
          <table:table-cell office:value-type="currency" office:value="12897.04" table:style-name="ce20">
            <text:p><text:s/>12.897,04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BACCI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Incarico di Responsabile UOS 'Pronto Soccorso Odontoiatrico' afferente alla UOC Odontoiatria</text:p>
          </table:table-cell>
          <table:table-cell office:value-type="date" office:date-value="2023-06-01T00:00:00" table:style-name="ce19">
            <text:p>01/06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92.42" table:style-name="ce20">
            <text:p><text:s/>692,42 €<text:s/></text:p>
          </table:table-cell>
          <table:table-cell office:value-type="currency" office:value="692.42" table:style-name="ce20">
            <text:p><text:s/>692,42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BIANCO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Incarico di Responsabile UOS per Aree Omogenee 'Cardiochirurgia T.I.' afferente alla UOC Direzione Medica Ospedaliera</text:p>
          </table:table-cell>
          <table:table-cell office:value-type="date" office:date-value="2025-04-01T00:00:00" table:style-name="ce19">
            <text:p>01/04/2025</text:p>
          </table:table-cell>
          <table:table-cell office:value-type="currency" office:value="12221.5" table:style-name="ce20">
            <text:p><text:s/>12.221,50 €<text:s/></text:p>
          </table:table-cell>
          <table:table-cell office:value-type="currency" office:value="4475" table:style-name="ce20">
            <text:p><text:s/>4.475,00 €<text:s/></text:p>
          </table:table-cell>
          <table:table-cell office:value-type="currency" office:value="4660.6899999999996" table:style-name="ce20">
            <text:p><text:s/>4.660,69 €<text:s/></text:p>
          </table:table-cell>
          <table:table-cell office:value-type="currency" office:value="11593.429999999998" table:style-name="ce20">
            <text:p><text:s/>11.593,43 €<text:s/></text:p>
          </table:table-cell>
          <table:table-cell office:value-type="currency" office:value="7072.53" table:style-name="ce20">
            <text:p><text:s/>7.072,53 €<text:s/></text:p>
          </table:table-cell>
          <table:table-cell office:value-type="currency" office:value="3493.66" table:style-name="ce20">
            <text:p><text:s/>3.493,66 €<text:s/></text:p>
          </table:table-cell>
          <table:table-cell office:value-type="currency" office:value="43516.81" table:style-name="ce20">
            <text:p><text:s/>43.516,81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MIAZZO</text:p>
          </table:table-cell>
          <table:table-cell office:value-type="string" table:style-name="ce18">
            <text:p>GIACOMO</text:p>
          </table:table-cell>
          <table:table-cell office:value-type="string" table:style-name="ce18">
            <text:p>Incarico di Responsabile UOS Gestione delle Attività di Trasporto e Soccorso Sanitario afferente alla UOC Centrale Operativa SUEM</text:p>
          </table:table-cell>
          <table:table-cell office:value-type="date" office:date-value="2025-09-01T00:00:00" table:style-name="ce19">
            <text:p>01/09/2025</text:p>
          </table:table-cell>
          <table:table-cell office:value-type="currency" office:value="32645.57" table:style-name="ce20">
            <text:p><text:s/>32.645,57 €<text:s/></text:p>
          </table:table-cell>
          <table:table-cell office:value-type="currency" office:value="11933.31" table:style-name="ce20">
            <text:p><text:s/>11.933,31 €<text:s/></text:p>
          </table:table-cell>
          <table:table-cell office:value-type="currency" office:value="4557.5600000000004" table:style-name="ce20">
            <text:p><text:s/>4.557,56 €<text:s/></text:p>
          </table:table-cell>
          <table:table-cell office:value-type="currency" office:value="15297.78" table:style-name="ce20">
            <text:p><text:s/>15.297,78 €<text:s/></text:p>
          </table:table-cell>
          <table:table-cell office:value-type="currency" office:value="14717.04" table:style-name="ce20">
            <text:p><text:s/>14.717,04 €<text:s/></text:p>
          </table:table-cell>
          <table:table-cell office:value-type="currency" office:value="41920" table:style-name="ce20">
            <text:p><text:s/>41.920,00 €<text:s/></text:p>
          </table:table-cell>
          <table:table-cell office:value-type="currency" office:value="121071.26" table:style-name="ce20">
            <text:p><text:s/>121.071,2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SERRA</text:p>
          </table:table-cell>
          <table:table-cell office:value-type="string" table:style-name="ce18">
            <text:p>EUGENIO</text:p>
          </table:table-cell>
          <table:table-cell office:value-type="string" table:style-name="ce18">
            <text:p>Incarico di Responsabile UOS Gestione di Terapie Speciali in Area ad alta inensità assistenziale afferente alla UOC Istituto Anestesia e Rianimazione</text:p>
          </table:table-cell>
          <table:table-cell office:value-type="date" office:date-value="2024-09-01T00:00:00" table:style-name="ce19">
            <text:p>01/09/2024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188.03" table:style-name="ce20">
            <text:p><text:s/>3.188,0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995.84999999999991" table:style-name="ce20">
            <text:p><text:s/>995,85 €<text:s/></text:p>
          </table:table-cell>
          <table:table-cell office:value-type="currency" office:value="4183.88" table:style-name="ce20">
            <text:p><text:s/>4.183,88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TRUSCIA</text:p>
          </table:table-cell>
          <table:table-cell office:value-type="string" table:style-name="ce18">
            <text:p>DANIELA</text:p>
          </table:table-cell>
          <table:table-cell office:value-type="string" table:style-name="ce18">
            <text:p>Incarico di Responsabile UOS per Aree Omogenee 'Sala Parto' afferente alla UOC Direzione Medica Ospedaliera - Area Materno Infantile</text:p>
          </table:table-cell>
          <table:table-cell office:value-type="date" office:date-value="2023-06-01T00:00:00" table:style-name="ce19">
            <text:p>01/06/2023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747.3300000000002" table:style-name="ce20">
            <text:p><text:s/>1.747,33 €<text:s/></text:p>
          </table:table-cell>
          <table:table-cell office:value-type="currency" office:value="1747.3300000000002" table:style-name="ce20">
            <text:p><text:s/>1.747,33 €<text:s/>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UNIVERSITARI_IN_CONVENZIONE" table:style-name="ta1">
        <table:table-column table:style-name="co12" table:default-cell-style-name="ce1"/>
        <table:table-column table:style-name="co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4" table:style-name="ce2">
            <text:p>RETRIBUZIONE ANNUA LORDA NELL'ANNO 2025 DEL PERSONALE UNIVERSITARIO IN CONVENZIONE CON QUALIFICA DIRIGENZIALE APICALE CORRISPOSTA PER EFFETTO DEI CC.CC.NN.LL. E DEI CONTRATTI INDIVIDUALI DI LAVORO PER IL PERSONALE CESSATO AL 31/12/2025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1"/>
          <table:table-cell table:style-name="ce5"/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NELLA COLONNA "ALTRO" CONFLUISCONO <text:s/>LE SEGUENTI VOCI FISSE OVE PREVISTE: (Retribuzione Individuale di Anzianita' - Indennità di Specificità Medica - Indennità di Struttura Complessa - Indennità di Dipartimento - Indennità di Esclusività)<text:s/></text:p>
            <text:p>NELLA COLONNA "RISULTATO" CONFLUISCONO ANCHE LE INDENNITA' EX ART. 25 CCNL 2022-2024, EX ART. 22 CCNL 2016-2018 ED EX ART. 73 CCNL 2016-2018 FUNZIONI LOCALI</text:p>
            <text:p>NELLE COLONNE "ACCESSORIE" E "ALTRO" è riportato il liquidato annuo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0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6" table:style-name="ce12"/>
          <table:table-cell table:number-columns-repeated="16371" table:style-name="ce1"/>
        </table:table-row>
        <table:table-row table:style-name="ro4">
          <table:table-cell office:value-type="string" table:style-name="ce14">
            <text:p>Desc. tip. incarico</text:p>
          </table:table-cell>
          <table:table-cell office:value-type="string" table:style-name="ce14">
            <text:p>RUOLO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escrizione</text:p>
          </table:table-cell>
          <table:table-cell office:value-type="string" table:style-name="ce14">
            <text:p>Cessazione</text:p>
          </table:table-cell>
          <table:table-cell office:value-type="string" table:style-name="ce14">
            <text:p>STIPENDIO + INDENNITA' DI VACANZA CONTRATTUALE</text:p>
          </table:table-cell>
          <table:table-cell office:value-type="string" table:style-name="ce14">
            <text:p>POSIZIONE</text:p>
          </table:table-cell>
          <table:table-cell office:value-type="string" table:style-name="ce14">
            <text:p>RISULTATO<text:s/></text:p>
          </table:table-cell>
          <table:table-cell office:value-type="string" table:style-name="ce14">
            <text:p>ACCESSORIE<text:s/></text:p>
          </table:table-cell>
          <table:table-cell office:value-type="string" table:style-name="ce14">
            <text:p>ALTRO<text:s/></text:p>
          </table:table-cell>
          <table:table-cell office:value-type="string" table:style-name="ce14">
            <text:p>LIBERA PROFESSIONE<text:s/></text:p>
          </table:table-cell>
          <table:table-cell office:value-type="string" table:style-name="ce15">
            <text:p>TOTALE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21">
            <text:p>ART. 22 CCNL AREA SANITA' triennio 2016-2018</text:p>
          </table:table-cell>
          <table:table-cell office:value-type="string" table:number-columns-spanned="1" table:number-rows-spanned="2" table:style-name="ce21">
            <text:p>SANITARIO Dirigenza Medica</text:p>
          </table:table-cell>
          <table:table-cell office:value-type="string" table:style-name="ce23">
            <text:p>PERILONGO</text:p>
          </table:table-cell>
          <table:table-cell office:value-type="string" table:style-name="ce23">
            <text:p>GIORGIO</text:p>
          </table:table-cell>
          <table:table-cell office:value-type="string" table:style-name="ce23">
            <text:p>Direttore ad interim della UOC 'Centro Regionale Malattie Rare'<text:s/>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5">
            <text:p><text:s/>20.624,95 €<text:s/></text:p>
          </table:table-cell>
          <table:table-cell office:value-type="currency" office:value="6646.51" table:style-name="ce25">
            <text:p><text:s/>6.646,51 €<text:s/></text:p>
          </table:table-cell>
          <table:table-cell office:value-type="currency" office:value="84.489999999999981" table:style-name="ce25">
            <text:p><text:s/>84,49 €<text:s/></text:p>
          </table:table-cell>
          <table:table-cell office:value-type="currency" office:value="52264.930000000015" table:style-name="ce25">
            <text:p><text:s/>52.264,93 €<text:s/></text:p>
          </table:table-cell>
          <table:table-cell office:value-type="currency" office:value="5677.88" table:style-name="ce25">
            <text:p><text:s/>5.677,88 €<text:s/></text:p>
          </table:table-cell>
          <table:table-cell office:value-type="currency" office:value="85298.760000000024" table:style-name="ce25">
            <text:p><text:s/>85.298,76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3">
            <text:p>REA</text:p>
          </table:table-cell>
          <table:table-cell office:value-type="string" table:style-name="ce23">
            <text:p>FEDERICO</text:p>
          </table:table-cell>
          <table:table-cell office:value-type="string" table:style-name="ce23">
            <text:p>Incarico di Direttore ad interim della U.O.S.D. Anatomia Clinica</text:p>
          </table:table-cell>
          <table:table-cell office:value-type="date" office:date-value="2025-07-11T00:00:00" table:style-name="ce24">
            <text:p>11/07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5126.029999999997" table:style-name="ce25">
            <text:p><text:s/>15.126,03 €<text:s/></text:p>
          </table:table-cell>
          <table:table-cell office:value-type="currency" office:value="5806.7300000000005" table:style-name="ce25">
            <text:p><text:s/>5.806,7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2135.859999999993" table:style-name="ce25">
            <text:p><text:s/>32.135,86 €<text:s/></text:p>
          </table:table-cell>
          <table:table-cell office:value-type="currency" office:value="83900.930000000008" table:style-name="ce25">
            <text:p><text:s/>83.900,93 €<text:s/></text:p>
          </table:table-cell>
          <table:table-cell office:value-type="currency" office:value="136969.54999999999" table:style-name="ce25">
            <text:p><text:s/>136.969,55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1">
            <text:p>ART. 22 CCNL AREA SANITA' triennio 2016-2018<text:s/></text:p>
          </table:table-cell>
          <table:table-cell office:value-type="string" table:number-columns-spanned="1" table:number-rows-spanned="3" table:style-name="ce21">
            <text:p>SANITARIO Dirigenza Medica</text:p>
          </table:table-cell>
          <table:table-cell office:value-type="string" table:style-name="ce23">
            <text:p>DE CARO</text:p>
          </table:table-cell>
          <table:table-cell office:value-type="string" table:style-name="ce23">
            <text:p>RAFFAELE</text:p>
          </table:table-cell>
          <table:table-cell office:value-type="string" table:style-name="ce23">
            <text:p>Incarico di Sostituto Responsabile della UOSD Anatomia Clinica</text:p>
          </table:table-cell>
          <table:table-cell office:value-type="date" office:date-value="2023-10-01T00:00:00" table:style-name="ce24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615.09" table:style-name="ce25">
            <text:p><text:s/>1.615,09 €<text:s/></text:p>
          </table:table-cell>
          <table:table-cell office:value-type="currency" office:value="1615.09" table:style-name="ce25">
            <text:p><text:s/>1.615,09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3">
            <text:p>FERRERI</text:p>
          </table:table-cell>
          <table:table-cell office:value-type="string" table:style-name="ce23">
            <text:p>FLORINDA</text:p>
          </table:table-cell>
          <table:table-cell office:value-type="string" table:style-name="ce23">
            <text:p>Incarico di Sostituto Responsabile U.O.S.D. Neurofisiopatologia Clinica<text:s/></text:p>
          </table:table-cell>
          <table:table-cell office:value-type="date" office:date-value="2023-09-03T00:00:00" table:style-name="ce24">
            <text:p>03/09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827.63" table:style-name="ce25">
            <text:p><text:s/>827,63 €<text:s/></text:p>
          </table:table-cell>
          <table:table-cell office:value-type="currency" office:value="827.63" table:style-name="ce25">
            <text:p><text:s/>827,63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3">
            <text:p>ILICETO</text:p>
          </table:table-cell>
          <table:table-cell office:value-type="string" table:style-name="ce23">
            <text:p>SABINO</text:p>
          </table:table-cell>
          <table:table-cell office:value-type="string" table:style-name="ce23">
            <text:p>Incarico di Direttore ad interim UOC 'Cardiologia 2'</text:p>
          </table:table-cell>
          <table:table-cell office:value-type="date" office:date-value="2024-10-01T00:00:00" table:style-name="ce24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106.74" table:style-name="ce25">
            <text:p><text:s/>3.106,74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751.70999999999981" table:style-name="ce25">
            <text:p><text:s/>751,71 €<text:s/></text:p>
          </table:table-cell>
          <table:table-cell office:value-type="currency" office:value="3858.45" table:style-name="ce25">
            <text:p><text:s/>3.858,45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ART. 25 CCNL AREA SANITA' triennio 2019-2021<text:s/></text:p>
          </table:table-cell>
          <table:table-cell office:value-type="string" table:style-name="ce22">
            <text:p>SANITARIO Dirigenza Medica</text:p>
          </table:table-cell>
          <table:table-cell office:value-type="string" table:style-name="ce23">
            <text:p>BOLOGNESI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Incarico di Sostituto Responsabile UOC 'Clinica Medica 5^'</text:p>
          </table:table-cell>
          <table:table-cell office:value-type="date" office:date-value="2025-05-08T00:00:00" table:style-name="ce24">
            <text:p>08/05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8345.7000000000007" table:style-name="ce25">
            <text:p><text:s/>8.345,70 €<text:s/></text:p>
          </table:table-cell>
          <table:table-cell office:value-type="currency" office:value="6205.18" table:style-name="ce25">
            <text:p><text:s/>6.205,18 €<text:s/></text:p>
          </table:table-cell>
          <table:table-cell office:value-type="currency" office:value="326.12" table:style-name="ce25">
            <text:p><text:s/>326,12 €<text:s/></text:p>
          </table:table-cell>
          <table:table-cell office:value-type="currency" office:value="11834.57" table:style-name="ce25">
            <text:p><text:s/>11.834,57 €<text:s/></text:p>
          </table:table-cell>
          <table:table-cell office:value-type="currency" office:value="4614.68" table:style-name="ce25">
            <text:p><text:s/>4.614,68 €<text:s/></text:p>
          </table:table-cell>
          <table:table-cell office:value-type="currency" office:value="31326.25" table:style-name="ce25">
            <text:p><text:s/>31.326,25 €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21">
            <text:p>Coordinatore di Dipartimento</text:p>
          </table:table-cell>
          <table:table-cell office:value-type="string" table:number-columns-spanned="1" table:number-rows-spanned="7" table:style-name="ce21">
            <text:p>SANITARIO Dirigenza Medica</text:p>
          </table:table-cell>
          <table:table-cell office:value-type="string" table:style-name="ce23">
            <text:p>AVOGARO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Incarico di Coordinatore del Dipartimento Funzionale Aziendale Endocrino-Metabolico e Rischio Cardiovascolare</text:p>
          </table:table-cell>
          <table:table-cell office:value-type="date" office:date-value="2024-10-01T00:00:00" table:style-name="ce24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883.43" table:style-name="ce25">
            <text:p><text:s/>3.883,4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486.6399999999999" table:style-name="ce25">
            <text:p><text:s/>1.486,64 €<text:s/></text:p>
          </table:table-cell>
          <table:table-cell office:value-type="currency" office:value="5370.07" table:style-name="ce25">
            <text:p><text:s/>5.370,07 €<text:s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3">
            <text:p>CRISANTI</text:p>
          </table:table-cell>
          <table:table-cell office:value-type="string" table:style-name="ce23">
            <text:p>ANDREA</text:p>
          </table:table-cell>
          <table:table-cell office:value-type="string" table:style-name="ce23">
            <text:p>Incarico di Coordinatore del Dipartimento Funzionale Aziendale Epidemiologia, Profilassi e Terapia della Malattie Infettive (in aspettativa dal 13/10/2022)</text:p>
          </table:table-cell>
          <table:table-cell office:value-type="date" office:date-value="2022-12-31T00:00:00" table:style-name="ce24">
            <text:p>31/12/2022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.560000000000002" table:style-name="ce25">
            <text:p><text:s/>20,56 €<text:s/></text:p>
          </table:table-cell>
          <table:table-cell office:value-type="currency" office:value="20.560000000000002" table:style-name="ce25">
            <text:p><text:s/>20,56 €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3">
            <text:p>GEROSA</text:p>
          </table:table-cell>
          <table:table-cell office:value-type="string" table:style-name="ce23">
            <text:p>GINO</text:p>
          </table:table-cell>
          <table:table-cell office:value-type="string" table:style-name="ce23">
            <text:p>Incarico di Coordinatore del Dipartimento Funzionale Aziendale Organi Artificiali e Rigenerazione Tissutale</text:p>
          </table:table-cell>
          <table:table-cell office:value-type="date" office:date-value="2025-12-16T00:00:00" table:style-name="ce24">
            <text:p>16/12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7499.940000000002" table:style-name="ce25">
            <text:p><text:s/>27.499,94 €<text:s/></text:p>
          </table:table-cell>
          <table:table-cell office:value-type="currency" office:value="5187.3500000000004" table:style-name="ce25">
            <text:p><text:s/>5.187,35 €<text:s/></text:p>
          </table:table-cell>
          <table:table-cell office:value-type="currency" office:value="1205.1500000000003" table:style-name="ce25">
            <text:p><text:s/>1.205,15 €<text:s/></text:p>
          </table:table-cell>
          <table:table-cell office:value-type="currency" office:value="48986.209999999992" table:style-name="ce25">
            <text:p><text:s/>48.986,21 €<text:s/></text:p>
          </table:table-cell>
          <table:table-cell office:value-type="currency" office:value="92601" table:style-name="ce25">
            <text:p><text:s/>92.601,00 €<text:s/></text:p>
          </table:table-cell>
          <table:table-cell office:value-type="currency" office:value="175479.65" table:style-name="ce25">
            <text:p><text:s/>175.479,65 €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3">
            <text:p>ILICETO</text:p>
          </table:table-cell>
          <table:table-cell office:value-type="string" table:style-name="ce23">
            <text:p>SABINO</text:p>
          </table:table-cell>
          <table:table-cell office:value-type="string" table:style-name="ce23">
            <text:p>Incarico di Coordinatore del Dipartimento Funzionale Aziendale Cardio-Toraco-Vascolare</text:p>
          </table:table-cell>
          <table:table-cell office:value-type="date" office:date-value="2024-10-01T00:00:00" table:style-name="ce24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106.74" table:style-name="ce25">
            <text:p><text:s/>3.106,74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751.70999999999981" table:style-name="ce25">
            <text:p><text:s/>751,71 €<text:s/></text:p>
          </table:table-cell>
          <table:table-cell office:value-type="currency" office:value="3858.45" table:style-name="ce25">
            <text:p><text:s/>3.858,4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NICOLAI</text:p>
          </table:table-cell>
          <table:table-cell office:value-type="string" table:style-name="ce23">
            <text:p>PIERO</text:p>
          </table:table-cell>
          <table:table-cell office:value-type="string" table:style-name="ce23">
            <text:p>Incarico di Coordinatore del Dipartimento Funzionale Aziendale Neuroscienze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5">
            <text:p><text:s/>20.624,95 €<text:s/></text:p>
          </table:table-cell>
          <table:table-cell office:value-type="currency" office:value="7255.66" table:style-name="ce25">
            <text:p><text:s/>7.255,66 €<text:s/></text:p>
          </table:table-cell>
          <table:table-cell office:value-type="currency" office:value="10.96" table:style-name="ce25">
            <text:p><text:s/>10,96 €<text:s/></text:p>
          </table:table-cell>
          <table:table-cell office:value-type="currency" office:value="38175.999999999993" table:style-name="ce25">
            <text:p><text:s/>38.176,00 €<text:s/></text:p>
          </table:table-cell>
          <table:table-cell office:value-type="currency" office:value="132717.22999999998" table:style-name="ce25">
            <text:p><text:s/>132.717,23 €<text:s/></text:p>
          </table:table-cell>
          <table:table-cell office:value-type="currency" office:value="198784.8" table:style-name="ce25">
            <text:p><text:s/>198.784,80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REA</text:p>
          </table:table-cell>
          <table:table-cell office:value-type="string" table:style-name="ce23">
            <text:p>FEDERICO</text:p>
          </table:table-cell>
          <table:table-cell office:value-type="string" table:style-name="ce23">
            <text:p>Incarico di Coordinatore del Dipartimento Funzionale Aziendale Patologia Toraco-Polmonare</text:p>
          </table:table-cell>
          <table:table-cell office:value-type="date" office:date-value="2025-07-11T00:00:00" table:style-name="ce24">
            <text:p>11/07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5126.029999999997" table:style-name="ce25">
            <text:p><text:s/>15.126,03 €<text:s/></text:p>
          </table:table-cell>
          <table:table-cell office:value-type="currency" office:value="5806.7300000000005" table:style-name="ce25">
            <text:p><text:s/>5.806,7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2135.859999999993" table:style-name="ce25">
            <text:p><text:s/>32.135,86 €<text:s/></text:p>
          </table:table-cell>
          <table:table-cell office:value-type="currency" office:value="83900.930000000008" table:style-name="ce25">
            <text:p><text:s/>83.900,93 €<text:s/></text:p>
          </table:table-cell>
          <table:table-cell office:value-type="currency" office:value="136969.54999999999" table:style-name="ce25">
            <text:p><text:s/>136.969,5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RIGOTTI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Incarico di Coordinatore del Dipartimento Funzionale Aziendale Trapianti</text:p>
          </table:table-cell>
          <table:table-cell office:value-type="date" office:date-value="2023-12-31T00:00:00" table:style-name="ce24">
            <text:p>31/12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153.4499999999998" table:style-name="ce25">
            <text:p><text:s/>2.153,45 €<text:s/></text:p>
          </table:table-cell>
          <table:table-cell office:value-type="currency" office:value="2153.4499999999998" table:style-name="ce25">
            <text:p><text:s/>2.153,45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21">
            <text:p>Coordinatore di Dipartimento Funzionale</text:p>
          </table:table-cell>
          <table:table-cell office:value-type="string" table:number-columns-spanned="1" table:number-rows-spanned="3" table:style-name="ce21">
            <text:p>SANITARIO Dirigenza Medica</text:p>
          </table:table-cell>
          <table:table-cell office:value-type="string" table:style-name="ce23">
            <text:p>GEROSA</text:p>
          </table:table-cell>
          <table:table-cell office:value-type="string" table:style-name="ce23">
            <text:p>GINO</text:p>
          </table:table-cell>
          <table:table-cell office:value-type="string" table:style-name="ce23">
            <text:p>Incarico di Coordinatore del Dipartimento Funzionale Aziendale Medicina e Chirurgia Sperimentale</text:p>
          </table:table-cell>
          <table:table-cell office:value-type="date" office:date-value="2025-12-16T00:00:00" table:style-name="ce24">
            <text:p>16/12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7499.940000000002" table:style-name="ce25">
            <text:p><text:s/>27.499,94 €<text:s/></text:p>
          </table:table-cell>
          <table:table-cell office:value-type="currency" office:value="5187.3500000000004" table:style-name="ce25">
            <text:p><text:s/>5.187,35 €<text:s/></text:p>
          </table:table-cell>
          <table:table-cell office:value-type="currency" office:value="1205.1500000000003" table:style-name="ce25">
            <text:p><text:s/>1.205,15 €<text:s/></text:p>
          </table:table-cell>
          <table:table-cell office:value-type="currency" office:value="48986.209999999992" table:style-name="ce25">
            <text:p><text:s/>48.986,21 €<text:s/></text:p>
          </table:table-cell>
          <table:table-cell office:value-type="currency" office:value="92601" table:style-name="ce25">
            <text:p><text:s/>92.601,00 €<text:s/></text:p>
          </table:table-cell>
          <table:table-cell office:value-type="currency" office:value="175479.65" table:style-name="ce25">
            <text:p><text:s/>175.479,6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NICOLAI</text:p>
          </table:table-cell>
          <table:table-cell office:value-type="string" table:style-name="ce23">
            <text:p>PIERO</text:p>
          </table:table-cell>
          <table:table-cell office:value-type="string" table:style-name="ce23">
            <text:p>Incarico di Coordinatore del Dipartimento Funzionale Aziendale Testa-Collo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5">
            <text:p><text:s/>20.624,95 €<text:s/></text:p>
          </table:table-cell>
          <table:table-cell office:value-type="currency" office:value="7255.66" table:style-name="ce25">
            <text:p><text:s/>7.255,66 €<text:s/></text:p>
          </table:table-cell>
          <table:table-cell office:value-type="currency" office:value="10.96" table:style-name="ce25">
            <text:p><text:s/>10,96 €<text:s/></text:p>
          </table:table-cell>
          <table:table-cell office:value-type="currency" office:value="38175.999999999993" table:style-name="ce25">
            <text:p><text:s/>38.176,00 €<text:s/></text:p>
          </table:table-cell>
          <table:table-cell office:value-type="currency" office:value="132717.22999999998" table:style-name="ce25">
            <text:p><text:s/>132.717,23 €<text:s/></text:p>
          </table:table-cell>
          <table:table-cell office:value-type="currency" office:value="198784.8" table:style-name="ce25">
            <text:p><text:s/>198.784,80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PERILONGO</text:p>
          </table:table-cell>
          <table:table-cell office:value-type="string" table:style-name="ce23">
            <text:p>GIORGIO</text:p>
          </table:table-cell>
          <table:table-cell office:value-type="string" table:style-name="ce23">
            <text:p>Incarico di Coordinatore del Dipartimento Funzionale Aziendale Malattie Rare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5">
            <text:p><text:s/>20.624,95 €<text:s/></text:p>
          </table:table-cell>
          <table:table-cell office:value-type="currency" office:value="6646.51" table:style-name="ce25">
            <text:p><text:s/>6.646,51 €<text:s/></text:p>
          </table:table-cell>
          <table:table-cell office:value-type="currency" office:value="84.489999999999981" table:style-name="ce25">
            <text:p><text:s/>84,49 €<text:s/></text:p>
          </table:table-cell>
          <table:table-cell office:value-type="currency" office:value="52264.930000000015" table:style-name="ce25">
            <text:p><text:s/>52.264,93 €<text:s/></text:p>
          </table:table-cell>
          <table:table-cell office:value-type="currency" office:value="5677.88" table:style-name="ce25">
            <text:p><text:s/>5.677,88 €<text:s/></text:p>
          </table:table-cell>
          <table:table-cell office:value-type="currency" office:value="85298.760000000024" table:style-name="ce25">
            <text:p><text:s/>85.298,76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21">
            <text:p>Direttore di Dipartimento</text:p>
          </table:table-cell>
          <table:table-cell office:value-type="string" table:number-columns-spanned="1" table:number-rows-spanned="4" table:style-name="ce21">
            <text:p>SANITARIO Dirigenza Medica</text:p>
          </table:table-cell>
          <table:table-cell office:value-type="string" table:style-name="ce23">
            <text:p>PERILONGO</text:p>
          </table:table-cell>
          <table:table-cell office:value-type="string" table:style-name="ce23">
            <text:p>GIORGIO</text:p>
          </table:table-cell>
          <table:table-cell office:value-type="string" table:style-name="ce23">
            <text:p>Incarico di Direttore del DIDAS Salute della Donna e del Bambino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5">
            <text:p><text:s/>20.624,95 €<text:s/></text:p>
          </table:table-cell>
          <table:table-cell office:value-type="currency" office:value="6646.51" table:style-name="ce25">
            <text:p><text:s/>6.646,51 €<text:s/></text:p>
          </table:table-cell>
          <table:table-cell office:value-type="currency" office:value="84.489999999999981" table:style-name="ce25">
            <text:p><text:s/>84,49 €<text:s/></text:p>
          </table:table-cell>
          <table:table-cell office:value-type="currency" office:value="52264.930000000015" table:style-name="ce25">
            <text:p><text:s/>52.264,93 €<text:s/></text:p>
          </table:table-cell>
          <table:table-cell office:value-type="currency" office:value="5677.88" table:style-name="ce25">
            <text:p><text:s/>5.677,88 €<text:s/></text:p>
          </table:table-cell>
          <table:table-cell office:value-type="currency" office:value="85298.760000000024" table:style-name="ce25">
            <text:p><text:s/>85.298,7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DA DALT</text:p>
          </table:table-cell>
          <table:table-cell office:value-type="string" table:style-name="ce23">
            <text:p>LIVIANA</text:p>
          </table:table-cell>
          <table:table-cell office:value-type="string" table:style-name="ce23">
            <text:p>Incarico di Direttore del DIDAS “Salute della Donna e del Bambino”</text:p>
          </table:table-cell>
          <table:table-cell office:value-type="date" office:date-value="2023-10-01T00:00:00" table:style-name="ce24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498.81" table:style-name="ce25">
            <text:p><text:s/>1.498,81 €<text:s/></text:p>
          </table:table-cell>
          <table:table-cell office:value-type="currency" office:value="1498.81" table:style-name="ce25">
            <text:p><text:s/>1.498,81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REA</text:p>
          </table:table-cell>
          <table:table-cell office:value-type="string" table:style-name="ce23">
            <text:p>FEDERICO</text:p>
          </table:table-cell>
          <table:table-cell office:value-type="string" table:style-name="ce23">
            <text:p>Incarico di Direttore del DIDAS “Chirurgia”</text:p>
          </table:table-cell>
          <table:table-cell office:value-type="date" office:date-value="2025-07-11T00:00:00" table:style-name="ce24">
            <text:p>11/07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5126.029999999997" table:style-name="ce25">
            <text:p><text:s/>15.126,03 €<text:s/></text:p>
          </table:table-cell>
          <table:table-cell office:value-type="currency" office:value="5806.7300000000005" table:style-name="ce25">
            <text:p><text:s/>5.806,7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2135.859999999993" table:style-name="ce25">
            <text:p><text:s/>32.135,86 €<text:s/></text:p>
          </table:table-cell>
          <table:table-cell office:value-type="currency" office:value="83900.930000000008" table:style-name="ce25">
            <text:p><text:s/>83.900,93 €<text:s/></text:p>
          </table:table-cell>
          <table:table-cell office:value-type="currency" office:value="136969.54999999999" table:style-name="ce25">
            <text:p><text:s/>136.969,5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VETTOR</text:p>
          </table:table-cell>
          <table:table-cell office:value-type="string" table:style-name="ce23">
            <text:p>ROBERTO</text:p>
          </table:table-cell>
          <table:table-cell office:value-type="string" table:style-name="ce23">
            <text:p>Incarico di Direttore del DIDAS “Medicina dei Sistemi”</text:p>
          </table:table-cell>
          <table:table-cell office:value-type="date" office:date-value="2024-10-01T00:00:00" table:style-name="ce24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883.43" table:style-name="ce25">
            <text:p><text:s/>3.883,4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377.2" table:style-name="ce25">
            <text:p><text:s/>1.377,20 €<text:s/></text:p>
          </table:table-cell>
          <table:table-cell office:value-type="currency" office:value="5260.63" table:style-name="ce25">
            <text:p><text:s/>5.260,63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4" table:style-name="ce21">
            <text:p>Direttore Unità Operativa Complessa</text:p>
          </table:table-cell>
          <table:table-cell office:value-type="string" table:number-columns-spanned="1" table:number-rows-spanned="24" table:style-name="ce21">
            <text:p>SANITARIO Dirigenza Medica</text:p>
          </table:table-cell>
          <table:table-cell office:value-type="string" table:style-name="ce23">
            <text:p>BURLINA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Incarico di Direttore UOC 'Malattie Metaboliche Ereditarie'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6" table:style-name="ce25">
            <text:p><text:s/>20.624,96 €<text:s/></text:p>
          </table:table-cell>
          <table:table-cell office:value-type="currency" office:value="5187.3500000000004" table:style-name="ce25">
            <text:p><text:s/>5.187,35 €<text:s/></text:p>
          </table:table-cell>
          <table:table-cell office:value-type="currency" office:value="8.5399999999999991" table:style-name="ce25">
            <text:p><text:s/>8,54 €<text:s/></text:p>
          </table:table-cell>
          <table:table-cell office:value-type="currency" office:value="32082" table:style-name="ce25">
            <text:p><text:s/>32.082,00 €<text:s/></text:p>
          </table:table-cell>
          <table:table-cell office:value-type="currency" office:value="6005.04" table:style-name="ce25">
            <text:p><text:s/>6.005,04 €<text:s/></text:p>
          </table:table-cell>
          <table:table-cell office:value-type="currency" office:value="63907.89" table:style-name="ce25">
            <text:p><text:s/>63.907,89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DORIA</text:p>
          </table:table-cell>
          <table:table-cell office:value-type="string" table:style-name="ce23">
            <text:p>ANDREA</text:p>
          </table:table-cell>
          <table:table-cell office:value-type="string" table:style-name="ce23">
            <text:p>Incarico di Direttore UOC 'Reumatologia'</text:p>
          </table:table-cell>
          <table:table-cell office:value-type="date" office:date-value="2025-10-01T00:00:00" table:style-name="ce24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6" table:style-name="ce25">
            <text:p><text:s/>20.624,96 €<text:s/></text:p>
          </table:table-cell>
          <table:table-cell office:value-type="currency" office:value="5187.3500000000004" table:style-name="ce25">
            <text:p><text:s/>5.187,35 €<text:s/></text:p>
          </table:table-cell>
          <table:table-cell office:value-type="currency" office:value="160.28" table:style-name="ce25">
            <text:p><text:s/>160,28 €<text:s/></text:p>
          </table:table-cell>
          <table:table-cell office:value-type="currency" office:value="25489.63" table:style-name="ce25">
            <text:p><text:s/>25.489,63 €<text:s/></text:p>
          </table:table-cell>
          <table:table-cell office:value-type="currency" office:value="124852.68000000001" table:style-name="ce25">
            <text:p><text:s/>124.852,68 €<text:s/></text:p>
          </table:table-cell>
          <table:table-cell office:value-type="currency" office:value="176314.90000000002" table:style-name="ce25">
            <text:p><text:s/>176.314,90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GEROSA</text:p>
          </table:table-cell>
          <table:table-cell office:value-type="string" table:style-name="ce23">
            <text:p>GINO</text:p>
          </table:table-cell>
          <table:table-cell office:value-type="string" table:style-name="ce23">
            <text:p>Incarico di Direttore UOC 'Cardiochirurgia'</text:p>
          </table:table-cell>
          <table:table-cell office:value-type="date" office:date-value="2025-12-16T00:00:00" table:style-name="ce24">
            <text:p>16/12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7499.940000000002" table:style-name="ce25">
            <text:p><text:s/>27.499,94 €<text:s/></text:p>
          </table:table-cell>
          <table:table-cell office:value-type="currency" office:value="5187.3500000000004" table:style-name="ce25">
            <text:p><text:s/>5.187,35 €<text:s/></text:p>
          </table:table-cell>
          <table:table-cell office:value-type="currency" office:value="1205.1500000000003" table:style-name="ce25">
            <text:p><text:s/>1.205,15 €<text:s/></text:p>
          </table:table-cell>
          <table:table-cell office:value-type="currency" office:value="48986.209999999992" table:style-name="ce25">
            <text:p><text:s/>48.986,21 €<text:s/></text:p>
          </table:table-cell>
          <table:table-cell office:value-type="currency" office:value="92601" table:style-name="ce25">
            <text:p><text:s/>92.601,00 €<text:s/></text:p>
          </table:table-cell>
          <table:table-cell office:value-type="currency" office:value="175479.65" table:style-name="ce25">
            <text:p><text:s/>175.479,6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ANGELI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Incarico di Direttore UOC 'Clinica Medica 5^'</text:p>
          </table:table-cell>
          <table:table-cell office:value-type="date" office:date-value="2024-10-01T00:00:00" table:style-name="ce24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883.43" table:style-name="ce25">
            <text:p><text:s/>3.883,4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929.3200000000002" table:style-name="ce25">
            <text:p><text:s/>1.929,32 €<text:s/></text:p>
          </table:table-cell>
          <table:table-cell office:value-type="currency" office:value="5812.75" table:style-name="ce25">
            <text:p><text:s/>5.812,7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3">
            <text:p>AVOGARO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Incarico di Direttore UOC 'Malattie del Metabolismo'</text:p>
          </table:table-cell>
          <table:table-cell office:value-type="date" office:date-value="2024-10-01T00:00:00" table:style-name="ce24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3883.43" table:style-name="ce25">
            <text:p><text:s/>3.883,43 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486.6399999999999" table:style-name="ce25">
            <text:p><text:s/>1.486,64 €<text:s/></text:p>
          </table:table-cell>
          <table:table-cell office:value-type="currency" office:value="5370.07" table:style-name="ce25">
            <text:p><text:s/>5.370,07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BASSO</text:p>
          </table:table-cell>
          <table:table-cell office:value-type="string" table:style-name="ce18">
            <text:p>DANIELA</text:p>
          </table:table-cell>
          <table:table-cell office:value-type="string" table:style-name="ce18">
            <text:p>Incarico di Direttore UOC 'Medicina di Laboratorio'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883.43" table:style-name="ce20">
            <text:p><text:s/>3.883,4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4735.0599999999977" table:style-name="ce20">
            <text:p><text:s/>4.735,06 €<text:s/></text:p>
          </table:table-cell>
          <table:table-cell office:value-type="currency" office:value="8618.489999999998" table:style-name="ce20">
            <text:p><text:s/>8.618,49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CALO'</text:p>
          </table:table-cell>
          <table:table-cell office:value-type="string" table:style-name="ce18">
            <text:p>LORENZO</text:p>
          </table:table-cell>
          <table:table-cell office:value-type="string" table:style-name="ce18">
            <text:p>Incarico di Direttore UOC 'Nefrologia 2^'<text:s/>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883.43" table:style-name="ce20">
            <text:p><text:s/>3.883,43 €<text:s/></text:p>
          </table:table-cell>
          <table:table-cell office:value-type="currency" office:value="57.34" table:style-name="ce20">
            <text:p><text:s/>57,34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49.72" table:style-name="ce20">
            <text:p><text:s/>149,72 €<text:s/></text:p>
          </table:table-cell>
          <table:table-cell office:value-type="currency" office:value="4090.49" table:style-name="ce20">
            <text:p><text:s/>4.090,49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CRISANTI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Incarico di Direttore UOC 'Microbiologia e Virologia' (in aspettativa dal 13/10/2022)</text:p>
          </table:table-cell>
          <table:table-cell office:value-type="date" office:date-value="2022-12-31T00:00:00" table:style-name="ce19">
            <text:p>31/12/2022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0.560000000000002" table:style-name="ce20">
            <text:p><text:s/>20,56 €<text:s/></text:p>
          </table:table-cell>
          <table:table-cell office:value-type="currency" office:value="20.560000000000002" table:style-name="ce20">
            <text:p><text:s/>20,5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DA DALT</text:p>
          </table:table-cell>
          <table:table-cell office:value-type="string" table:style-name="ce18">
            <text:p>LIVIANA</text:p>
          </table:table-cell>
          <table:table-cell office:value-type="string" table:style-name="ce18">
            <text:p>Incarico di Direttore UOC 'Accettazione e Pronto Soccorso Pediatrico'</text:p>
          </table:table-cell>
          <table:table-cell office:value-type="date" office:date-value="2023-10-01T00:00:00" table:style-name="ce19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498.81" table:style-name="ce20">
            <text:p><text:s/>1.498,81 €<text:s/></text:p>
          </table:table-cell>
          <table:table-cell office:value-type="currency" office:value="1498.81" table:style-name="ce20">
            <text:p><text:s/>1.498,81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D'AVELLA</text:p>
          </table:table-cell>
          <table:table-cell office:value-type="string" table:style-name="ce18">
            <text:p>DOMENICO</text:p>
          </table:table-cell>
          <table:table-cell office:value-type="string" table:style-name="ce18">
            <text:p>Incarico di Direttore UOC 'Neurochirurgia Pediatrica'</text:p>
          </table:table-cell>
          <table:table-cell office:value-type="date" office:date-value="2023-10-01T00:00:00" table:style-name="ce19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812.41" table:style-name="ce20">
            <text:p><text:s/>1.812,41 €<text:s/></text:p>
          </table:table-cell>
          <table:table-cell office:value-type="currency" office:value="1812.41" table:style-name="ce20">
            <text:p><text:s/>1.812,41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FACCHIN</text:p>
          </table:table-cell>
          <table:table-cell office:value-type="string" table:style-name="ce18">
            <text:p>PAOLA</text:p>
          </table:table-cell>
          <table:table-cell office:value-type="string" table:style-name="ce18">
            <text:p>Incarico di Direttore UOC 'Centro Regionale Malattie Rare'</text:p>
          </table:table-cell>
          <table:table-cell office:value-type="date" office:date-value="2023-10-01T00:00:00" table:style-name="ce19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615.09" table:style-name="ce20">
            <text:p><text:s/>1.615,09 €<text:s/></text:p>
          </table:table-cell>
          <table:table-cell office:value-type="currency" office:value="1615.09" table:style-name="ce20">
            <text:p><text:s/>1.615,09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GAMBA</text:p>
          </table:table-cell>
          <table:table-cell office:value-type="string" table:style-name="ce18">
            <text:p>PIERGIORGIO</text:p>
          </table:table-cell>
          <table:table-cell office:value-type="string" table:style-name="ce18">
            <text:p>Incarico di Direttore UOC 'Chirurgia Pediatrica'<text:s/>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883.43" table:style-name="ce20">
            <text:p><text:s/>3.883,43 €<text:s/></text:p>
          </table:table-cell>
          <table:table-cell office:value-type="currency" office:value="9" table:style-name="ce20">
            <text:p><text:s/>9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139.53" table:style-name="ce20">
            <text:p><text:s/>1.139,53 €<text:s/></text:p>
          </table:table-cell>
          <table:table-cell office:value-type="currency" office:value="5031.96" table:style-name="ce20">
            <text:p><text:s/>5.031,9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ILICETO</text:p>
          </table:table-cell>
          <table:table-cell office:value-type="string" table:style-name="ce18">
            <text:p>SABINO</text:p>
          </table:table-cell>
          <table:table-cell office:value-type="string" table:style-name="ce18">
            <text:p>Incarico di Direttore UOC 'Cardiologia'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106.74" table:style-name="ce20">
            <text:p><text:s/>3.106,74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751.70999999999981" table:style-name="ce20">
            <text:p><text:s/>751,71 €<text:s/></text:p>
          </table:table-cell>
          <table:table-cell office:value-type="currency" office:value="3858.45" table:style-name="ce20">
            <text:p><text:s/>3.858,4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MORETT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Incarico di Direttore UOC 'Medicina del Lavoro'</text:p>
          </table:table-cell>
          <table:table-cell office:value-type="date" office:date-value="2025-10-01T00:00:00" table:style-name="ce19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0">
            <text:p><text:s/>20.624,95 €<text:s/></text:p>
          </table:table-cell>
          <table:table-cell office:value-type="currency" office:value="5187.3500000000004" table:style-name="ce20">
            <text:p><text:s/>5.187,35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5489.620000000003" table:style-name="ce20">
            <text:p><text:s/>25.489,62 €<text:s/></text:p>
          </table:table-cell>
          <table:table-cell office:value-type="currency" office:value="4477.88" table:style-name="ce20">
            <text:p><text:s/>4.477,88 €<text:s/></text:p>
          </table:table-cell>
          <table:table-cell office:value-type="currency" office:value="55779.799999999996" table:style-name="ce20">
            <text:p><text:s/>55.779,80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NICOLAI</text:p>
          </table:table-cell>
          <table:table-cell office:value-type="string" table:style-name="ce18">
            <text:p>PIERO</text:p>
          </table:table-cell>
          <table:table-cell office:value-type="string" table:style-name="ce18">
            <text:p>Incarico di Direttore UOC 'Otorinolaringoiatria'<text:s/></text:p>
          </table:table-cell>
          <table:table-cell office:value-type="date" office:date-value="2025-10-01T00:00:00" table:style-name="ce19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0">
            <text:p><text:s/>20.624,95 €<text:s/></text:p>
          </table:table-cell>
          <table:table-cell office:value-type="currency" office:value="7255.66" table:style-name="ce20">
            <text:p><text:s/>7.255,66 €<text:s/></text:p>
          </table:table-cell>
          <table:table-cell office:value-type="currency" office:value="10.96" table:style-name="ce20">
            <text:p><text:s/>10,96 €<text:s/></text:p>
          </table:table-cell>
          <table:table-cell office:value-type="currency" office:value="38175.999999999993" table:style-name="ce20">
            <text:p><text:s/>38.176,00 €<text:s/></text:p>
          </table:table-cell>
          <table:table-cell office:value-type="currency" office:value="132717.22999999998" table:style-name="ce20">
            <text:p><text:s/>132.717,23 €<text:s/></text:p>
          </table:table-cell>
          <table:table-cell office:value-type="currency" office:value="198784.8" table:style-name="ce20">
            <text:p><text:s/>198.784,80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PERILONGO</text:p>
          </table:table-cell>
          <table:table-cell office:value-type="string" table:style-name="ce18">
            <text:p>GIORGIO</text:p>
          </table:table-cell>
          <table:table-cell office:value-type="string" table:style-name="ce18">
            <text:p>Incarico di Direttore UOC 'Clinica Pediatrica'</text:p>
          </table:table-cell>
          <table:table-cell office:value-type="date" office:date-value="2025-10-01T00:00:00" table:style-name="ce19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0624.949999999997" table:style-name="ce20">
            <text:p><text:s/>20.624,95 €<text:s/></text:p>
          </table:table-cell>
          <table:table-cell office:value-type="currency" office:value="6646.51" table:style-name="ce20">
            <text:p><text:s/>6.646,51 €<text:s/></text:p>
          </table:table-cell>
          <table:table-cell office:value-type="currency" office:value="84.489999999999981" table:style-name="ce20">
            <text:p><text:s/>84,49 €<text:s/></text:p>
          </table:table-cell>
          <table:table-cell office:value-type="currency" office:value="52264.930000000015" table:style-name="ce20">
            <text:p><text:s/>52.264,93 €<text:s/></text:p>
          </table:table-cell>
          <table:table-cell office:value-type="currency" office:value="5677.88" table:style-name="ce20">
            <text:p><text:s/>5.677,88 €<text:s/></text:p>
          </table:table-cell>
          <table:table-cell office:value-type="currency" office:value="85298.760000000024" table:style-name="ce20">
            <text:p><text:s/>85.298,7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PUCCIARELLI</text:p>
          </table:table-cell>
          <table:table-cell office:value-type="string" table:style-name="ce18">
            <text:p>SALVATORE</text:p>
          </table:table-cell>
          <table:table-cell office:value-type="string" table:style-name="ce18">
            <text:p>Incarico di Direttore UOC 'Chirurgia Generale 3' <text:s/>(ex UOC Clinica Chirurgica 1)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883.43" table:style-name="ce20">
            <text:p><text:s/>3.883,4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783.06" table:style-name="ce20">
            <text:p><text:s/>5.783,06 €<text:s/></text:p>
          </table:table-cell>
          <table:table-cell office:value-type="currency" office:value="9666.49" table:style-name="ce20">
            <text:p><text:s/>9.666,49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RANDI</text:p>
          </table:table-cell>
          <table:table-cell office:value-type="string" table:style-name="ce18">
            <text:p>MARIA LUIGIA</text:p>
          </table:table-cell>
          <table:table-cell office:value-type="string" table:style-name="ce18">
            <text:p>Incarico di Direttore UOC 'Clinica Medica 1'</text:p>
          </table:table-cell>
          <table:table-cell office:value-type="date" office:date-value="2023-10-01T00:00:00" table:style-name="ce19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402.88" table:style-name="ce20">
            <text:p><text:s/>1.402,88 €<text:s/></text:p>
          </table:table-cell>
          <table:table-cell office:value-type="currency" office:value="1402.88" table:style-name="ce20">
            <text:p><text:s/>1.402,88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REA</text:p>
          </table:table-cell>
          <table:table-cell office:value-type="string" table:style-name="ce18">
            <text:p>FEDERICO</text:p>
          </table:table-cell>
          <table:table-cell office:value-type="string" table:style-name="ce18">
            <text:p>Incarico di Direttore UOC 'Chirurgia Toracica'</text:p>
          </table:table-cell>
          <table:table-cell office:value-type="date" office:date-value="2025-07-11T00:00:00" table:style-name="ce19">
            <text:p>11/07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5126.029999999997" table:style-name="ce20">
            <text:p><text:s/>15.126,03 €<text:s/></text:p>
          </table:table-cell>
          <table:table-cell office:value-type="currency" office:value="5806.7300000000005" table:style-name="ce20">
            <text:p><text:s/>5.806,7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2135.859999999993" table:style-name="ce20">
            <text:p><text:s/>32.135,86 €<text:s/></text:p>
          </table:table-cell>
          <table:table-cell office:value-type="currency" office:value="83900.930000000008" table:style-name="ce20">
            <text:p><text:s/>83.900,93 €<text:s/></text:p>
          </table:table-cell>
          <table:table-cell office:value-type="currency" office:value="136969.54999999999" table:style-name="ce20">
            <text:p><text:s/>136.969,5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RIGOTTI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Incarico di Direttore UOC 'Chirurgia dei Trapianti di Rene e Pancreas'</text:p>
          </table:table-cell>
          <table:table-cell office:value-type="date" office:date-value="2023-12-31T00:00:00" table:style-name="ce19">
            <text:p>31/12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153.4499999999998" table:style-name="ce20">
            <text:p><text:s/>2.153,45 €<text:s/></text:p>
          </table:table-cell>
          <table:table-cell office:value-type="currency" office:value="2153.4499999999998" table:style-name="ce20">
            <text:p><text:s/>2.153,4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ROSSI</text:p>
          </table:table-cell>
          <table:table-cell office:value-type="string" table:style-name="ce18">
            <text:p>GIANPAOLO</text:p>
          </table:table-cell>
          <table:table-cell office:value-type="string" table:style-name="ce18">
            <text:p>Incarico di Direttore UOC 'Medicina d'Urgenza OSA'<text:s/>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106.74" table:style-name="ce20">
            <text:p><text:s/>3.106,74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2663.71" table:style-name="ce20">
            <text:p><text:s/>22.663,71 €<text:s/></text:p>
          </table:table-cell>
          <table:table-cell office:value-type="currency" office:value="25770.449999999997" table:style-name="ce20">
            <text:p><text:s/>25.770,4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SAETTA</text:p>
          </table:table-cell>
          <table:table-cell office:value-type="string" table:style-name="ce18">
            <text:p>MARINA</text:p>
          </table:table-cell>
          <table:table-cell office:value-type="string" table:style-name="ce18">
            <text:p>Incarico di Direttore UOC 'Pneumologia'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883.43" table:style-name="ce20">
            <text:p><text:s/>3.883,4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601.82" table:style-name="ce20">
            <text:p><text:s/>5.601,82 €<text:s/></text:p>
          </table:table-cell>
          <table:table-cell office:value-type="currency" office:value="9485.25" table:style-name="ce20">
            <text:p><text:s/>9.485,2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SPINELLA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Incarico di Direttore UOC 'Dietetica e Nutrizione Clinica'</text:p>
          </table:table-cell>
          <table:table-cell office:value-type="date" office:date-value="2024-04-01T00:00:00" table:style-name="ce19">
            <text:p>01/04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289.75" table:style-name="ce20">
            <text:p><text:s/>1.289,75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511.91" table:style-name="ce20">
            <text:p><text:s/>2.511,91 €<text:s/></text:p>
          </table:table-cell>
          <table:table-cell office:value-type="currency" office:value="3801.66" table:style-name="ce20">
            <text:p><text:s/>3.801,6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VETTOR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Incarico di Direttore UOC 'Clinica Medica 3'</text:p>
          </table:table-cell>
          <table:table-cell office:value-type="date" office:date-value="2024-10-01T00:00:00" table:style-name="ce19">
            <text:p>01/10/2024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883.43" table:style-name="ce20">
            <text:p><text:s/>3.883,43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377.2" table:style-name="ce20">
            <text:p><text:s/>1.377,20 €<text:s/></text:p>
          </table:table-cell>
          <table:table-cell office:value-type="currency" office:value="5260.63" table:style-name="ce20">
            <text:p><text:s/>5.260,63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Direttore Unità Operativa Semplice Dipartimentale</text:p>
          </table:table-cell>
          <table:table-cell office:value-type="string" table:number-columns-spanned="1" table:number-rows-spanned="2" table:style-name="ce26">
            <text:p>SANITARIO Dirigenza Medica</text:p>
          </table:table-cell>
          <table:table-cell office:value-type="string" table:style-name="ce18">
            <text:p>FELTRACCO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Incarico di Direttore UOSD Anestesia e Terapia Intensiva in Chirurgia Complessa e Trapiantologia</text:p>
          </table:table-cell>
          <table:table-cell office:value-type="date" office:date-value="2025-10-01T00:00:00" table:style-name="ce19">
            <text:p>01/10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6275" table:style-name="ce20">
            <text:p><text:s/>16.275,00 €<text:s/></text:p>
          </table:table-cell>
          <table:table-cell office:value-type="currency" office:value="4746.0200000000004" table:style-name="ce20">
            <text:p><text:s/>4.746,02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3199.36" table:style-name="ce20">
            <text:p><text:s/>13.199,36 €<text:s/></text:p>
          </table:table-cell>
          <table:table-cell office:value-type="currency" office:value="78974.47" table:style-name="ce20">
            <text:p><text:s/>78.974,47 €<text:s/></text:p>
          </table:table-cell>
          <table:table-cell office:value-type="currency" office:value="113194.85" table:style-name="ce20">
            <text:p><text:s/>113.194,85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FASSAN</text:p>
          </table:table-cell>
          <table:table-cell office:value-type="string" table:style-name="ce18">
            <text:p>MATTEO</text:p>
          </table:table-cell>
          <table:table-cell office:value-type="string" table:style-name="ce18">
            <text:p>Incarico di Direttore UOSD Diagnostica Molecolare Oncologia<text:s/></text:p>
          </table:table-cell>
          <table:table-cell office:value-type="date" office:date-value="2023-10-01T00:00:00" table:style-name="ce19">
            <text:p>01/10/2023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56.94" table:style-name="ce20">
            <text:p><text:s/>256,94 €<text:s/></text:p>
          </table:table-cell>
          <table:table-cell office:value-type="currency" office:value="256.94" table:style-name="ce20">
            <text:p><text:s/>256,94 €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1">
            <text:p>Responsabile Unità Operativa Semplice</text:p>
          </table:table-cell>
          <table:table-cell office:value-type="string" table:number-columns-spanned="1" table:number-rows-spanned="2" table:style-name="ce21">
            <text:p>SANITARIO Dirigenza Medica</text:p>
          </table:table-cell>
          <table:table-cell office:value-type="string" table:style-name="ce18">
            <text:p>GALLO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Incarico di Responsabile UOS Day Hospital Neurologico e Centro di Terapie Avanzate<text:s/></text:p>
          </table:table-cell>
          <table:table-cell office:value-type="date" office:date-value="2025-03-01T00:00:00" table:style-name="ce19">
            <text:p>01/03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2983.33" table:style-name="ce20">
            <text:p><text:s/>2.983,33 €<text:s/></text:p>
          </table:table-cell>
          <table:table-cell office:value-type="currency" office:value="4624.41" table:style-name="ce20">
            <text:p><text:s/>4.624,41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933.1899999999996" table:style-name="ce20">
            <text:p><text:s/>2.933,19 €<text:s/></text:p>
          </table:table-cell>
          <table:table-cell office:value-type="currency" office:value="10391.529999999999" table:style-name="ce20">
            <text:p><text:s/>10.391,53 €<text:s/></text:p>
          </table:table-cell>
          <table:table-cell office:value-type="currency" office:value="20932.46" table:style-name="ce20">
            <text:p><text:s/>20.932,46 €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PARISI</text:p>
          </table:table-cell>
          <table:table-cell office:value-type="string" table:style-name="ce18">
            <text:p>SAVERIO</text:p>
          </table:table-cell>
          <table:table-cell office:value-type="string" table:style-name="ce18">
            <text:p>Incarico di Responsabile UOS 'Infezioni nosocomiali' afferente alla UOC Microbiologia e Virologia</text:p>
          </table:table-cell>
          <table:table-cell office:value-type="date" office:date-value="2025-11-01T00:00:00" table:style-name="ce19">
            <text:p>01/11/2025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currency" office:value="14916.629999999992" table:style-name="ce20">
            <text:p><text:s/>14.916,63 €<text:s/></text:p>
          </table:table-cell>
          <table:table-cell office:value-type="currency" office:value="4624.41" table:style-name="ce20">
            <text:p><text:s/>4.624,41 €<text:s/></text:p>
          </table:table-cell>
          <table:table-cell office:value-type="currency" office:value="237.38" table:style-name="ce20">
            <text:p><text:s/>237,38 €<text:s/></text:p>
          </table:table-cell>
          <table:table-cell office:value-type="currency" office:value="14665.950000000003" table:style-name="ce20">
            <text:p><text:s/>14.665,95 €<text:s/></text:p>
          </table:table-cell>
          <table:table-cell office:value-type="currency" office:value="9404.2100000000009" table:style-name="ce20">
            <text:p><text:s/>9.404,21 €<text:s/></text:p>
          </table:table-cell>
          <table:table-cell office:value-type="currency" office:value="43848.579999999994" table:style-name="ce20">
            <text:p><text:s/>43.848,58 €<text:s/></text:p>
          </table:table-cell>
          <table:table-cell table:number-columns-repeated="16371"/>
        </table:table-row>
        <table:table-row table:style-name="ro1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INCARICO" table:expression="of:=[.#REF!]" table:base-cell-address="DIPENDENTI.$A$1"/>
          <table:named-expression table:name="Raggrup_luglio_2013" table:expression="of:=[.#REF!]" table:base-cell-address="DIPENDENTI.$A$1"/>
        </table:named-expressions>
      </table:table>
      <table:table table:name="'file:///V:/_TRASPARENZA%20-%20DATI%20PUBBLICATI/2025/RETRIBUZIONI%20CESSATI/2026_07_01_Elaborazione_dipe%20cessati.xlsx'#qlik" table:style-name="ta2">
        <table:table-source xlink:href="file:///V:/_TRASPARENZA%20-%20DATI%20PUBBLICATI/2025/RETRIBUZIONI%20CESSATI/2026_07_01_Elaborazione_dipe%20cessati.xlsx" table:table-name="qli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pivot" table:style-name="ta2">
        <table:table-source xlink:href="file:///V:/_TRASPARENZA%20-%20DATI%20PUBBLICATI/2025/RETRIBUZIONI%20CESSATI/2026_07_01_Elaborazione_dipe%20cessati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" table:style-name="ta2">
        <table:table-source xlink:href="file:///V:/_TRASPARENZA%20-%20DATI%20PUBBLICATI/2025/RETRIBUZIONI%20CESSATI/2026_07_01_Elaborazione_dipe%20cessati.xlsx" table:table-name="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2025" table:style-name="ta2">
        <table:table-source xlink:href="file:///V:/_TRASPARENZA%20-%20DATI%20PUBBLICATI/2025/RETRIBUZIONI%20CESSATI/2026_07_01_Elaborazione_dipe%20cessati.xlsx" table:table-name="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2025_DEF" table:style-name="ta2">
        <table:table-source xlink:href="file:///V:/_TRASPARENZA%20-%20DATI%20PUBBLICATI/2025/RETRIBUZIONI%20CESSATI/2026_07_01_Elaborazione_dipe%20cessati.xlsx" table:table-name="2025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_2022" table:style-name="ta2">
        <table:table-source xlink:href="file:///V:/_TRASPARENZA%20-%20DATI%20PUBBLICATI/2025/RETRIBUZIONI%20CESSATI/2026_07_01_Elaborazione_dipe%20cessati.xlsx" table:table-name="Incarichi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_2023" table:style-name="ta2">
        <table:table-source xlink:href="file:///V:/_TRASPARENZA%20-%20DATI%20PUBBLICATI/2025/RETRIBUZIONI%20CESSATI/2026_07_01_Elaborazione_dipe%20cessati.xlsx" table:table-name="Incarichi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_2024" table:style-name="ta2">
        <table:table-source xlink:href="file:///V:/_TRASPARENZA%20-%20DATI%20PUBBLICATI/2025/RETRIBUZIONI%20CESSATI/2026_07_01_Elaborazione_dipe%20cessati.xlsx" table:table-name="Incarichi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cumulativo_inarichi" table:style-name="ta2">
        <table:table-source xlink:href="file:///V:/_TRASPARENZA%20-%20DATI%20PUBBLICATI/2025/RETRIBUZIONI%20CESSATI/2026_07_01_Elaborazione_dipe%20cessati.xlsx" table:table-name="cumulativo_in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2024" table:style-name="ta2">
        <table:table-source xlink:href="file:///V:/_TRASPARENZA%20-%20DATI%20PUBBLICATI/2025/RETRIBUZIONI%20CESSATI/2026_07_01_Elaborazione_dipe%20cessati.xlsx" table:table-name="incarichi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2023" table:style-name="ta2">
        <table:table-source xlink:href="file:///V:/_TRASPARENZA%20-%20DATI%20PUBBLICATI/2025/RETRIBUZIONI%20CESSATI/2026_07_01_Elaborazione_dipe%20cessati.xlsx" table:table-name="incarichi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incarichi2022" table:style-name="ta2">
        <table:table-source xlink:href="file:///V:/_TRASPARENZA%20-%20DATI%20PUBBLICATI/2025/RETRIBUZIONI%20CESSATI/2026_07_01_Elaborazione_dipe%20cessati.xlsx" table:table-name="incarichi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cessazioni" table:style-name="ta2">
        <table:table-source xlink:href="file:///V:/_TRASPARENZA%20-%20DATI%20PUBBLICATI/2025/RETRIBUZIONI%20CESSATI/2026_07_01_Elaborazione_dipe%20cessati.xlsx" table:table-name="cess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transcodifica" table:style-name="ta2">
        <table:table-source xlink:href="file:///V:/_TRASPARENZA%20-%20DATI%20PUBBLICATI/2025/RETRIBUZIONI%20CESSATI/2026_07_01_Elaborazione_dipe%20cessati.xlsx" table:table-name="tran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dipe%20cessati.xlsx'#d_l_33_2013" table:style-name="ta2">
        <table:table-source xlink:href="file:///V:/_TRASPARENZA%20-%20DATI%20PUBBLICATI/2025/RETRIBUZIONI%20CESSATI/2026_07_01_Elaborazione_dipe%20cessati.xlsx" table:table-name="d_l_33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Contabilità" table:style-name="ta2">
        <table:table-source xlink:href="file:///V:/_TRASPARENZA%20-%20DATI%20PUBBLICATI/2025/RETRIBUZIONI%20CESSATI/2026_07_01_Elaborazione_uni%20cessati.xlsx" table:table-name="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pivot" table:style-name="ta2">
        <table:table-source xlink:href="file:///V:/_TRASPARENZA%20-%20DATI%20PUBBLICATI/2025/RETRIBUZIONI%20CESSATI/2026_07_01_Elaborazione_uni%20cessati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" table:style-name="ta2">
        <table:table-source xlink:href="file:///V:/_TRASPARENZA%20-%20DATI%20PUBBLICATI/2025/RETRIBUZIONI%20CESSATI/2026_07_01_Elaborazione_uni%20cessati.xlsx" table:table-name="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2025" table:style-name="ta2">
        <table:table-source xlink:href="file:///V:/_TRASPARENZA%20-%20DATI%20PUBBLICATI/2025/RETRIBUZIONI%20CESSATI/2026_07_01_Elaborazione_uni%20cessati.xlsx" table:table-name="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2025_DEF" table:style-name="ta2">
        <table:table-source xlink:href="file:///V:/_TRASPARENZA%20-%20DATI%20PUBBLICATI/2025/RETRIBUZIONI%20CESSATI/2026_07_01_Elaborazione_uni%20cessati.xlsx" table:table-name="2025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_2022" table:style-name="ta2">
        <table:table-source xlink:href="file:///V:/_TRASPARENZA%20-%20DATI%20PUBBLICATI/2025/RETRIBUZIONI%20CESSATI/2026_07_01_Elaborazione_uni%20cessati.xlsx" table:table-name="Incarichi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_2023" table:style-name="ta2">
        <table:table-source xlink:href="file:///V:/_TRASPARENZA%20-%20DATI%20PUBBLICATI/2025/RETRIBUZIONI%20CESSATI/2026_07_01_Elaborazione_uni%20cessati.xlsx" table:table-name="Incarichi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_2024" table:style-name="ta2">
        <table:table-source xlink:href="file:///V:/_TRASPARENZA%20-%20DATI%20PUBBLICATI/2025/RETRIBUZIONI%20CESSATI/2026_07_01_Elaborazione_uni%20cessati.xlsx" table:table-name="Incarichi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cumulativo_inarichi" table:style-name="ta2">
        <table:table-source xlink:href="file:///V:/_TRASPARENZA%20-%20DATI%20PUBBLICATI/2025/RETRIBUZIONI%20CESSATI/2026_07_01_Elaborazione_uni%20cessati.xlsx" table:table-name="cumulativo_in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2024" table:style-name="ta2">
        <table:table-source xlink:href="file:///V:/_TRASPARENZA%20-%20DATI%20PUBBLICATI/2025/RETRIBUZIONI%20CESSATI/2026_07_01_Elaborazione_uni%20cessati.xlsx" table:table-name="incarichi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2023" table:style-name="ta2">
        <table:table-source xlink:href="file:///V:/_TRASPARENZA%20-%20DATI%20PUBBLICATI/2025/RETRIBUZIONI%20CESSATI/2026_07_01_Elaborazione_uni%20cessati.xlsx" table:table-name="incarichi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incarichi2022" table:style-name="ta2">
        <table:table-source xlink:href="file:///V:/_TRASPARENZA%20-%20DATI%20PUBBLICATI/2025/RETRIBUZIONI%20CESSATI/2026_07_01_Elaborazione_uni%20cessati.xlsx" table:table-name="incarichi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cessazioni" table:style-name="ta2">
        <table:table-source xlink:href="file:///V:/_TRASPARENZA%20-%20DATI%20PUBBLICATI/2025/RETRIBUZIONI%20CESSATI/2026_07_01_Elaborazione_uni%20cessati.xlsx" table:table-name="cess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TRASPARENZA%20-%20DATI%20PUBBLICATI/2025/RETRIBUZIONI%20CESSATI/2026_07_01_Elaborazione_uni%20cessati.xlsx'#d_l_33_2013" table:style-name="ta2">
        <table:table-source xlink:href="file:///V:/_TRASPARENZA%20-%20DATI%20PUBBLICATI/2025/RETRIBUZIONI%20CESSATI/2026_07_01_Elaborazione_uni%20cessati.xlsx" table:table-name="d_l_33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INCARICO" table:expression="of:=[.#REF!]" table:base-cell-address="DIPENDENTI.$A$1"/>
        <table:named-expression table:name="Raggrup_luglio_2013" table:expression="of:=[.#REF!]" table:base-cell-address="DIPEND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ele Luca Bianco</meta:initial-creator>
    <dc:creator>Michele Luca Bianco</dc:creator>
    <meta:creation-date>2026-07-02T10:42:08Z</meta:creation-date>
    <dc:date>2026-07-02T10:48:20Z</dc:date>
  </office:meta>
</office:document-meta>
</file>