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" style:font-name-asian="Albertus ExtraBold" style:font-name-complex="Albertus ExtraBold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32_3_TABELLE_32_PRODUTTIVITA_39__32_ANNO_32_20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8" style:family="table-cell" style:parent-style-name="Normale_32_3_TABELLE_32_PRODUTTIVITA_39__32_ANNO_32_2014" style:data-style-name="N37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e_32_3_TABELLE_32_PRODUTTIVITA_39__32_ANNO_32_201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Normale_32_3_TABELLE_32_PRODUTTIVITA_39__32_ANNO_32_201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32_3_TABELLE_32_PRODUTTIVITA_39__32_ANNO_32_201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04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MMONTARE_2024_X_PUBBLIC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2">
            <text:p>D.Lgs. N.33/2013 art. 20 c.1</text:p>
            <text:p>"Ammontare complessivo dei premi collegati alla performance stanziati e ammontare dei premi effettivamente distribuiti"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ANNO 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2" table:style-name="ce2"/>
          <table:table-cell table:style-name="ce5"/>
          <table:table-cell table:style-name="ce2"/>
          <table:table-cell office:value-type="string" table:style-name="ce6">
            <text:p>Ammontare complessivo premi stanziati</text:p>
            <text:p>Anno 2025</text:p>
          </table:table-cell>
          <table:table-cell table:style-name="ce2"/>
          <table:table-cell office:value-type="string" table:style-name="ce6">
            <text:p>Ammontare complessivo premi effettivamente distribuiti</text:p>
            <text:p>Al 31/12/2025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office:value-type="string" table:style-name="ce7">
            <text:p>DIRIGENZA AREA SANITA'</text:p>
          </table:table-cell>
          <table:table-cell table:style-name="ce2"/>
          <table:table-cell office:value-type="currency" office:value="3258202.81" table:style-name="ce8">
            <text:p>€3.258.202,81<text:s/></text:p>
          </table:table-cell>
          <table:table-cell table:style-name="ce9"/>
          <table:table-cell office:value-type="currency" office:value="0" table:style-name="ce8">
            <text:p>€-<text:s/></text:p>
          </table:table-cell>
          <table:table-cell office:value-type="string" table:style-name="ce9">
            <text:p>*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2" table:style-name="ce2"/>
          <table:table-cell table:style-name="ce10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2"/>
          <table:table-cell office:value-type="string" table:style-name="ce12">
            <text:p>DIRIGENZA PROFESSIONALE TECNICA AMMINISTRATIVA</text:p>
          </table:table-cell>
          <table:table-cell table:style-name="ce2"/>
          <table:table-cell office:value-type="currency" office:value="311661.34999999998" table:style-name="ce8">
            <text:p>€311.661,35<text:s/></text:p>
          </table:table-cell>
          <table:table-cell table:style-name="ce13"/>
          <table:table-cell office:value-type="currency" office:value="6460" table:style-name="ce8">
            <text:p>€6.460,00<text:s/></text:p>
          </table:table-cell>
          <table:table-cell office:value-type="string" table:style-name="ce9">
            <text:p>**</text:p>
          </table:table-cell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2">
          <table:table-cell/>
          <table:table-cell table:style-name="ce2"/>
          <table:table-cell office:value-type="string" table:style-name="ce12">
            <text:p>PERSONALE AREA COMPARTO</text:p>
          </table:table-cell>
          <table:table-cell table:style-name="ce2"/>
          <table:table-cell office:value-type="currency" office:value="8507958.8300000001" table:style-name="ce8">
            <text:p>€8.507.958,83<text:s/></text:p>
          </table:table-cell>
          <table:table-cell table:style-name="ce13"/>
          <table:table-cell office:value-type="currency" office:value="3691040.81" table:style-name="ce8">
            <text:p>€3.691.040,81<text:s/></text:p>
          </table:table-cell>
          <table:table-cell office:value-type="string" table:style-name="ce9">
            <text:p>***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style-name="ce2"/>
          <table:table-cell table:style-name="ce12"/>
          <table:table-cell table:style-name="ce2"/>
          <table:table-cell table:style-name="ce15"/>
          <table:table-cell table:style-name="ce16"/>
          <table:table-cell table:number-columns-repeated="2" table:style-name="ce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3">
          <table:table-cell table:style-name="ce10"/>
          <table:table-cell table:number-columns-repeated="5" table:style-name="ce10"/>
          <table:table-cell table:style-name="ce17"/>
          <table:table-cell table:number-columns-repeated="16377" table:style-name="ce10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14">
          <table:table-cell/>
          <table:table-cell office:value-type="string" table:number-columns-spanned="8" table:number-rows-spanned="1" table:style-name="ce24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e risorse di cui alla Legge n. 26 del 29/10/2024 (quota welfare integrativo) non sono state considerate in quanto hanno specifica destinazione. Non sono state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e detratto della quota welfare di cui all'accordo 5/9/2025, pari a € 163.354,32. A questo sono state aggiunte risorse variabili derivanti dalla Libera Professione coma da accordi aziendali del 14/10/24 e 5/9/25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in fase di definizione con le OO.SS. Pertanto è stato al momento, indicato l'importo del fondo premialità e condizioni di lavoro, al netto dell'importo destinato all'accessorio stimato ad oggi in proiezione d'anno, e tenuto conto delle risorse aggiuntive ex art. 21 L.R.44/2019 nonche' delle risorse ex art. 11 D.L. 35/2019 per un importo stimato non ancora definito che verrà reso definitivo a chiusura anno. Le risorse di cui alla Legge n. 26 del 29/10/2024 non sono state considerate in quanto hanno specifica destinazione L'importo dei premi distribuiti è determinato dalla somma delle quote della produttività già erogate.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7">
          <table:table-cell/>
          <table:table-cell table:style-name="ce19"/>
          <table:table-cell table:number-columns-repeated="6" table:style-name="ce2"/>
          <table:table-cell table:number-columns-repeated="2" table:style-name="ce18"/>
          <table:table-cell table:number-columns-repeated="16374"/>
        </table:table-row>
        <table:table-row table:style-name="ro15">
          <table:table-cell table:style-name="ce10"/>
          <table:table-cell table:number-columns-repeated="16383" table:style-name="ce10"/>
        </table:table-row>
        <table:table-row table:style-name="ro5">
          <table:table-cell/>
          <table:table-cell office:value-type="string" table:style-name="ce20">
            <text:p>DELIBERAZIONI DI COSTITUZIONE FONDI: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Area Sanità: DDG n. 256 del 12/02/2021 Dirigenza Area Sanità - aggiornata da DDG n. 978 del 04/06/2021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PTA: DDG n. 258 del 12/02/2021 Dirigenza PTA - aggiornata da DDG n. 980 del 04/06/2021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Area Comparto: DDG n. 257 del 12/02/2021 Area Comparto - aggiornata da DDG n. 979 del 04/06/2021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16">
          <table:table-cell/>
          <table:table-cell office:value-type="string" table:number-columns-spanned="7" table:number-rows-spanned="1" table:style-name="ce25">
            <text:p>La costituzione dei fondi contrattuali viene riportata anche negli accordi sottoscritti con le Organizzazioni e/o nelle relative relazioni illustrative e tecnico-finanziarie. Da ultimo: Dirigenza Area Sanità accordo del 6/10/2025, Dirigenza PTA accordo del 5/9/2024 e Area Comparto accordo del 10/12/2025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1048546" table:style-name="ro13">
          <table:table-cell table:number-columns-repeated="16384"/>
        </table:table-row>
        <table:named-expressions>
          <table:named-expression table:name="a" table:expression="of:=[.#REF!]" table:base-cell-address="AMMONTARE_2024_X_PUBBLICAZIONE.$A$1"/>
          <table:named-expression table:name="b" table:expression="of:=[.#REF!]" table:base-cell-address="AMMONTARE_2024_X_PUBBLICAZIONE.$A$1"/>
          <table:named-expression table:name="D" table:expression="of:=[.#REF!]" table:base-cell-address="AMMONTARE_2024_X_PUBBLICAZIONE.$A$1"/>
          <table:named-expression table:name="H" table:expression="of:=[.#REF!]" table:base-cell-address="AMMONTARE_2024_X_PUBBLICAZIONE.$A$1"/>
          <table:named-expression table:name="pta" table:expression="of:=[.#REF!]" table:base-cell-address="AMMONTARE_2024_X_PUBBLICAZIONE.$A$1"/>
          <table:named-expression table:name="Q" table:expression="of:=[.#REF!]" table:base-cell-address="AMMONTARE_2024_X_PUBBLICAZIONE.$A$1"/>
          <table:named-expression table:name="Raggrup_luglio_2013" table:expression="of:=[.#REF!]" table:base-cell-address="AMMONTARE_2024_X_PUBBLICAZIONE.$A$1"/>
          <table:named-expression table:name="s" table:expression="of:=[.#REF!]" table:base-cell-address="AMMONTARE_2024_X_PUBBLICAZIONE.$A$1"/>
          <table:named-expression table:name="ss" table:expression="of:=[.#REF!]" table:base-cell-address="AMMONTARE_2024_X_PUBBLICAZIONE.$A$1"/>
          <table:named-expression table:name="T" table:expression="of:=[.#REF!]" table:base-cell-address="AMMONTARE_2024_X_PUBBLICAZIONE.$A$1"/>
          <table:named-expression table:name="z" table:expression="of:=[.#REF!]" table:base-cell-address="AMMONTARE_2024_X_PUBBLICAZIONE.$A$1"/>
        </table:named-expressions>
      </table:table>
      <table:named-expressions>
        <table:named-expression table:name="a" table:expression="of:=[.#REF!]" table:base-cell-address="AMMONTARE_2024_X_PUBBLICAZIONE.$A$1"/>
        <table:named-expression table:name="b" table:expression="of:=[.#REF!]" table:base-cell-address="AMMONTARE_2024_X_PUBBLICAZIONE.$A$1"/>
        <table:named-expression table:name="D" table:expression="of:=[.#REF!]" table:base-cell-address="AMMONTARE_2024_X_PUBBLICAZIONE.$A$1"/>
        <table:named-expression table:name="H" table:expression="of:=[.#REF!]" table:base-cell-address="AMMONTARE_2024_X_PUBBLICAZIONE.$A$1"/>
        <table:named-expression table:name="pta" table:expression="of:=[.#REF!]" table:base-cell-address="AMMONTARE_2024_X_PUBBLICAZIONE.$A$1"/>
        <table:named-expression table:name="Q" table:expression="of:=[.#REF!]" table:base-cell-address="AMMONTARE_2024_X_PUBBLICAZIONE.$A$1"/>
        <table:named-expression table:name="Raggrup_luglio_2013" table:expression="of:=[.#REF!]" table:base-cell-address="AMMONTARE_2024_X_PUBBLICAZIONE.$A$1"/>
        <table:named-expression table:name="s" table:expression="of:=[.#REF!]" table:base-cell-address="AMMONTARE_2024_X_PUBBLICAZIONE.$A$1"/>
        <table:named-expression table:name="ss" table:expression="of:=[.#REF!]" table:base-cell-address="AMMONTARE_2024_X_PUBBLICAZIONE.$A$1"/>
        <table:named-expression table:name="T" table:expression="of:=[.#REF!]" table:base-cell-address="AMMONTARE_2024_X_PUBBLICAZIONE.$A$1"/>
        <table:named-expression table:name="z" table:expression="of:=[.#REF!]" table:base-cell-address="AMMONTARE_2024_X_PUBBLIC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3" style:display-name="2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4" style:display-name="2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5" style:display-name="2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3" style:display-name="2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4" style:display-name="2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5" style:display-name="2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3" style:display-name="2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4" style:display-name="2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5" style:display-name="2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3" style:display-name="2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4" style:display-name="2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5" style:display-name="2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3" style:display-name="2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4" style:display-name="2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5" style:display-name="2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3" style:display-name="2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4" style:display-name="2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5" style:display-name="2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3" style:display-name="4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4" style:display-name="4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5" style:display-name="4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3" style:display-name="4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4" style:display-name="4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5" style:display-name="4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3" style:display-name="4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4" style:display-name="4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5" style:display-name="4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3" style:display-name="4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4" style:display-name="4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5" style:display-name="4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3" style:display-name="4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4" style:display-name="4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5" style:display-name="4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3" style:display-name="4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4" style:display-name="4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5" style:display-name="4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3" style:display-name="6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4" style:display-name="6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5" style:display-name="6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7" style:display-name="6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3" style:display-name="6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4" style:display-name="6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5" style:display-name="6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7" style:display-name="6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3" style:display-name="6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4" style:display-name="6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5" style:display-name="6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7" style:display-name="6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3" style:display-name="6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4" style:display-name="6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5" style:display-name="6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7" style:display-name="6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3" style:display-name="6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4" style:display-name="6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5" style:display-name="6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7" style:display-name="6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3" style:display-name="6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4" style:display-name="6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5" style:display-name="6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7" style:display-name="6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3" style:display-name="Calcol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4" style:display-name="Calcol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5" style:display-name="Calc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6" style:display-name="Calcol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7" style:display-name="Calcol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3" style:display-name="Cella colleg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4" style:display-name="Cella colleg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5" style:display-name="Cella colleg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6" style:display-name="Cella colleg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7" style:display-name="Cella colleg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3" style:display-name="Cella da controllar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4" style:display-name="Cella da controlla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5" style:display-name="Cella da controlla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3" style:display-name="Cella da controllare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6" style:display-name="Cella da controllar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7" style:display-name="Cella da controllar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3" style:display-name="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4" style:display-name="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5" style:display-name="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6" style:display-name="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7" style:display-name="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3" style:display-name="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4" style:display-name="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5" style:display-name="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6" style:display-name="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7" style:display-name="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3" style:display-name="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4" style:display-name="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5" style:display-name="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6" style:display-name="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7" style:display-name="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3" style:display-name="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4" style:display-name="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5" style:display-name="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6" style:display-name="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7" style:display-name="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3" style:display-name="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4" style:display-name="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5" style:display-name="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6" style:display-name="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7" style:display-name="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3" style:display-name="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4" style:display-name="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5" style:display-name="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6" style:display-name="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7" style:display-name="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TABELLE_32_PRODUTTIVITA_39__32_ANNO_32_2014" style:display-name="Euro 2_TABELLE PRODUTTIVITA' ANNO 201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4_32_2" style:display-name="Euro 4 2" style:family="table-cell" style:data-style-name="N36">
      <style:table-cell-properties style:vertical-align="automatic" fo:background-color="transparent"/>
    </style:style>
    <style:style style:name="Euro_32_4_32_2_32_2" style:display-name="Euro 4 2 2" style:family="table-cell" style:data-style-name="N36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AOPdipCOMPARTO_30set2013_IPOrisorse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3" style:display-name="In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4" style:display-name="In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5" style:display-name="In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6" style:display-name="In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7" style:display-name="In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2_32_2" style:display-name="Migliaia 2 2 2" style:family="table-cell" style:data-style-name="N36">
      <style:table-cell-properties style:vertical-align="automatic" fo:background-color="transparent"/>
    </style:style>
    <style:style style:name="Migliaia_32_2_32_2_32_3" style:display-name="Migliaia 2 2 3" style:family="table-cell" style:data-style-name="N36">
      <style:table-cell-properties style:vertical-align="automatic" fo:background-color="transparent"/>
    </style:style>
    <style:style style:name="Migliaia_32_2_32_2_32_4" style:display-name="Migliaia 2 2 4" style:family="table-cell" style:data-style-name="N36">
      <style:table-cell-properties style:vertical-align="automatic" fo:background-color="transparent"/>
    </style:style>
    <style:style style:name="Migliaia_32_2_32_2_32_5" style:display-name="Migliaia 2 2 5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36">
      <style:table-cell-properties style:vertical-align="automatic" fo:background-color="transparent"/>
    </style:style>
    <style:style style:name="Migliaia_32_2_32_4" style:display-name="Migliaia 2 4" style:family="table-cell" style:data-style-name="N36">
      <style:table-cell-properties style:vertical-align="automatic" fo:background-color="transparent"/>
    </style:style>
    <style:style style:name="Migliaia_32_2_32_5" style:display-name="Migliaia 2 5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Migliaia_32_3_32_2" style:display-name="Migliaia 3 2" style:family="table-cell" style:data-style-name="N36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Migliaia_32_5" style:display-name="Migliaia 5" style:family="table-cell" style:data-style-name="N36">
      <style:table-cell-properties style:vertical-align="automatic" fo:background-color="transparent"/>
    </style:style>
    <style:style style:name="Migliaia_32_6" style:display-name="Migliaia 6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3" style:display-name="Neutr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4" style:display-name="Neutr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5" style:display-name="Neutr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6" style:display-name="Neutr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7" style:display-name="Neutr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PTA_riepilogo_32_2016" style:display-name="Normale 2_PTA_riepilogo 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_TABELLE_32_PRODUTTIVITA_39__32_ANNO_32_2014" style:display-name="Normale 3_TABELLE PRODUTTIVITA' ANNO 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2_32_5" style:display-name="Nota 2 5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3" style:display-name="Out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4" style:display-name="Out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5" style:display-name="Out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6" style:display-name="Out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7" style:display-name="Out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4" style:display-name="Percentuale 2 4" style:family="table-cell" style:data-style-name="N13">
      <style:table-cell-properties style:vertical-align="automatic" fo:background-color="transparent"/>
    </style:style>
    <style:style style:name="Percentuale_32_2_32_5" style:display-name="Percentuale 2 5" style:family="table-cell" style:data-style-name="N13">
      <style:table-cell-properties style:vertical-align="automatic" fo:background-color="transparent"/>
    </style:style>
    <style:style style:name="Percentuale_32_2_TABELLE_32_PRODUTTIVITA_39__32_ANNO_32_2014" style:display-name="Percentuale 2_TABELLE PRODUTTIVITA' ANNO 201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4" style:display-name="Testo avvis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5" style:display-name="Testo avvis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4" style:display-name="Testo descrittiv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5" style:display-name="Testo descrittiv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3" style:display-name="Tito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4" style:display-name="Tito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5" style:display-name="Titol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3" style:display-name="Tito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6" style:display-name="Tito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7" style:display-name="Tito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3" style:display-name="Titolo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4" style:display-name="Titol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5" style:display-name="Titol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3" style:display-name="Tito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6" style:display-name="Tit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7" style:display-name="Tit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3" style:display-name="Titolo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4" style:display-name="Titolo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5" style:display-name="Titolo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6" style:display-name="Titol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7" style:display-name="Titol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4" style:display-name="Titolo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5" style:display-name="Titolo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4" style:display-name="Titolo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5" style:display-name="Titolo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3" style:display-name="Tot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4" style:display-name="Tot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5" style:display-name="Tot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3" style:display-name="Totale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6" style:display-name="Tot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7" style:display-name="Tot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3" style:display-name="Valore non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4" style:display-name="Valore non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5" style:display-name="Valore non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7" style:display-name="Valore non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3" style:display-name="Valore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4" style:display-name="Valore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5" style:display-name="Valore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7" style:display-name="Valore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uta_32_2" style:display-name="Valut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0157480314961in" fo:margin-bottom="0.62992125984252in" fo:margin-left="0.275590551181102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4855</meta:initial-creator>
    <dc:creator>Michela Bordin</dc:creator>
    <meta:creation-date>2017-01-25T09:10:35Z</meta:creation-date>
    <dc:date>2026-01-20T11:07:51Z</dc:date>
    <meta:print-date>2021-05-13T12:00:18Z</meta:print-date>
    <meta:editing-cycles>33</meta:editing-cycles>
    <meta:editing-duration>PT11719S</meta:editing-duration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