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52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21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6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43" office:value-type="string">
            <text:p>La pubblicazione non è stata effettuata a seguito di disposizioni della Circolare del Ministero dell'Economia e delle Finanze n. 30/2013 e delle indicazioni fornite dal U.P. Programmazione Risorse Finanziarie SSR Veneto.</text:p>
          </table:table-cell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43" office:value-type="string">
            <text:p>La pubblicazione non è stata effettuata a seguito di disposizioni della Circolare del Ministero dell'Economia e delle Finanze n. 30/2013 e delle indicazioni fornite dal U.P. Programmazione Risorse Finanziarie SSR Veneto.</text:p>
          </table:table-cell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9">
      <number:text-content/>
      <style:map style:condition="value()&gt;=0" style:apply-style-name="N149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21/11/2013</text:date>, <text:time>16.1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1-21T16:19:09.35</dc:date>
    <meta:print-date>2013-09-30T16:24:55</meta:print-date>
    <meta:generator>OpenOffice.org/3.4.1$Win32 OpenOffice.org_project/341m1$Build-9593</meta:generator>
    <meta:editing-duration>PT3M55S</meta:editing-duration>
    <meta:editing-cycles>1</meta:editing-cycles>
    <meta:document-statistic meta:table-count="4" meta:cell-count="533" meta:object-count="0"/>
  </office:meta>
</office:document-meta>
</file>