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89B30000BC91AF11B103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3.28cm" draw:z-index="0"><draw:image xlink:href="Pictures/20000007000089B30000BC91AF11B10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Michieli</meta:initial-creator>
    <meta:creation-date>2013-09-30T17:06:36.19</meta:creation-date>
    <dc:date>2013-09-30T17:08:30.44</dc:date>
    <dc:creator>Marco Michieli</dc:creator>
    <meta:editing-duration>PT1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0" meta:word-count="0" meta:character-count="0"/>
  </office:meta>
</office:document-meta>
</file>