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12">
            <text:p>RETRIBUZIONE ANNUA LORDA DIRETTORI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Incarico</text:p>
          </table:table-cell>
          <table:table-cell office:value-type="string" table:style-name="ce4">
            <text:p>Cognome Nome</text:p>
          </table:table-cell>
          <table:table-cell office:value-type="string" table:style-name="ce5">
            <text:p>Compenso annuo effettivo</text:p>
          </table:table-cell>
          <table:table-cell office:value-type="string" table:style-name="ce5">
            <text:p>Integrazione al trattamento economico (RIF. 2024)</text:p>
          </table:table-cell>
          <table:table-cell office:value-type="string" table:style-name="ce5">
            <text:p>Integrazione al trattamento economico (RIF. 2023)</text:p>
          </table:table-cell>
          <table:table-cell table:style-name="ce1"/>
          <table:table-cell office:value-type="string" table:style-name="ce5">
            <text:p>Compenso annuo teoric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string" table:style-name="ce6">
            <text:p>DAL BEN GIUSEPPE</text:p>
          </table:table-cell>
          <table:table-cell office:value-type="float" office:value="146331.10999999999" table:style-name="ce7">
            <text:p>146.331,11</text:p>
          </table:table-cell>
          <table:table-cell office:value-type="float" office:value="7798.65" table:style-name="ce7">
            <text:p>7.798,65</text:p>
          </table:table-cell>
          <table:table-cell office:value-type="float" office:value="28032.03" table:style-name="ce7">
            <text:p>28.032,03</text:p>
          </table:table-cell>
          <table:table-cell table:style-name="ce1"/>
          <table:table-cell office:value-type="float" office:value="154937.04" table:style-name="ce7">
            <text:p>154.937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ttore Amministrativo</text:p>
          </table:table-cell>
          <table:table-cell office:value-type="string" table:style-name="ce6">
            <text:p>PERINA FABIO</text:p>
          </table:table-cell>
          <table:table-cell office:value-type="float" office:value="123949.68" table:style-name="ce7">
            <text:p>123.949,68</text:p>
          </table:table-cell>
          <table:table-cell table:style-name="ce8"/>
          <table:table-cell office:value-type="float" office:value="23295.08" table:style-name="ce7">
            <text:p>23.295,08</text:p>
          </table:table-cell>
          <table:table-cell table:style-name="ce1"/>
          <table:table-cell office:value-type="float" office:value="123949.68" table:style-name="ce7">
            <text:p>123.949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ettore Sanitario</text:p>
          </table:table-cell>
          <table:table-cell office:value-type="string" table:style-name="ce6">
            <text:p>TESSARIN MICHELE</text:p>
          </table:table-cell>
          <table:table-cell office:value-type="float" office:value="123949.68" table:style-name="ce7">
            <text:p>123.949,68</text:p>
          </table:table-cell>
          <table:table-cell office:value-type="float" office:value="8234.67" table:style-name="ce7">
            <text:p>8.234,67</text:p>
          </table:table-cell>
          <table:table-cell office:value-type="float" office:value="22509.84" table:style-name="ce7">
            <text:p>22.509,84</text:p>
          </table:table-cell>
          <table:table-cell table:style-name="ce1"/>
          <table:table-cell office:value-type="float" office:value="123949.68" table:style-name="ce7">
            <text:p>123.949,68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ele Luca Bianco</meta:initial-creator>
    <dc:creator>Michele Luca Bianco</dc:creator>
    <meta:creation-date>2026-04-14T09:03:35Z</meta:creation-date>
    <dc:date>2026-04-14T09:06:10Z</dc:date>
  </office:meta>
</office:document-meta>
</file>