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1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5.009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2.15cm"/>
    </style:style>
    <style:style style:name="co7" style:family="table-column">
      <style:table-column-properties fo:break-before="auto" style:column-width="1.85cm"/>
    </style:style>
    <style:style style:name="co8" style:family="table-column">
      <style:table-column-properties fo:break-before="auto" style:column-width="2.967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2.2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" style:family="table-cell" style:parent-style-name="Default">
      <style:table-cell-properties fo:background-color="#fafa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- GIUGNO 2025" table:style-name="ta1" table:print-ranges="'GENNAIO- GIUGNO 2025'.A1:'GENNAIO- GIUGNO 2025'.J49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958" table:default-cell-style-name="ce8"/>
        <table:table-column table:style-name="co10" table:number-columns-repeated="56" table:default-cell-style-name="ce8"/>
        <table:table-header-rows>
          <table:table-row table:style-name="ro1">
            <table:table-cell table:style-name="ce5" office:value-type="string" calcext:value-type="string" table:number-columns-spanned="10" table:number-rows-spanned="1">
              <text:p><text:span text:style-name="T1">AZIENDA OSPEDALE - UNIVERSITA’ PADOVA</text:span></text:p>
              <text:p><text:span text:style-name="T2">ELENCO INCARICHI CONFERITI E AUTORIZZATI DA GENNAIO 2025 A GIUGNO 2025 AI DIRETTORI (DI DIPARTIMENTO, </text:span></text:p>
              <text:p><text:span text:style-name="T2">UOC, UOSD, UOS)</text:span></text:p>
            </table:table-cell>
            <table:covered-table-cell table:number-columns-repeated="9" table:style-name="ce4"/>
            <table:table-cell table:number-columns-repeated="1014"/>
          </table:table-row>
          <table:table-row table:style-name="ro1">
            <table:table-cell table:style-name="ce4" office:value-type="string" calcext:value-type="string">
              <text:p>Anno</text:p>
            </table:table-cell>
            <table:table-cell table:style-name="ce4" office:value-type="string" calcext:value-type="string">
              <text:p>Soggetto</text:p>
              <text:p> Percettore</text:p>
            </table:table-cell>
            <table:table-cell table:style-name="ce4" office:value-type="string" calcext:value-type="string">
              <text:p>Qualifica</text:p>
              <text:p> Percettore</text:p>
            </table:table-cell>
            <table:table-cell table:style-name="ce4" office:value-type="string" calcext:value-type="string">
              <text:p>Soggetto Conferente</text:p>
            </table:table-cell>
            <table:table-cell table:style-name="ce4" office:value-type="string" calcext:value-type="string">
              <text:p>Oggetto Incarico</text:p>
            </table:table-cell>
            <table:table-cell table:style-name="ce4" office:value-type="string" calcext:value-type="string">
              <text:p>Data Inizio</text:p>
            </table:table-cell>
            <table:table-cell table:style-name="ce4" office:value-type="string" calcext:value-type="string">
              <text:p>Data Fine</text:p>
            </table:table-cell>
            <table:table-cell table:style-name="ce4" office:value-type="string" calcext:value-type="string">
              <text:p>Tipo</text:p>
              <text:p> Compenso</text:p>
            </table:table-cell>
            <table:table-cell table:style-name="ce4" office:value-type="string" calcext:value-type="string">
              <text:p>Compenso</text:p>
            </table:table-cell>
            <table:table-cell table:style-name="ce4" office:value-type="string" calcext:value-type="string">
              <text:p>Sito Trasparenza</text:p>
            </table:table-cell>
            <table:table-cell table:number-columns-repeated="1014"/>
          </table:table-row>
        </table:table-header-rows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AVRUSCIO</text:span><text:span text:style-name="T4"> </text:span>GIAMPIER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UNISMART - FONDAZIONE UNIVERSI TA'</text:p>
            <text:p>DEGLI STUDI DI PADOVA</text:p>
          </table:table-cell>
          <table:table-cell table:style-name="ce11" office:value-type="string" calcext:value-type="string">
            <text:p>Consulenze tecniche </text:p>
            <text:p>(informatiche,scientifiche,etc...)</text:p>
          </table:table-cell>
          <table:table-cell table:style-name="ce7" office:value-type="string" calcext:value-type="string">
            <text:p>28/03/2025</text:p>
          </table:table-cell>
          <table:table-cell table:style-name="ce7" office:value-type="string" calcext:value-type="string">
            <text:p>31/10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9625" calcext:value-type="float">
            <text:p>9.625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AVRUSCIO</text:span><text:span text:style-name="T4"> </text:span>GIAMPIER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UNISMART - FONDAZIONE UNIVERSI TA' </text:p>
            <text:p>DEGLI STUDI DI PADOVA</text:p>
          </table:table-cell>
          <table:table-cell table:style-name="ce11" office:value-type="string" calcext:value-type="string">
            <text:p>Consulenze tecniche</text:p>
            <text:p>(informatiche,scientifiche,etc...)</text:p>
          </table:table-cell>
          <table:table-cell table:style-name="ce7" office:value-type="string" calcext:value-type="string">
            <text:p>06/05/2025</text:p>
          </table:table-cell>
          <table:table-cell table:style-name="ce7" office:value-type="string" calcext:value-type="string">
            <text:p>31/10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2887" calcext:value-type="float">
            <text:p>2.887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AVRUSCIO </text:span>GIAMPIER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DYNAMICOM EDUCATION SRL</text:p>
          </table:table-cell>
          <table:table-cell table:style-name="ce11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7" office:value-type="string" calcext:value-type="string">
            <text:p>21/06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AVRUSCIO</text:span><text:span text:style-name="T4"> </text:span>GIAMPIER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Azienda Sanitaria Provinciale Ragusa</text:p>
          </table:table-cell>
          <table:table-cell table:style-name="ce11" office:value-type="string" calcext:value-type="string">
            <text:p>Commissioni</text:p>
            <text:p>Di concorso/esame</text:p>
          </table:table-cell>
          <table:table-cell table:number-columns-repeated="2" table:style-name="ce7" office:value-type="string" calcext:value-type="string">
            <text:p>21/01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BASILE</text:span><text:span text:style-name="T4"> </text:span>ANNA-MARIA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AZIENDA REGIONALE DELLA SALUTE </text:p>
            <text:p>REGIONE SARDEGNA</text:p>
          </table:table-cell>
          <table:table-cell table:style-name="ce11" office:value-type="string" calcext:value-type="string">
            <text:p>Commissioni</text:p>
            <text:p>Di concorso/esame</text:p>
          </table:table-cell>
          <table:table-cell table:number-columns-repeated="2" table:style-name="ce7" office:value-type="string" calcext:value-type="string">
            <text:p>07/05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BASILE </text:span>ANNA-MARIA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Azienda Socio Sanitaria Territoriale </text:p>
            <text:p>Papa Giovanni XXIII</text:p>
          </table:table-cell>
          <table:table-cell table:style-name="ce11" office:value-type="string" calcext:value-type="string">
            <text:p>Commissioni</text:p>
            <text:p>Di concorso/esame</text:p>
          </table:table-cell>
          <table:table-cell table:number-columns-repeated="2" table:style-name="ce7" office:value-type="string" calcext:value-type="string">
            <text:p>26/05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BASILE</text:span><text:span text:style-name="T4"> </text:span>ANNA-MARIA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Estar Ente di Supporto Tecnico</text:p>
            <text:p>Amministrativo Regionale</text:p>
          </table:table-cell>
          <table:table-cell table:style-name="ce11" office:value-type="string" calcext:value-type="string">
            <text:p>Commissioni</text:p>
            <text:p>Di concorso/esame</text:p>
          </table:table-cell>
          <table:table-cell table:number-columns-repeated="2" table:style-name="ce7" office:value-type="string" calcext:value-type="string">
            <text:p>03/06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BASILE</text:span><text:span text:style-name="T4"> </text:span>ANNA-MARIA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AZIENDA OSPEDALIERO-</text:p>
            <text:p>UNIVERSITARIA DI FERRARA</text:p>
          </table:table-cell>
          <table:table-cell table:style-name="ce11" office:value-type="string" calcext:value-type="string">
            <text:p>Commissioni</text:p>
            <text:p>Di concorso/esame</text:p>
          </table:table-cell>
          <table:table-cell table:number-columns-repeated="2" table:style-name="ce7" office:value-type="string" calcext:value-type="string">
            <text:p>29/01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CACCIAVILLANI</text:span><text:span text:style-name="T4"> </text:span>LUISA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Universita' degli Studi di Padova</text:p>
          </table:table-cell>
          <table:table-cell table:style-name="ce11" office:value-type="string" calcext:value-type="string">
            <text:p>Consulenze tecniche </text:p>
            <text:p>(informatiche,scientifiche,etc...)</text:p>
          </table:table-cell>
          <table:table-cell table:style-name="ce7" office:value-type="string" calcext:value-type="string">
            <text:p>09/04/2025</text:p>
          </table:table-cell>
          <table:table-cell table:style-name="ce7" office:value-type="string" calcext:value-type="string">
            <text:p>31/12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CACCIAVILLANI</text:span><text:span text:style-name="T4"> </text:span>LUISA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DYNAMICOM EDUCATION SRL</text:p>
          </table:table-cell>
          <table:table-cell table:style-name="ce11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7" office:value-type="string" calcext:value-type="string">
            <text:p>04/06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CANCIAN</text:span><text:span text:style-name="T4"> </text:span>MAUR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KALVISTA PHARMACEUTICALS, INC.</text:p>
          </table:table-cell>
          <table:table-cell table:style-name="ce11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7" office:value-type="string" calcext:value-type="string">
            <text:p>28/05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2296" calcext:value-type="float">
            <text:p>2.296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CANCIAN</text:span><text:span text:style-name="T4"> </text:span>MAUR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KALVISTA PHARMACEUTICALS, INC.</text:p>
          </table:table-cell>
          <table:table-cell table:style-name="ce11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7" office:value-type="string" calcext:value-type="string">
            <text:p>29/04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574" calcext:value-type="float">
            <text:p>574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CANCIAN </text:span>MAUR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KALVISTA PHARMACEUTICALS, INC.</text:p>
          </table:table-cell>
          <table:table-cell table:style-name="ce11" office:value-type="string" calcext:value-type="string">
            <text:p>Consulenze tecniche </text:p>
            <text:p>(informatiche,scientifiche,etc...)</text:p>
          </table:table-cell>
          <table:table-cell table:style-name="ce7" office:value-type="string" calcext:value-type="string">
            <text:p>21/05/2025</text:p>
          </table:table-cell>
          <table:table-cell table:style-name="ce7" office:value-type="string" calcext:value-type="string">
            <text:p>30/06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2296" calcext:value-type="float">
            <text:p>2.296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CANCIAN</text:span><text:span text:style-name="T4"> </text:span>MAUR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GENERAL ATLANTIC</text:p>
            <text:p> SERVICE COMPANY, L.P.</text:p>
          </table:table-cell>
          <table:table-cell table:style-name="ce11" office:value-type="string" calcext:value-type="string">
            <text:p>Consulenze tecniche</text:p>
            <text:p>(informatiche,scientifiche,etc...)</text:p>
          </table:table-cell>
          <table:table-cell table:style-name="ce7" office:value-type="string" calcext:value-type="string">
            <text:p>02/05/2025</text:p>
          </table:table-cell>
          <table:table-cell table:style-name="ce7" office:value-type="string" calcext:value-type="string">
            <text:p>30/06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CANCIAN </text:span>MAUR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PHARVARIS NETHERLANDS BV</text:p>
          </table:table-cell>
          <table:table-cell table:style-name="ce11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7" office:value-type="string" calcext:value-type="string">
            <text:p>12/06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567.5" calcext:value-type="float">
            <text:p>1.567,5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CANCIAN</text:span><text:span text:style-name="T4"> </text:span>MAUR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BIOCRYST IRELAND LIMITED</text:p>
          </table:table-cell>
          <table:table-cell table:style-name="ce11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7" office:value-type="string" calcext:value-type="string">
            <text:p>30/06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838" calcext:value-type="float">
            <text:p>1.838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CANCIAN</text:span><text:span text:style-name="T4"> </text:span>MAUR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KALVISTA PHARMACEUTICALS, INC.</text:p>
          </table:table-cell>
          <table:table-cell table:style-name="ce11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7" office:value-type="string" calcext:value-type="string">
            <text:p>24/02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CANCIAN</text:span><text:span text:style-name="T4"> </text:span>MAUR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ADIVO ASSOCIATES-</text:p>
            <text:p>SAN FRANCISCO (USA)</text:p>
          </table:table-cell>
          <table:table-cell table:style-name="ce11" office:value-type="string" calcext:value-type="string">
            <text:p>Consulenze tecniche </text:p>
            <text:p>(informatiche,scientifiche,etc...)</text:p>
          </table:table-cell>
          <table:table-cell table:style-name="ce7" office:value-type="string" calcext:value-type="string">
            <text:p>01/02/2025</text:p>
          </table:table-cell>
          <table:table-cell table:style-name="ce7" office:value-type="string" calcext:value-type="string">
            <text:p>31/12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2200" calcext:value-type="float">
            <text:p>2.2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CANCIAN</text:span><text:span text:style-name="T4"> </text:span>MAUR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KALVISTA PHARMACEUTICALS, INC.</text:p>
          </table:table-cell>
          <table:table-cell table:style-name="ce11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7" office:value-type="string" calcext:value-type="string">
            <text:p>10/03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2296" calcext:value-type="float">
            <text:p>2.296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CANCIAN</text:span><text:span text:style-name="T4"> </text:span>MAUR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PHARVARIS NETHERLANDS BV</text:p>
          </table:table-cell>
          <table:table-cell table:style-name="ce11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7" office:value-type="string" calcext:value-type="string">
            <text:p>09/04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937.5" calcext:value-type="float">
            <text:p>1.937,5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CANCIAN</text:span><text:span text:style-name="T4"> </text:span>MAUR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BIOCRYST ITALIA S.R.L.</text:p>
          </table:table-cell>
          <table:table-cell table:style-name="ce11" office:value-type="string" calcext:value-type="string">
            <text:p>Consulenze tecniche </text:p>
            <text:p>(informatiche,scientifiche,etc...)</text:p>
          </table:table-cell>
          <table:table-cell table:style-name="ce7" office:value-type="string" calcext:value-type="string">
            <text:p>24/03/2025</text:p>
          </table:table-cell>
          <table:table-cell table:style-name="ce7" office:value-type="string" calcext:value-type="string">
            <text:p>25/03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3150" calcext:value-type="float">
            <text:p>3.15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CAUSIN</text:span><text:span text:style-name="T4"> </text:span>FRANCESC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BALT ITALY S.R.L.</text:p>
          </table:table-cell>
          <table:table-cell table:style-name="ce11" office:value-type="string" calcext:value-type="string">
            <text:p>Consulenze tecniche </text:p>
            <text:p>(informatiche,scientifiche,etc...)</text:p>
          </table:table-cell>
          <table:table-cell table:style-name="ce7" office:value-type="string" calcext:value-type="string">
            <text:p>30/01/2025</text:p>
          </table:table-cell>
          <table:table-cell table:style-name="ce7" office:value-type="string" calcext:value-type="string">
            <text:p>31/01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CIANCI</text:span><text:span text:style-name="T4"> </text:span>VIT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Azienda Sanitaria Locale di Napoli 3 Sud</text:p>
          </table:table-cell>
          <table:table-cell table:style-name="ce11" office:value-type="string" calcext:value-type="string">
            <text:p>Commissioni</text:p>
            <text:p>Di concorso/esame</text:p>
          </table:table-cell>
          <table:table-cell table:number-columns-repeated="2" table:style-name="ce7" office:value-type="string" calcext:value-type="string">
            <text:p>14/05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CIANCI</text:span><text:span text:style-name="T4"> </text:span>VIT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Azienda Ospedaliera di Cosenza</text:p>
          </table:table-cell>
          <table:table-cell table:style-name="ce11" office:value-type="string" calcext:value-type="string">
            <text:p>Commissioni </text:p>
            <text:p>Di concorso/esame</text:p>
          </table:table-cell>
          <table:table-cell table:number-columns-repeated="2" table:style-name="ce7" office:value-type="string" calcext:value-type="string">
            <text:p>29/01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GALAN</text:span><text:span text:style-name="T4"> </text:span>ALESSANDR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Estar Ente di Supporto Tecnico</text:p>
            <text:p>Amministrativo Regionale</text:p>
          </table:table-cell>
          <table:table-cell table:style-name="ce11" office:value-type="string" calcext:value-type="string">
            <text:p>Commissioni</text:p>
            <text:p>Di concorso/esame</text:p>
          </table:table-cell>
          <table:table-cell table:number-columns-repeated="2" table:style-name="ce7" office:value-type="string" calcext:value-type="string">
            <text:p>10/06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GERUNDA</text:span><text:span text:style-name="T4"> </text:span>BARBARA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Azienda Ospedaliera Universitaria</text:p>
            <text:p>Integrata Verona</text:p>
          </table:table-cell>
          <table:table-cell table:style-name="ce11" office:value-type="string" calcext:value-type="string">
            <text:p>Commissioni </text:p>
            <text:p>Di concorso/esame</text:p>
          </table:table-cell>
          <table:table-cell table:number-columns-repeated="2" table:style-name="ce7" office:value-type="string" calcext:value-type="string">
            <text:p>20/02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GIUSTI</text:span><text:span text:style-name="T4"> </text:span>MIRC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AZIENDA ULSS N. 5 POLESANA</text:p>
          </table:table-cell>
          <table:table-cell table:style-name="ce11" office:value-type="string" calcext:value-type="string">
            <text:p>Commissioni</text:p>
            <text:p>Di concorso/esame</text:p>
          </table:table-cell>
          <table:table-cell table:style-name="ce7" office:value-type="string" calcext:value-type="string">
            <text:p>20/05/2025</text:p>
          </table:table-cell>
          <table:table-cell table:style-name="ce7" office:value-type="string" calcext:value-type="string">
            <text:p>31/12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250" calcext:value-type="float">
            <text:p>25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GIUSTI</text:span><text:span text:style-name="T4"> </text:span>MIRC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Universita' degli Studi di Padova</text:p>
          </table:table-cell>
          <table:table-cell table:style-name="ce11" office:value-type="string" calcext:value-type="string">
            <text:p>Commissioni di gara o collaudo</text:p>
          </table:table-cell>
          <table:table-cell table:style-name="ce7" office:value-type="string" calcext:value-type="string">
            <text:p>22/01/2025</text:p>
          </table:table-cell>
          <table:table-cell table:style-name="ce7" office:value-type="string" calcext:value-type="string">
            <text:p>30/09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2000" calcext:value-type="float">
            <text:p>12.0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GIUSTI</text:span><text:span text:style-name="T4"> </text:span>MIRC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Azienda ULSS n. 9 Scaligera</text:p>
          </table:table-cell>
          <table:table-cell table:style-name="ce11" office:value-type="string" calcext:value-type="string">
            <text:p>Commissioni</text:p>
            <text:p>Di gara o collaudo</text:p>
          </table:table-cell>
          <table:table-cell table:style-name="ce7" office:value-type="string" calcext:value-type="string">
            <text:p>25/03/2025</text:p>
          </table:table-cell>
          <table:table-cell table:style-name="ce7" office:value-type="string" calcext:value-type="string">
            <text:p>31/03/2026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9840.87" calcext:value-type="float">
            <text:p>9.840,87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GIUSTI </text:span>MIRC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Azienda ULSS n. 9 Scaligera</text:p>
          </table:table-cell>
          <table:table-cell table:style-name="ce11" office:value-type="string" calcext:value-type="string">
            <text:p>Commissioni</text:p>
            <text:p>Di gara o collaudo</text:p>
          </table:table-cell>
          <table:table-cell table:style-name="ce7" office:value-type="string" calcext:value-type="string">
            <text:p>25/03/2025</text:p>
          </table:table-cell>
          <table:table-cell table:style-name="ce7" office:value-type="string" calcext:value-type="string">
            <text:p>31/03/2026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4559.54" calcext:value-type="float">
            <text:p>4.559,54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GIUSTI</text:span><text:span text:style-name="T4"> </text:span>MIRC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Azienda ULSS n. 9 Scaligera</text:p>
          </table:table-cell>
          <table:table-cell table:style-name="ce11" office:value-type="string" calcext:value-type="string">
            <text:p>Commissioni</text:p>
            <text:p>Di gara o collaudo</text:p>
          </table:table-cell>
          <table:table-cell table:style-name="ce7" office:value-type="string" calcext:value-type="string">
            <text:p>25/03/2025</text:p>
          </table:table-cell>
          <table:table-cell table:style-name="ce7" office:value-type="string" calcext:value-type="string">
            <text:p>25/03/2026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5252.05" calcext:value-type="float">
            <text:p>15.252,05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GIUSTI</text:span><text:span text:style-name="T4"> </text:span>MIRC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Azienda ULSS n. 4 Veneto Orientale</text:p>
          </table:table-cell>
          <table:table-cell table:style-name="ce11" office:value-type="string" calcext:value-type="string">
            <text:p>Commissioni</text:p>
            <text:p>Di gara o collaudo</text:p>
          </table:table-cell>
          <table:table-cell table:style-name="ce7" office:value-type="string" calcext:value-type="string">
            <text:p>11/03/2025</text:p>
          </table:table-cell>
          <table:table-cell table:style-name="ce7" office:value-type="string" calcext:value-type="string">
            <text:p>31/03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7500" calcext:value-type="float">
            <text:p>7.5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GIUSTI</text:span><text:span text:style-name="T4"> </text:span>MIRC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Azienda ULSS n. 1 Dolomiti</text:p>
          </table:table-cell>
          <table:table-cell table:style-name="ce11" office:value-type="string" calcext:value-type="string">
            <text:p>Commissioni</text:p>
            <text:p>Di gara o collaudo</text:p>
          </table:table-cell>
          <table:table-cell table:style-name="ce7" office:value-type="string" calcext:value-type="string">
            <text:p>11/03/2025</text:p>
          </table:table-cell>
          <table:table-cell table:style-name="ce7" office:value-type="string" calcext:value-type="string">
            <text:p>31/03/2026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000" calcext:value-type="float">
            <text:p>10.0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LO STORTO</text:span><text:span text:style-name="T4"> </text:span>MARIO ROSARI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Azienda Sanitaria dell'Alto Adige - </text:p>
            <text:p>Suedtiroler Sanitaetsbetrieb</text:p>
          </table:table-cell>
          <table:table-cell table:style-name="ce11" office:value-type="string" calcext:value-type="string">
            <text:p>Commissioni</text:p>
            <text:p>Di concorso/esame</text:p>
          </table:table-cell>
          <table:table-cell table:number-columns-repeated="2" table:style-name="ce7" office:value-type="string" calcext:value-type="string">
            <text:p>21/01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MARSON</text:span><text:span text:style-name="T4"> </text:span>PIER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Azienda Sanitaria Locale</text:p>
            <text:p>Citta' di Torino</text:p>
          </table:table-cell>
          <table:table-cell table:style-name="ce11" office:value-type="string" calcext:value-type="string">
            <text:p>Commissioni</text:p>
            <text:p>Di concorso/esame</text:p>
          </table:table-cell>
          <table:table-cell table:number-columns-repeated="2" table:style-name="ce7" office:value-type="string" calcext:value-type="string">
            <text:p>12/06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MORETTI </text:span>LAURA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AZIENDA ZERO</text:p>
          </table:table-cell>
          <table:table-cell table:style-name="ce11" office:value-type="string" calcext:value-type="string">
            <text:p>Commissioni</text:p>
            <text:p>Di concorso/esame</text:p>
          </table:table-cell>
          <table:table-cell table:style-name="ce7" office:value-type="string" calcext:value-type="string">
            <text:p>29/05/2025</text:p>
          </table:table-cell>
          <table:table-cell table:style-name="ce7" office:value-type="string" calcext:value-type="string">
            <text:p>05/06/2025</text:p>
          </table:table-cell>
          <table:table-cell table:style-name="ce7" office:value-type="string" calcext:value-type="string">
            <text:p>previsto</text:p>
          </table:table-cell>
          <table:table-cell table:style-name="ce12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MORETTI </text:span>LAURA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Azienda Zero</text:p>
          </table:table-cell>
          <table:table-cell table:style-name="ce11" office:value-type="string" calcext:value-type="string">
            <text:p>Componente Collegio Tecnico</text:p>
          </table:table-cell>
          <table:table-cell table:number-columns-repeated="2" table:style-name="ce7" office:value-type="string" calcext:value-type="string">
            <text:p>14/05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MUNARI</text:span><text:span text:style-name="T4"> </text:span>MARINA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START PROMOTION S.R.L.</text:p>
          </table:table-cell>
          <table:table-cell table:style-name="ce11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7" office:value-type="string" calcext:value-type="string">
            <text:p>06/06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PENAZZO</text:span><text:span text:style-name="T4"> </text:span>ELISABETTA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AZIENDA ULSS n.5 Polesana</text:p>
          </table:table-cell>
          <table:table-cell table:style-name="ce11" office:value-type="string" calcext:value-type="string">
            <text:p>Componente OIV</text:p>
          </table:table-cell>
          <table:table-cell table:style-name="ce7" office:value-type="string" calcext:value-type="string">
            <text:p>18/06/2025</text:p>
          </table:table-cell>
          <table:table-cell table:style-name="ce7" office:value-type="string" calcext:value-type="string">
            <text:p>18/05/2026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6000" calcext:value-type="float">
            <text:p>6.0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PITTARELLO </text:span>DEMETRI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Estar Ente di Supporto Tecnico</text:p>
            <text:p>Amministrativo Regionale</text:p>
          </table:table-cell>
          <table:table-cell table:style-name="ce11" office:value-type="string" calcext:value-type="string">
            <text:p>Commissioni</text:p>
            <text:p>Di concorso/esame</text:p>
          </table:table-cell>
          <table:table-cell table:number-columns-repeated="2" table:style-name="ce7" office:value-type="string" calcext:value-type="string">
            <text:p>15/04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SARZO</text:span><text:span text:style-name="T4"> </text:span>GIACOM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SILA S.R.L.</text:p>
          </table:table-cell>
          <table:table-cell table:style-name="ce11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7" office:value-type="string" calcext:value-type="string">
            <text:p>13/06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800" calcext:value-type="float">
            <text:p>1.8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SCHIAVO</text:span><text:span text:style-name="T4"> </text:span>ROSSANA</text:p>
          </table:table-cell>
          <table:table-cell table:style-name="ce10" office:value-type="string" calcext:value-type="string">
            <text:p>Sostituto</text:p>
            <text:p> Responsabile</text:p>
          </table:table-cell>
          <table:table-cell table:style-name="ce11" office:value-type="string" calcext:value-type="string">
            <text:p>SOCIETA' ITALIANA DI PSICOLOGIA</text:p>
            <text:p>DEI SERVIZI OSPEDALIERI</text:p>
          </table:table-cell>
          <table:table-cell table:style-name="ce11" office:value-type="string" calcext:value-type="string">
            <text:p>Componente SIPSOT</text:p>
          </table:table-cell>
          <table:table-cell table:style-name="ce7" office:value-type="string" calcext:value-type="string">
            <text:p>11/06/2025</text:p>
          </table:table-cell>
          <table:table-cell table:style-name="ce7" office:value-type="string" calcext:value-type="string">
            <text:p>30/06/2026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0" calcext:value-type="float">
            <text:p>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SCHIAVO </text:span>ROSSANA</text:p>
          </table:table-cell>
          <table:table-cell table:style-name="ce10" office:value-type="string" calcext:value-type="string">
            <text:p>Sostituto</text:p>
            <text:p> Responsabile</text:p>
          </table:table-cell>
          <table:table-cell table:style-name="ce11" office:value-type="string" calcext:value-type="string">
            <text:p>IL NODO GROUP</text:p>
          </table:table-cell>
          <table:table-cell table:style-name="ce11" office:value-type="string" calcext:value-type="string">
            <text:p>Consulenze tecniche </text:p>
            <text:p>(informatiche,scientifiche,etc...)</text:p>
          </table:table-cell>
          <table:table-cell table:style-name="ce7" office:value-type="string" calcext:value-type="string">
            <text:p>24/09/2025</text:p>
          </table:table-cell>
          <table:table-cell table:style-name="ce7" office:value-type="string" calcext:value-type="string">
            <text:p>28/09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700" calcext:value-type="float">
            <text:p>7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SPINA</text:span><text:span text:style-name="T4"> </text:span>GIOVANNI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ASSOCIAZIONE NAZIONALE PARTIGIANI</text:p>
            <text:p>D'ITALIA - COM.PROVINCIALE</text:p>
          </table:table-cell>
          <table:table-cell table:style-name="ce11" office:value-type="string" calcext:value-type="string">
            <text:p>Attività artistica</text:p>
            <text:p>(cantare/ballare/suonare)</text:p>
          </table:table-cell>
          <table:table-cell table:number-columns-repeated="2" table:style-name="ce7" office:value-type="string" calcext:value-type="string">
            <text:p>25/04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0" calcext:value-type="float">
            <text:p>1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VIDAL </text:span>ENRIC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PRIVILEGE SERVICE SAGL.</text:p>
          </table:table-cell>
          <table:table-cell table:style-name="ce11" office:value-type="string" calcext:value-type="string">
            <text:p>Consulenze tecniche </text:p>
            <text:p>(informatiche,scientifiche,etc...)</text:p>
          </table:table-cell>
          <table:table-cell table:number-columns-repeated="2" table:style-name="ce7" office:value-type="string" calcext:value-type="string">
            <text:p>05/05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80" calcext:value-type="float">
            <text:p>1.08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VIDAL</text:span><text:span text:style-name="T4"> </text:span>ENRIC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AZIENDA OSPEDALIERO-UNIVERSITARIA</text:p>
            <text:p>DI FERRARA</text:p>
          </table:table-cell>
          <table:table-cell table:style-name="ce11" office:value-type="string" calcext:value-type="string">
            <text:p>Commissioni</text:p>
            <text:p>Di concorso/esame</text:p>
          </table:table-cell>
          <table:table-cell table:number-columns-repeated="2" table:style-name="ce7" office:value-type="string" calcext:value-type="string">
            <text:p>12/06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10" calcext:value-type="float">
            <text:p>1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2">
          <table:table-cell table:style-name="ce7" office:value-type="float" office:value="2025" calcext:value-type="float">
            <text:p>2025</text:p>
          </table:table-cell>
          <table:table-cell table:style-name="ce9" office:value-type="string" calcext:value-type="string">
            <text:p><text:span text:style-name="T3">VIDAL</text:span><text:span text:style-name="T4"> </text:span>ENRICO</text:p>
          </table:table-cell>
          <table:table-cell table:style-name="ce10" office:value-type="string" calcext:value-type="string">
            <text:p>Direttore</text:p>
          </table:table-cell>
          <table:table-cell table:style-name="ce11" office:value-type="string" calcext:value-type="string">
            <text:p>ANGELINI PHARMA ITALIA AZIENDE</text:p>
            <text:p>CHIMICHE RIUNITE</text:p>
            <text:p>ANGELINI FRANCESC O -</text:p>
            <text:p> A.C.R.A.F. S.P.A.,</text:p>
            <text:p>ENUNCIABILE ANCHE</text:p>
            <text:p>ANGELINI PHARMA</text:p>
            <text:p> ITALIA S.P.A., ANGELINI PHA</text:p>
          </table:table-cell>
          <table:table-cell table:style-name="ce11" office:value-type="string" calcext:value-type="string">
            <text:p>Consulenze tecniche</text:p>
            <text:p>(informatiche,scientifiche,etc...)</text:p>
          </table:table-cell>
          <table:table-cell table:number-columns-repeated="2" table:style-name="ce7" office:value-type="string" calcext:value-type="string">
            <text:p>21/01/2025</text:p>
          </table:table-cell>
          <table:table-cell table:style-name="ce7" office:value-type="string" calcext:value-type="string">
            <text:p>presunto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7" office:value-type="string" calcext:value-type="string">
            <text:p>www.aopd.veneto.it</text:p>
          </table:table-cell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GENNAIO- GIUGNO 2025'.A2:'GENNAIO- GIUGNO 2025'.J4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1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3" loext:min-decimal-places="3"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98cm" fo:margin-bottom="1cm" fo:margin-left="0.617cm" fo:margin-right="0.56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0">00/00/0000</text:date>, <text:time style:data-style-name="N2" text:time-value="13:33:18.3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7-29T12:30:52</meta:creation-date>
    <meta:initial-creator>NPOI</meta:initial-creator>
    <meta:generator>LibreOffice/6.4.7.2$Windows_x86 LibreOffice_project/639b8ac485750d5696d7590a72ef1b496725cfb5</meta:generator>
    <dc:date>2025-07-30T13:37:57.025000000</dc:date>
    <meta:editing-duration>PT32M41S</meta:editing-duration>
    <meta:editing-cycles>7</meta:editing-cycles>
    <meta:document-statistic meta:table-count="1" meta:cell-count="481" meta:object-count="0"/>
    <meta:user-defined meta:name="DocSecurity" meta:value-type="float">0</meta:user-defined>
    <meta:user-defined meta:name="Generator">NPOI</meta:user-defined>
    <meta:user-defined meta:name="Generator Version">1.2.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