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2.277cm"/>
    </style:style>
    <style:style style:name="co4" style:family="table-column">
      <style:table-column-properties fo:break-before="auto" style:column-width="5.39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3.325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4" table:default-cell-style-name="ce6"/>
        <table:table-column table:style-name="co12" table:number-columns-repeated="1000" table:default-cell-style-name="ce6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5 A SETTEMBRE 2025 AI DIRETTORI (DI DIPARTIMENTO, UOC, UOSD, UOS)</text:span></text:p>
            </table:table-cell>
            <table:covered-table-cell table:number-columns-repeated="8" table:style-name="ce7"/>
            <table:covered-table-cell table:style-name="ce11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Anno</text:p>
            </table:table-cell>
            <table:table-cell table:style-name="ce4" office:value-type="string" calcext:value-type="string">
              <text:p>Soggetto</text:p>
              <text:p> Percettore</text:p>
            </table:table-cell>
            <table:table-cell table:style-name="ce4" office:value-type="string" calcext:value-type="string">
              <text:p>Qualifica</text:p>
              <text:p> Percettore</text:p>
            </table:table-cell>
            <table:table-cell table:style-name="ce4" office:value-type="string" calcext:value-type="string">
              <text:p>Soggetto Conferente</text:p>
            </table:table-cell>
            <table:table-cell table:style-name="ce4" office:value-type="string" calcext:value-type="string">
              <text:p>Oggetto Incarico</text:p>
            </table:table-cell>
            <table:table-cell table:style-name="ce4" office:value-type="string" calcext:value-type="string">
              <text:p>Data Inizio</text:p>
            </table:table-cell>
            <table:table-cell table:style-name="ce4" office:value-type="string" calcext:value-type="string">
              <text:p>Data Fine</text:p>
            </table:table-cell>
            <table:table-cell table:style-name="ce4" office:value-type="string" calcext:value-type="string">
              <text:p>Tipo</text:p>
              <text:p> Compenso</text:p>
            </table:table-cell>
            <table:table-cell table:style-name="ce4" office:value-type="string" calcext:value-type="string">
              <text:p>Compenso</text:p>
            </table:table-cell>
            <table:table-cell table:style-name="ce4" office:value-type="string" calcext:value-type="string">
              <text:p>Sito</text:p>
              <text:p> Trasparenza</text:p>
            </table:table-cell>
            <table:table-cell table:number-columns-repeated="1014"/>
          </table:table-row>
        </table:table-header-rows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AVRUSCIO GIAMPIE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IMPRONTA ADVERTISING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7/09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AVRUSCIO GIAMPIE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UNISMART – FONDAZIONE</text:p>
            <text:p>UNIVERSI TA' 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31/10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9625" calcext:value-type="float">
            <text:p>9.62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AVRUSCIO GIAMPIE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UNISMART - FONDAZIONE UNIVERSI TA' </text:p>
            <text:p>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31/10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887" calcext:value-type="float">
            <text:p>2.887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AVRUSCIO GIAMPIE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DYNAMICOM EDUCATION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1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AVRUSCIO GIAMPIE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anitaria Provinciale Ragus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1/01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BARACCHINI CLAUDI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3/10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270" calcext:value-type="float">
            <text:p>27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BARACCHINI CLAUDI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CANON MEDICAL SYSTEMS EUROPE B.V. - </text:p>
            <text:p>ZOETERMEER, NETHERLANDS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4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935" calcext:value-type="float">
            <text:p>93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BASILE ANNA-MARI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SANITAETSBETRIEB DER</text:p>
            <text:p>AUTONOMEN PROVINZ BOZEN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09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BASILE ANNA-MARI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REGIONALE DELLA</text:p>
            <text:p>SALUTE REGIONE SARDEGN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07/05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BASILE ANNA-MARI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Estar Ente di Supporto</text:p>
            <text:p>Tecnico Amministrativo Regionale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03/06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BASILE ANNA-MARIA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AZIENDA OSPEDALIERO-</text:p>
            <text:p>UNIVERSITARIA DI FERRAR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9/01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BASILEA NNA-MARI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ocio Sanitaria</text:p>
            <text:p>Territoriale Papa Giovanni XXIII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6/05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CCIAVILLAN ILUIS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DYNAMICOM EDUCATION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4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CCIAVILLANI LUIS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9/04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D HOC EVENTI DI PELUFFO</text:p>
            <text:p>FRANCESCA E C. SNC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9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TAKEDA ITALIA S.P.A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5/09/2025</text:p>
          </table:table-cell>
          <table:table-cell table:style-name="ce5" office:value-type="string" calcext:value-type="string">
            <text:p>30/09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4495" calcext:value-type="float">
            <text:p>4.49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OTSUKA PHARMACEUTICAL EUROPE LTD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8/08/2025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4125" calcext:value-type="float">
            <text:p>4.12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8/05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296" calcext:value-type="float">
            <text:p>2.296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9/04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574" calcext:value-type="float">
            <text:p>574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296" calcext:value-type="float">
            <text:p>2.296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GENERAL ATLANTIC SERVICE COMPANY, L.P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2/05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PHARVARIS NETHERLANDS BV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2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567.5" calcext:value-type="float">
            <text:p>1.567,5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BIOCRYST IRELAND LIMITED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30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838" calcext:value-type="float">
            <text:p>1.838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4/02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DIVO ASSOCIATES- SAN FRANCISCO (USA)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1/02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3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296" calcext:value-type="float">
            <text:p>2.296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PHARVARIS NETHERLANDS BV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9/04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937.5" calcext:value-type="float">
            <text:p>1.937,5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NCIAN MAU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BIOCRYST ITALIA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3150" calcext:value-type="float">
            <text:p>3.1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USIN FRANCES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Istituto Oncologico Veneto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01/07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AUSIN FRANCESCO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BALT ITALY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30/01/2025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IANCI VIT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anitaria dell'Alto Adige -</text:p>
            <text:p>Suedtiroler Sanitaetsbetrieb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4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CIANCI VIT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anitaria Locale di Napoli 3 Sud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4/05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CIANCI VITO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Azienda Ospedaliera di Cosenz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9/01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ALAN ALESSANDR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Estar Ente di Supporto Tecnico</text:p>
            <text:p>Amministrativo Regionale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GASPARETTO ALESSI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</text:p>
            <text:p>Di concorso/esame</text:p>
          </table:table-cell>
          <table:table-cell table:style-name="ce5" office:value-type="string" calcext:value-type="string">
            <text:p>25/09/2025</text:p>
          </table:table-cell>
          <table:table-cell table:style-name="ce5" office:value-type="string" calcext:value-type="string">
            <text:p>29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ERUNDA BARBAR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Ospedaliera Universitaria</text:p>
            <text:p>Integrata Veron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0/02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GIUSTI MIRC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5 Polesan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style-name="ce5" office:value-type="string" calcext:value-type="string">
            <text:p>01/09/2025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200" calcext:value-type="float">
            <text:p>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GIUSTI MIRC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5 POLESAN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style-name="ce5" office:value-type="string" calcext:value-type="string">
            <text:p>20/05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250" calcext:value-type="float">
            <text:p>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22/01/2025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2000" calcext:value-type="float">
            <text:p>1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9 Scaligera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31/03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9840.87" calcext:value-type="float">
            <text:p>9.840,87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9 Scaligera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31/03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4559.54" calcext:value-type="float">
            <text:p>4.559,54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9 Scaligera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25/03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5252.05" calcext:value-type="float">
            <text:p>15.252,05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4 Veneto Orientale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31/03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7500" calcext:value-type="float">
            <text:p>7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GIUSTI MIR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1 Dolomiti</text:p>
          </table:table-cell>
          <table:table-cell table:style-name="ce8" office:value-type="string" calcext:value-type="string">
            <text:p>Commissioni</text:p>
            <text:p>Di gara o collaudo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31/03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LEONI LOIR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2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LO STORTO MARIO ROSARIO</text:p>
          </table:table-cell>
          <table:table-cell table:style-name="ce5" office:value-type="string" calcext:value-type="string">
            <text:p>Dirigente</text:p>
          </table:table-cell>
          <table:table-cell table:style-name="ce8" office:value-type="string" calcext:value-type="string">
            <text:p>Azienda Sanitaria dell'Alto Adige - </text:p>
            <text:p>Suedtiroler Sanitaetsbetrieb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21/01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ARSON PIER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Sanitaria Locale Citta' di Torino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2/06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ORETTI LAUR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previs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ORETTI LAUR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ponente Collegio Tecnico</text:p>
          </table:table-cell>
          <table:table-cell table:number-columns-repeated="2" table:style-name="ce5" office:value-type="string" calcext:value-type="string">
            <text:p>14/05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UNARI MARIN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 3 SERENISSIM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01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UNARI MARIN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LTAVITA - ISTITUZIONI RIUNITE</text:p>
            <text:p>DI ASSISTENZA - I.R.A.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01/09/2025</text:p>
          </table:table-cell>
          <table:table-cell table:style-name="ce5" office:value-type="string" calcext:value-type="string">
            <text:p>30/09/2026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240" calcext:value-type="float">
            <text:p>24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UNARI MARIN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START PROMOTION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6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URARO MARIA</text:span></text:p>
            <text:p><text:span text:style-name="T3"> ANTONELL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VIATRIS PHARMA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6/07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MURARO MARIA</text:span></text:p>
            <text:p><text:span text:style-name="T3"> ANTONELL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REGENERON PHARMACEUTICALS, IN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1/09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3000" calcext:value-type="float">
            <text:p>13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NESOTI MARIA VITTORI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style-name="ce5" office:value-type="string" calcext:value-type="string">
            <text:p>03/10/2025</text:p>
          </table:table-cell>
          <table:table-cell table:style-name="ce5" office:value-type="string" calcext:value-type="string">
            <text:p>10/10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PENAZZO ELISABETTA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ULSS n.5 Polesana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18/05/2026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PITTARELLO DEMETRI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Estar Ente di Supporto Tecnico</text:p>
            <text:p>Amministrativo Regionale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5/04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SALLER ALOIS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LTAVITA - ISTITUZIONI RIUNITE</text:p>
            <text:p>DI ASSISTENZA - I.R.A.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01/09/2025</text:p>
          </table:table-cell>
          <table:table-cell table:style-name="ce5" office:value-type="string" calcext:value-type="string">
            <text:p>30/09/2026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240" calcext:value-type="float">
            <text:p>24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SARZO GIACOM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SILA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3/06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SCHIAVO ROSSANA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8" office:value-type="string" calcext:value-type="string">
            <text:p>SOCIETA' ITALIANA DI PSICOLOGIA</text:p>
            <text:p>DEI SERVIZI OSPEDALIERI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30/06/2026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SCHIAVO ROSSANA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8" office:value-type="string" calcext:value-type="string">
            <text:p>IL NODO GROUP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4/09/2025</text:p>
          </table:table-cell>
          <table:table-cell table:style-name="ce5" office:value-type="string" calcext:value-type="string">
            <text:p>28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700" calcext:value-type="float">
            <text:p>7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SPINA GIOVANNI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SSOCIAZIONE NAZIONALE</text:p>
            <text:p>PARTIGIANI D'ITALIA - COM.PROVINCIALE</text:p>
          </table:table-cell>
          <table:table-cell table:style-name="ce8" office:value-type="string" calcext:value-type="string">
            <text:p>Attività artistica</text:p>
            <text:p>(cantare/ballare/suonare)</text:p>
          </table:table-cell>
          <table:table-cell table:number-columns-repeated="2" table:style-name="ce5" office:value-type="string" calcext:value-type="string">
            <text:p>25/04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0" calcext:value-type="float">
            <text:p>1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VENTURINI FRANCESC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MICOM S.R.L. COMUNICAZIONE INTEGRAT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9/09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500" calcext:value-type="float">
            <text:p>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VENTURINI FRANCESCA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3P SOLUTION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7/07/2025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400" calcext:value-type="float">
            <text:p>1.4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PRIVILEGE SERVICE SAG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5/05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1080" calcext:value-type="float">
            <text:p>1.08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ZIENDA OSPEDALIERO-</text:p>
            <text:p>UNIVERSITARIA DI FERRARA</text:p>
          </table:table-cell>
          <table:table-cell table:style-name="ce8" office:value-type="string" calcext:value-type="string">
            <text:p>Commissioni</text:p>
            <text:p>Di concorso/esame</text:p>
          </table:table-cell>
          <table:table-cell table:number-columns-repeated="2" table:style-name="ce5" office:value-type="string" calcext:value-type="string">
            <text:p>12/06/2025</text:p>
          </table:table-cell>
          <table:table-cell table:style-name="ce5" office:value-type="string" calcext:value-type="string">
            <text:p>presunto</text:p>
          </table:table-cell>
          <table:table-cell table:style-name="ce10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VIDAL ENRICO</text:p>
          </table:table-cell>
          <table:table-cell table:style-name="ce5" office:value-type="string" calcext:value-type="string">
            <text:p>Direttore</text:p>
          </table:table-cell>
          <table:table-cell table:style-name="ce8" office:value-type="string" calcext:value-type="string">
            <text:p>ANGELINI PHARMA ITALIA</text:p>
            <text:p>AZIENDE CHIMICHE RIUNITE ANGELINI </text:p>
            <text:p>FRANCESC O - A.C.R.A.F. S.P.A., ENUNCIABILE</text:p>
            <text:p>ANCHE ANGELINI PHARMA</text:p>
            <text:p>ITALIA S.P.A., ANGELINI PH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1/01/2025</text:p>
          </table:table-cell>
          <table:table-cell table:style-name="ce5" office:value-type="string" calcext:value-type="string">
            <text:p>presunt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J6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9cm" fo:margin-bottom="0.96cm" fo:margin-left="0.427cm" fo:margin-right="0.4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2:48:13.7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3T10:55:22</meta:creation-date>
    <meta:initial-creator>NPOI</meta:initial-creator>
    <meta:generator>LibreOffice/6.4.7.2$Windows_x86 LibreOffice_project/639b8ac485750d5696d7590a72ef1b496725cfb5</meta:generator>
    <dc:date>2025-12-09T12:49:16.068000000</dc:date>
    <meta:editing-duration>PT1H46M12S</meta:editing-duration>
    <meta:editing-cycles>15</meta:editing-cycles>
    <meta:print-date>2025-12-09T12:09:59.912000000</meta:print-date>
    <meta:document-statistic meta:table-count="1" meta:cell-count="68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