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="0.99pt groove #000000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6- MARZO 2026" table:style-name="ta1" table:print-ranges="'GENNAIO 2026- MARZO 2026'.A1:'GENNAIO 2026- MARZO 2026'.K25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8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958" table:default-cell-style-name="ce6"/>
        <table:table-column table:style-name="co13" table:number-columns-repeated="55" table:default-cell-style-name="ce6"/>
        <table:table-row table:style-name="ro1">
          <table:table-cell table:style-name="ce3" office:value-type="string" calcext:value-type="string" table:number-columns-spanned="11" table:number-rows-spanned="1">
            <text:p><text:span text:style-name="T1">AZIENDA OSPEDALE - UNIVERSITA’ PADOVA</text:span></text:p>
            <text:p><text:span text:style-name="T2">ELENCO INCARICHI CONFERITI E AUTORIZZATI DA GENNAIO 2026 A MARZO 2026 AI DIRETTORI </text:span></text:p>
            <text:p><text:span text:style-name="T2">(DI DIPARTIMENTO, UOC, UOSD, UOS)</text:span></text:p>
          </table:table-cell>
          <table:covered-table-cell table:number-columns-repeated="3" table:style-name="ce10"/>
          <table:covered-table-cell table:number-columns-repeated="2" table:style-name="ce21"/>
          <table:covered-table-cell table:number-columns-repeated="5" table:style-name="ce10"/>
          <table:table-cell table:style-name="ce15" table:number-columns-repeated="1005"/>
          <table:table-cell table:number-columns-repeated="8"/>
        </table:table-row>
        <table:table-row table:style-name="ro2">
          <table:table-cell table:style-name="ce10" office:value-type="string" calcext:value-type="string">
            <text:p>Anno</text:p>
          </table:table-cell>
          <table:table-cell table:style-name="ce10" office:value-type="string" calcext:value-type="string">
            <text:p> Soggetto</text:p>
            <text:p> Percettore</text:p>
          </table:table-cell>
          <table:table-cell table:style-name="ce10" office:value-type="string" calcext:value-type="string">
            <text:p>Qualifica</text:p>
            <text:p> Percettore</text:p>
          </table:table-cell>
          <table:table-cell table:style-name="ce10" office:value-type="string" calcext:value-type="string">
            <text:p>Soggetto Conferente</text:p>
          </table:table-cell>
          <table:table-cell table:style-name="ce10" office:value-type="string" calcext:value-type="string">
            <text:p>Oggetto Incarico</text:p>
          </table:table-cell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Data Fine</text:p>
          </table:table-cell>
          <table:table-cell table:style-name="ce10" office:value-type="string" calcext:value-type="string">
            <text:p>Tipo </text:p>
            <text:p>Compenso</text:p>
          </table:table-cell>
          <table:table-cell table:style-name="ce21" office:value-type="string" calcext:value-type="string">
            <text:p>Compenso</text:p>
          </table:table-cell>
          <table:table-cell table:style-name="ce10" office:value-type="string" calcext:value-type="string">
            <text:p>Sito</text:p>
            <text:p> Trasparenza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AVRUSCIO GIAMPIE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UNISMART - FONDAZIONE UNIVERSI TA'</text:p>
            <text:p>DEGLI STUDI DI PADOVA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11/02/2026</text:p>
          </table:table-cell>
          <table:table-cell table:style-name="ce7" office:value-type="string" calcext:value-type="string">
            <text:p>14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9625" calcext:value-type="float">
            <text:p>9.625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BELTRAMI PAOL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E.V.C.M. 2.0 - EMILIA VIAGGI CONGRESSI</text:p>
            <text:p>&amp; MEETING 2.0 SOCIETA' A R </text:p>
            <text:p>ESPONSABILITA' LIMITATA SEMPLIFICATA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27/01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250" calcext:value-type="float">
            <text:p>1.25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BIOCRYST IRELAND LIMITED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09/02/2026</text:p>
          </table:table-cell>
          <table:table-cell table:style-name="ce7" office:value-type="string" calcext:value-type="string">
            <text:p>10/02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3325" calcext:value-type="float">
            <text:p>3.325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TAKEDA ITALIA S.P.A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11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7.5" calcext:value-type="float">
            <text:p>1.007,5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PREX S.R.L. A SOCIO UNICO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19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KALVISTA PHARMECEUTICALS, INC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19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722" calcext:value-type="float">
            <text:p>1.722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PHARVARIS NETHERLANDS B.V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29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67.5" calcext:value-type="float">
            <text:p>1.567,5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HAVAS LIFE ITALY SRL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13/04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ANCIAN MAU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INTEXO SOCIETA' BENEFIT S.R.L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14/04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400" calcext:value-type="float">
            <text:p>1.4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CHIOFFI FRANCO</text:span></text:p>
          </table:table-cell>
          <table:table-cell table:style-name="ce7" office:value-type="string" calcext:value-type="string">
            <text:p>Dirigente</text:p>
          </table:table-cell>
          <table:table-cell table:style-name="ce9" office:value-type="string" calcext:value-type="string">
            <text:p>Azienda Zero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style-name="ce7" office:value-type="string" calcext:value-type="string">
            <text:p>11/02/2026</text:p>
          </table:table-cell>
          <table:table-cell table:style-name="ce7" office:value-type="string" calcext:value-type="string">
            <text:p>12/02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DE CONTI GIORGI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Azienda USL Latin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0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GALAN ALESSANDR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AZIENDA OSPEDALIERO-UNIVERSITARIA</text:p>
            <text:p>DI FERRAR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21/04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GIUSTI MIRC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Azienda ULSS n. 9 Scaligera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01/04/2026</text:p>
          </table:table-cell>
          <table:table-cell table:style-name="ce7" office:value-type="string" calcext:value-type="string">
            <text:p>01/04/2027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252.05" calcext:value-type="float">
            <text:p>15.252,05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GIUSTI MIRC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Azienda ULSS n. 9 Scaligera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01/04/2026</text:p>
          </table:table-cell>
          <table:table-cell table:style-name="ce7" office:value-type="string" calcext:value-type="string">
            <text:p>01/04/2027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9840.87" calcext:value-type="float">
            <text:p>9.840,87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GIUSTI MIRC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Universita' degli Studi di Padova</text:p>
          </table:table-cell>
          <table:table-cell table:style-name="ce11" office:value-type="string" calcext:value-type="string">
            <text:p>Commissioni</text:p>
            <text:p> Di gara o collaudo</text:p>
          </table:table-cell>
          <table:table-cell table:style-name="ce7" office:value-type="string" calcext:value-type="string">
            <text:p>01/04/2026</text:p>
          </table:table-cell>
          <table:table-cell table:style-name="ce7" office:value-type="string" calcext:value-type="string">
            <text:p>31/12/2028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30000" calcext:value-type="float">
            <text:p>30.0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4">GIUSTI MIRC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Azienda ULSS n. 9 Scaligera</text:p>
          </table:table-cell>
          <table:table-cell table:style-name="ce11" office:value-type="string" calcext:value-type="string">
            <text:p>Commissioni </text:p>
            <text:p>Di gara o collaudo</text:p>
          </table:table-cell>
          <table:table-cell table:style-name="ce7" office:value-type="string" calcext:value-type="string">
            <text:p>01/04/2026</text:p>
          </table:table-cell>
          <table:table-cell table:style-name="ce7" office:value-type="string" calcext:value-type="string">
            <text:p>01/04/2027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4559.54" calcext:value-type="float">
            <text:p>4.559,54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LO STORTO MARIO ROSARIO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Azienda Ospedaliera di Rilievo Nazionale</text:p>
            <text:p>E di Alta Specializzazione Garibaldi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20/01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MURARO MARIA ANTONELLA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REGENORON PHARMACEUTICALS, INC</text:p>
          </table:table-cell>
          <table:table-cell table:style-name="ce11" office:value-type="string" calcext:value-type="string">
            <text:p>Consulenze tecniche</text:p>
            <text:p> (informatiche,scientifiche,etc...)</text:p>
          </table:table-cell>
          <table:table-cell table:style-name="ce7" office:value-type="string" calcext:value-type="string">
            <text:p>12/01/2026</text:p>
          </table:table-cell>
          <table:table-cell table:style-name="ce7" office:value-type="string" calcext:value-type="string">
            <text:p>31/12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MURARO MARIA ANTONELLA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FOOD ALLERGY RESEARCH &amp;</text:p>
            <text:p>EDUCATION, INC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13/01/2026</text:p>
          </table:table-cell>
          <table:table-cell table:style-name="ce7" office:value-type="string" calcext:value-type="string">
            <text:p>31/12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MURARO MARIA ANTONELLA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VIATRIS, TURMSTRASE 24, </text:p>
            <text:p>STEINHOUSEN 6312, SWISSERLAND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06/02/2026</text:p>
          </table:table-cell>
          <table:table-cell table:style-name="ce7" office:value-type="string" calcext:value-type="string">
            <text:p>07/02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MURARO MARIA ANTONELLA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XPEER MEDED S.L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18/02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VENTURINI FRANCESCA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REGIONE VENETO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10/02/2026</text:p>
          </table:table-cell>
          <table:table-cell table:style-name="ce7" office:value-type="string" calcext:value-type="string">
            <text:p>30/06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<text:span text:style-name="T3">ZANELLA MICHELA</text:span></text:p>
          </table:table-cell>
          <table:table-cell table:style-name="ce7" office:value-type="string" calcext:value-type="string">
            <text:p>Direttore</text:p>
          </table:table-cell>
          <table:table-cell table:style-name="ce9" office:value-type="string" calcext:value-type="string">
            <text:p>Universita' degli Studi di Padov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2/03/2026</text:p>
          </table:table-cell>
          <table:table-cell table:style-name="ce7" office:value-type="string" calcext:value-type="string">
            <text:p>Gratuito</text:p>
          </table:table-cell>
          <table:table-cell table:style-name="ce12" office:value-type="float" office:value="0" calcext:value-type="float">
            <text:p>0,00</text:p>
          </table:table-cell>
          <table:table-cell table:style-name="ce13" office:value-type="string" calcext:value-type="string">
            <text:p>www.aopd.veneto.it</text:p>
          </table:table-cell>
          <table:table-cell table:style-name="ce14"/>
          <table:table-cell table:number-columns-repeated="1013"/>
        </table:table-row>
        <table:table-row table:style-name="ro3" table:number-rows-repeated="1048442">
          <table:table-cell table:number-columns-repeated="1024"/>
        </table:table-row>
        <table:table-row table:style-name="ro6" table:number-rows-repeated="1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 2026- MARZO 2026'.A2:'GENNAIO 2026- MARZO 2026'.J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4cm" fo:margin-bottom="0.081cm" fo:margin-left="0.48cm" fo:margin-right="0.37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 style:data-style-name="N2" text:time-value="10:44:37.0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09T05:55:03</meta:creation-date>
    <meta:initial-creator>NPOI</meta:initial-creator>
    <meta:generator>LibreOffice/6.4.7.2$Windows_x86 LibreOffice_project/639b8ac485750d5696d7590a72ef1b496725cfb5</meta:generator>
    <dc:date>2026-06-09T10:45:13.468000000</dc:date>
    <meta:editing-duration>PT48M42S</meta:editing-duration>
    <meta:editing-cycles>12</meta:editing-cycles>
    <meta:print-date>2026-06-09T10:39:19.388000000</meta:print-date>
    <meta:document-statistic meta:table-count="1" meta:cell-count="24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