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Calibri1" fo:font-size="9pt" style:font-size-asian="9pt" style:font-size-complex="9pt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ext-properties style:font-name="Calibri1" fo:font-size="9pt" style:font-size-asian="9pt" style:font-size-complex="9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MARZO 2025" table:style-name="ta1" table:print-ranges="'GENNAIO- MARZO 2025'.A1:'GENNAIO- MARZO 2025'.J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968" table:default-cell-style-name="ce15"/>
        <table:table-column table:style-name="co11" table:number-columns-repeated="46" table:default-cell-style-name="ce15"/>
        <table:table-header-rows>
          <table:table-row table:style-name="ro1">
            <table:table-cell table:style-name="ce7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5 A MARZO 2025 AI DIRETTORI (DI DIPARTIMENTO, UOC, UOSD, UOS)</text:span></text:p>
            </table:table-cell>
            <table:covered-table-cell table:number-columns-repeated="9" table:style-name="ce11"/>
            <table:table-cell table:number-columns-repeated="1014"/>
          </table:table-row>
          <table:table-row table:style-name="ro1">
            <table:table-cell table:style-name="ce20" office:value-type="string" calcext:value-type="string">
              <text:p>Anno</text:p>
            </table:table-cell>
            <table:table-cell table:style-name="ce20" office:value-type="string" calcext:value-type="string">
              <text:p> Soggetto</text:p>
              <text:p> Percettore</text:p>
            </table:table-cell>
            <table:table-cell table:style-name="ce20" office:value-type="string" calcext:value-type="string">
              <text:p>Qualifica</text:p>
              <text:p> Percettore</text:p>
            </table:table-cell>
            <table:table-cell table:style-name="ce20" office:value-type="string" calcext:value-type="string">
              <text:p>Soggetto Conferente</text:p>
            </table:table-cell>
            <table:table-cell table:style-name="ce20" office:value-type="string" calcext:value-type="string">
              <text:p>Oggetto Incarico</text:p>
            </table:table-cell>
            <table:table-cell table:style-name="ce20" office:value-type="string" calcext:value-type="string">
              <text:p>Data Inizio</text:p>
            </table:table-cell>
            <table:table-cell table:style-name="ce20" office:value-type="string" calcext:value-type="string">
              <text:p>Data Fine</text:p>
            </table:table-cell>
            <table:table-cell table:style-name="ce20" office:value-type="string" calcext:value-type="string">
              <text:p>Tipo</text:p>
              <text:p> Compenso</text:p>
            </table:table-cell>
            <table:table-cell table:style-name="ce20" office:value-type="string" calcext:value-type="string">
              <text:p>Compenso</text:p>
            </table:table-cell>
            <table:table-cell table:style-name="ce20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Sanitaria Provinciale</text:p>
            <text:p>Ragusa</text:p>
          </table:table-cell>
          <table:table-cell table:style-name="ce12" office:value-type="string" calcext:value-type="string">
            <text:p>Commissioni</text:p>
            <text:p>Di concorso/esame</text:p>
          </table:table-cell>
          <table:table-cell table:number-columns-repeated="2" table:style-name="ce9" office:value-type="string" calcext:value-type="string">
            <text:p>21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BASILE</text:span><text:span text:style-name="T4"> </text:span>ANNA-MARIA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OSPEDALIERO-</text:p>
            <text:p>UNIVERSITARIA</text:p>
            <text:p>DI FERRARA</text:p>
          </table:table-cell>
          <table:table-cell table:style-name="ce12" office:value-type="string" calcext:value-type="string">
            <text:p>Commissioni</text:p>
            <text:p>Di concorso/esame</text:p>
          </table:table-cell>
          <table:table-cell table:number-columns-repeated="2" table:style-name="ce9" office:value-type="string" calcext:value-type="string">
            <text:p>29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KALVISTA PHARMACEUTICALS, INC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24/02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DIVO ASSOCIATES- </text:p>
            <text:p>SAN FRANCISCO (USA)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1/02/2025</text:p>
          </table:table-cell>
          <table:table-cell table:style-name="ce9" office:value-type="string" calcext:value-type="string">
            <text:p>31/12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2200" calcext:value-type="float">
            <text:p>2.2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KALVISTA PHARMACEUTICALS, INC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0/03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2296" calcext:value-type="float">
            <text:p>2.296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PHARVARIS NETHERLANDS BV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9/04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937.5" calcext:value-type="float">
            <text:p>1.937,5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BIOCRYST ITALIA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24/03/2025</text:p>
          </table:table-cell>
          <table:table-cell table:style-name="ce9" office:value-type="string" calcext:value-type="string">
            <text:p>25/03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3150" calcext:value-type="float">
            <text:p>3.15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USIN</text:span><text:span text:style-name="T4"> </text:span>FRANCES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BALT ITALY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30/01/2025</text:p>
          </table:table-cell>
          <table:table-cell table:style-name="ce9" office:value-type="string" calcext:value-type="string">
            <text:p>31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CIANCI</text:span><text:span text:style-name="T6"> </text:span>VIT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Ospedaliera di Cosenza</text:p>
          </table:table-cell>
          <table:table-cell table:style-name="ce12" office:value-type="string" calcext:value-type="string">
            <text:p>Commissioni</text:p>
            <text:p>Di concorso/esame</text:p>
          </table:table-cell>
          <table:table-cell table:number-columns-repeated="2" table:style-name="ce9" office:value-type="string" calcext:value-type="string">
            <text:p>29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ERUNDA</text:span><text:span text:style-name="T6"> </text:span>BARBARA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Ospedaliera Universitaria</text:p>
            <text:p>Integrata Verona</text:p>
          </table:table-cell>
          <table:table-cell table:style-name="ce12" office:value-type="string" calcext:value-type="string">
            <text:p>Commissioni</text:p>
            <text:p>Di concorso/esame</text:p>
          </table:table-cell>
          <table:table-cell table:number-columns-repeated="2" table:style-name="ce9" office:value-type="string" calcext:value-type="string">
            <text:p>20/02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Universita' degli Studi di Padova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22/01/2025</text:p>
          </table:table-cell>
          <table:table-cell table:style-name="ce9" office:value-type="string" calcext:value-type="string">
            <text:p>30/09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ULSS n. 9 Scaligera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25/03/2025</text:p>
          </table:table-cell>
          <table:table-cell table:style-name="ce9" office:value-type="string" calcext:value-type="string">
            <text:p>31/03/2026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9840.87" calcext:value-type="float">
            <text:p>9.840,87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ULSS n. 9 Scaligera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25/03/2025</text:p>
          </table:table-cell>
          <table:table-cell table:style-name="ce9" office:value-type="string" calcext:value-type="string">
            <text:p>31/03/2026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4559.54" calcext:value-type="float">
            <text:p>4.559,54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ULSS n. 9 Scaligera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25/03/2025</text:p>
          </table:table-cell>
          <table:table-cell table:style-name="ce9" office:value-type="string" calcext:value-type="string">
            <text:p>25/03/2026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5252.05" calcext:value-type="float">
            <text:p>15.252,05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ULSS n. 4 Veneto Orientale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11/03/2025</text:p>
          </table:table-cell>
          <table:table-cell table:style-name="ce9" office:value-type="string" calcext:value-type="string">
            <text:p>31/03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GIUSTI</text:span><text:span text:style-name="T6">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ULSS n. 1 Dolomiti</text:p>
          </table:table-cell>
          <table:table-cell table:style-name="ce12" office:value-type="string" calcext:value-type="string">
            <text:p>Commissioni</text:p>
            <text:p>Di gara o collaudo</text:p>
          </table:table-cell>
          <table:table-cell table:style-name="ce9" office:value-type="string" calcext:value-type="string">
            <text:p>11/03/2025</text:p>
          </table:table-cell>
          <table:table-cell table:style-name="ce9" office:value-type="string" calcext:value-type="string">
            <text:p>31/03/2026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LO STORTO</text:span></text:p>
            <text:p><text:span text:style-name="T7"> </text:span>MARIO ROSARI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zienda Sanitaria dell'Alto Adige -</text:p>
            <text:p>Suedtiroler Sanitaetsbetrieb</text:p>
          </table:table-cell>
          <table:table-cell table:style-name="ce12" office:value-type="string" calcext:value-type="string">
            <text:p>Commissioni</text:p>
            <text:p>Di concorso/esame</text:p>
          </table:table-cell>
          <table:table-cell table:number-columns-repeated="2" table:style-name="ce9" office:value-type="string" calcext:value-type="string">
            <text:p>21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5">VIDAL</text:span><text:span text:style-name="T6"> </text:span>ENRI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NGELINI PHARMA ITALIA AZIENDE</text:p>
            <text:p>CHIMICHE RIUNITE ANGELINI</text:p>
            <text:p> FRANCESC O – A.C.R.A.F. S.P.A.,</text:p>
            <text:p>ENUNCIABILE ANCHE </text:p>
            <text:p>ANGELINI PHARMA </text:p>
            <text:p>ITALIA S.P.A., ANGELINI PHA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21/01/2025</text:p>
          </table:table-cell>
          <table:table-cell table:style-name="ce9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MARZO 2025'.A1:'GENNAIO- MARZO 2025'.J2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8cm" fo:margin-bottom="0.647cm" fo:margin-left="1.048cm" fo:margin-right="0.968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1:37:45.8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8T08:21:06</meta:creation-date>
    <meta:initial-creator>NPOI</meta:initial-creator>
    <dc:language>it-IT</dc:language>
    <meta:editing-cycles>10</meta:editing-cycles>
    <meta:editing-duration>PT33M45S</meta:editing-duration>
    <meta:generator>LibreOffice/6.4.7.2$Windows_x86 LibreOffice_project/639b8ac485750d5696d7590a72ef1b496725cfb5</meta:generator>
    <dc:date>2025-05-28T11:38:31.187000000</dc:date>
    <meta:print-date>2025-05-28T11:15:48.626000000</meta:print-date>
    <meta:document-statistic meta:table-count="1" meta:cell-count="19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