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0.55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ATTIVI_al_31_03_20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6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Dal</text:p>
          </table:table-cell>
          <table:table-cell office:value-type="string" table:style-name="ce15">
            <text:p>Al</text:p>
          </table:table-cell>
          <table:table-cell table:style-name="ce16"/>
          <table:table-cell office:value-type="string" table:style-name="ce14">
            <text:p>Desc. tip. incarico</text:p>
          </table:table-cell>
          <table:table-cell office:value-type="string" table:style-name="ce14">
            <text:p>Descrizione</text:p>
          </table:table-cell>
          <table:table-cell office:value-type="string" table:style-name="ce14">
            <text:p>Descr. tipo provv.</text:p>
          </table:table-cell>
          <table:table-cell office:value-type="string" table:style-name="ce17">
            <text:p>data provvedimento</text:p>
          </table:table-cell>
          <table:table-cell office:value-type="string" table:style-name="ce18">
            <text:p>numero provvedimento</text:p>
          </table:table-cell>
          <table:table-cell table:number-columns-repeated="15" table:style-name="ce8"/>
          <table:table-cell table:number-columns-repeated="6" table:style-name="ce3"/>
          <table:table-cell table:number-columns-repeated="16353" table:style-name="ce7"/>
        </table:table-row>
        <table:table-row table:style-name="ro2">
          <table:table-cell office:value-type="string" table:style-name="ce19">
            <text:p>FORTUNA</text:p>
          </table:table-cell>
          <table:table-cell office:value-type="string" table:style-name="ce19">
            <text:p>PAOL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9-02-28T00:00:00" table:style-name="ce20">
            <text:p>28/02/2029</text:p>
          </table:table-cell>
          <table:table-cell table:style-name="ce21"/>
          <table:table-cell office:value-type="string" table:style-name="ce19">
            <text:p>Incarico di vertice</text:p>
          </table:table-cell>
          <table:table-cell office:value-type="string" table:style-name="ce19">
            <text:p>Incarico di Direttore Generale dell'Azienda Ospedale - Università Padov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3-02T00:00:00" table:style-name="ce22">
            <text:p>02/03/2026</text:p>
          </table:table-cell>
          <table:table-cell office:value-type="float" office:value="463" table:style-name="ce23">
            <text:p>463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MARTELLO</text:p>
          </table:table-cell>
          <table:table-cell office:value-type="string" table:style-name="ce19">
            <text:p>TIZIANO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6-03-31T00:00:00" table:style-name="ce20">
            <text:p>31/03/2026</text:p>
          </table:table-cell>
          <table:table-cell table:style-name="ce21"/>
          <table:table-cell office:value-type="string" table:style-name="ce19">
            <text:p>Incarico di vertice</text:p>
          </table:table-cell>
          <table:table-cell office:value-type="string" table:style-name="ce19">
            <text:p>Incarico di Sostituto Direttore Sanitario dell'Azienda Ospedale - Università Padov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3-09T00:00:00" table:style-name="ce22">
            <text:p>09/03/2026</text:p>
          </table:table-cell>
          <table:table-cell office:value-type="float" office:value="488" table:style-name="ce23">
            <text:p>488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PERINA</text:p>
          </table:table-cell>
          <table:table-cell office:value-type="string" table:style-name="ce19">
            <text:p>FABIO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6-03-31T00:00:00" table:style-name="ce20">
            <text:p>31/03/2026</text:p>
          </table:table-cell>
          <table:table-cell table:style-name="ce21"/>
          <table:table-cell office:value-type="string" table:style-name="ce19">
            <text:p>Incarico di vertice</text:p>
          </table:table-cell>
          <table:table-cell office:value-type="string" table:style-name="ce19">
            <text:p>Incarico di Direttore Amministrativo dell'Azienda Ospedale - Università Padov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3-01T00:00:00" table:style-name="ce22">
            <text:p>01/03/2021</text:p>
          </table:table-cell>
          <table:table-cell office:value-type="float" office:value="358" table:style-name="ce23">
            <text:p>358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CATTELAN</text:p>
          </table:table-cell>
          <table:table-cell office:value-type="string" table:style-name="ce19">
            <text:p>ANNAMARIA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6-10-19T00:00:00" table:style-name="ce20">
            <text:p>19/10/2026</text:p>
          </table:table-cell>
          <table:table-cell table:style-name="ce21"/>
          <table:table-cell office:value-type="string" table:style-name="ce19">
            <text:p>Coordinatore di Dipartimento Funzionale Interaziendale</text:p>
          </table:table-cell>
          <table:table-cell office:value-type="string" table:style-name="ce19">
            <text:p>Incarico di Coordinatore Dipartimento Funzionale Interaziendale Malattie Infettiv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1-07T00:00:00" table:style-name="ce22">
            <text:p>07/11/2022</text:p>
          </table:table-cell>
          <table:table-cell office:value-type="float" office:value="2319" table:style-name="ce23">
            <text:p>2319</text:p>
          </table:table-cell>
          <table:table-cell table:number-columns-repeated="37" table:style-name="ce3"/>
          <table:table-cell table:number-columns-repeated="16337" table:style-name="ce13"/>
        </table:table-row>
        <table:table-row table:style-name="ro2">
          <table:table-cell office:value-type="string" table:style-name="ce19">
            <text:p>DEI TOS</text:p>
          </table:table-cell>
          <table:table-cell office:value-type="string" table:style-name="ce19">
            <text:p>ANGELO</text:p>
          </table:table-cell>
          <table:table-cell office:value-type="date" office:date-value="2019-11-08T00:00:00" table:style-name="ce20">
            <text:p>08/11/2019</text:p>
          </table:table-cell>
          <table:table-cell office:value-type="date" office:date-value="2027-11-07T00:00:00" table:style-name="ce20">
            <text:p>07/11/2027</text:p>
          </table:table-cell>
          <table:table-cell table:style-name="ce21"/>
          <table:table-cell office:value-type="string" table:style-name="ce19">
            <text:p>Coordinatore di Dipartimento Funzionale Interaziendale</text:p>
          </table:table-cell>
          <table:table-cell office:value-type="string" table:style-name="ce19">
            <text:p>Incarico di Coordinatore del Dipartimento Funzionale Interaziendale 'Anatomia Patolog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2-13T00:00:00" table:style-name="ce22">
            <text:p>13/12/2021</text:p>
          </table:table-cell>
          <table:table-cell office:value-type="float" office:value="2190" table:style-name="ce23">
            <text:p>2190</text:p>
          </table:table-cell>
          <table:table-cell table:number-columns-repeated="37" table:style-name="ce3"/>
          <table:table-cell table:number-columns-repeated="16337" table:style-name="ce13"/>
        </table:table-row>
        <table:table-row table:style-name="ro2">
          <table:table-cell office:value-type="string" table:style-name="ce19">
            <text:p>DEI TOS</text:p>
          </table:table-cell>
          <table:table-cell office:value-type="string" table:style-name="ce19">
            <text:p>ANGELO</text:p>
          </table:table-cell>
          <table:table-cell office:value-type="date" office:date-value="2023-11-01T00:00:00" table:style-name="ce20">
            <text:p>01/11/2023</text:p>
          </table:table-cell>
          <table:table-cell office:value-type="date" office:date-value="2027-10-31T00:00:00" table:style-name="ce20">
            <text:p>31/10/2027</text:p>
          </table:table-cell>
          <table:table-cell table:style-name="ce21"/>
          <table:table-cell office:value-type="string" table:style-name="ce19">
            <text:p>Coordinatore di Dipartimento Funzionale Interaziendale</text:p>
          </table:table-cell>
          <table:table-cell office:value-type="string" table:style-name="ce19">
            <text:p>Incarico di Coordinatore del Dipartimento Funzionale Interaziendale 'Oncologic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5-29T00:00:00" table:style-name="ce22">
            <text:p>29/05/2024</text:p>
          </table:table-cell>
          <table:table-cell office:value-type="float" office:value="1050" table:style-name="ce23">
            <text:p>1050</text:p>
          </table:table-cell>
          <table:table-cell table:number-columns-repeated="37" table:style-name="ce3"/>
          <table:table-cell table:number-columns-repeated="16337" table:style-name="ce13"/>
        </table:table-row>
        <table:table-row table:style-name="ro2">
          <table:table-cell office:value-type="string" table:style-name="ce19">
            <text:p>MASIERO</text:p>
          </table:table-cell>
          <table:table-cell office:value-type="string" table:style-name="ce19">
            <text:p>STEFANO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7-11-30T00:00:00" table:style-name="ce20">
            <text:p>30/11/2027</text:p>
          </table:table-cell>
          <table:table-cell table:style-name="ce21"/>
          <table:table-cell office:value-type="string" table:style-name="ce19">
            <text:p>Coordinatore di Dipartimento Funzionale Interaziendale</text:p>
          </table:table-cell>
          <table:table-cell office:value-type="string" table:style-name="ce19">
            <text:p>Incarico di Coordinatore del Dipartimento Funzionale Interaziendale 'Riabilitazione Ospedale - Territorio'.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2-13T00:00:00" table:style-name="ce22">
            <text:p>13/12/2021</text:p>
          </table:table-cell>
          <table:table-cell office:value-type="float" office:value="2191" table:style-name="ce23">
            <text:p>2191</text:p>
          </table:table-cell>
          <table:table-cell table:number-columns-repeated="37" table:style-name="ce3"/>
          <table:table-cell table:number-columns-repeated="16337" table:style-name="ce13"/>
        </table:table-row>
        <table:table-row table:style-name="ro2">
          <table:table-cell office:value-type="string" table:style-name="ce19">
            <text:p>STELLINI</text:p>
          </table:table-cell>
          <table:table-cell office:value-type="string" table:style-name="ce19">
            <text:p>EDOARDO</text:p>
          </table:table-cell>
          <table:table-cell office:value-type="date" office:date-value="2019-08-21T00:00:00" table:style-name="ce20">
            <text:p>21/08/2019</text:p>
          </table:table-cell>
          <table:table-cell office:value-type="date" office:date-value="2027-08-20T00:00:00" table:style-name="ce20">
            <text:p>20/08/2027</text:p>
          </table:table-cell>
          <table:table-cell table:style-name="ce21"/>
          <table:table-cell office:value-type="string" table:style-name="ce19">
            <text:p>Coordinatore di Dipartimento Funzionale Interaziendale</text:p>
          </table:table-cell>
          <table:table-cell office:value-type="string" table:style-name="ce19">
            <text:p>Incarico di Coordinatore del Dipartimento Funzionale Interaziendale Odontoiatr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7-28T00:00:00" table:style-name="ce22">
            <text:p>28/07/2023</text:p>
          </table:table-cell>
          <table:table-cell office:value-type="float" office:value="1393" table:style-name="ce23">
            <text:p>1393</text:p>
          </table:table-cell>
          <table:table-cell table:number-columns-repeated="37" table:style-name="ce3"/>
          <table:table-cell table:number-columns-repeated="16337" table:style-name="ce13"/>
        </table:table-row>
        <table:table-row table:style-name="ro2">
          <table:table-cell office:value-type="string" table:style-name="ce19">
            <text:p>BARALDI</text:p>
          </table:table-cell>
          <table:table-cell office:value-type="string" table:style-name="ce19">
            <text:p>EUGENIO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8-09-30T00:00:00" table:style-name="ce20">
            <text:p>30/09/2028</text:p>
          </table:table-cell>
          <table:table-cell table:style-name="ce21"/>
          <table:table-cell office:value-type="string" table:style-name="ce19">
            <text:p>Direttore di Dipartimento</text:p>
          </table:table-cell>
          <table:table-cell office:value-type="string" table:style-name="ce19">
            <text:p>Incarico di Direttore del DIDAS Salute della Donna e del Bambin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30T00:00:00" table:style-name="ce22">
            <text:p>30/09/2025</text:p>
          </table:table-cell>
          <table:table-cell office:value-type="float" office:value="1999" table:style-name="ce23">
            <text:p>1999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DEI TOS</text:p>
          </table:table-cell>
          <table:table-cell office:value-type="string" table:style-name="ce19">
            <text:p>ANGELO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7-09-30T00:00:00" table:style-name="ce20">
            <text:p>30/09/2027</text:p>
          </table:table-cell>
          <table:table-cell table:style-name="ce21"/>
          <table:table-cell office:value-type="string" table:style-name="ce19">
            <text:p>Direttore di Dipartimento</text:p>
          </table:table-cell>
          <table:table-cell office:value-type="string" table:style-name="ce19">
            <text:p>Incarico di Direttore del DIDAS Servizi di Diagnostica Integrata.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9-30T00:00:00" table:style-name="ce22">
            <text:p>30/09/2021</text:p>
          </table:table-cell>
          <table:table-cell office:value-type="float" office:value="1746" table:style-name="ce23">
            <text:p>1746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GREGO</text:p>
          </table:table-cell>
          <table:table-cell office:value-type="string" table:style-name="ce19">
            <text:p>FRANCO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8-09-30T00:00:00" table:style-name="ce20">
            <text:p>30/09/2028</text:p>
          </table:table-cell>
          <table:table-cell table:style-name="ce21"/>
          <table:table-cell office:value-type="string" table:style-name="ce19">
            <text:p>Direttore di Dipartimento</text:p>
          </table:table-cell>
          <table:table-cell office:value-type="string" table:style-name="ce19">
            <text:p>Incarico di Direttore del DIDAS Chirurgia.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30T00:00:00" table:style-name="ce22">
            <text:p>30/09/2025</text:p>
          </table:table-cell>
          <table:table-cell office:value-type="float" office:value="1999" table:style-name="ce23">
            <text:p>1999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SIMIONI</text:p>
          </table:table-cell>
          <table:table-cell office:value-type="string" table:style-name="ce19">
            <text:p>PAOLO</text:p>
          </table:table-cell>
          <table:table-cell office:value-type="date" office:date-value="2024-10-18T00:00:00" table:style-name="ce20">
            <text:p>18/10/2024</text:p>
          </table:table-cell>
          <table:table-cell office:value-type="date" office:date-value="2027-10-17T00:00:00" table:style-name="ce20">
            <text:p>17/10/2027</text:p>
          </table:table-cell>
          <table:table-cell table:style-name="ce21"/>
          <table:table-cell office:value-type="string" table:style-name="ce19">
            <text:p>Direttore di Dipartimento</text:p>
          </table:table-cell>
          <table:table-cell office:value-type="string" table:style-name="ce19">
            <text:p>Incarico di Direttore del DIDAS Medicina dei Sistemi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2027" table:style-name="ce23">
            <text:p>2027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BURRA</text:p>
          </table:table-cell>
          <table:table-cell office:value-type="string" table:style-name="ce19">
            <text:p>PATRIZIA</text:p>
          </table:table-cell>
          <table:table-cell office:value-type="date" office:date-value="2024-04-01T00:00:00" table:style-name="ce20">
            <text:p>01/04/2024</text:p>
          </table:table-cell>
          <table:table-cell office:value-type="date" office:date-value="2027-03-31T00:00:00" table:style-name="ce20">
            <text:p>31/03/2027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Trapianti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561" table:style-name="ce23">
            <text:p>561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CAUSIN</text:p>
          </table:table-cell>
          <table:table-cell office:value-type="string" table:style-name="ce19">
            <text:p>FRANCESC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Diagnostica per Immagini e Radiologia Interventist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CILLO</text:p>
          </table:table-cell>
          <table:table-cell office:value-type="string" table:style-name="ce19">
            <text:p>UMBERT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Epato-bilio-pancreatic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CORBETTA</text:p>
          </table:table-cell>
          <table:table-cell office:value-type="string" table:style-name="ce19">
            <text:p>MAURIZI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Neuroscienz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NICOLAI</text:p>
          </table:table-cell>
          <table:table-cell office:value-type="string" table:style-name="ce19">
            <text:p>PIER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Testa-Coll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MARTELLO</text:p>
          </table:table-cell>
          <table:table-cell office:value-type="string" table:style-name="ce19">
            <text:p>TIZIAN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Direzione Ospedalier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RUGGIERI</text:p>
          </table:table-cell>
          <table:table-cell office:value-type="string" table:style-name="ce19">
            <text:p>PIETR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Malattie Muscoloscheletrich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SERGI</text:p>
          </table:table-cell>
          <table:table-cell office:value-type="string" table:style-name="ce19">
            <text:p>GIUSEPPE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Cronicità e Transizione Ospedale - Territori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TIBERIO</text:p>
          </table:table-cell>
          <table:table-cell office:value-type="string" table:style-name="ce19">
            <text:p>IV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Emergenza-Urgenza e Medicina Perioperator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VENTURINI</text:p>
          </table:table-cell>
          <table:table-cell office:value-type="string" table:style-name="ce19">
            <text:p>FRANCESCA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6-05-31T00:00:00" table:style-name="ce20">
            <text:p>31/05/2026</text:p>
          </table:table-cell>
          <table:table-cell table:style-name="ce21"/>
          <table:table-cell office:value-type="string" table:style-name="ce19">
            <text:p>Coordinatore di Dipartimento Funzionale</text:p>
          </table:table-cell>
          <table:table-cell office:value-type="string" table:style-name="ce19">
            <text:p>Incarico di Coordinatore del Dipartimento Funzionale Aziendale Farmacia e Ricerca Clin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08T00:00:00" table:style-name="ce22">
            <text:p>08/05/2023</text:p>
          </table:table-cell>
          <table:table-cell office:value-type="float" office:value="885" table:style-name="ce23">
            <text:p>885</text:p>
          </table:table-cell>
          <table:table-cell table:number-columns-repeated="37" table:style-name="ce3"/>
          <table:table-cell table:number-columns-repeated="16337"/>
        </table:table-row>
        <table:table-row table:style-name="ro2">
          <table:table-cell office:value-type="string" table:style-name="ce19">
            <text:p>AGENO<text:s/></text:p>
          </table:table-cell>
          <table:table-cell office:value-type="string" table:style-name="ce19">
            <text:p>WALTER</text:p>
          </table:table-cell>
          <table:table-cell office:value-type="date" office:date-value="2025-08-11T00:00:00" table:style-name="ce20">
            <text:p>11/08/2025</text:p>
          </table:table-cell>
          <table:table-cell office:value-type="date" office:date-value="2030-08-10T00:00:00" table:style-name="ce20">
            <text:p>10/08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Medicina D'Urgenza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8-11T00:00:00" table:style-name="ce22">
            <text:p>11/08/2025</text:p>
          </table:table-cell>
          <table:table-cell office:value-type="float" office:value="1659" table:style-name="ce23">
            <text:p>1659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ALAIBAC</text:p>
          </table:table-cell>
          <table:table-cell office:value-type="string" table:style-name="ce19">
            <text:p>MAURO SALVATORE ALESSANDRO</text:p>
          </table:table-cell>
          <table:table-cell office:value-type="date" office:date-value="2017-12-15T00:00:00" table:style-name="ce20">
            <text:p>15/12/2017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Dermatolog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7-12-15T00:00:00" table:style-name="ce22">
            <text:p>15/12/2017</text:p>
          </table:table-cell>
          <table:table-cell office:value-type="float" office:value="1565" table:style-name="ce23">
            <text:p>1565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APRILE</text:p>
          </table:table-cell>
          <table:table-cell office:value-type="string" table:style-name="ce19">
            <text:p>ANNA</text:p>
          </table:table-cell>
          <table:table-cell office:value-type="date" office:date-value="2024-03-01T00:00:00" table:style-name="ce20">
            <text:p>01/03/2024</text:p>
          </table:table-cell>
          <table:table-cell office:value-type="date" office:date-value="2029-02-08T00:00:00" table:style-name="ce20">
            <text:p>08/0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Legale e Tossic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3-01T00:00:00" table:style-name="ce22">
            <text:p>01/03/2024</text:p>
          </table:table-cell>
          <table:table-cell office:value-type="float" office:value="380" table:style-name="ce23">
            <text:p>380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LDO</text:p>
          </table:table-cell>
          <table:table-cell office:value-type="string" table:style-name="ce19">
            <text:p>VINCENZ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30-11-19T00:00:00" table:style-name="ce20">
            <text:p>19/11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Preventiva e Valutazione del Rischi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9" table:style-name="ce23">
            <text:p>1619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RALDI</text:p>
          </table:table-cell>
          <table:table-cell office:value-type="string" table:style-name="ce19">
            <text:p>EUGENIO</text:p>
          </table:table-cell>
          <table:table-cell office:value-type="date" office:date-value="2014-10-01T00:00:00" table:style-name="ce20">
            <text:p>01/10/2014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atologia Neonatale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0-01T00:00:00" table:style-name="ce22">
            <text:p>01/10/2014</text:p>
          </table:table-cell>
          <table:table-cell office:value-type="float" office:value="1066" table:style-name="ce23">
            <text:p>1066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SILE</text:p>
          </table:table-cell>
          <table:table-cell office:value-type="string" table:style-name="ce19">
            <text:p>ANNA MARIA</text:p>
          </table:table-cell>
          <table:table-cell office:value-type="date" office:date-value="2024-05-01T00:00:00" table:style-name="ce20">
            <text:p>01/05/2024</text:p>
          </table:table-cell>
          <table:table-cell office:value-type="date" office:date-value="2029-04-30T00:00:00" table:style-name="ce20">
            <text:p>30/04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urologia OS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4-15T00:00:00" table:style-name="ce22">
            <text:p>15/04/2024</text:p>
          </table:table-cell>
          <table:table-cell office:value-type="float" office:value="696" table:style-name="ce23">
            <text:p>696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SSETTO</text:p>
          </table:table-cell>
          <table:table-cell office:value-type="string" table:style-name="ce19">
            <text:p>FRANCO</text:p>
          </table:table-cell>
          <table:table-cell office:value-type="date" office:date-value="2012-05-21T00:00:00" table:style-name="ce20">
            <text:p>21/05/2012</text:p>
          </table:table-cell>
          <table:table-cell office:value-type="date" office:date-value="2027-05-20T00:00:00" table:style-name="ce20">
            <text:p>20/05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Plast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2-05-21T00:00:00" table:style-name="ce22">
            <text:p>21/05/2012</text:p>
          </table:table-cell>
          <table:table-cell office:value-type="float" office:value="571" table:style-name="ce23">
            <text:p>57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SSETTO</text:p>
          </table:table-cell>
          <table:table-cell office:value-type="string" table:style-name="ce19">
            <text:p>FRANCO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10-31T00:00:00" table:style-name="ce20">
            <text:p>31/10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Direttore ad interim UOC 'Grandi Ustionat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4-29T00:00:00" table:style-name="ce22">
            <text:p>29/04/2025</text:p>
          </table:table-cell>
          <table:table-cell office:value-type="float" office:value="930" table:style-name="ce23">
            <text:p>930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ASSO</text:p>
          </table:table-cell>
          <table:table-cell office:value-type="string" table:style-name="ce19">
            <text:p>CRISTINA</text:p>
          </table:table-cell>
          <table:table-cell office:value-type="date" office:date-value="2017-12-15T00:00:00" table:style-name="ce20">
            <text:p>15/12/2017</text:p>
          </table:table-cell>
          <table:table-cell office:value-type="date" office:date-value="2027-12-14T00:00:00" table:style-name="ce20">
            <text:p>14/12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atologia Cardiovascolar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7-12-15T00:00:00" table:style-name="ce22">
            <text:p>15/12/2017</text:p>
          </table:table-cell>
          <table:table-cell office:value-type="float" office:value="1565" table:style-name="ce23">
            <text:p>1565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BENINI</text:p>
          </table:table-cell>
          <table:table-cell office:value-type="string" table:style-name="ce19">
            <text:p>FRANCA</text:p>
          </table:table-cell>
          <table:table-cell office:value-type="date" office:date-value="2021-12-20T00:00:00" table:style-name="ce20">
            <text:p>20/12/2021</text:p>
          </table:table-cell>
          <table:table-cell office:value-type="date" office:date-value="2026-12-19T00:00:00" table:style-name="ce20">
            <text:p>19/12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Hospice Pediatric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2-03T00:00:00" table:style-name="ce22">
            <text:p>03/12/2021</text:p>
          </table:table-cell>
          <table:table-cell office:value-type="float" office:value="2170" table:style-name="ce23">
            <text:p>217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ENINI</text:p>
          </table:table-cell>
          <table:table-cell office:value-type="string" table:style-name="ce19">
            <text:p>PATRIZIA</text:p>
          </table:table-cell>
          <table:table-cell office:value-type="date" office:date-value="2020-01-01T00:00:00" table:style-name="ce20">
            <text:p>01/01/2020</text:p>
          </table:table-cell>
          <table:table-cell office:value-type="string" table:style-name="ce20">
            <text:p>non disponibile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Medica OSA' <text:s/>(in aspettativa dal 01/01/2020)</text:p>
          </table:table-cell>
          <table:table-cell office:value-type="string" table:style-name="ce19">
            <text:p>DELIBERA DIRETTORE GENERALE</text:p>
          </table:table-cell>
          <table:table-cell office:value-type="string" table:style-name="ce22">
            <text:p>non disponibile</text:p>
          </table:table-cell>
          <table:table-cell office:value-type="string" table:style-name="ce23">
            <text:p>non disponibile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ERIZZI</text:p>
          </table:table-cell>
          <table:table-cell office:value-type="string" table:style-name="ce19">
            <text:p>ANTONIO</text:p>
          </table:table-cell>
          <table:table-cell office:value-type="date" office:date-value="2025-03-01T00:00:00" table:style-name="ce20">
            <text:p>01/03/2025</text:p>
          </table:table-cell>
          <table:table-cell office:value-type="date" office:date-value="2030-02-28T00:00:00" table:style-name="ce20">
            <text:p>28/0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Ortopedia e Traumatologia OS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20" table:style-name="ce23">
            <text:p>252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IFFI</text:p>
          </table:table-cell>
          <table:table-cell office:value-type="string" table:style-name="ce19">
            <text:p>ALESSANDRA</text:p>
          </table:table-cell>
          <table:table-cell office:value-type="date" office:date-value="2019-03-01T00:00:00" table:style-name="ce20">
            <text:p>01/03/2019</text:p>
          </table:table-cell>
          <table:table-cell office:value-type="date" office:date-value="2029-02-28T00:00:00" table:style-name="ce20">
            <text:p>28/0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di Oncoematolo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3-01T00:00:00" table:style-name="ce22">
            <text:p>01/03/2019</text:p>
          </table:table-cell>
          <table:table-cell office:value-type="float" office:value="240" table:style-name="ce23">
            <text:p>2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OEMO</text:p>
          </table:table-cell>
          <table:table-cell office:value-type="string" table:style-name="ce19">
            <text:p>DERIS GIANNI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9-02-28T00:00:00" table:style-name="ce20">
            <text:p>28/0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Medica a Prevalente indirizzo "Organizzazione"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30T00:00:00" table:style-name="ce22">
            <text:p>30/09/2025</text:p>
          </table:table-cell>
          <table:table-cell office:value-type="float" office:value="1974" table:style-name="ce23">
            <text:p>19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OSCOLO BOZZA</text:p>
          </table:table-cell>
          <table:table-cell office:value-type="string" table:style-name="ce19">
            <text:p>ANNALISA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UOC 'Istituto Anestesia e Rianimazione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29T00:00:00" table:style-name="ce22">
            <text:p>29/12/2025</text:p>
          </table:table-cell>
          <table:table-cell office:value-type="float" office:value="2645" table:style-name="ce23">
            <text:p>264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RESSAN</text:p>
          </table:table-cell>
          <table:table-cell office:value-type="string" table:style-name="ce19">
            <text:p>SILVI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ronto Soccorso Pediatric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28T00:00:00" table:style-name="ce22">
            <text:p>28/03/2025</text:p>
          </table:table-cell>
          <table:table-cell office:value-type="float" office:value="675" table:style-name="ce23">
            <text:p>6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URRA</text:p>
          </table:table-cell>
          <table:table-cell office:value-type="string" table:style-name="ce19">
            <text:p>PATRIZIA</text:p>
          </table:table-cell>
          <table:table-cell office:value-type="date" office:date-value="2024-01-01T00:00:00" table:style-name="ce20">
            <text:p>01/01/2024</text:p>
          </table:table-cell>
          <table:table-cell office:value-type="date" office:date-value="2028-12-31T00:00:00" table:style-name="ce20">
            <text:p>31/12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Gastroenter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12-22T00:00:00" table:style-name="ce22">
            <text:p>22/12/2023</text:p>
          </table:table-cell>
          <table:table-cell office:value-type="float" office:value="2267" table:style-name="ce23">
            <text:p>22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USETTO</text:p>
          </table:table-cell>
          <table:table-cell office:value-type="string" table:style-name="ce19">
            <text:p>LUCA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30-04-30T00:00:00" table:style-name="ce20">
            <text:p>30/04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etetica e Nutrizione Clin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4-15T00:00:00" table:style-name="ce22">
            <text:p>15/04/2025</text:p>
          </table:table-cell>
          <table:table-cell office:value-type="float" office:value="809" table:style-name="ce23">
            <text:p>80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NANZI</text:p>
          </table:table-cell>
          <table:table-cell office:value-type="string" table:style-name="ce19">
            <text:p>MARA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30-12-08T00:00:00" table:style-name="ce20">
            <text:p>08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entro Regionale Malattie Rar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05T00:00:00" table:style-name="ce22">
            <text:p>05/12/2025</text:p>
          </table:table-cell>
          <table:table-cell office:value-type="float" office:value="2490" table:style-name="ce23">
            <text:p>249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RRETTA</text:p>
          </table:table-cell>
          <table:table-cell office:value-type="string" table:style-name="ce19">
            <text:p>GIOVANNI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5-11-30T00:00:00" table:style-name="ce20">
            <text:p>30/11/2025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Medica <text:s/>a prevalente indirizzo "Organizzazione"' (in aspettativa dal 01.04.2021)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19T00:00:00" table:style-name="ce22">
            <text:p>19/11/2020</text:p>
          </table:table-cell>
          <table:table-cell office:value-type="float" office:value="1607" table:style-name="ce23">
            <text:p>160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TTELAN</text:p>
          </table:table-cell>
          <table:table-cell office:value-type="string" table:style-name="ce19">
            <text:p>ANNAMARIA</text:p>
          </table:table-cell>
          <table:table-cell office:value-type="date" office:date-value="2014-07-01T00:00:00" table:style-name="ce20">
            <text:p>01/07/2014</text:p>
          </table:table-cell>
          <table:table-cell office:value-type="date" office:date-value="2029-06-30T00:00:00" table:style-name="ce20">
            <text:p>30/06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alattie Infettive e Tropical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06-26T00:00:00" table:style-name="ce22">
            <text:p>26/06/2014</text:p>
          </table:table-cell>
          <table:table-cell office:value-type="float" office:value="696" table:style-name="ce23">
            <text:p>69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USIN</text:p>
          </table:table-cell>
          <table:table-cell office:value-type="string" table:style-name="ce19">
            <text:p>FRANCESCO</text:p>
          </table:table-cell>
          <table:table-cell office:value-type="date" office:date-value="2014-11-03T00:00:00" table:style-name="ce20">
            <text:p>03/11/2014</text:p>
          </table:table-cell>
          <table:table-cell office:value-type="date" office:date-value="2029-11-02T00:00:00" table:style-name="ce20">
            <text:p>02/11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uroradi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0-23T00:00:00" table:style-name="ce22">
            <text:p>23/10/2014</text:p>
          </table:table-cell>
          <table:table-cell office:value-type="float" office:value="1213" table:style-name="ce23">
            <text:p>12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ECCHIN</text:p>
          </table:table-cell>
          <table:table-cell office:value-type="string" table:style-name="ce19">
            <text:p>DIEG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Nuclear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8" table:style-name="ce23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HIOFFI</text:p>
          </table:table-cell>
          <table:table-cell office:value-type="string" table:style-name="ce19">
            <text:p>FRANCO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9-10-31T00:00:00" table:style-name="ce20">
            <text:p>31/10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urochirur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7-05T00:00:00" table:style-name="ce22">
            <text:p>05/07/2019</text:p>
          </table:table-cell>
          <table:table-cell office:value-type="float" office:value="814" table:style-name="ce23">
            <text:p>81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IANCI</text:p>
          </table:table-cell>
          <table:table-cell office:value-type="string" table:style-name="ce19">
            <text:p>VITO</text:p>
          </table:table-cell>
          <table:table-cell office:value-type="date" office:date-value="2019-04-02T00:00:00" table:style-name="ce20">
            <text:p>02/04/2019</text:p>
          </table:table-cell>
          <table:table-cell office:value-type="date" office:date-value="2029-04-01T00:00:00" table:style-name="ce20">
            <text:p>01/04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Accettazione e Pronto Soccors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1-15T00:00:00" table:style-name="ce22">
            <text:p>15/01/2019</text:p>
          </table:table-cell>
          <table:table-cell office:value-type="float" office:value="15" table:style-name="ce23">
            <text:p>1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ILLO</text:p>
          </table:table-cell>
          <table:table-cell office:value-type="string" table:style-name="ce19">
            <text:p>UMBERTO</text:p>
          </table:table-cell>
          <table:table-cell office:value-type="date" office:date-value="2015-05-08T00:00:00" table:style-name="ce20">
            <text:p>08/05/2015</text:p>
          </table:table-cell>
          <table:table-cell office:value-type="date" office:date-value="2025-05-07T00:00:00" table:style-name="ce20">
            <text:p>07/05/2025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Generale 2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5-05-08T00:00:00" table:style-name="ce22">
            <text:p>08/05/2015</text:p>
          </table:table-cell>
          <table:table-cell office:value-type="float" office:value="669" table:style-name="ce23">
            <text:p>66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RBETTA</text:p>
          </table:table-cell>
          <table:table-cell office:value-type="string" table:style-name="ce19">
            <text:p>MAURIZIO</text:p>
          </table:table-cell>
          <table:table-cell office:value-type="date" office:date-value="2016-01-25T00:00:00" table:style-name="ce20">
            <text:p>25/01/2016</text:p>
          </table:table-cell>
          <table:table-cell office:value-type="date" office:date-value="2026-01-24T00:00:00" table:style-name="ce20">
            <text:p>24/01/2026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Neurolog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01-27T00:00:00" table:style-name="ce22">
            <text:p>27/01/2016</text:p>
          </table:table-cell>
          <table:table-cell office:value-type="float" office:value="57" table:style-name="ce23">
            <text:p>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RRADO</text:p>
          </table:table-cell>
          <table:table-cell office:value-type="string" table:style-name="ce19">
            <text:p>DOMENICO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ardi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3" table:style-name="ce23">
            <text:p>25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ALL'IGNA</text:p>
          </table:table-cell>
          <table:table-cell office:value-type="string" table:style-name="ce19">
            <text:p>PATRIZI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28T00:00:00" table:style-name="ce22">
            <text:p>28/03/2025</text:p>
          </table:table-cell>
          <table:table-cell office:value-type="float" office:value="673" table:style-name="ce23">
            <text:p>67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AL MORO</text:p>
          </table:table-cell>
          <table:table-cell office:value-type="string" table:style-name="ce19">
            <text:p>FABRIZI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Ur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8" table:style-name="ce23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 CONTI</text:p>
          </table:table-cell>
          <table:table-cell office:value-type="string" table:style-name="ce19">
            <text:p>GIORGIO</text:p>
          </table:table-cell>
          <table:table-cell office:value-type="date" office:date-value="2021-02-03T00:00:00" table:style-name="ce20">
            <text:p>03/02/2021</text:p>
          </table:table-cell>
          <table:table-cell office:value-type="date" office:date-value="2026-02-02T00:00:00" table:style-name="ce20">
            <text:p>02/02/2026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“Radiologia”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03-06T00:00:00" table:style-name="ce22">
            <text:p>06/03/2020</text:p>
          </table:table-cell>
          <table:table-cell office:value-type="float" office:value="339" table:style-name="ce23">
            <text:p>3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GAN</text:p>
          </table:table-cell>
          <table:table-cell office:value-type="string" table:style-name="ce19">
            <text:p>MARIO</text:p>
          </table:table-cell>
          <table:table-cell office:value-type="date" office:date-value="2023-01-11T00:00:00" table:style-name="ce20">
            <text:p>11/01/2023</text:p>
          </table:table-cell>
          <table:table-cell office:value-type="date" office:date-value="2028-01-10T00:00:00" table:style-name="ce20">
            <text:p>10/01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delle Professioni Sanitari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28T00:00:00" table:style-name="ce22">
            <text:p>28/12/2022</text:p>
          </table:table-cell>
          <table:table-cell office:value-type="float" office:value="2685" table:style-name="ce23">
            <text:p>26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I TOS</text:p>
          </table:table-cell>
          <table:table-cell office:value-type="string" table:style-name="ce19">
            <text:p>ANGELO</text:p>
          </table:table-cell>
          <table:table-cell office:value-type="date" office:date-value="2019-10-01T00:00:00" table:style-name="ce20">
            <text:p>01/10/2019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Anatomia Patologica 2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142" table:style-name="ce23">
            <text:p>11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I TOS</text:p>
          </table:table-cell>
          <table:table-cell office:value-type="string" table:style-name="ce19">
            <text:p>ANGELO</text:p>
          </table:table-cell>
          <table:table-cell office:value-type="date" office:date-value="2022-10-13T00:00:00" table:style-name="ce20">
            <text:p>13/10/2022</text:p>
          </table:table-cell>
          <table:table-cell office:value-type="date" office:date-value="2026-07-12T00:00:00" table:style-name="ce20">
            <text:p>12/07/2026</text:p>
          </table:table-cell>
          <table:table-cell table:style-name="ce21"/>
          <table:table-cell office:value-type="string" table:style-name="ce19">
            <text:p>ART. 22 CCNL AREA SANITA' triennio 2016-2018<text:s/></text:p>
          </table:table-cell>
          <table:table-cell office:value-type="string" table:style-name="ce19">
            <text:p>Incarico di Direttore ad interim UOC 'Microbiologia e Vir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7-11T00:00:00" table:style-name="ce22">
            <text:p>11/07/2023</text:p>
          </table:table-cell>
          <table:table-cell office:value-type="float" office:value="1303" table:style-name="ce23">
            <text:p>130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LL'AMORE</text:p>
          </table:table-cell>
          <table:table-cell office:value-type="string" table:style-name="ce19">
            <text:p>ANDREA</text:p>
          </table:table-cell>
          <table:table-cell office:value-type="date" office:date-value="2025-07-11T00:00:00" table:style-name="ce20">
            <text:p>11/07/2025</text:p>
          </table:table-cell>
          <table:table-cell office:value-type="date" office:date-value="2026-04-10T00:00:00" table:style-name="ce20">
            <text:p>10/04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UOC 'Chirurgia Torac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7-11T00:00:00" table:style-name="ce22">
            <text:p>11/07/2025</text:p>
          </table:table-cell>
          <table:table-cell office:value-type="float" office:value="1453" table:style-name="ce23">
            <text:p>145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ENARO</text:p>
          </table:table-cell>
          <table:table-cell office:value-type="string" table:style-name="ce19">
            <text:p>LUCA</text:p>
          </table:table-cell>
          <table:table-cell office:value-type="date" office:date-value="2024-01-01T00:00:00" table:style-name="ce20">
            <text:p>01/01/2024</text:p>
          </table:table-cell>
          <table:table-cell office:value-type="date" office:date-value="2028-12-31T00:00:00" table:style-name="ce20">
            <text:p>31/12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urochirur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12-22T00:00:00" table:style-name="ce22">
            <text:p>22/12/2023</text:p>
          </table:table-cell>
          <table:table-cell office:value-type="float" office:value="2267" table:style-name="ce23">
            <text:p>22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I SALVO</text:p>
          </table:table-cell>
          <table:table-cell office:value-type="string" table:style-name="ce19">
            <text:p>GIOVANNI</text:p>
          </table:table-cell>
          <table:table-cell office:value-type="date" office:date-value="2021-08-16T00:00:00" table:style-name="ce20">
            <text:p>16/08/2021</text:p>
          </table:table-cell>
          <table:table-cell office:value-type="date" office:date-value="2026-08-15T00:00:00" table:style-name="ce20">
            <text:p>15/08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ardiolo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8-16T00:00:00" table:style-name="ce22">
            <text:p>16/08/2021</text:p>
          </table:table-cell>
          <table:table-cell office:value-type="float" office:value="1483" table:style-name="ce23">
            <text:p>148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ERMOLAO</text:p>
          </table:table-cell>
          <table:table-cell office:value-type="string" table:style-name="ce19">
            <text:p>ANDREA</text:p>
          </table:table-cell>
          <table:table-cell office:value-type="date" office:date-value="2019-07-01T00:00:00" table:style-name="ce20">
            <text:p>01/07/2019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dello Sport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6-28T00:00:00" table:style-name="ce22">
            <text:p>28/06/2019</text:p>
          </table:table-cell>
          <table:table-cell office:value-type="float" office:value="772" table:style-name="ce23">
            <text:p>77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ADINI<text:s/></text:p>
          </table:table-cell>
          <table:table-cell office:value-type="string" table:style-name="ce19">
            <text:p>GIAN PAOLO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alattie del Metabolism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7" table:style-name="ce23">
            <text:p>251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AVARO</text:p>
          </table:table-cell>
          <table:table-cell office:value-type="string" table:style-name="ce19">
            <text:p>ANGELA</text:p>
          </table:table-cell>
          <table:table-cell office:value-type="date" office:date-value="2017-12-15T00:00:00" table:style-name="ce20">
            <text:p>15/12/2017</text:p>
          </table:table-cell>
          <table:table-cell office:value-type="date" office:date-value="2027-12-14T00:00:00" table:style-name="ce20">
            <text:p>14/12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sichiatria 3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7-12-15T00:00:00" table:style-name="ce22">
            <text:p>15/12/2017</text:p>
          </table:table-cell>
          <table:table-cell office:value-type="float" office:value="1565" table:style-name="ce23">
            <text:p>15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ERLIN</text:p>
          </table:table-cell>
          <table:table-cell office:value-type="string" table:style-name="ce19">
            <text:p>ALBERTO</text:p>
          </table:table-cell>
          <table:table-cell office:value-type="date" office:date-value="2022-08-04T00:00:00" table:style-name="ce20">
            <text:p>04/08/2022</text:p>
          </table:table-cell>
          <table:table-cell office:value-type="date" office:date-value="2027-08-03T00:00:00" table:style-name="ce20">
            <text:p>03/08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Andrologia e Medicina della Riproduzion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05T00:00:00" table:style-name="ce22">
            <text:p>05/08/2022</text:p>
          </table:table-cell>
          <table:table-cell office:value-type="float" office:value="1618" table:style-name="ce23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IORETTO</text:p>
          </table:table-cell>
          <table:table-cell office:value-type="string" table:style-name="ce19">
            <text:p>PAOL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Clinica Medica 3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28T00:00:00" table:style-name="ce22">
            <text:p>28/03/2025</text:p>
          </table:table-cell>
          <table:table-cell office:value-type="float" office:value="668" table:style-name="ce23">
            <text:p>668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FOLETTO</text:p>
          </table:table-cell>
          <table:table-cell office:value-type="string" table:style-name="ce19">
            <text:p>MIRTO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8-08-06T00:00:00" table:style-name="ce20">
            <text:p>06/08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Day Surgery/Week Surgery Multidisciplinar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7-24T00:00:00" table:style-name="ce22">
            <text:p>24/07/2023</text:p>
          </table:table-cell>
          <table:table-cell office:value-type="float" office:value="1371" table:style-name="ce23">
            <text:p>137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FURIAN</text:p>
          </table:table-cell>
          <table:table-cell office:value-type="string" table:style-name="ce19">
            <text:p>LUCREZIA</text:p>
          </table:table-cell>
          <table:table-cell office:value-type="date" office:date-value="2024-05-14T00:00:00" table:style-name="ce20">
            <text:p>14/05/2024</text:p>
          </table:table-cell>
          <table:table-cell office:value-type="date" office:date-value="2029-05-13T00:00:00" table:style-name="ce20">
            <text:p>13/05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dei Trapianti di Rene e Pancreas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5-14T00:00:00" table:style-name="ce22">
            <text:p>14/05/2024</text:p>
          </table:table-cell>
          <table:table-cell office:value-type="float" office:value="892" table:style-name="ce23">
            <text:p>892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FUSETTI</text:p>
          </table:table-cell>
          <table:table-cell office:value-type="string" table:style-name="ce19">
            <text:p>STEFANO</text:p>
          </table:table-cell>
          <table:table-cell office:value-type="date" office:date-value="2017-12-15T00:00:00" table:style-name="ce20">
            <text:p>15/12/2017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Maxillo Facciale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7-12-15T00:00:00" table:style-name="ce22">
            <text:p>15/12/2017</text:p>
          </table:table-cell>
          <table:table-cell office:value-type="float" office:value="1565" table:style-name="ce23">
            <text:p>1565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ALAN</text:p>
          </table:table-cell>
          <table:table-cell office:value-type="string" table:style-name="ce19">
            <text:p>ALESSANDRO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9-01-15T00:00:00" table:style-name="ce20">
            <text:p>15/01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Oculistica OS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633" table:style-name="ce23">
            <text:p>1633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ATTA</text:p>
          </table:table-cell>
          <table:table-cell office:value-type="string" table:style-name="ce19">
            <text:p>MICHELA</text:p>
          </table:table-cell>
          <table:table-cell office:value-type="date" office:date-value="2019-06-28T00:00:00" table:style-name="ce20">
            <text:p>28/06/2019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uropsichiatria Infantil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6-28T00:00:00" table:style-name="ce22">
            <text:p>28/06/2019</text:p>
          </table:table-cell>
          <table:table-cell office:value-type="float" office:value="771" table:style-name="ce23">
            <text:p>77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ERUNDA</text:p>
          </table:table-cell>
          <table:table-cell office:value-type="string" table:style-name="ce19">
            <text:p>BARBARA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30-11-26T00:00:00" table:style-name="ce20">
            <text:p>26/11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Contabilità e Bilanci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7T00:00:00" table:style-name="ce22">
            <text:p>27/11/2020</text:p>
          </table:table-cell>
          <table:table-cell office:value-type="float" office:value="1653" table:style-name="ce23">
            <text:p>1653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IONA</text:p>
          </table:table-cell>
          <table:table-cell office:value-type="string" table:style-name="ce19">
            <text:p>ANTONIO</text:p>
          </table:table-cell>
          <table:table-cell office:value-type="date" office:date-value="2019-10-01T00:00:00" table:style-name="ce20">
            <text:p>01/10/2019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ontrollo di Gestion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172" table:style-name="ce23">
            <text:p>1172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IUSTI</text:p>
          </table:table-cell>
          <table:table-cell office:value-type="string" table:style-name="ce19">
            <text:p>MIRCO</text:p>
          </table:table-cell>
          <table:table-cell office:value-type="date" office:date-value="2020-09-18T00:00:00" table:style-name="ce20">
            <text:p>18/09/2020</text:p>
          </table:table-cell>
          <table:table-cell office:value-type="date" office:date-value="2030-09-17T00:00:00" table:style-name="ce20">
            <text:p>17/09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Nuovo Polo Ospedalier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09-18T00:00:00" table:style-name="ce22">
            <text:p>18/09/2020</text:p>
          </table:table-cell>
          <table:table-cell office:value-type="float" office:value="1216" table:style-name="ce23">
            <text:p>1216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RAGNANIELLO</text:p>
          </table:table-cell>
          <table:table-cell office:value-type="string" table:style-name="ce19">
            <text:p>VINCENZA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'UOC Malattie Metaboliche ed Ereditari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30T00:00:00" table:style-name="ce22">
            <text:p>30/09/2025</text:p>
          </table:table-cell>
          <table:table-cell office:value-type="float" office:value="1964" table:style-name="ce23">
            <text:p>1964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REGO</text:p>
          </table:table-cell>
          <table:table-cell office:value-type="string" table:style-name="ce19">
            <text:p>FRANCO</text:p>
          </table:table-cell>
          <table:table-cell office:value-type="date" office:date-value="2011-01-01T00:00:00" table:style-name="ce20">
            <text:p>01/01/2011</text:p>
          </table:table-cell>
          <table:table-cell office:value-type="date" office:date-value="2025-12-31T00:00:00" table:style-name="ce20">
            <text:p>31/12/2025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Vascolar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1-02-02T00:00:00" table:style-name="ce22">
            <text:p>02/02/2011</text:p>
          </table:table-cell>
          <table:table-cell office:value-type="float" office:value="44" table:style-name="ce23">
            <text:p>44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GREGO</text:p>
          </table:table-cell>
          <table:table-cell office:value-type="string" table:style-name="ce19">
            <text:p>FRANCO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26-10-31T00:00:00" table:style-name="ce20">
            <text:p>31/10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Direttore ad interim della 'UOC Cardiochirur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1-30T00:00:00" table:style-name="ce22">
            <text:p>30/01/2026</text:p>
          </table:table-cell>
          <table:table-cell office:value-type="float" office:value="151" table:style-name="ce23">
            <text:p>15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IACOBONE</text:p>
          </table:table-cell>
          <table:table-cell office:value-type="string" table:style-name="ce19">
            <text:p>MAURIZI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Endocrinochirur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8" table:style-name="ce23">
            <text:p>1618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LANTI</text:p>
          </table:table-cell>
          <table:table-cell office:value-type="string" table:style-name="ce19">
            <text:p>ALESSANDRO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30-09-14T00:00:00" table:style-name="ce20">
            <text:p>14/09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Immunotrasfusional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6-10T00:00:00" table:style-name="ce22">
            <text:p>10/06/2025</text:p>
          </table:table-cell>
          <table:table-cell office:value-type="float" office:value="1218" table:style-name="ce23">
            <text:p>1218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LEONI</text:p>
          </table:table-cell>
          <table:table-cell office:value-type="string" table:style-name="ce19">
            <text:p>LOIR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ardiologia 2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19T00:00:00" table:style-name="ce22">
            <text:p>19/03/2025</text:p>
          </table:table-cell>
          <table:table-cell office:value-type="float" office:value="562" table:style-name="ce23">
            <text:p>562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LONGHINI</text:p>
          </table:table-cell>
          <table:table-cell office:value-type="string" table:style-name="ce19">
            <text:p>LUISA</text:p>
          </table:table-cell>
          <table:table-cell office:value-type="date" office:date-value="2019-10-01T00:00:00" table:style-name="ce20">
            <text:p>01/10/2019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Amministrativa di Ospedal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167" table:style-name="ce23">
            <text:p>1167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LO STORTO</text:p>
          </table:table-cell>
          <table:table-cell office:value-type="string" table:style-name="ce19">
            <text:p>MARIO ROSARIO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7-11-30T00:00:00" table:style-name="ce20">
            <text:p>30/11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Geriatria OS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1-18T00:00:00" table:style-name="ce22">
            <text:p>18/11/2022</text:p>
          </table:table-cell>
          <table:table-cell office:value-type="float" office:value="2403" table:style-name="ce23">
            <text:p>2403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AGLIANI</text:p>
          </table:table-cell>
          <table:table-cell office:value-type="string" table:style-name="ce19">
            <text:p>ALESSIO</text:p>
          </table:table-cell>
          <table:table-cell office:value-type="date" office:date-value="2026-02-12T00:00:00" table:style-name="ce20">
            <text:p>12/02/2026</text:p>
          </table:table-cell>
          <table:table-cell office:value-type="date" office:date-value="2031-02-11T00:00:00" table:style-name="ce20">
            <text:p>11/02/2031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Sistemi Informativi' <text:s/>(in comando in entrata fino al 30.11.26)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2-06T00:00:00" table:style-name="ce22">
            <text:p>06/02/2026</text:p>
          </table:table-cell>
          <table:table-cell office:value-type="float" office:value="226" table:style-name="ce23">
            <text:p>226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ARTELLO</text:p>
          </table:table-cell>
          <table:table-cell office:value-type="string" table:style-name="ce19">
            <text:p>TIZIANO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Direzione Medica a prevalente indirizzo "Igiene Ospedaliera"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1-16T00:00:00" table:style-name="ce22">
            <text:p>16/11/2021</text:p>
          </table:table-cell>
          <table:table-cell office:value-type="float" office:value="2042" table:style-name="ce23">
            <text:p>2042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ASIERO</text:p>
          </table:table-cell>
          <table:table-cell office:value-type="string" table:style-name="ce19">
            <text:p>STEFANO</text:p>
          </table:table-cell>
          <table:table-cell office:value-type="date" office:date-value="2012-06-01T00:00:00" table:style-name="ce20">
            <text:p>01/06/2012</text:p>
          </table:table-cell>
          <table:table-cell office:value-type="date" office:date-value="2027-05-31T00:00:00" table:style-name="ce20">
            <text:p>31/05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Riabilitazione Ortoped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2-05-31T00:00:00" table:style-name="ce22">
            <text:p>31/05/2012</text:p>
          </table:table-cell>
          <table:table-cell office:value-type="float" office:value="614" table:style-name="ce23">
            <text:p>614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IAN</text:p>
          </table:table-cell>
          <table:table-cell office:value-type="string" table:style-name="ce19">
            <text:p>CATERINA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Endocrin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5" table:style-name="ce23">
            <text:p>2515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IDENA</text:p>
          </table:table-cell>
          <table:table-cell office:value-type="string" table:style-name="ce19">
            <text:p>EDOARDO</text:p>
          </table:table-cell>
          <table:table-cell office:value-type="date" office:date-value="2007-12-10T00:00:00" table:style-name="ce20">
            <text:p>10/12/2007</text:p>
          </table:table-cell>
          <table:table-cell office:value-type="date" office:date-value="2027-12-09T00:00:00" table:style-name="ce20">
            <text:p>09/12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Oculist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08-02-01T00:00:00" table:style-name="ce22">
            <text:p>01/02/2008</text:p>
          </table:table-cell>
          <table:table-cell office:value-type="float" office:value="40" table:style-name="ce23">
            <text:p>40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ONTAGNANA</text:p>
          </table:table-cell>
          <table:table-cell office:value-type="string" table:style-name="ce19">
            <text:p>MARTIN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di Laboratori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28T00:00:00" table:style-name="ce22">
            <text:p>28/03/2025</text:p>
          </table:table-cell>
          <table:table-cell office:value-type="float" office:value="674" table:style-name="ce23">
            <text:p>674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ONTAGNESE</text:p>
          </table:table-cell>
          <table:table-cell office:value-type="string" table:style-name="ce19">
            <text:p>SARA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UOC 'Clinica Medica 5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17T00:00:00" table:style-name="ce22">
            <text:p>17/12/2025</text:p>
          </table:table-cell>
          <table:table-cell office:value-type="float" office:value="2570" table:style-name="ce23">
            <text:p>2570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ORETTI</text:p>
          </table:table-cell>
          <table:table-cell office:value-type="string" table:style-name="ce19">
            <text:p>LAURA</text:p>
          </table:table-cell>
          <table:table-cell office:value-type="date" office:date-value="2024-10-01T00:00:00" table:style-name="ce20">
            <text:p>01/10/2024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Affari General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9-23T00:00:00" table:style-name="ce22">
            <text:p>23/09/2024</text:p>
          </table:table-cell>
          <table:table-cell office:value-type="float" office:value="1812" table:style-name="ce23">
            <text:p>1812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ORLACCO</text:p>
          </table:table-cell>
          <table:table-cell office:value-type="string" table:style-name="ce19">
            <text:p>ALESSANDRO</text:p>
          </table:table-cell>
          <table:table-cell office:value-type="date" office:date-value="2025-08-11T00:00:00" table:style-name="ce20">
            <text:p>11/08/2025</text:p>
          </table:table-cell>
          <table:table-cell office:value-type="date" office:date-value="2030-08-10T00:00:00" table:style-name="ce20">
            <text:p>10/08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Urologia Pediatr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8-11T00:00:00" table:style-name="ce22">
            <text:p>11/08/2025</text:p>
          </table:table-cell>
          <table:table-cell office:value-type="float" office:value="1661" table:style-name="ce23">
            <text:p>1661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MUNARI</text:p>
          </table:table-cell>
          <table:table-cell office:value-type="string" table:style-name="ce19">
            <text:p>MARINA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7-04-20T00:00:00" table:style-name="ce20">
            <text:p>20/04/2027</text:p>
          </table:table-cell>
          <table:table-cell table:style-name="ce21"/>
          <table:table-cell office:value-type="string" table:style-name="ce19">
            <text:p>Direttore Unità Operativa Complessa<text:s/></text:p>
          </table:table-cell>
          <table:table-cell office:value-type="string" table:style-name="ce19">
            <text:p>Incarico di Direttore UOC Anestesia e Rianimazione - Ospedale Sant'Antoni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4-04T00:00:00" table:style-name="ce22">
            <text:p>04/04/2022</text:p>
          </table:table-cell>
          <table:table-cell office:value-type="float" office:value="678" table:style-name="ce23">
            <text:p>678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NALESSO</text:p>
          </table:table-cell>
          <table:table-cell office:value-type="string" table:style-name="ce19">
            <text:p>FEDERICO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text:s/></text:p>
          </table:table-cell>
          <table:table-cell office:value-type="string" table:style-name="ce19">
            <text:p>Incarico di Direttore UOC 'Nefrologia 2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8" table:style-name="ce23">
            <text:p>2518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NESOTI</text:p>
          </table:table-cell>
          <table:table-cell office:value-type="string" table:style-name="ce19">
            <text:p>MARIA VITTORIA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30-06-15T00:00:00" table:style-name="ce20">
            <text:p>15/06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Direzione Medica OSA"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1-28T00:00:00" table:style-name="ce22">
            <text:p>28/01/2022</text:p>
          </table:table-cell>
          <table:table-cell office:value-type="float" office:value="144" table:style-name="ce23">
            <text:p>144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PAOLI</text:p>
          </table:table-cell>
          <table:table-cell office:value-type="string" table:style-name="ce19">
            <text:p>ANDREA</text:p>
          </table:table-cell>
          <table:table-cell office:value-type="date" office:date-value="2024-02-01T00:00:00" table:style-name="ce20">
            <text:p>01/02/2024</text:p>
          </table:table-cell>
          <table:table-cell office:value-type="date" office:date-value="2029-01-31T00:00:00" table:style-name="ce20">
            <text:p>31/01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entrale Operativa SUEM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12-12T00:00:00" table:style-name="ce22">
            <text:p>12/12/2023</text:p>
          </table:table-cell>
          <table:table-cell office:value-type="float" office:value="2174" table:style-name="ce23">
            <text:p>2174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PENAZZO</text:p>
          </table:table-cell>
          <table:table-cell office:value-type="string" table:style-name="ce19">
            <text:p>ELISABETTA</text:p>
          </table:table-cell>
          <table:table-cell office:value-type="date" office:date-value="2023-09-15T00:00:00" table:style-name="ce20">
            <text:p>15/09/2023</text:p>
          </table:table-cell>
          <table:table-cell office:value-type="date" office:date-value="2028-09-14T00:00:00" table:style-name="ce20">
            <text:p>14/09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Anticorruzione, Trasparenza e Internal Auditing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9-05T00:00:00" table:style-name="ce22">
            <text:p>05/09/2023</text:p>
          </table:table-cell>
          <table:table-cell office:value-type="float" office:value="1538" table:style-name="ce23">
            <text:p>1538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PITTARELLO</text:p>
          </table:table-cell>
          <table:table-cell office:value-type="string" table:style-name="ce19">
            <text:p>DEMETRIO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6-12-31T00:00:00" table:style-name="ce20">
            <text:p>31/12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Terapia Intensiva Cardiochirurgic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2-21T00:00:00" table:style-name="ce22">
            <text:p>21/12/2021</text:p>
          </table:table-cell>
          <table:table-cell office:value-type="float" office:value="2302" table:style-name="ce23">
            <text:p>2302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QUAIA</text:p>
          </table:table-cell>
          <table:table-cell office:value-type="string" table:style-name="ce19">
            <text:p>EMILIO</text:p>
          </table:table-cell>
          <table:table-cell office:value-type="date" office:date-value="2020-12-11T00:00:00" table:style-name="ce20">
            <text:p>11/12/2020</text:p>
          </table:table-cell>
          <table:table-cell office:value-type="date" office:date-value="2030-12-10T00:00:00" table:style-name="ce20">
            <text:p>10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Istituto di Radi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2-11T00:00:00" table:style-name="ce22">
            <text:p>11/12/2020</text:p>
          </table:table-cell>
          <table:table-cell office:value-type="float" office:value="1736" table:style-name="ce23">
            <text:p>1736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RAGAZZO</text:p>
          </table:table-cell>
          <table:table-cell office:value-type="string" table:style-name="ce19">
            <text:p>SONIA</text:p>
          </table:table-cell>
          <table:table-cell office:value-type="date" office:date-value="2026-03-15T00:00:00" table:style-name="ce20">
            <text:p>15/03/2026</text:p>
          </table:table-cell>
          <table:table-cell office:value-type="date" office:date-value="2026-12-14T00:00:00" table:style-name="ce20">
            <text:p>14/12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UOC 'Angi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3-13T00:00:00" table:style-name="ce22">
            <text:p>13/03/2026</text:p>
          </table:table-cell>
          <table:table-cell office:value-type="float" office:value="495" table:style-name="ce23">
            <text:p>495</text:p>
          </table:table-cell>
          <table:table-cell table:number-columns-repeated="36" table:style-name="ce3"/>
          <table:table-cell table:number-columns-repeated="16338"/>
        </table:table-row>
        <table:table-row table:style-name="ro2">
          <table:table-cell office:value-type="string" table:style-name="ce19">
            <text:p>RAMONDA</text:p>
          </table:table-cell>
          <table:table-cell office:value-type="string" table:style-name="ce19">
            <text:p>ROBERTA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30-12-08T00:00:00" table:style-name="ce20">
            <text:p>08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Reumat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05T00:00:00" table:style-name="ce22">
            <text:p>05/12/2025</text:p>
          </table:table-cell>
          <table:table-cell office:value-type="float" office:value="2494" table:style-name="ce23">
            <text:p>2494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ROSA RIZZOTTO</text:p>
          </table:table-cell>
          <table:table-cell office:value-type="string" table:style-name="ce19">
            <text:p>ERIK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30-09-14T00:00:00" table:style-name="ce20">
            <text:p>14/09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.O.C. Gastroenterologia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8-29T00:00:00" table:style-name="ce22">
            <text:p>29/08/2025</text:p>
          </table:table-cell>
          <table:table-cell office:value-type="float" office:value="1761" table:style-name="ce23">
            <text:p>176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RUGGIERI</text:p>
          </table:table-cell>
          <table:table-cell office:value-type="string" table:style-name="ce19">
            <text:p>PIETRO</text:p>
          </table:table-cell>
          <table:table-cell office:value-type="date" office:date-value="2016-04-01T00:00:00" table:style-name="ce20">
            <text:p>01/04/2016</text:p>
          </table:table-cell>
          <table:table-cell office:value-type="date" office:date-value="2026-03-31T00:00:00" table:style-name="ce20">
            <text:p>31/03/2026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Ortopedica e Traumatologica'<text:s/></text:p>
          </table:table-cell>
          <table:table-cell office:value-type="string" table:style-name="ce19">
            <text:p>DELIBERA COMMISSARIO</text:p>
          </table:table-cell>
          <table:table-cell office:value-type="date" office:date-value="2016-04-01T00:00:00" table:style-name="ce22">
            <text:p>01/04/2016</text:p>
          </table:table-cell>
          <table:table-cell office:value-type="float" office:value="288" table:style-name="ce23">
            <text:p>288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AIEVA</text:p>
          </table:table-cell>
          <table:table-cell office:value-type="string" table:style-name="ce19">
            <text:p>ANNA MARIA</text:p>
          </table:table-cell>
          <table:table-cell office:value-type="date" office:date-value="2020-12-24T00:00:00" table:style-name="ce20">
            <text:p>24/12/2020</text:p>
          </table:table-cell>
          <table:table-cell office:value-type="date" office:date-value="2025-12-23T00:00:00" table:style-name="ce20">
            <text:p>23/12/2025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Direzione Medica a prevalente indirizzo "Igiene Ospedaliera" (in aspettativa dal 01/04/2021)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2-22T00:00:00" table:style-name="ce22">
            <text:p>22/12/2020</text:p>
          </table:table-cell>
          <table:table-cell office:value-type="float" office:value="1855" table:style-name="ce23">
            <text:p>1855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ALLER</text:p>
          </table:table-cell>
          <table:table-cell office:value-type="string" table:style-name="ce19">
            <text:p>ALOIS</text:p>
          </table:table-cell>
          <table:table-cell office:value-type="date" office:date-value="2025-03-01T00:00:00" table:style-name="ce20">
            <text:p>01/03/2025</text:p>
          </table:table-cell>
          <table:table-cell office:value-type="date" office:date-value="2030-02-28T00:00:00" table:style-name="ce20">
            <text:p>28/0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Medicina Generale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1-27T00:00:00" table:style-name="ce22">
            <text:p>27/01/2025</text:p>
          </table:table-cell>
          <table:table-cell office:value-type="float" office:value="163" table:style-name="ce23">
            <text:p>163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ALVIATI</text:p>
          </table:table-cell>
          <table:table-cell office:value-type="string" table:style-name="ce19">
            <text:p>LEONARD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5-11-19T00:00:00" table:style-name="ce20">
            <text:p>19/11/2025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Genetica Clinica Epidemiolog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9" table:style-name="ce23">
            <text:p>1619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ARTORI</text:p>
          </table:table-cell>
          <table:table-cell office:value-type="string" table:style-name="ce19">
            <text:p>STEFANO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30-12-08T00:00:00" table:style-name="ce20">
            <text:p>08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05T00:00:00" table:style-name="ce22">
            <text:p>05/12/2025</text:p>
          </table:table-cell>
          <table:table-cell office:value-type="float" office:value="2491" table:style-name="ce23">
            <text:p>2491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ARZO</text:p>
          </table:table-cell>
          <table:table-cell office:value-type="string" table:style-name="ce19">
            <text:p>GIACOMO</text:p>
          </table:table-cell>
          <table:table-cell office:value-type="date" office:date-value="2024-01-24T00:00:00" table:style-name="ce20">
            <text:p>24/01/2024</text:p>
          </table:table-cell>
          <table:table-cell office:value-type="date" office:date-value="2029-01-23T00:00:00" table:style-name="ce20">
            <text:p>23/01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Generale OSA'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27" table:style-name="ce23">
            <text:p>27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CAPELLATO</text:p>
          </table:table-cell>
          <table:table-cell office:value-type="string" table:style-name="ce19">
            <text:p>MARIA LUISA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30-12-08T00:00:00" table:style-name="ce20">
            <text:p>08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Medicina del Lavoro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05T00:00:00" table:style-name="ce22">
            <text:p>05/12/2025</text:p>
          </table:table-cell>
          <table:table-cell office:value-type="float" office:value="2492" table:style-name="ce23">
            <text:p>2492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CHIAVO</text:p>
          </table:table-cell>
          <table:table-cell office:value-type="string" table:style-name="ce19">
            <text:p>ROSSANA</text:p>
          </table:table-cell>
          <table:table-cell office:value-type="date" office:date-value="2021-08-09T00:00:00" table:style-name="ce20">
            <text:p>09/08/2021</text:p>
          </table:table-cell>
          <table:table-cell office:value-type="date" office:date-value="2026-05-08T00:00:00" table:style-name="ce20">
            <text:p>08/05/2026</text:p>
          </table:table-cell>
          <table:table-cell table:style-name="ce21"/>
          <table:table-cell office:value-type="string" table:style-name="ce19">
            <text:p>ART. 22 CCNL AREA SANITA' triennio 2016-2018<text:s/></text:p>
          </table:table-cell>
          <table:table-cell office:value-type="string" table:style-name="ce19">
            <text:p>Incarico di Sostituto Responsabile UOC 'Psicologia Ospedalier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8-06T00:00:00" table:style-name="ce22">
            <text:p>06/08/2021</text:p>
          </table:table-cell>
          <table:table-cell office:value-type="float" office:value="1460" table:style-name="ce23">
            <text:p>1460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ERAFIN</text:p>
          </table:table-cell>
          <table:table-cell office:value-type="string" table:style-name="ce19">
            <text:p>MARIA ELENA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7-03-07T00:00:00" table:style-name="ce20">
            <text:p>07/03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rovveditorato, Economato e Gestione Logist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3-08T00:00:00" table:style-name="ce22">
            <text:p>08/03/2022</text:p>
          </table:table-cell>
          <table:table-cell office:value-type="float" office:value="482" table:style-name="ce23">
            <text:p>482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ERGI</text:p>
          </table:table-cell>
          <table:table-cell office:value-type="string" table:style-name="ce19">
            <text:p>GIUSEPPE</text:p>
          </table:table-cell>
          <table:table-cell office:value-type="date" office:date-value="2021-05-06T00:00:00" table:style-name="ce20">
            <text:p>06/05/2021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Geriatr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5-06T00:00:00" table:style-name="ce22">
            <text:p>06/05/2021</text:p>
          </table:table-cell>
          <table:table-cell office:value-type="float" office:value="776" table:style-name="ce23">
            <text:p>776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IMIONI</text:p>
          </table:table-cell>
          <table:table-cell office:value-type="string" table:style-name="ce19">
            <text:p>PAOLO</text:p>
          </table:table-cell>
          <table:table-cell office:value-type="date" office:date-value="2024-01-15T00:00:00" table:style-name="ce20">
            <text:p>15/01/2024</text:p>
          </table:table-cell>
          <table:table-cell office:value-type="date" office:date-value="2029-01-14T00:00:00" table:style-name="ce20">
            <text:p>14/01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linica Medica 1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49" table:style-name="ce23">
            <text:p>49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PAGNOLO</text:p>
          </table:table-cell>
          <table:table-cell office:value-type="string" table:style-name="ce19">
            <text:p>PAOLO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Pneum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9" table:style-name="ce23">
            <text:p>2519</text:p>
          </table:table-cell>
          <table:table-cell table:number-columns-repeated="21" table:style-name="ce3"/>
          <table:table-cell table:number-columns-repeated="16353" table:style-name="ce1"/>
        </table:table-row>
        <table:table-row table:style-name="ro2">
          <table:table-cell office:value-type="string" table:style-name="ce19">
            <text:p>SPINA</text:p>
          </table:table-cell>
          <table:table-cell office:value-type="string" table:style-name="ce19">
            <text:p>GIOVANNI</text:p>
          </table:table-cell>
          <table:table-cell office:value-type="date" office:date-value="2019-10-01T00:00:00" table:style-name="ce20">
            <text:p>01/10/2019</text:p>
          </table:table-cell>
          <table:table-cell office:value-type="date" office:date-value="2029-09-30T00:00:00" table:style-name="ce20">
            <text:p>30/09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Servizi Tecnici e Patrimonial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09-30T00:00:00" table:style-name="ce22">
            <text:p>30/09/2019</text:p>
          </table:table-cell>
          <table:table-cell office:value-type="float" office:value="1169" table:style-name="ce23">
            <text:p>116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POLVERATO</text:p>
          </table:table-cell>
          <table:table-cell office:value-type="string" table:style-name="ce19">
            <text:p>GAYA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9-12-31T00:00:00" table:style-name="ce20">
            <text:p>31/12/2029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Generale 3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2-24T00:00:00" table:style-name="ce22">
            <text:p>24/12/2024</text:p>
          </table:table-cell>
          <table:table-cell office:value-type="float" office:value="2514" table:style-name="ce23">
            <text:p>251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TELLINI</text:p>
          </table:table-cell>
          <table:table-cell office:value-type="string" table:style-name="ce19">
            <text:p>EDOARDO</text:p>
          </table:table-cell>
          <table:table-cell office:value-type="date" office:date-value="2015-10-01T00:00:00" table:style-name="ce20">
            <text:p>01/10/2015</text:p>
          </table:table-cell>
          <table:table-cell office:value-type="date" office:date-value="2025-09-30T00:00:00" table:style-name="ce20">
            <text:p>30/09/2025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Odontoiatri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5-10-15T00:00:00" table:style-name="ce22">
            <text:p>15/10/2015</text:p>
          </table:table-cell>
          <table:table-cell office:value-type="float" office:value="1475" table:style-name="ce23">
            <text:p>14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IBERIO</text:p>
          </table:table-cell>
          <table:table-cell office:value-type="string" table:style-name="ce19">
            <text:p>IVO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30-01-01T00:00:00" table:style-name="ce20">
            <text:p>01/01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Anestesia e Rianimazion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10-30T00:00:00" table:style-name="ce22">
            <text:p>30/10/2019</text:p>
          </table:table-cell>
          <table:table-cell office:value-type="float" office:value="1335" table:style-name="ce23">
            <text:p>13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OZZI</text:p>
          </table:table-cell>
          <table:table-cell office:value-type="string" table:style-name="ce19">
            <text:p>ROBERTO</text:p>
          </table:table-cell>
          <table:table-cell office:value-type="string" table:style-name="ce20">
            <text:p>26/07/2021</text:p>
          </table:table-cell>
          <table:table-cell office:value-type="date" office:date-value="2026-07-25T00:00:00" table:style-name="ce20">
            <text:p>25/07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Clinica Ginecologica e Ostetrica.</text:p>
          </table:table-cell>
          <table:table-cell office:value-type="string" table:style-name="ce19">
            <text:p>DELIBERA DIRETTORE GENERALE</text:p>
          </table:table-cell>
          <table:table-cell office:value-type="string" table:style-name="ce22">
            <text:p>26/07/2021</text:p>
          </table:table-cell>
          <table:table-cell office:value-type="float" office:value="1413" table:style-name="ce23">
            <text:p>14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RENTIN</text:p>
          </table:table-cell>
          <table:table-cell office:value-type="string" table:style-name="ce19">
            <text:p>LIVIO</text:p>
          </table:table-cell>
          <table:table-cell office:value-type="date" office:date-value="2021-05-06T00:00:00" table:style-name="ce20">
            <text:p>06/05/2021</text:p>
          </table:table-cell>
          <table:table-cell office:value-type="date" office:date-value="2026-05-05T00:00:00" table:style-name="ce20">
            <text:p>05/05/2026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Emat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05-06T00:00:00" table:style-name="ce22">
            <text:p>06/05/2021</text:p>
          </table:table-cell>
          <table:table-cell office:value-type="float" office:value="775" table:style-name="ce23">
            <text:p>7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ALMASONI</text:p>
          </table:table-cell>
          <table:table-cell office:value-type="string" table:style-name="ce19">
            <text:p>MICHELE</text:p>
          </table:table-cell>
          <table:table-cell office:value-type="date" office:date-value="2022-12-19T00:00:00" table:style-name="ce20">
            <text:p>19/12/2022</text:p>
          </table:table-cell>
          <table:table-cell office:value-type="date" office:date-value="2027-12-18T00:00:00" table:style-name="ce20">
            <text:p>18/12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hirurgia Generale 1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30" table:style-name="ce23">
            <text:p>26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ENTURINI</text:p>
          </table:table-cell>
          <table:table-cell office:value-type="string" table:style-name="ce19">
            <text:p>FRANCESCA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8-10-14T00:00:00" table:style-name="ce20">
            <text:p>14/10/2028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Farmacia Ospedaliera Centralizzat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8-08-30T00:00:00" table:style-name="ce22">
            <text:p>30/08/2018</text:p>
          </table:table-cell>
          <table:table-cell office:value-type="float" office:value="1111" table:style-name="ce23">
            <text:p>111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ERONESE</text:p>
          </table:table-cell>
          <table:table-cell office:value-type="string" table:style-name="ce19">
            <text:p>PAOLA</text:p>
          </table:table-cell>
          <table:table-cell office:value-type="date" office:date-value="2025-10-06T00:00:00" table:style-name="ce20">
            <text:p>06/10/2025</text:p>
          </table:table-cell>
          <table:table-cell office:value-type="date" office:date-value="2030-10-05T00:00:00" table:style-name="ce20">
            <text:p>05/10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Ostetricia e Ginec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23T00:00:00" table:style-name="ce22">
            <text:p>23/09/2025</text:p>
          </table:table-cell>
          <table:table-cell office:value-type="float" office:value="1902" table:style-name="ce23">
            <text:p>190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IANELLO</text:p>
          </table:table-cell>
          <table:table-cell office:value-type="string" table:style-name="ce19">
            <text:p>ANDREA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7-12-31T00:00:00" table:style-name="ce20">
            <text:p>31/12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Fisiopatologia Respirator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8-10-26T00:00:00" table:style-name="ce22">
            <text:p>26/10/2018</text:p>
          </table:table-cell>
          <table:table-cell office:value-type="float" office:value="1352" table:style-name="ce23">
            <text:p>135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IDA</text:p>
          </table:table-cell>
          <table:table-cell office:value-type="string" table:style-name="ce19">
            <text:p>VLADIMIRO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30-11-19T00:00:00" table:style-name="ce20">
            <text:p>19/11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Cardiochirur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0-11-20T00:00:00" table:style-name="ce22">
            <text:p>20/11/2020</text:p>
          </table:table-cell>
          <table:table-cell office:value-type="float" office:value="1619" table:style-name="ce23">
            <text:p>16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VIDAL</text:p>
          </table:table-cell>
          <table:table-cell office:value-type="string" table:style-name="ce19">
            <text:p>ENRICO</text:p>
          </table:table-cell>
          <table:table-cell office:value-type="date" office:date-value="2022-03-28T00:00:00" table:style-name="ce20">
            <text:p>28/03/2022</text:p>
          </table:table-cell>
          <table:table-cell office:value-type="date" office:date-value="2027-03-27T00:00:00" table:style-name="ce20">
            <text:p>27/03/2027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Nefrolo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1-12-13T00:00:00" table:style-name="ce22">
            <text:p>13/12/2021</text:p>
          </table:table-cell>
          <table:table-cell office:value-type="float" office:value="2192" table:style-name="ce23">
            <text:p>21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ANELLA</text:p>
          </table:table-cell>
          <table:table-cell office:value-type="string" table:style-name="ce19">
            <text:p>MICHELA</text:p>
          </table:table-cell>
          <table:table-cell office:value-type="date" office:date-value="2025-11-24T00:00:00" table:style-name="ce20">
            <text:p>24/11/2025</text:p>
          </table:table-cell>
          <table:table-cell office:value-type="date" office:date-value="2030-11-23T00:00:00" table:style-name="ce20">
            <text:p>23/11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Gestione Risorse Umane, Personale Universitario in Convenzione e Rapporti con l'Università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1-18T00:00:00" table:style-name="ce22">
            <text:p>18/11/2025</text:p>
          </table:table-cell>
          <table:table-cell office:value-type="float" office:value="2325" table:style-name="ce23">
            <text:p>232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ANOLETTI</text:p>
          </table:table-cell>
          <table:table-cell office:value-type="string" table:style-name="ce19">
            <text:p>ELISABETTA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30-12-08T00:00:00" table:style-name="ce20">
            <text:p>08/12/2030</text:p>
          </table:table-cell>
          <table:table-cell table:style-name="ce21"/>
          <table:table-cell office:value-type="string" table:style-name="ce19">
            <text:p>Direttore Unità Operativa Complessa</text:p>
          </table:table-cell>
          <table:table-cell office:value-type="string" table:style-name="ce19">
            <text:p>Incarico di Direttore UOC 'Otorinolaringoiatr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05T00:00:00" table:style-name="ce22">
            <text:p>05/12/2025</text:p>
          </table:table-cell>
          <table:table-cell office:value-type="float" office:value="2493" table:style-name="ce23">
            <text:p>249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MIGONI</text:p>
          </table:table-cell>
          <table:table-cell office:value-type="string" table:style-name="ce19">
            <text:p>ANGELA</text:p>
          </table:table-cell>
          <table:table-cell office:value-type="date" office:date-value="2022-11-14T00:00:00" table:style-name="ce20">
            <text:p>14/11/2022</text:p>
          </table:table-cell>
          <table:table-cell office:value-type="date" office:date-value="2027-11-13T00:00:00" table:style-name="ce20">
            <text:p>13/11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Terapia Intensiva Pediatric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1-11T00:00:00" table:style-name="ce22">
            <text:p>11/11/2022</text:p>
          </table:table-cell>
          <table:table-cell office:value-type="float" office:value="2354" table:style-name="ce23">
            <text:p>235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NDRISANI</text:p>
          </table:table-cell>
          <table:table-cell office:value-type="string" table:style-name="ce19">
            <text:p>ALESSANDRA</text:p>
          </table:table-cell>
          <table:table-cell office:value-type="date" office:date-value="2022-09-07T00:00:00" table:style-name="ce20">
            <text:p>07/09/2022</text:p>
          </table:table-cell>
          <table:table-cell office:value-type="date" office:date-value="2027-09-06T00:00:00" table:style-name="ce20">
            <text:p>06/09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"Procreazione Medicalmente Assistita"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9-06T00:00:00" table:style-name="ce22">
            <text:p>06/09/2022</text:p>
          </table:table-cell>
          <table:table-cell office:value-type="float" office:value="1828" table:style-name="ce23">
            <text:p>182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NGELINI</text:p>
          </table:table-cell>
          <table:table-cell office:value-type="string" table:style-name="ce19">
            <text:p>ANNALISA</text:p>
          </table:table-cell>
          <table:table-cell office:value-type="date" office:date-value="2016-07-01T00:00:00" table:style-name="ce20">
            <text:p>01/07/2016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Patologia del Trapianto di Cuore e Medicina Rigenerativa'<text:s/></text:p>
          </table:table-cell>
          <table:table-cell office:value-type="string" table:style-name="ce19">
            <text:p>DELIBERA COMMISSARIO</text:p>
          </table:table-cell>
          <table:table-cell office:value-type="date" office:date-value="2016-06-16T00:00:00" table:style-name="ce22">
            <text:p>16/06/2016</text:p>
          </table:table-cell>
          <table:table-cell office:value-type="float" office:value="639" table:style-name="ce23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LESSIO</text:p>
          </table:table-cell>
          <table:table-cell office:value-type="string" table:style-name="ce19">
            <text:p>LUIGI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Neurochirurgia Spin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RACCHINI</text:p>
          </table:table-cell>
          <table:table-cell office:value-type="string" table:style-name="ce19">
            <text:p>CLAUDIO</text:p>
          </table:table-cell>
          <table:table-cell office:value-type="date" office:date-value="2014-12-01T00:00:00" table:style-name="ce20">
            <text:p>01/12/2014</text:p>
          </table:table-cell>
          <table:table-cell office:value-type="date" office:date-value="2029-11-30T00:00:00" table:style-name="ce20">
            <text:p>30/11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Stroke Unit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2-01T00:00:00" table:style-name="ce22">
            <text:p>01/12/2014</text:p>
          </table:table-cell>
          <table:table-cell office:value-type="float" office:value="1423" table:style-name="ce23">
            <text:p>14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SSO</text:p>
          </table:table-cell>
          <table:table-cell office:value-type="string" table:style-name="ce19">
            <text:p>CRISTINA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Direttore ad interim UOSD 'Anatomia Clin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9-30T00:00:00" table:style-name="ce22">
            <text:p>30/09/2025</text:p>
          </table:table-cell>
          <table:table-cell office:value-type="float" office:value="1965" table:style-name="ce23">
            <text:p>19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ELTRAMI</text:p>
          </table:table-cell>
          <table:table-cell office:value-type="string" table:style-name="ce19">
            <text:p>PAOLO</text:p>
          </table:table-cell>
          <table:table-cell office:value-type="date" office:date-value="2014-12-01T00:00:00" table:style-name="ce20">
            <text:p>01/12/2014</text:p>
          </table:table-cell>
          <table:table-cell office:value-type="date" office:date-value="2029-11-30T00:00:00" table:style-name="ce20">
            <text:p>30/11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Endourologi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2-01T00:00:00" table:style-name="ce22">
            <text:p>01/12/2014</text:p>
          </table:table-cell>
          <table:table-cell office:value-type="float" office:value="1423" table:style-name="ce23">
            <text:p>14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OSCOLO BOZZA</text:p>
          </table:table-cell>
          <table:table-cell office:value-type="string" table:style-name="ce19">
            <text:p>ANNALISA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09-30T00:00:00" table:style-name="ce20">
            <text:p>30/09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ad interim UOSD 'Anestesia e Terapia Intensiva in Chirurgia Complessa e Trapiantologi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29T00:00:00" table:style-name="ce22">
            <text:p>29/12/2025</text:p>
          </table:table-cell>
          <table:table-cell office:value-type="float" office:value="2645" table:style-name="ce23">
            <text:p>264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URRA</text:p>
          </table:table-cell>
          <table:table-cell office:value-type="string" table:style-name="ce19">
            <text:p>PATRIZIA</text:p>
          </table:table-cell>
          <table:table-cell office:value-type="date" office:date-value="2025-01-13T00:00:00" table:style-name="ce20">
            <text:p>13/01/2025</text:p>
          </table:table-cell>
          <table:table-cell office:value-type="date" office:date-value="2026-07-12T00:00:00" table:style-name="ce20">
            <text:p>12/07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Direttore ad interim UOSD 'Endoscopia Gastroenterologica' ridenominata 'Endoscopia Digestiva' con DDG 2620/2025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1-17T00:00:00" table:style-name="ce22">
            <text:p>17/01/2025</text:p>
          </table:table-cell>
          <table:table-cell office:value-type="float" office:value="68" table:style-name="ce23">
            <text:p>6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CCIAVILLANI</text:p>
          </table:table-cell>
          <table:table-cell office:value-type="string" table:style-name="ce19">
            <text:p>LUISA</text:p>
          </table:table-cell>
          <table:table-cell office:value-type="date" office:date-value="2016-07-01T00:00:00" table:style-name="ce20">
            <text:p>01/07/2016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Terapia Intensiva Cardiologica'<text:s text:c="2"/></text:p>
          </table:table-cell>
          <table:table-cell office:value-type="string" table:style-name="ce19">
            <text:p>DELIBERA COMMISSARIO</text:p>
          </table:table-cell>
          <table:table-cell office:value-type="date" office:date-value="2016-06-16T00:00:00" table:style-name="ce22">
            <text:p>16/06/2016</text:p>
          </table:table-cell>
          <table:table-cell office:value-type="float" office:value="639" table:style-name="ce23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NCIAN</text:p>
          </table:table-cell>
          <table:table-cell office:value-type="string" table:style-name="ce19">
            <text:p>MAURO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Allergologi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MACCHIO</text:p>
          </table:table-cell>
          <table:table-cell office:value-type="string" table:style-name="ce19">
            <text:p>FRANCESCO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Otorinolaringoiatria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RBETTA</text:p>
          </table:table-cell>
          <table:table-cell office:value-type="string" table:style-name="ce19">
            <text:p>MAURIZIO</text:p>
          </table:table-cell>
          <table:table-cell office:value-type="date" office:date-value="2025-05-15T00:00:00" table:style-name="ce20">
            <text:p>15/05/2025</text:p>
          </table:table-cell>
          <table:table-cell office:value-type="date" office:date-value="2026-02-14T00:00:00" table:style-name="ce20">
            <text:p>14/02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Direttore ad interim UOSD 'Studio e Cura dell'Invecchiamento Cerebrale (CRIC)'<text:s text:c="2"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5-09T00:00:00" table:style-name="ce22">
            <text:p>09/05/2025</text:p>
          </table:table-cell>
          <table:table-cell office:value-type="float" office:value="955" table:style-name="ce23">
            <text:p>9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ZZI</text:p>
          </table:table-cell>
          <table:table-cell office:value-type="string" table:style-name="ce19">
            <text:p>EMANUELE</text:p>
          </table:table-cell>
          <table:table-cell office:value-type="date" office:date-value="2012-12-01T00:00:00" table:style-name="ce20">
            <text:p>01/12/2012</text:p>
          </table:table-cell>
          <table:table-cell office:value-type="date" office:date-value="2027-11-30T00:00:00" table:style-name="ce20">
            <text:p>30/11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Immunologia dei Trapianti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2-12-13T00:00:00" table:style-name="ce22">
            <text:p>13/12/2012</text:p>
          </table:table-cell>
          <table:table-cell office:value-type="float" office:value="1321" table:style-name="ce23">
            <text:p>132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A DALT</text:p>
          </table:table-cell>
          <table:table-cell office:value-type="string" table:style-name="ce19">
            <text:p>GIANFRANCO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Chirurgia d’Urgenz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ELTRIN</text:p>
          </table:table-cell>
          <table:table-cell office:value-type="string" table:style-name="ce19">
            <text:p>GIUSEPPE</text:p>
          </table:table-cell>
          <table:table-cell office:value-type="date" office:date-value="2022-01-14T00:00:00" table:style-name="ce20">
            <text:p>14/01/2022</text:p>
          </table:table-cell>
          <table:table-cell office:value-type="date" office:date-value="2025-12-31T00:00:00" table:style-name="ce20">
            <text:p>31/12/2025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Centro Regionale Trapianti' (in aspettativa dal 11/03/2024)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1-14T00:00:00" table:style-name="ce22">
            <text:p>14/01/2022</text:p>
          </table:table-cell>
          <table:table-cell office:value-type="float" office:value="26" table:style-name="ce23">
            <text:p>2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OLETTO</text:p>
          </table:table-cell>
          <table:table-cell office:value-type="string" table:style-name="ce19">
            <text:p>MIRTO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6-08-06T00:00:00" table:style-name="ce20">
            <text:p>06/08/2026</text:p>
          </table:table-cell>
          <table:table-cell table:style-name="ce21"/>
          <table:table-cell office:value-type="string" table:style-name="ce19">
            <text:p>ART. 22 CCNL AREA SANITA' triennio 2016-2018<text:s/></text:p>
          </table:table-cell>
          <table:table-cell office:value-type="string" table:style-name="ce19">
            <text:p>Incarico di Direttore ad interim U.O.S.D. Chirurgia Bariatrica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8-08T00:00:00" table:style-name="ce22">
            <text:p>08/08/2023</text:p>
          </table:table-cell>
          <table:table-cell office:value-type="float" office:value="1436" table:style-name="ce23">
            <text:p>143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GERMANI</text:p>
          </table:table-cell>
          <table:table-cell office:value-type="string" table:style-name="ce19">
            <text:p>GIACOMO</text:p>
          </table:table-cell>
          <table:table-cell office:value-type="date" office:date-value="2024-10-23T00:00:00" table:style-name="ce20">
            <text:p>23/10/2024</text:p>
          </table:table-cell>
          <table:table-cell office:value-type="date" office:date-value="2029-10-22T00:00:00" table:style-name="ce20">
            <text:p>22/10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Trapianto multivisceral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2055" table:style-name="ce23">
            <text:p>20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GIANNINI</text:p>
          </table:table-cell>
          <table:table-cell office:value-type="string" table:style-name="ce19">
            <text:p>SANDRO</text:p>
          </table:table-cell>
          <table:table-cell office:value-type="date" office:date-value="2024-10-23T00:00:00" table:style-name="ce20">
            <text:p>23/10/2024</text:p>
          </table:table-cell>
          <table:table-cell office:value-type="date" office:date-value="2029-10-22T00:00:00" table:style-name="ce20">
            <text:p>22/10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Malattie Metaboliche dello Scheletr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2055" table:style-name="ce23">
            <text:p>20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IADICICCO</text:p>
          </table:table-cell>
          <table:table-cell office:value-type="string" table:style-name="ce19">
            <text:p>GIROLAMA</text:p>
          </table:table-cell>
          <table:table-cell office:value-type="date" office:date-value="2025-06-05T00:00:00" table:style-name="ce20">
            <text:p>05/06/2025</text:p>
          </table:table-cell>
          <table:table-cell office:value-type="date" office:date-value="2030-06-04T00:00:00" table:style-name="ce20">
            <text:p>04/06/2030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Progetti e Ricerca Clin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5-30T00:00:00" table:style-name="ce22">
            <text:p>30/05/2025</text:p>
          </table:table-cell>
          <table:table-cell office:value-type="float" office:value="1154" table:style-name="ce23">
            <text:p>115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ARCHESE RAGONA</text:p>
          </table:table-cell>
          <table:table-cell office:value-type="string" table:style-name="ce19">
            <text:p>ROSARIO</text:p>
          </table:table-cell>
          <table:table-cell office:value-type="date" office:date-value="2016-07-01T00:00:00" table:style-name="ce20">
            <text:p>01/07/2016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Apnee e Disfagie'<text:s text:c="2"/></text:p>
          </table:table-cell>
          <table:table-cell office:value-type="string" table:style-name="ce19">
            <text:p>DELIBERA COMMISSARIO</text:p>
          </table:table-cell>
          <table:table-cell office:value-type="date" office:date-value="2016-06-16T00:00:00" table:style-name="ce22">
            <text:p>16/06/2016</text:p>
          </table:table-cell>
          <table:table-cell office:value-type="float" office:value="639" table:style-name="ce23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ENEGHINI</text:p>
          </table:table-cell>
          <table:table-cell office:value-type="string" table:style-name="ce19">
            <text:p>LUISA</text:p>
          </table:table-cell>
          <table:table-cell office:value-type="date" office:date-value="2024-01-04T00:00:00" table:style-name="ce20">
            <text:p>04/01/2024</text:p>
          </table:table-cell>
          <table:table-cell office:value-type="date" office:date-value="2029-01-03T00:00:00" table:style-name="ce20">
            <text:p>03/01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Anestesiolo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12-29T00:00:00" table:style-name="ce22">
            <text:p>29/12/2023</text:p>
          </table:table-cell>
          <table:table-cell office:value-type="float" office:value="2316" table:style-name="ce23">
            <text:p>231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ENOTTO</text:p>
          </table:table-cell>
          <table:table-cell office:value-type="string" table:style-name="ce19">
            <text:p>FRANCESCA</text:p>
          </table:table-cell>
          <table:table-cell office:value-type="date" office:date-value="2024-03-25T00:00:00" table:style-name="ce20">
            <text:p>25/03/2024</text:p>
          </table:table-cell>
          <table:table-cell office:value-type="date" office:date-value="2029-03-24T00:00:00" table:style-name="ce20">
            <text:p>24/03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Ingegneria Clin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3-25T00:00:00" table:style-name="ce22">
            <text:p>25/03/2024</text:p>
          </table:table-cell>
          <table:table-cell office:value-type="float" office:value="531" table:style-name="ce23">
            <text:p>53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ORETTI</text:p>
          </table:table-cell>
          <table:table-cell office:value-type="string" table:style-name="ce19">
            <text:p>CARLO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Diabetologia Pediatrica e Malattie Metaboliche dell'Età Evolutiv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URARO</text:p>
          </table:table-cell>
          <table:table-cell office:value-type="string" table:style-name="ce19">
            <text:p>MARIA ANTONELLA</text:p>
          </table:table-cell>
          <table:table-cell office:value-type="date" office:date-value="2014-11-10T00:00:00" table:style-name="ce20">
            <text:p>10/11/2014</text:p>
          </table:table-cell>
          <table:table-cell office:value-type="date" office:date-value="2029-11-09T00:00:00" table:style-name="ce20">
            <text:p>09/11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Allergie Alimentar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1-06T00:00:00" table:style-name="ce22">
            <text:p>06/11/2014</text:p>
          </table:table-cell>
          <table:table-cell office:value-type="float" office:value="1286" table:style-name="ce23">
            <text:p>128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NENA</text:p>
          </table:table-cell>
          <table:table-cell office:value-type="string" table:style-name="ce19">
            <text:p>UGO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0T00:00:00" table:style-name="ce20">
            <text:p>30/08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Ortopedia Vertebral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8-26T00:00:00" table:style-name="ce22">
            <text:p>26/08/2022</text:p>
          </table:table-cell>
          <table:table-cell office:value-type="float" office:value="1730" table:style-name="ce23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IZZIOL</text:p>
          </table:table-cell>
          <table:table-cell office:value-type="string" table:style-name="ce19">
            <text:p>ALESSANDRA</text:p>
          </table:table-cell>
          <table:table-cell office:value-type="date" office:date-value="2023-01-23T00:00:00" table:style-name="ce20">
            <text:p>23/01/2023</text:p>
          </table:table-cell>
          <table:table-cell office:value-type="date" office:date-value="2028-01-22T00:00:00" table:style-name="ce20">
            <text:p>22/01/2028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.O.S.D. Accettazione e Pronto Soccorso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28T00:00:00" table:style-name="ce22">
            <text:p>28/12/2022</text:p>
          </table:table-cell>
          <table:table-cell office:value-type="float" office:value="2705" table:style-name="ce23">
            <text:p>270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BARAGLIA</text:p>
          </table:table-cell>
          <table:table-cell office:value-type="string" table:style-name="ce19">
            <text:p>MARTA</text:p>
          </table:table-cell>
          <table:table-cell office:value-type="date" office:date-value="2025-05-15T00:00:00" table:style-name="ce20">
            <text:p>15/05/2025</text:p>
          </table:table-cell>
          <table:table-cell office:value-type="date" office:date-value="2030-05-14T00:00:00" table:style-name="ce20">
            <text:p>14/05/2030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ad interim della U.O.S.D. Diagnostica Molecolare Oncolog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5-13T00:00:00" table:style-name="ce22">
            <text:p>13/05/2025</text:p>
          </table:table-cell>
          <table:table-cell office:value-type="float" office:value="978" table:style-name="ce23">
            <text:p>97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TRAMARE</text:p>
          </table:table-cell>
          <table:table-cell office:value-type="string" table:style-name="ce19">
            <text:p>ROBERTO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8-01-31T00:00:00" table:style-name="ce20">
            <text:p>31/01/2028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.O.S.D. Imaging Avanzato Clinico e Translazional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1-27T00:00:00" table:style-name="ce22">
            <text:p>27/01/2023</text:p>
          </table:table-cell>
          <table:table-cell office:value-type="float" office:value="146" table:style-name="ce23">
            <text:p>14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ARANTINI</text:p>
          </table:table-cell>
          <table:table-cell office:value-type="string" table:style-name="ce19">
            <text:p>GIUSEPPE</text:p>
          </table:table-cell>
          <table:table-cell office:value-type="date" office:date-value="2016-07-01T00:00:00" table:style-name="ce20">
            <text:p>01/07/2016</text:p>
          </table:table-cell>
          <table:table-cell office:value-type="date" office:date-value="2026-06-30T00:00:00" table:style-name="ce20">
            <text:p>30/06/2026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Emodinamica e Cardiologia Interventistica'<text:s/></text:p>
          </table:table-cell>
          <table:table-cell office:value-type="string" table:style-name="ce19">
            <text:p>DELIBERA COMMISSARIO</text:p>
          </table:table-cell>
          <table:table-cell office:value-type="date" office:date-value="2016-06-16T00:00:00" table:style-name="ce22">
            <text:p>16/06/2016</text:p>
          </table:table-cell>
          <table:table-cell office:value-type="float" office:value="639" table:style-name="ce23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REVISANUTO</text:p>
          </table:table-cell>
          <table:table-cell office:value-type="string" table:style-name="ce19">
            <text:p>DANIELE</text:p>
          </table:table-cell>
          <table:table-cell office:value-type="date" office:date-value="2022-09-07T00:00:00" table:style-name="ce20">
            <text:p>07/09/2022</text:p>
          </table:table-cell>
          <table:table-cell office:value-type="date" office:date-value="2027-09-06T00:00:00" table:style-name="ce20">
            <text:p>06/09/2027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Trasporto neonatale per le Aziende 1, 2, 3, 4 e 6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09-06T00:00:00" table:style-name="ce22">
            <text:p>06/09/2022</text:p>
          </table:table-cell>
          <table:table-cell office:value-type="float" office:value="1828" table:style-name="ce23">
            <text:p>182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ROVARELLI</text:p>
          </table:table-cell>
          <table:table-cell office:value-type="string" table:style-name="ce19">
            <text:p>GIULIA</text:p>
          </table:table-cell>
          <table:table-cell office:value-type="date" office:date-value="2026-02-10T00:00:00" table:style-name="ce20">
            <text:p>10/02/2026</text:p>
          </table:table-cell>
          <table:table-cell office:value-type="date" office:date-value="2026-11-09T00:00:00" table:style-name="ce20">
            <text:p>09/11/2026</text:p>
          </table:table-cell>
          <table:table-cell table:style-name="ce21"/>
          <table:table-cell office:value-type="string" table:style-name="ce19">
            <text:p>ART. 25 CCNL AREA SANITA' triennio 2019-2021<text:s/></text:p>
          </table:table-cell>
          <table:table-cell office:value-type="string" table:style-name="ce19">
            <text:p>Incarico di Sostituto Responsabile UOSD 'Ortoped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6-02-10T00:00:00" table:style-name="ce22">
            <text:p>10/02/2026</text:p>
          </table:table-cell>
          <table:table-cell office:value-type="float" office:value="246" table:style-name="ce23">
            <text:p>24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ANCONATO</text:p>
          </table:table-cell>
          <table:table-cell office:value-type="string" table:style-name="ce19">
            <text:p>STEFANIA</text:p>
          </table:table-cell>
          <table:table-cell office:value-type="date" office:date-value="2015-04-09T00:00:00" table:style-name="ce20">
            <text:p>09/04/2015</text:p>
          </table:table-cell>
          <table:table-cell office:value-type="date" office:date-value="2030-04-08T00:00:00" table:style-name="ce20">
            <text:p>08/04/2030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Pneumologia e Allergologia Pediatr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5-11-30T00:00:00" table:style-name="ce22">
            <text:p>30/11/2015</text:p>
          </table:table-cell>
          <table:table-cell office:value-type="float" office:value="1639" table:style-name="ce23">
            <text:p>1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ARA</text:p>
          </table:table-cell>
          <table:table-cell office:value-type="string" table:style-name="ce19">
            <text:p>GABRIELLA</text:p>
          </table:table-cell>
          <table:table-cell office:value-type="date" office:date-value="2023-07-13T00:00:00" table:style-name="ce20">
            <text:p>13/07/2023</text:p>
          </table:table-cell>
          <table:table-cell office:value-type="date" office:date-value="2028-07-12T00:00:00" table:style-name="ce20">
            <text:p>12/07/2028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Neurofisiopatologia Clinica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7-11T00:00:00" table:style-name="ce22">
            <text:p>11/07/2023</text:p>
          </table:table-cell>
          <table:table-cell office:value-type="float" office:value="1302" table:style-name="ce23">
            <text:p>130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ULIAN</text:p>
          </table:table-cell>
          <table:table-cell office:value-type="string" table:style-name="ce19">
            <text:p>FRANCESCO</text:p>
          </table:table-cell>
          <table:table-cell office:value-type="date" office:date-value="2014-11-10T00:00:00" table:style-name="ce20">
            <text:p>10/11/2014</text:p>
          </table:table-cell>
          <table:table-cell office:value-type="date" office:date-value="2029-11-09T00:00:00" table:style-name="ce20">
            <text:p>09/11/2029</text:p>
          </table:table-cell>
          <table:table-cell table:style-name="ce21"/>
          <table:table-cell office:value-type="string" table:style-name="ce19">
            <text:p>Direttore Unità Operativa Semplice Dipartimentale</text:p>
          </table:table-cell>
          <table:table-cell office:value-type="string" table:style-name="ce19">
            <text:p>Incarico di Direttore UOSD 'Reumatologia Pediatrica'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4-11-06T00:00:00" table:style-name="ce22">
            <text:p>06/11/2014</text:p>
          </table:table-cell>
          <table:table-cell office:value-type="float" office:value="1286" table:style-name="ce23">
            <text:p>128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GOSTINI</text:p>
          </table:table-cell>
          <table:table-cell office:value-type="string" table:style-name="ce19">
            <text:p>MARCO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Biobanca di Ricerca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NDRES</text:p>
          </table:table-cell>
          <table:table-cell office:value-type="string" table:style-name="ce19">
            <text:p>ANTO LUIGI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Gestione e organizzazione di reparto afferente alla UOC Radi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NTONELLO</text:p>
          </table:table-cell>
          <table:table-cell office:value-type="string" table:style-name="ce19">
            <text:p>MICHELE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Chirurgia endovascolare' afferente alla UOC Chirurgia Vascolar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NTONINI</text:p>
          </table:table-cell>
          <table:table-cell office:value-type="string" table:style-name="ce19">
            <text:p>ANGELO</text:p>
          </table:table-cell>
          <table:table-cell office:value-type="date" office:date-value="2025-07-31T00:00:00" table:style-name="ce20">
            <text:p>31/07/2025</text:p>
          </table:table-cell>
          <table:table-cell office:value-type="date" office:date-value="2030-07-30T00:00:00" table:style-name="ce20">
            <text:p>30/07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Malattie Neurodegenerative' afferente alla UOC Neurologia attuale UOC Clinica Neurolog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7-29T00:00:00" table:style-name="ce22">
            <text:p>29/07/2025</text:p>
          </table:table-cell>
          <table:table-cell office:value-type="float" office:value="1566" table:style-name="ce23">
            <text:p>156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RCARO</text:p>
          </table:table-cell>
          <table:table-cell office:value-type="string" table:style-name="ce19">
            <text:p>GIOVANNA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Terapia Semintensiva Respiratoria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ATZORI</text:p>
          </table:table-cell>
          <table:table-cell office:value-type="string" table:style-name="ce19">
            <text:p>MATTEO</text:p>
          </table:table-cell>
          <table:table-cell office:value-type="date" office:date-value="2024-10-10T00:00:00" table:style-name="ce20">
            <text:p>10/10/2024</text:p>
          </table:table-cell>
          <table:table-cell office:value-type="date" office:date-value="2029-10-09T00:00:00" table:style-name="ce20">
            <text:p>09/10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Coordinamento Area di Degenza Post-Acuta Neurovascolare afferente alla UOC Neurologia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07T00:00:00" table:style-name="ce22">
            <text:p>07/10/2024</text:p>
          </table:table-cell>
          <table:table-cell office:value-type="float" office:value="1930" table:style-name="ce23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CCI</text:p>
          </table:table-cell>
          <table:table-cell office:value-type="string" table:style-name="ce19">
            <text:p>CHRISTIAN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Pronto Soccorso Odontoiatrico' afferente alla UOC Odontoiatr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RBIERO</text:p>
          </table:table-cell>
          <table:table-cell office:value-type="string" table:style-name="ce19">
            <text:p>GIULIO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Radiologia Interventistica afferente alla UOC Radi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RCHITTA</text:p>
          </table:table-cell>
          <table:table-cell office:value-type="string" table:style-name="ce19">
            <text:p>AGATELLA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Terapia Semintensiva Internist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ATTISTUTTA</text:p>
          </table:table-cell>
          <table:table-cell office:value-type="string" table:style-name="ce19">
            <text:p>CLAUDIA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7-12-31T00:00:00" table:style-name="ce20">
            <text:p>31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Gestione Beni Sanitari' afferente alla UOC Farmacia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2-12-30T00:00:00" table:style-name="ce22">
            <text:p>30/12/2022</text:p>
          </table:table-cell>
          <table:table-cell office:value-type="float" office:value="2757" table:style-name="ce23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ELLONI FORTINA</text:p>
          </table:table-cell>
          <table:table-cell office:value-type="string" table:style-name="ce19">
            <text:p>ANNA</text:p>
          </table:table-cell>
          <table:table-cell office:value-type="date" office:date-value="2025-08-14T00:00:00" table:style-name="ce20">
            <text:p>14/08/2025</text:p>
          </table:table-cell>
          <table:table-cell office:value-type="date" office:date-value="2030-08-13T00:00:00" table:style-name="ce20">
            <text:p>13/08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Dermatologia della Donna e del Bambino (DDB)' afferente alla UOC Pediatria attuale UOC Clinica Pediatrica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5-08-08T00:00:00" table:style-name="ce22">
            <text:p>08/08/2025</text:p>
          </table:table-cell>
          <table:table-cell office:value-type="float" office:value="1642" table:style-name="ce23">
            <text:p>16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ISSOLOTTI</text:p>
          </table:table-cell>
          <table:table-cell office:value-type="string" table:style-name="ce19">
            <text:p>GUIDO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7-12-31T00:00:00" table:style-name="ce20">
            <text:p>31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Chirurgia Maxillofacciale Pediatrica' afferente alla UOC Chirurgia Maxillofacci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30T00:00:00" table:style-name="ce22">
            <text:p>30/12/2022</text:p>
          </table:table-cell>
          <table:table-cell office:value-type="float" office:value="2757" table:style-name="ce23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ORTOLUZZI</text:p>
          </table:table-cell>
          <table:table-cell office:value-type="string" table:style-name="ce19">
            <text:p>ANDREA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Area rossa' afferente alla UOC Accettazione e Pronto Soccors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OSCOLO BOZZA</text:p>
          </table:table-cell>
          <table:table-cell office:value-type="string" table:style-name="ce19">
            <text:p>ANNALISA</text:p>
          </table:table-cell>
          <table:table-cell office:value-type="date" office:date-value="2025-04-01T00:00:00" table:style-name="ce20">
            <text:p>01/04/2025</text:p>
          </table:table-cell>
          <table:table-cell office:value-type="date" office:date-value="2030-03-31T00:00:00" table:style-name="ce20">
            <text:p>31/03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Gestione di Terapie Speciali in Area ad Alta Intensità Assistenziale' afferente alla UOC Istituto Anestesia e Rianimazion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3-24T00:00:00" table:style-name="ce22">
            <text:p>24/03/2025</text:p>
          </table:table-cell>
          <table:table-cell office:value-type="float" office:value="635" table:style-name="ce23">
            <text:p>6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BRUTTOCAO</text:p>
          </table:table-cell>
          <table:table-cell office:value-type="string" table:style-name="ce19">
            <text:p>ANDREA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Piede Diabetico afferente alla UOC Malattie del Metabolism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LABRESE</text:p>
          </table:table-cell>
          <table:table-cell office:value-type="string" table:style-name="ce19">
            <text:p>FABRIZI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Gestione Anestesia Ginecologica e Partoanalgesia afferente alla UOC Istituto Anestesia e Rianimazion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LPISTA</text:p>
          </table:table-cell>
          <table:table-cell office:value-type="string" table:style-name="ce19">
            <text:p>ARTURO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Chirurgia Urologica OSA afferente alla UOC Urol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LPO</text:p>
          </table:table-cell>
          <table:table-cell office:value-type="string" table:style-name="ce19">
            <text:p>ANN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Attività di plasmaferesi a valenza regionale afferente alla UOC Immunotrasfusion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PIZZI</text:p>
          </table:table-cell>
          <table:table-cell office:value-type="string" table:style-name="ce19">
            <text:p>ALFIO</text:p>
          </table:table-cell>
          <table:table-cell office:value-type="date" office:date-value="2024-11-14T00:00:00" table:style-name="ce20">
            <text:p>14/11/2024</text:p>
          </table:table-cell>
          <table:table-cell office:value-type="date" office:date-value="2029-11-13T00:00:00" table:style-name="ce20">
            <text:p>13/11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Valutazione Tecnologie Sanitarie Innovative afferente alla UOC Direzione Medica Ospedaliera a indirizzo Organizzazion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223" table:style-name="ce23">
            <text:p>22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AVALLARIN</text:p>
          </table:table-cell>
          <table:table-cell office:value-type="string" table:style-name="ce19">
            <text:p>MARIA CRISTINA</text:p>
          </table:table-cell>
          <table:table-cell office:value-type="date" office:date-value="2025-12-22T00:00:00" table:style-name="ce20">
            <text:p>22/12/2025</text:p>
          </table:table-cell>
          <table:table-cell office:value-type="date" office:date-value="2030-12-21T00:00:00" table:style-name="ce20">
            <text:p>21/12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Logistica dei Servizi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12-17T00:00:00" table:style-name="ce22">
            <text:p>17/12/2025</text:p>
          </table:table-cell>
          <table:table-cell office:value-type="float" office:value="2561" table:style-name="ce23">
            <text:p>25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COSMI</text:p>
          </table:table-cell>
          <table:table-cell office:value-type="string" table:style-name="ce19">
            <text:p>ERICH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per Aree Omogenee 'Ostetricia S.O.' afferente alla UOC Direzione Medica Ospedaliera ridenominata 'Ginecologia S.O.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’ERRICO</text:p>
          </table:table-cell>
          <table:table-cell office:value-type="string" table:style-name="ce19">
            <text:p>IGNAZIO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Gestione della neuroradiologia pediatrica afferente alla UOC Neuroradi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AI PRA'</text:p>
          </table:table-cell>
          <table:table-cell office:value-type="string" table:style-name="ce19">
            <text:p>ANTONELLA</text:p>
          </table:table-cell>
          <table:table-cell office:value-type="date" office:date-value="2019-10-23T00:00:00" table:style-name="ce20">
            <text:p>23/10/2019</text:p>
          </table:table-cell>
          <table:table-cell office:value-type="date" office:date-value="2029-10-22T00:00:00" table:style-name="ce20">
            <text:p>22/10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Acquisti e Logistica dei Beni di Consumo' afferente alla UOC Provveditorato, Economato e Gestione della Logist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10-23T00:00:00" table:style-name="ce22">
            <text:p>23/10/2019</text:p>
          </table:table-cell>
          <table:table-cell office:value-type="float" office:value="1261" table:style-name="ce23">
            <text:p>12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ALLA COSTA</text:p>
          </table:table-cell>
          <table:table-cell office:value-type="string" table:style-name="ce19">
            <text:p>EVA</text:p>
          </table:table-cell>
          <table:table-cell office:value-type="date" office:date-value="2024-10-10T00:00:00" table:style-name="ce20">
            <text:p>10/10/2024</text:p>
          </table:table-cell>
          <table:table-cell office:value-type="date" office:date-value="2029-10-09T00:00:00" table:style-name="ce20">
            <text:p>09/10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<text:s/>Gestione Continuità Assistenziale Ospedale-Territorio afferente alla UOC Psichiatr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07T00:00:00" table:style-name="ce22">
            <text:p>07/10/2024</text:p>
          </table:table-cell>
          <table:table-cell office:value-type="float" office:value="1930" table:style-name="ce23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DIVISIC</text:p>
          </table:table-cell>
          <table:table-cell office:value-type="string" table:style-name="ce19">
            <text:p>ANTUAN</text:p>
          </table:table-cell>
          <table:table-cell office:value-type="date" office:date-value="2025-05-29T00:00:00" table:style-name="ce20">
            <text:p>29/05/2025</text:p>
          </table:table-cell>
          <table:table-cell office:value-type="date" office:date-value="2030-05-28T00:00:00" table:style-name="ce20">
            <text:p>28/05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Sedo-analgesia pediatrica ed accessi vascolari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5-27T00:00:00" table:style-name="ce22">
            <text:p>27/05/2025</text:p>
          </table:table-cell>
          <table:table-cell office:value-type="float" office:value="1110" table:style-name="ce23">
            <text:p>111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AGGIAN</text:p>
          </table:table-cell>
          <table:table-cell office:value-type="string" table:style-name="ce19">
            <text:p>DIEGO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Biochimica clinica urgente' afferente alla UOC Medicina di Laboratori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AORO</text:p>
          </table:table-cell>
          <table:table-cell office:value-type="string" table:style-name="ce19">
            <text:p>SONIA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7-12-31T00:00:00" table:style-name="ce20">
            <text:p>31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Compounding e Produzione Farmaceutica Clinica e Sperimentale' afferente alla UOC Farmac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30T00:00:00" table:style-name="ce22">
            <text:p>30/12/2022</text:p>
          </table:table-cell>
          <table:table-cell office:value-type="float" office:value="2757" table:style-name="ce23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RANCESCHI</text:p>
          </table:table-cell>
          <table:table-cell office:value-type="string" table:style-name="ce19">
            <text:p>GIORGIO</text:p>
          </table:table-cell>
          <table:table-cell office:value-type="date" office:date-value="2019-10-23T00:00:00" table:style-name="ce20">
            <text:p>23/10/2019</text:p>
          </table:table-cell>
          <table:table-cell office:value-type="date" office:date-value="2029-10-22T00:00:00" table:style-name="ce20">
            <text:p>22/10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Manutenzione Strutture e Impianti' afferente alla UOC Servizi Tecnici e Patrimoniali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9-10-23T00:00:00" table:style-name="ce22">
            <text:p>23/10/2019</text:p>
          </table:table-cell>
          <table:table-cell office:value-type="float" office:value="1263" table:style-name="ce23">
            <text:p>126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FRANCHIN</text:p>
          </table:table-cell>
          <table:table-cell office:value-type="string" table:style-name="ce19">
            <text:p>ELISA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8-02-29T00:00:00" table:style-name="ce20">
            <text:p>29/02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Biologia Molecolare infettivologica' afferente alla UOC Microbiologia e Vir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2-20T00:00:00" table:style-name="ce22">
            <text:p>20/02/2023</text:p>
          </table:table-cell>
          <table:table-cell office:value-type="float" office:value="352" table:style-name="ce23">
            <text:p>35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GRANDIS</text:p>
          </table:table-cell>
          <table:table-cell office:value-type="string" table:style-name="ce19">
            <text:p>MARZI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Neuro Anestesia e Neuro Rianimazione afferente alla UOC Anestesia e Rianimazione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GUERRIERO</text:p>
          </table:table-cell>
          <table:table-cell office:value-type="string" table:style-name="ce19">
            <text:p>ANGEL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Citopatologia Diagnostica afferente alla UOC Anatomia Patologica 2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LANDI</text:p>
          </table:table-cell>
          <table:table-cell office:value-type="string" table:style-name="ce19">
            <text:p>ANDRE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Neurochirurgia Stereotassica e Funzionale afferente alla UOC Neurochirurgia Pediatr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LANZILLOTTA</text:p>
          </table:table-cell>
          <table:table-cell office:value-type="string" table:style-name="ce19">
            <text:p>MARIA ANTONI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Coordinamento e Gestione Anestesiologica' afferente alla UOC Anestesia e Rianimazion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AMMANO</text:p>
          </table:table-cell>
          <table:table-cell office:value-type="string" table:style-name="ce19">
            <text:p>ENZO</text:p>
          </table:table-cell>
          <table:table-cell office:value-type="date" office:date-value="2024-08-14T00:00:00" table:style-name="ce20">
            <text:p>14/08/2024</text:p>
          </table:table-cell>
          <table:table-cell office:value-type="date" office:date-value="2029-08-13T00:00:00" table:style-name="ce20">
            <text:p>13/08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Chirurgia Laparosopica Funzionale del Pavimento Pelvico afferente alla UOC Chirurgia Generale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8-09T00:00:00" table:style-name="ce22">
            <text:p>09/08/2024</text:p>
          </table:table-cell>
          <table:table-cell office:value-type="float" office:value="1585" table:style-name="ce23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ARCHESI</text:p>
          </table:table-cell>
          <table:table-cell office:value-type="string" table:style-name="ce19">
            <text:p>PAOLO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Radiologia OSA afferente alla UOSD Imaging Avanzato Clinico e Traslazion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EGGIOLARO</text:p>
          </table:table-cell>
          <table:table-cell office:value-type="string" table:style-name="ce19">
            <text:p>FABRIZIO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Chirurgia Senologica afferente alla UOC Ortopedia e Traumatologia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ENOTTO</text:p>
          </table:table-cell>
          <table:table-cell office:value-type="string" table:style-name="ce19">
            <text:p>FRANCESCA</text:p>
          </table:table-cell>
          <table:table-cell office:value-type="date" office:date-value="2022-12-30T00:00:00" table:style-name="ce20">
            <text:p>30/12/2022</text:p>
          </table:table-cell>
          <table:table-cell office:value-type="date" office:date-value="2026-09-29T00:00:00" table:style-name="ce20">
            <text:p>29/09/2026</text:p>
          </table:table-cell>
          <table:table-cell table:style-name="ce21"/>
          <table:table-cell office:value-type="string" table:style-name="ce19">
            <text:p>Art. 73 CCN AREA DELLE FUNZIONI LOCALI 2016-2018</text:p>
          </table:table-cell>
          <table:table-cell office:value-type="string" table:style-name="ce19">
            <text:p>Incarico di Responsabile ad interim UOS 'Servizio di Prevenzione e Protezione' in staff al Direttore Gener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9-05T00:00:00" table:style-name="ce22">
            <text:p>05/09/2023</text:p>
          </table:table-cell>
          <table:table-cell office:value-type="float" office:value="1579" table:style-name="ce23">
            <text:p>157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IGLIORE</text:p>
          </table:table-cell>
          <table:table-cell office:value-type="string" table:style-name="ce19">
            <text:p>FEDERICO</text:p>
          </table:table-cell>
          <table:table-cell office:value-type="date" office:date-value="2024-08-14T00:00:00" table:style-name="ce20">
            <text:p>14/08/2024</text:p>
          </table:table-cell>
          <table:table-cell office:value-type="date" office:date-value="2029-08-13T00:00:00" table:style-name="ce20">
            <text:p>13/08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Elettrofisiologia e Cardiostimolazione Cardiaca afferente alla UOC Cardi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8-09T00:00:00" table:style-name="ce22">
            <text:p>09/08/2024</text:p>
          </table:table-cell>
          <table:table-cell office:value-type="float" office:value="1585" table:style-name="ce23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MONARI</text:p>
          </table:table-cell>
          <table:table-cell office:value-type="string" table:style-name="ce19">
            <text:p>ALESSANDRA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8-06-30T00:00:00" table:style-name="ce20">
            <text:p>30/06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Osservazione Breve Intensiva (OBI) afferente alla UOC Accettazione e Pronto Soccors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6-23T00:00:00" table:style-name="ce22">
            <text:p>23/06/2023</text:p>
          </table:table-cell>
          <table:table-cell office:value-type="float" office:value="1201" table:style-name="ce23">
            <text:p>120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OPOCHER<text:s/></text:p>
          </table:table-cell>
          <table:table-cell office:value-type="string" table:style-name="ce19">
            <text:p>ENRICO</text:p>
          </table:table-cell>
          <table:table-cell office:value-type="date" office:date-value="2023-01-09T00:00:00" table:style-name="ce20">
            <text:p>09/01/2023</text:p>
          </table:table-cell>
          <table:table-cell office:value-type="date" office:date-value="2028-01-08T00:00:00" table:style-name="ce20">
            <text:p>08/01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Day Hospital e Ambulatori di Oncoematologia Pediatrica' afferente alla UOC Oncoematologia Pediatr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1-05T00:00:00" table:style-name="ce22">
            <text:p>05/01/2023</text:p>
          </table:table-cell>
          <table:table-cell office:value-type="float" office:value="5" table:style-name="ce23">
            <text:p>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ARROZZANI</text:p>
          </table:table-cell>
          <table:table-cell office:value-type="string" table:style-name="ce19">
            <text:p>RAFFAELE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Motilità oculare afferente alla UOC Clinica Oculist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ASSARELLA</text:p>
          </table:table-cell>
          <table:table-cell office:value-type="string" table:style-name="ce19">
            <text:p>CHRISTIAN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Terapia Speciale nel Paziente Critico afferente alla UOC Anestesia e Rianimazion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ERINI</text:p>
          </table:table-cell>
          <table:table-cell office:value-type="string" table:style-name="ce19">
            <text:p>PAOLA</text:p>
          </table:table-cell>
          <table:table-cell office:value-type="date" office:date-value="2025-07-31T00:00:00" table:style-name="ce20">
            <text:p>31/07/2025</text:p>
          </table:table-cell>
          <table:table-cell office:value-type="date" office:date-value="2030-07-30T00:00:00" table:style-name="ce20">
            <text:p>30/07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Day Hospital Neurologico e Centro di Terapie Avanzate afferente alla UOC Neurologia attuale UOC Clinica Neurolog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7-29T00:00:00" table:style-name="ce22">
            <text:p>29/07/2025</text:p>
          </table:table-cell>
          <table:table-cell office:value-type="float" office:value="1566" table:style-name="ce23">
            <text:p>156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IAZZA</text:p>
          </table:table-cell>
          <table:table-cell office:value-type="string" table:style-name="ce19">
            <text:p>FRANCESC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8-05-31T00:00:00" table:style-name="ce20">
            <text:p>31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Trapianto ematopoietico e terapie cellulari avanzate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9T00:00:00" table:style-name="ce22">
            <text:p>29/05/2023</text:p>
          </table:table-cell>
          <table:table-cell office:value-type="float" office:value="1035" table:style-name="ce23">
            <text:p>10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ICCIONE</text:p>
          </table:table-cell>
          <table:table-cell office:value-type="string" table:style-name="ce19">
            <text:p>FRANCESCO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8-05-31T00:00:00" table:style-name="ce20">
            <text:p>31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Riabilitazione Cerebrolesioni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9T00:00:00" table:style-name="ce22">
            <text:p>29/05/2023</text:p>
          </table:table-cell>
          <table:table-cell office:value-type="float" office:value="1035" table:style-name="ce23">
            <text:p>10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PIGATO</text:p>
          </table:table-cell>
          <table:table-cell office:value-type="string" table:style-name="ce19">
            <text:p>GIORGIO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Servizio psichiatrico di diagnosi e cura' afferente alla UOC Psichiatria 3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ROMANO</text:p>
          </table:table-cell>
          <table:table-cell office:value-type="string" table:style-name="ce19">
            <text:p>LUDOVICA</text:p>
          </table:table-cell>
          <table:table-cell office:value-type="date" office:date-value="2025-05-13T00:00:00" table:style-name="ce20">
            <text:p>13/05/2025</text:p>
          </table:table-cell>
          <table:table-cell office:value-type="date" office:date-value="2030-05-12T00:00:00" table:style-name="ce20">
            <text:p>12/05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Ufficio Legale'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5-05-13T00:00:00" table:style-name="ce22">
            <text:p>13/05/2025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ROSSATO</text:p>
          </table:table-cell>
          <table:table-cell office:value-type="string" table:style-name="ce19">
            <text:p>BIANCA</text:p>
          </table:table-cell>
          <table:table-cell office:value-type="date" office:date-value="2025-09-12T00:00:00" table:style-name="ce20">
            <text:p>12/09/2025</text:p>
          </table:table-cell>
          <table:table-cell office:value-type="date" office:date-value="2030-09-11T00:00:00" table:style-name="ce20">
            <text:p>11/09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Governance Integrata di Formazione, Qualità, Comunicazione e Orientamento all’Utenza' ridenominata "Formazione" in staff al Direttore Generale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5-09-05T00:00:00" table:style-name="ce22">
            <text:p>05/09/2025</text:p>
          </table:table-cell>
          <table:table-cell office:value-type="float" office:value="1782" table:style-name="ce23">
            <text:p>178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RUFFATTI</text:p>
          </table:table-cell>
          <table:table-cell office:value-type="string" table:style-name="ce19">
            <text:p>ALESSANDRA</text:p>
          </table:table-cell>
          <table:table-cell office:value-type="date" office:date-value="2025-12-01T00:00:00" table:style-name="ce20">
            <text:p>01/12/2025</text:p>
          </table:table-cell>
          <table:table-cell office:value-type="date" office:date-value="2030-11-30T00:00:00" table:style-name="ce20">
            <text:p>30/11/2030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Sala Parto'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5-11-25T00:00:00" table:style-name="ce22">
            <text:p>25/11/2025</text:p>
          </table:table-cell>
          <table:table-cell office:value-type="float" office:value="2400" table:style-name="ce23">
            <text:p>240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ALVADORI</text:p>
          </table:table-cell>
          <table:table-cell office:value-type="string" table:style-name="ce19">
            <text:p>SABRINA</text:p>
          </table:table-cell>
          <table:table-cell office:value-type="date" office:date-value="2024-08-14T00:00:00" table:style-name="ce20">
            <text:p>14/08/2024</text:p>
          </table:table-cell>
          <table:table-cell office:value-type="date" office:date-value="2029-08-13T00:00:00" table:style-name="ce20">
            <text:p>13/08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Patologia Neonatale afferente alla UOC Patologia Neonat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8-09T00:00:00" table:style-name="ce22">
            <text:p>09/08/2024</text:p>
          </table:table-cell>
          <table:table-cell office:value-type="float" office:value="1585" table:style-name="ce23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ATO</text:p>
          </table:table-cell>
          <table:table-cell office:value-type="string" table:style-name="ce19">
            <text:p>GIOVANNI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7-12-23T00:00:00" table:style-name="ce20">
            <text:p>23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Ipovisione e Riabilitazione visiva' afferente alla UOC Oculistica OSA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1633" table:style-name="ce23">
            <text:p>163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CAPARROTTA</text:p>
          </table:table-cell>
          <table:table-cell office:value-type="string" table:style-name="ce19">
            <text:p>GIUSEPPE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Emodialisi<text:s/>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CIACOVELLI</text:p>
          </table:table-cell>
          <table:table-cell office:value-type="string" table:style-name="ce19">
            <text:p>LAUR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Qualità e Accreditamento afferente alla UOC Medicina di Laboratorio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ENZOLO</text:p>
          </table:table-cell>
          <table:table-cell office:value-type="string" table:style-name="ce19">
            <text:p>MARCO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Malattie Vascolari Epatiche e Trattamento Avanzato Ipertensione Portale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SIMONATO</text:p>
          </table:table-cell>
          <table:table-cell office:value-type="string" table:style-name="ce19">
            <text:p>MATTEO</text:p>
          </table:table-cell>
          <table:table-cell office:value-type="date" office:date-value="2024-03-07T00:00:00" table:style-name="ce20">
            <text:p>07/03/2024</text:p>
          </table:table-cell>
          <table:table-cell office:value-type="date" office:date-value="2029-03-06T00:00:00" table:style-name="ce20">
            <text:p>06/03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Ospedale di Comunità' afferente alla UOC Geriatria</text:p>
          </table:table-cell>
          <table:table-cell office:value-type="string" table:style-name="ce19">
            <text:p>DELIBERA DIRETTORE GENERALE<text:s/></text:p>
          </table:table-cell>
          <table:table-cell office:value-type="date" office:date-value="2024-03-04T00:00:00" table:style-name="ce22">
            <text:p>04/03/2024</text:p>
          </table:table-cell>
          <table:table-cell office:value-type="float" office:value="392" table:style-name="ce23">
            <text:p>3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IENGO</text:p>
          </table:table-cell>
          <table:table-cell office:value-type="string" table:style-name="ce19">
            <text:p>CESARE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26-11-30T00:00:00" table:style-name="ce20">
            <text:p>30/11/2026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Chirurgia della mano e microchirurgia' afferente alla UOC Chirurgia Plast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16-11-25T00:00:00" table:style-name="ce22">
            <text:p>25/11/2016</text:p>
          </table:table-cell>
          <table:table-cell office:value-type="float" office:value="467" table:style-name="ce23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ORRESIN</text:p>
          </table:table-cell>
          <table:table-cell office:value-type="string" table:style-name="ce19">
            <text:p>SONIA</text:p>
          </table:table-cell>
          <table:table-cell office:value-type="date" office:date-value="2024-02-22T00:00:00" table:style-name="ce20">
            <text:p>22/02/2024</text:p>
          </table:table-cell>
          <table:table-cell office:value-type="date" office:date-value="2029-02-21T00:00:00" table:style-name="ce20">
            <text:p>21/02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'Terapia Intensiva Sant'Antonio' afferente alla UOC Anestesia e Rianimazione OS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274" table:style-name="ce23">
            <text:p>2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TUMINO</text:p>
          </table:table-cell>
          <table:table-cell office:value-type="string" table:style-name="ce19">
            <text:p>MANUELA</text:p>
          </table:table-cell>
          <table:table-cell office:value-type="date" office:date-value="2024-10-10T00:00:00" table:style-name="ce20">
            <text:p>10/10/2024</text:p>
          </table:table-cell>
          <table:table-cell office:value-type="date" office:date-value="2029-10-09T00:00:00" table:style-name="ce20">
            <text:p>09/10/2029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Trapianto di Cellule Staminali Ematopoietiche in età Pediatrica afferente alla UOC Oncoematologia Pediatric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4-10-07T00:00:00" table:style-name="ce22">
            <text:p>07/10/2024</text:p>
          </table:table-cell>
          <table:table-cell office:value-type="float" office:value="1930" table:style-name="ce23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OLA</text:p>
          </table:table-cell>
          <table:table-cell office:value-type="string" table:style-name="ce19">
            <text:p>ERIKA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8-05-24T00:00:00" table:style-name="ce20">
            <text:p>24/05/2028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Alcologia: gestione delle intossicazioni acute croniche da alcol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3-05-22T00:00:00" table:style-name="ce22">
            <text:p>22/05/2023</text:p>
          </table:table-cell>
          <table:table-cell office:value-type="float" office:value="977" table:style-name="ce23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9">
            <text:p>ZULIANI</text:p>
          </table:table-cell>
          <table:table-cell office:value-type="string" table:style-name="ce19">
            <text:p>MONICA</text:p>
          </table:table-cell>
          <table:table-cell office:value-type="date" office:date-value="2022-12-20T00:00:00" table:style-name="ce20">
            <text:p>20/12/2022</text:p>
          </table:table-cell>
          <table:table-cell office:value-type="date" office:date-value="2027-12-19T00:00:00" table:style-name="ce20">
            <text:p>19/12/2027</text:p>
          </table:table-cell>
          <table:table-cell table:style-name="ce21"/>
          <table:table-cell office:value-type="string" table:style-name="ce19">
            <text:p>Responsabile Unità Operativa Semplice</text:p>
          </table:table-cell>
          <table:table-cell office:value-type="string" table:style-name="ce19">
            <text:p>Incarico di Responsabile UOS Gestione della radiologia pediatrica afferente alla UOC Neuroradiologia</text:p>
          </table:table-cell>
          <table:table-cell office:value-type="string" table:style-name="ce19">
            <text:p>DELIBERA DIRETTORE GENERALE</text:p>
          </table:table-cell>
          <table:table-cell office:value-type="date" office:date-value="2022-12-19T00:00:00" table:style-name="ce22">
            <text:p>19/12/2022</text:p>
          </table:table-cell>
          <table:table-cell office:value-type="float" office:value="2640" table:style-name="ce23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24">
            <text:p>* in attesa collegio tecnic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5"/>
          <table:table-cell table:number-columns-repeated="2" table:style-name="ce26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style-name="ro2">
          <table:table-cell table:style-name="ce5"/>
          <table:table-cell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number-rows-repeated="17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number-rows-repeated="135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3" table:style-name="ce4"/>
          <table:table-cell table:number-columns-repeated="16373" table:style-name="ce3"/>
        </table:table-row>
        <table:table-row table:number-rows-repeated="260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style-name="ce4"/>
          <table:table-cell table:style-name="ce6"/>
          <table:table-cell table:number-columns-repeated="16374" table:style-name="ce3"/>
        </table:table-row>
        <table:table-row table:number-rows-repeated="1047940" table:style-name="ro2">
          <table:table-cell table:number-columns-repeated="16384"/>
        </table:table-row>
        <table:named-expressions>
          <table:named-range table:name="__xlnm__FilterDatabase_0" table:cell-range-address="INCARICHI_ATTIVI_al_31_03_2026.$A$1:INCARICHI_ATTIVI_al_31_03_2026.$XFD$1" table:base-cell-address="INCARICHI_ATTIVI_al_31_03_2026.$A$1"/>
          <table:named-range table:name="Print_Area" table:cell-range-address="INCARICHI_ATTIVI_al_31_03_2026.$A$1:INCARICHI_ATTIVI_al_31_03_2026.$J$219" table:base-cell-address="INCARICHI_ATTIVI_al_31_03_2026.$A$1"/>
          <table:named-range table:name="Excel_BuiltIn__FilterDatabase" table:cell-range-address="INCARICHI_ATTIVI_al_31_03_2026.$A$1:INCARICHI_ATTIVI_al_31_03_2026.$J$219" table:base-cell-address="INCARICHI_ATTIVI_al_31_03_2026.$A$1"/>
          <table:named-range table:name="Excel_BuiltIn_Print_Area" table:cell-range-address="INCARICHI_ATTIVI_al_31_03_2026.$A$1:INCARICHI_ATTIVI_al_31_03_2026.$J$219" table:base-cell-address="INCARICHI_ATTIVI_al_31_03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portrait" style:print-page-order="ttb" style:first-page-number="continue" style:scale-to="23%" style:table-centering="none" style:print="grid 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6-04-23T08:58:41Z</dc:date>
    <meta:print-date>2023-03-27T12:26:16Z</meta:print-date>
    <meta:editing-cycles>286</meta:editing-cycles>
    <meta:editing-duration>PT11682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